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“Connect” Protocol</text:span></text:p>
      <text:p text:style-name="Standard"/>
      <text:p text:style-name="Standard">This use case describes the use of a business connect protocol. <text:s/>The connect protocol uses a B2B messaging protocol to be determined (for example, the AS4 profile of ebMS 3.0) to exchange partner information, publish partner profile updates and establish partner agreements using XML documents. <text:s/>These messages can be used in a bilateral setting or involve one or multiple intermediaries that relay the connect content. </text:p>
      <text:p text:style-name="Standard"/>
      <text:p text:style-name="Standard">The first two use cases are about exchanging profile information and do not involve any registration or agreements. The social networking analogy is “browsing someone's profile”. <text:s/>The last three are about (un)registration of partners. <text:s/>The social networking analogy is “connecting” “(un)friending” etc. The model is more flexible than PEPPOL as it also supports closed and semi-closed business networks (and not just open model), selective sharing of profile information and registration functionality. </text:p>
      <text:p text:style-name="Standard"/>
      <text:p text:style-name="Standard">The use cases do not require or assume a capability registry system such as SMP, <text:s/>though the data structure exchanged are similar to the ones used in SMP, and to ebXML CPP. <text:s text:c="2"/>They require business partners to know which endpoint to send Connect messages to. <text:s/>That information can be obtained using an SML/DDDS mechanism. <text:s text:c="2"/>The model is simpler than the PEPPOL model as it uses two exchange methods (DNS and B2B) rather than three (DNS, REST/HTTP and B2B).</text:p>
      <text:p text:style-name="Standard"/>
      <text:p text:style-name="Standard">Authentication of Connect messages is clearly an issue. In a multi-corner model, B may outsource its Connect service to a service provider that has authenticated connections with other end entities (such as possibly A), or other service providers (such as possibly A's Connect service provider). <text:s text:c="2"/>B can then leverage a preconfigured exchange to receive relayed Connect messages via its service provider. <text:s/>The scenario in which partners trust any certificate that is issued by a designed CA, or CAs is also an option. The actual exchange of business documents (other than Connect messages) may or may not involve service providers. </text:p>
      <text:p text:style-name="Standard"/>
      <text:p text:style-name="Standard"/>
      <text:p text:style-name="P1">Subcase: <text:s text:c="2"/>Retrieve Partner Profile </text:p>
      <text:p text:style-name="P1"/>
      <text:p text:style-name="Standard">An organization A wants to exchange documents with <text:s/>a partner organization B with whom they have not previously exchanged documents and for which they have not yet configured their message transport infrastructure. <text:s/>Using a discovery infrastructure (separate use case) or via some other means, <text:s/>A has obtained the URL of the endpoint at which B receives “Connect” protocol messages. <text:s/></text:p>
      <text:p text:style-name="Standard"/>
      <text:p text:style-name="Standard">A does not know the details of the business processes that B is capable of supporting, versions of business documents that B can send or receive, and delivery channel configuration parameters such as the endpoint addresses or certificates. <text:s/>To obtain that information, A sends a Connect <text:s/>protocol message to B's endpoint. <text:s/>The message identifies A as a partner, <text:s/>addresses B's Connect service and invokes the “Request Profile Information” action. <text:s/></text:p>
      <text:p text:style-name="Standard"/>
      <text:p text:style-name="Standard">Upon receiving this information, <text:s/>B can review whether it wants to share all or part of its information with A. <text:s/>B may not want to connect to A at all, and therefore decline the request. Or B perhaps does not want to share information on all of its capabilities. (For example, perhaps B offers some legacy systems to support an existing partner C, which it does not want to offer to new partners; <text:s/>or B also operates in some closed communities that do not accept new partners via Connect'ing). <text:s text:c="2"/>If B agrees to provide profile information to A, it constructs a Profile Information Response document. A candidate format for this document is (some evolution) of ebXML CPP or SMP. <text:s/>To send it to A, B can use a discovery mechanism to obtain A's Connect protocol endpoint <text:soft-page-break/>and send a Connect response document using the Connect protocol. <text:s/></text:p>
      <text:p text:style-name="Standard"/>
      <text:p text:style-name="P1">Updating Profile Information</text:p>
      <text:p text:style-name="Standard"/>
      <text:p text:style-name="Standard">A has an established document exchange relation with B. <text:s/>Some configuration information may change, such as endpoints, certificates, party identifiers, supported services etc. If B maintains a list of business partners, or of partners that previously requested profile information, it can publish updates to its profile as notifications. </text:p>
      <text:p text:style-name="Standard"/>
      <text:p text:style-name="P1">Registering as a business partner </text:p>
      <text:p text:style-name="P1"/>
      <text:p text:style-name="Standard">In this use case, A again wants to establish a document exchange channel to B but instead of requesting B's profile, <text:s/>A sends <text:s/>its information about its profile to B, focussed on the subset of business processes it wants to involve B in. <text:s/>This use case is similar to the previous one, <text:s/>except that this time B's response is using A's provided information as input. A candidate format for the response document is an ebXML CPP or SMP, <text:s/>or a constructed CPA. The response document may contain information (such as a registration or agreement identifier) that A may subsequently be required to use in document exchange, and information on activation and termination dates.</text:p>
      <text:p text:style-name="Standard"/>
      <text:p text:style-name="P1">Terminating a Registration</text:p>
      <text:p text:style-name="Standard"/>
      <text:p text:style-name="Standard">A has registered a business partner with B. <text:s/>If the relation between A and B ends, <text:s/>A or B can terminate the registration using a registration termination message. <text:s/>The termination message references the registration using its identifier and the date/time of termination. <text:s/>Termination can also be used in combination with re-registration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09:42:21.27</meta:creation-date>
    <dc:date>2012-08-21T11:40:27.86</dc:date>
    <meta:editing-duration>PT1H22M45S</meta:editing-duration>
    <meta:editing-cycles>15</meta:editing-cycles>
    <meta:generator>OpenOffice.org/3.3$Win32 OpenOffice.org_project/330m20$Build-9567</meta:generator>
    <meta:document-statistic meta:table-count="0" meta:image-count="0" meta:object-count="0" meta:page-count="2" meta:paragraph-count="15" meta:word-count="822" meta:character-count="5164"/>
  </office:meta>
</office:document-meta>
</file>