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ohit Hindi1" svg:font-family="'Lohit Hindi'"/>
    <style:font-face style:name="OpenSymbol" svg:font-family="OpenSymbol"/>
    <style:font-face style:name="DejaVu Sans Mono" svg:font-family="'DejaVu Sans Mono'" style:font-family-generic="modern" style:font-pitch="fixed"/>
    <style:font-face style:name="Lohit Hindi2" svg:font-family="'Lohit Hindi'" style:font-family-generic="modern" style:font-pitch="fixed"/>
    <style:font-face style:name="文泉驛微米黑1" svg:font-family="文泉驛微米黑"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文泉驛微米黑" svg:font-family="文泉驛微米黑" style:font-family-generic="system" style:font-pitch="variable"/>
  </office:font-face-decls>
  <office:automatic-styles>
    <style:style style:name="_31_" style:display-name="1" style:family="table">
      <style:table-properties style:width="6.9271in" fo:margin-left="0in" fo:margin-right="-0.0021in" table:align="margins"/>
    </style:style>
    <style:style style:name="_31_.A" style:display-name="1.A" style:family="table-column">
      <style:table-column-properties style:column-width="2.3083in" style:rel-column-width="21838*"/>
    </style:style>
    <style:style style:name="_31_.C" style:display-name="1.C" style:family="table-column">
      <style:table-column-properties style:column-width="2.3104in" style:rel-column-width="21859*"/>
    </style:style>
    <style:style style:name="_31_.A1" style:display-name="1.A1" style:family="table-cell">
      <style:table-cell-properties fo:padding="0.0382in" fo:border-left="0.0007in solid #000000" fo:border-right="none" fo:border-top="0.0007in solid #000000" fo:border-bottom="0.0007in solid #000000"/>
    </style:style>
    <style:style style:name="_31_.C1" style:display-name="1.C1" style:family="table-cell">
      <style:table-cell-properties fo:padding="0.0382in" fo:border="0.0007in solid #000000"/>
    </style:style>
    <style:style style:name="_31_.A2" style:display-name="1.A2" style:family="table-cell">
      <style:table-cell-properties fo:padding="0.0382in" fo:border-left="0.0007in solid #000000" fo:border-right="none" fo:border-top="none" fo:border-bottom="0.0007in solid #000000"/>
    </style:style>
    <style:style style:name="_31_.C2" style:display-name="1.C2" style:family="table-cell">
      <style:table-cell-properties fo:padding="0.0382in" fo:border-left="0.0007in solid #000000" fo:border-right="0.0007in solid #000000" fo:border-top="none" fo:border-bottom="0.0007in solid #000000"/>
    </style:style>
    <style:style style:name="_31_.B5" style:display-name="1.B5" style:family="table-cell">
      <style:table-cell-properties fo:background-color="transparent" fo:padding="0.0382in" fo:border-left="0.0007in solid #000000" fo:border-right="none" fo:border-top="none" fo:border-bottom="0.0007in solid #000000">
        <style:background-image/>
      </style:table-cell-properties>
    </style:style>
    <style:style style:name="P1" style:family="paragraph" style:parent-style-name="Text_20_body">
      <style:text-properties fo:font-weight="normal" style:font-weight-asian="normal" style:font-weight-complex="normal"/>
    </style:style>
    <style:style style:name="P2" style:family="paragraph" style:parent-style-name="Text_20_body">
      <style:paragraph-properties fo:text-align="center" style:justify-single-word="false"/>
      <style:text-properties fo:font-weight="bold" style:font-weight-asian="bold" style:font-weight-complex="bold"/>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text-align="start" style:justify-single-word="false"/>
    </style:style>
    <style:style style:name="P5" style:family="paragraph" style:parent-style-name="Text_20_body">
      <style:paragraph-properties fo:margin-left="0.6in" fo:margin-right="0.6in" fo:text-indent="0in" style:auto-text-indent="false"/>
    </style:style>
    <style:style style:name="P6" style:family="paragraph" style:parent-style-name="Standard">
      <style:paragraph-properties fo:margin-left="0.7402in" fo:margin-right="0.7402in" fo:text-indent="0in" style:auto-text-indent="false"/>
    </style:style>
    <style:style style:name="P7" style:family="paragraph" style:parent-style-name="Standard">
      <style:paragraph-properties fo:margin-left="0in" fo:margin-right="0.7402in" fo:text-indent="0in" style:auto-text-indent="false"/>
    </style:style>
    <style:style style:name="P8" style:family="paragraph" style:parent-style-name="Standard">
      <style:paragraph-properties fo:margin-left="0in" fo:margin-right="0in" fo:text-indent="0in" style:auto-text-indent="false"/>
    </style:style>
    <style:style style:name="P9" style:family="paragraph" style:parent-style-name="Blockquote">
      <style:paragraph-properties fo:margin-left="0in" fo:margin-right="0in" fo:text-indent="0in" style:auto-text-indent="false"/>
    </style:style>
    <style:style style:name="P10" style:family="paragraph" style:parent-style-name="Standard">
      <style:text-properties fo:font-weight="normal" style:font-weight-asian="normal" style:font-weight-complex="normal"/>
    </style:style>
    <style:style style:name="P11" style:family="paragraph" style:parent-style-name="Blockquote">
      <style:paragraph-properties fo:margin-left="0.5in" fo:margin-right="0in" fo:text-indent="-0.0098in" style:auto-text-indent="false">
        <style:tab-stops/>
      </style:paragraph-properties>
    </style:style>
    <style:style style:name="P12" style:family="paragraph" style:parent-style-name="Text_20_body">
      <style:paragraph-properties fo:margin-left="0.5in" fo:margin-right="0.5in" fo:text-indent="0in" style:auto-text-indent="false"/>
    </style:style>
    <style:style style:name="P13" style:family="paragraph" style:parent-style-name="Text_20_body">
      <style:paragraph-properties fo:margin-left="0.5in" fo:margin-right="0.5in" fo:text-indent="0in" style:auto-text-indent="false"/>
      <style:text-properties fo:color="#000000"/>
    </style:style>
    <style:style style:name="P14" style:family="paragraph" style:parent-style-name="Text_20_body">
      <style:paragraph-properties fo:margin-left="0in" fo:margin-right="0.5in" fo:text-indent="0in" style:auto-text-indent="false"/>
    </style:style>
    <style:style style:name="P15" style:family="paragraph" style:parent-style-name="Standard">
      <style:text-properties fo:font-weight="normal" style:font-weight-asian="normal" style:font-weight-complex="normal"/>
    </style:style>
    <style:style style:name="P16" style:family="paragraph" style:parent-style-name="Blockquote">
      <style:text-properties fo:font-weight="normal" style:font-weight-asian="normal" style:font-weight-complex="normal"/>
    </style:style>
    <style:style style:name="P17" style:family="paragraph" style:parent-style-name="Blockquote" style:list-style-name="L2">
      <style:paragraph-properties fo:margin-left="0.7598in" fo:margin-right="0.7598in" fo:text-indent="-0.0098in" style:auto-text-indent="false">
        <style:tab-stops/>
      </style:paragraph-properties>
    </style:style>
    <style:style style:name="P18" style:family="paragraph" style:parent-style-name="Contents_20_4">
      <style:paragraph-properties>
        <style:tab-stops>
          <style:tab-stop style:position="6.3354in" style:type="right" style:leader-style="dotted" style:leader-text="."/>
        </style:tab-stops>
      </style:paragraph-properties>
    </style:style>
    <style:style style:name="P19" style:family="paragraph" style:parent-style-name="Contents_20_1">
      <style:paragraph-properties>
        <style:tab-stops>
          <style:tab-stop style:position="6.9252in" style:type="right" style:leader-style="dotted" style:leader-text="."/>
        </style:tab-stops>
      </style:paragraph-properties>
    </style:style>
    <style:style style:name="P20" style:family="paragraph" style:parent-style-name="Heading_20_3">
      <style:text-properties fo:font-weight="normal" style:font-weight-asian="normal" style:font-weight-complex="normal"/>
    </style:style>
    <style:style style:name="P21" style:family="paragraph" style:parent-style-name="Contents_20_2">
      <style:paragraph-properties>
        <style:tab-stops>
          <style:tab-stop style:position="6.7283in" style:type="right" style:leader-style="dotted" style:leader-text="."/>
        </style:tab-stops>
      </style:paragraph-properties>
    </style:style>
    <style:style style:name="P22" style:family="paragraph" style:parent-style-name="Contents_20_3">
      <style:paragraph-properties>
        <style:tab-stops>
          <style:tab-stop style:position="6.5319in" style:type="right" style:leader-style="dotted" style:leader-text="."/>
        </style:tab-stops>
      </style:paragraph-properties>
    </style:style>
    <style:style style:name="P23" style:family="paragraph" style:parent-style-name="Heading_20_1">
      <style:text-properties fo:font-weight="normal" style:font-weight-asian="normal" style:font-weight-complex="normal"/>
    </style:style>
    <style:style style:name="P24" style:family="paragraph" style:parent-style-name="Heading_20_1" style:master-page-name="">
      <style:paragraph-properties fo:margin-left="0in" fo:margin-right="0in" fo:margin-top="0.1665in" fo:margin-bottom="0.0835in" fo:text-indent="0in" style:auto-text-indent="false" style:page-number="auto" fo:keep-with-next="always"/>
    </style:style>
    <style:style style:name="P25" style:family="paragraph" style:parent-style-name="Heading_20_1">
      <style:paragraph-properties fo:break-before="page"/>
    </style:style>
    <style:style style:name="P26" style:family="paragraph" style:parent-style-name="Heading_20_1">
      <style:paragraph-properties fo:break-before="page"/>
      <style:text-properties fo:font-weight="normal" style:font-weight-asian="normal" style:font-weight-complex="normal"/>
    </style:style>
    <style:style style:name="P27" style:family="paragraph" style:parent-style-name="Text_20_body" style:list-style-name="L1"/>
    <style:style style:name="P28" style:family="paragraph" style:parent-style-name="Text_20_body" style:list-style-name="L2">
      <style:text-properties fo:font-weight="bold" style:font-weight-asian="bold" style:font-weight-complex="bold"/>
    </style:style>
    <style:style style:name="P29" style:family="paragraph" style:parent-style-name="Text_20_body" style:list-style-name="L2">
      <style:paragraph-properties fo:text-align="start" style:justify-single-word="false"/>
      <style:text-properties fo:font-weight="bold" style:font-weight-asian="bold" style:font-weight-complex="bold"/>
    </style:style>
    <style:style style:name="P30" style:family="paragraph" style:parent-style-name="Text_20_body" style:list-style-name="L2">
      <style:text-properties fo:font-weight="normal" style:font-weight-asian="normal" style:font-weight-complex="normal"/>
    </style:style>
    <style:style style:name="P31" style:family="paragraph" style:parent-style-name="Text_20_body" style:list-style-name="L2">
      <style:paragraph-properties fo:text-align="start" style:justify-single-word="false"/>
      <style:text-properties fo:font-weight="normal" style:font-weight-asian="normal" style:font-weight-complex="normal"/>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style="normal" fo:font-weight="normal"/>
    </style:style>
    <style:style style:name="T4" style:family="text">
      <style:text-properties fo:font-style="normal" style:font-style-asian="normal" style:font-style-complex="normal"/>
    </style:style>
    <style:style style:name="T5" style:family="text">
      <style:text-properties style:font-weight-asian="normal" style:font-weight-complex="normal"/>
    </style:style>
    <style:style style:name="T6" style:family="text">
      <style:text-properties fo:font-variant="normal" fo:text-transform="none" fo:color="#000000" fo:letter-spacing="normal" fo:font-style="normal" fo:font-weight="normal"/>
    </style:style>
    <style:style style:name="T7" style:family="text">
      <style:text-properties fo:font-style="italic" style:font-style-asian="italic" style:font-style-complex="italic"/>
    </style:style>
    <style:style style:name="T8" style:family="text">
      <style:text-properties fo:color="#000000"/>
    </style:style>
    <style:style style:name="T9" style:family="text">
      <style:text-properties style:font-name="Liberation Sans"/>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date-style style:name="N80">
      <number:day/>
      <number:text>. </number:text>
      <number:month number:textual="true"/>
      <number:text>. </number:text>
      <number:year number:style="long"/>
    </number:dat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bookmark text:name="pp"/><text:bookmark text:name="msg46"/><text:span text:style-name="Teletype"><text:span text:style-name="T9">Keyword Guidelines for OASIS Specifications and Standards</text:span></text:span></text:p>
      <text:p text:style-name="Standard"/>
      <text:p text:style-name="Standard">Date: <text:date style:data-style-name="N80" text:date-value="2013-09-27T11:42:43.99">27. Sep. 2013</text:date></text:p>
      <text:p text:style-name="Standard">Version 6.0</text:p>
      <text:p text:style-name="Standard"/>
      <text:p text:style-name="Standard">Status: <text:bookmark text:name="pp1"/><text:bookmark text:name="msg54"/><text:span text:style-name="Teletype">Approved by TAB for review by Chairs and OASIS Board</text:span></text:p>
      <text:p text:style-name="Standard"/>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9">1.Introduction<text:tab/>1</text:p>
          <text:p text:style-name="P19">2.References<text:tab/>2</text:p>
          <text:p text:style-name="P19">3.Keywords in OASIS TC Specifications and Standards<text:tab/>2</text:p>
          <text:p text:style-name="P21">3.1Introduction to Keywords<text:tab/>2</text:p>
          <text:p text:style-name="P21">3.2Keywords and Normative Text<text:tab/>3</text:p>
          <text:p text:style-name="P21">3.3RFC 2119 Rules<text:tab/>3</text:p>
          <text:p text:style-name="P22">3.3.1RFC 2119 Examples<text:tab/>3</text:p>
          <text:p text:style-name="P18">3.3.1.1MUST<text:tab/>3</text:p>
          <text:p text:style-name="P18">3.3.1.2MUST NOT<text:tab/>4</text:p>
          <text:p text:style-name="P18">3.3.1.3SHOULD or RECOMMENDED<text:tab/>4</text:p>
          <text:p text:style-name="P18">3.3.1.4SHOULD NOT<text:tab/>4</text:p>
          <text:p text:style-name="P18">3.3.1.5MAY<text:tab/>4</text:p>
          <text:p text:style-name="P18">3.3.1.6OPTIONAL <text:tab/>5</text:p>
          <text:p text:style-name="P21">3.4ISO/IEC Directives, Annex H<text:tab/>5</text:p>
          <text:p text:style-name="P22">3.4.1ISO/IEC Directives Examples<text:tab/>5</text:p>
          <text:p text:style-name="P18">3.4.1.1SHALL<text:tab/>5</text:p>
          <text:p text:style-name="P18">3.4.1.2SHALL NOT<text:tab/>5</text:p>
          <text:p text:style-name="P18">3.4.1.3SHOULD<text:tab/>5</text:p>
          <text:p text:style-name="P18">3.4.1.4SHOULD NOT<text:tab/>6</text:p>
          <text:p text:style-name="P18">3.4.1.5NEED NOT<text:tab/>6</text:p>
          <text:p text:style-name="P18">3.4.1.6CAN<text:tab/>6</text:p>
          <text:p text:style-name="P18">3.4.1.7CANNOT<text:tab/>6</text:p>
          <text:p text:style-name="P19">4.OASIS non-normative documents: TC Notes (Non-normative Documents)<text:tab/>6</text:p>
          <text:p text:style-name="P19">5.Appendix A – RFC Keywords<text:tab/>7</text:p>
          <text:p text:style-name="P19">6.Appendix B – ISO/IEC Keywords<text:tab/>8</text:p>
          <text:p text:style-name="P19">7.Appendix C - Mapping Table of RFC2119 to ISO keywords and suggested synonyms<text:tab/>9</text:p>
          <text:p text:style-name="P19">8.FAQ – Frequently Asked Questions<text:tab/>10</text:p>
        </text:index-body>
      </text:table-of-content>
      <text:p text:style-name="Standard"/>
      <text:h text:style-name="Heading_20_1" text:outline-level="1">Introduction</text:h>
      <text:p text:style-name="Text_20_body">Keywords establish the requirements that implementers follow in conforming to OASIS specifications and standards. Careful use of keywords is one part of creating standards that help different implementers to have the same interpretation of these requirements and lead to interoperable applications from different vendors. </text:p>
      <text:p text:style-name="Text_20_body">This guide explains how to use two of the more popular keyword sets, [RFC2119] and [ISO/IEC Directives]. After explaining the basic rules for each keyword set, we provide examples of the keywords in use in OASIS specifications. </text:p>
      <text:h text:style-name="P24" text:outline-level="1"><text:soft-page-break/>References</text:h>
      <text:p text:style-name="Text_20_body"><text:span text:style-name="T2">[ISO/IEC Directives]</text:span> ISO/IEC Directives, Part 2 (Fifth Edition) Rules for the structure and drafting of International Standards, International Organization for Standardization and International Electrotechnical Commission, 2004. </text:p>
      <text:p text:style-name="Text_20_body"><text:span text:style-name="T2">[RFC 2119]</text:span> <text:s/>Bradner, S., "Key words for use in RFCs to Indicate Requirement Levels", BCP 14, RFC 2119, March 1997. (<text:a xlink:type="simple" xlink:href="http://www.ietf.org/rfc/rfc2119.txt">http://www.ietf.org/rfc/rfc2119.txt</text:a>)</text:p>
      <text:h text:style-name="Heading_20_1" text:outline-level="1">Keywords in OASIS TC Specifications and Standards</text:h>
      <text:h text:style-name="Heading_20_2" text:outline-level="2">Introduction to Keywords</text:h>
      <text:p text:style-name="Text_20_body">Specifications and standards are responsible for your ability to plug in a razor or hair dryer when traveling. Or to use your credit card in any credit card terminal. The relevant standards don't care how your razor works or which credit care you have. The internals don't matter but the ability to interoperate does.</text:p>
      <text:p text:style-name="Text_20_body">The term <text:span text:style-name="T7">keywords</text:span><text:span text:style-name="T4"> for OASIS specifications or standards means terms specified either by [RFC 2119] or <text:s/>the [ISO/IEC Directives]. Every OASIS specification or standard will choose (and use) one or the other. The two keyword sets are never mixed in a specification or standard. </text:span></text:p>
      <text:p text:style-name="Text_20_body">Keywords identify the basis for interoperability as defined by a specification or standard. RFC 2119 gives the following guidance on keywords (called “imperatives”)</text:p>
      <text:p text:style-name="P12">Imperatives of the type defined in this memo must be used with care and sparingly. <text:s/>In particular, they MUST only be used where it is actually required for interoperation or to limit behavior which has potential for causing harm (e.g., limiting retransmisssions) <text:s/>For example, they must not be used to try to impose a particular method on implementors where the method is not required for interoperability. [RFC2119]</text:p>
      <text:p text:style-name="P14">For example, ODF 1.2 went to great lengths to say how the format was written and to specify its semantics. However, not one word was said about how an implementation would accomplish that task. It wasn't relevant. It could be an in-memory table, graph, key-value data store, etc. The only thing ODF 1.2 constrains is how to interpret the markup and how to write it back out.</text:p>
      <text:p text:style-name="P14">Normative contents don't always use keywords. Often a descriptive or declarative style reads better than an imperative style based on keywords. In that case, such content may still be referred to by a more general statement – e.g. in a conformance clause – where normative keywords are used to clearly indicate what is expected from a conforming implementation.</text:p>
      <text:p text:style-name="P14">In a very real sense, ODF 1.2 is a collection of statements about elements and attributes, which are then referred to by keywords, should you want to build a particular type of implementation. If all implementations of that type follow the conformance requirements (using keywords), then the results should be interoperable.</text:p>
      <text:p text:style-name="P14">For example, under 19.402 Presentation Node Type, I would not say:</text:p>
      <text:p text:style-name="P13">The presentation:node-type attribute MUST specify a node type for an animation element.(incorrect)</text:p>
      <text:p text:style-name="P14">Rather, as the standard reports:</text:p>
      <text:p text:style-name="P12">The presentation:node-type attribute specifies a node type for an animation element.</text:p>
      <text:p text:style-name="P12"><text:soft-page-break/>The defined values for the presentation:node-type attribute are:</text:p>
      <text:p text:style-name="P14">This has the advantage of freeing the author to write in simple, declarative prose and to save the <text:s/>hard part of keywords for conformance clauses. </text:p>
      <text:h text:style-name="Heading_20_2" text:outline-level="2">Keywords and Normative Text</text:h>
      <text:p text:style-name="Text_20_body">“Normative” text includes the parts of a specification or standard that set forth definitions, rules, conformance clauses and other statements that are part of implementing a standard. </text:p>
      <text:p text:style-name="Text_20_body">By way of contrast, “informative” text contains material that may help understand the standard or give examples of its use, but that don't have to be followed in order to implement the specification or standard. </text:p>
      <text:p text:style-name="Text_20_body">The distinction is an important one because keywords cannot appear as keywords in informative text. The reason being that readers might confuse purely informative text with normative text if keywords were found in informative text. </text:p>
      <text:p text:style-name="Text_20_body">Interoperability requires that everyone recognize normative and informative text the same way. Use of keywords in informative text interferes with a uniform reading of text as normative or informative.</text:p>
      <text:p text:style-name="Text_20_body">Some examples of informative text include: notices, tables of contents, introductions, notes, examples, appendices (appendices can be normative if marked), etc. </text:p>
      <text:h text:style-name="Heading_20_2" text:outline-level="2">RFC 2119 Rules</text:h>
      <text:p text:style-name="Text_20_body"><text:span text:style-name="T2">[RFC 2119]</text:span> keywords are the most common keywords used in OASIS TC specifications and standards to define normative statements and conformance clauses. </text:p>
      <text:p text:style-name="Text_20_body">[RFC 2119] keywords are written in UPPERCASE. When [RFC2119] keywords are written in lowercase, they have only their normal English usage meaning. In lowercase, [RFC2119] keywords do not state normative or conformance requirements.<text:note text:id="ftn1" text:note-class="footnote"><text:note-citation>1</text:note-citation><text:note-body><text:p text:style-name="Footnote">According to RFC Style, <text:a xlink:type="simple" xlink:href="http://www.rfc-editor.org/rfc-style-guide/rfc-style">http://www.rfc-editor.org/rfc-style-guide/rfc-style</text:a>, lowercase keywords: “To simply specify a necessary logical relationship, the normal lower-case words should be used.”, Requirement Words (RFC 2119) section.</text:p></text:note-body></text:note></text:p>
      <text:p text:style-name="Text_20_body">Appendix A reproduces the [RFC 2119] definitions of keywords.</text:p>
      <text:h text:style-name="Heading_20_3" text:outline-level="3">RFC 2119 Examples</text:h>
      <text:h text:style-name="Heading_20_4" text:outline-level="4">MUST</text:h>
      <text:p text:style-name="P6">“A PullRequest signal message always indicates in its header (see Section 5.2.3.1) the MPC on which the message must be pulled. If no MPC is explicitly identified, the default MPC MUST be pulled from. The pulled message sent in response MUST have been assigned to the indicated MPC.” (<text:a xlink:type="simple" xlink:href="http://docs.oasis-open.org/ebxml-msg/ebms/v3.0/core/os/ebms_core-3.0-spec-os.odt">OASIS ebXML Messaging Services Version 3.0: Part 1, Core Features</text:a>, 3.4.3. <text:s/>Definition and Usage Requirements.)</text:p>
      <text:p text:style-name="P6"/>
      <text:p text:style-name="P8">Note that “must” appears in lower and upper case. In the first sentence, “must” only indicates the intended objective or effect one wants to produce. The second and thirds uses, in upper case, are requirements that must be met by an implementation of ebXML. </text:p>
      <text:p text:style-name="P8"/>
      <text:h text:style-name="Heading_20_4" text:outline-level="4"><text:soft-page-break/>MUST NOT</text:h>
      <text:p text:style-name="P8"/>
      <text:p text:style-name="Blockquote">“OData-defined system query options are prefixed with "$". Services may support additional query options not defined in the OData specification, but they MUST NOT begin with the "$" or "@" character.” (<text:a xlink:type="simple" xlink:href="http://docs.oasis-open.org/odata/odata/v4.0/csprd02/part1-protocol/odata-v4.0-csprd02-part1-protocol.doc">OData Version 4.0 Part 1: Protocol, Committee Specification Draft 02 /, Public Review Draft 02</text:a>, 6.1 Query Option Extensibility.)</text:p>
      <text:p text:style-name="Blockquote"/>
      <text:p text:style-name="P9">Here MUST NOT appears in upper case and announces a requirement for all implementations. (I don't know of any instances of lower case “must not” in OASIS work. If you do, please drop me a note.)</text:p>
      <text:p text:style-name="P8"/>
      <text:h text:style-name="Heading_20_4" text:outline-level="4">SHOULD or RECOMMENDED</text:h>
      <text:p text:style-name="P7"/>
      <text:p text:style-name="P6">“If the eb:PartyId/@type attribute is not present, the content of the PartyId element MUST be a URI [RFC2396], otherwise the Receiving MSH SHOULD report a "ValueInconsistent" error with severity "error". It is strongly RECOMMENDED that the content of the eb:PartyId element be a URI.” (<text:a xlink:type="simple" xlink:href="http://docs.oasis-open.org/ebxml-msg/ebms/v3.0/core/os/ebms_core-3.0-spec-os.odt">OASIS ebXML Messaging Services Version 3.0: Part 1, Core Features</text:a>, .5.2.2.4. <text:s/>eb:Messaging/eb:UserMessage/eb:PartyInfo/eb:From/eb:PartyId.)</text:p>
      <text:p text:style-name="P6"/>
      <text:p text:style-name="P8">The use of RFC 2119 SHOULD and RECOMMENDED are shown by use of upper case. The example specification has numerous uses of “should” in lower case, i.e., in normal English usage. The “strongly RECOMMENDED” does not require an implementation to “report a ValueInconsistent error,” but doing so improves interoperability.</text:p>
      <text:p text:style-name="P8"/>
      <text:h text:style-name="Heading_20_4" text:outline-level="4">SHOULD NOT</text:h>
      <text:p text:style-name="P8"/>
      <text:p text:style-name="Blockquote">“OData services SHOULD NOT require any query options to be specified in a request. Services SHOULD fail any request that contains query options that they not understand and MUST fail any request that contains unsupported OData query options defined in the version of this specification supported by the service.”(<text:a xlink:type="simple" xlink:href="http://docs.oasis-open.org/odata/odata/v4.0/csprd02/part1-protocol/odata-v4.0-csprd02-part1-protocol.doc">OData Version 4.0 Part 1: Protocol, Committee Specification Draft 02 /, Public Review Draft 02</text:a>, 6.1 Query Option Extensibility.)</text:p>
      <text:p text:style-name="Blockquote"/>
      <text:p text:style-name="Standard">It is recommended that ODATA services not require query options be specified in a request but, after considering all the implications, an implementation may do so.</text:p>
      <text:p text:style-name="Standard"/>
      <text:h text:style-name="Heading_20_4" text:outline-level="4">MAY</text:h>
      <text:p text:style-name="Standard"/>
      <text:p text:style-name="Blockquote">“Policy sets MAY be included in an enclosing &lt;PolicySet&gt; element either directly using the &lt;PolicySet&gt; element or indirectly using the &lt;PolicySetIdReference&gt; element. <text:s/>Policies MAY be included in an enclosing &lt;PolicySet&gt; element either directly using the &lt;Policy&gt; element or indirectly using the &lt;PolicyIdReference&gt; element.” (<text:a xlink:type="simple" xlink:href="http://docs.oasis-open.org/xacml/3.0/xacml-3.0-core-spec-os-en.doc">eXtensible Access Control Markup Language (XACML) Version 3.0</text:a>, 5 Syntax (normative, with the exception of the schema fragments)</text:p>
      <text:p text:style-name="Blockquote"><text:soft-page-break/></text:p>
      <text:p text:style-name="Standard">A correct usage of MAY as a keyword but also an illustration of designating part of a section as normative. Designation of portions of a specification as normative is a step towards producing a standard that supports interoperability. </text:p>
      <text:p text:style-name="Standard"/>
      <text:h text:style-name="Heading_20_4" text:outline-level="4">OPTIONAL </text:h>
      <text:p text:style-name="Standard"/>
      <text:p text:style-name="Blockquote">“The &lt;Response&gt; element encapsulates the authorization decision produced by the PDP. <text:s/>It includes a sequence of one or more results, with one &lt;Result&gt; element per requested resource. <text:s/>Multiple results MAY be returned by some implementations, in particular those that support the XACML Profile for Requests for Multiple Resources [Multi]. <text:s/>Support for multiple results is OPTIONAL.” (<text:a xlink:type="simple" xlink:href="http://docs.oasis-open.org/xacml/3.0/xacml-3.0-core-spec-os-en.doc">eXtensible Access Control Markup Language (XACML) Version 3.0</text:a>, 5 Syntax (normative, with the exception of the schema fragments)</text:p>
      <text:p text:style-name="Blockquote"/>
      <text:p text:style-name="Standard">Be aware of OPTIONAL as an alternative to MAY when required by the text.</text:p>
      <text:h text:style-name="Heading_20_2" text:outline-level="2">ISO/IEC Directives, Annex H</text:h>
      <text:p text:style-name="Text_20_body">Unlike <text:span text:style-name="T2">[RFC 2119]</text:span>, Annex H of <text:span text:style-name="T2">[ISO/IEC Directives] </text:span><text:span text:style-name="T1">does not distinguish between upper and lower case forms of its keywords. Using the [ISO/IEC Directives], an author can write keywords in upper or lower case. Annex H does define equivalent expressions for keywords, to be used in exceptional cases.</text:span></text:p>
      <text:p text:style-name="P1">Appendix B summarizes the definitions in Annex H.</text:p>
      <text:h text:style-name="P20" text:outline-level="3">ISO/IEC Directives Examples</text:h>
      <text:p text:style-name="Text_20_body"><text:span text:style-name="T1">In the ISO/IEC examples note that keywords do not require UPPER case or </text:span><text:span text:style-name="T2">bolding</text:span><text:span text:style-name="T1"> in order to be keywords. They are keywords by definition, not typography. If you need a verbal alternative to “shall,” those are defined in Annex H of [ISO/IEC Directives]. An attempt at non-keyword alternatives to “shall” appears in Appendix C of this document.</text:span></text:p>
      <text:h text:style-name="Heading_20_4" text:outline-level="4">SHALL</text:h>
      <text:p text:style-name="Blockquote"><text:span text:style-name="T1">“An OpenDocument document shall meet the following requirements:” (</text:span><text:a xlink:type="simple" xlink:href="http://docs.oasis-open.org/office/v1.2/OpenDocument-v1.2-part1.odt"><text:span text:style-name="T1">Open Document Format for Office Applications (OpenDocument) Version 1.2</text:span></text:a><text:span text:style-name="T1">, 2.2.1 OpenDocument Document.)</text:span></text:p>
      <text:p text:style-name="P10"/>
      <text:h text:style-name="Heading_20_4" text:outline-level="4">SHALL NOT</text:h>
      <text:p text:style-name="Blockquote"><text:span text:style-name="T1">“OpenDocument extended documents may contain elements and attributes not defined by the OpenDocument schema. Elements and attributes not defined by the OpenDocument schema are called foreign elements and attributes. Foreign elements and attributes shall not be associated with a namespace that is listed in tables 1, 2 or 3 of section 1.5.” (</text:span><text:a xlink:type="simple" xlink:href="http://docs.oasis-open.org/office/v1.2/OpenDocument-v1.2-part1.odt"><text:span text:style-name="T1">Open Document Format for Office Applications (OpenDocument) Version </text:span></text:a><text:span text:style-name="T1">1.2, 3.17 Foreign Elements and Attributes.)</text:span></text:p>
      <text:p text:style-name="P10"/>
      <text:h text:style-name="Heading_20_4" text:outline-level="4">SHOULD</text:h>
      <text:p text:style-name="P10"/>
      <text:p text:style-name="P6"><text:soft-page-break/><text:span text:style-name="T1">“The generator string should allow OpenDocument consumers to distinguish between all released versions of a producer.” (</text:span><text:a xlink:type="simple" xlink:href="http://docs.oasis-open.org/office/v1.2/OpenDocument-v1.2-part1.odt"><text:span text:style-name="T1">Open Document Format for Office Applications (OpenDocument) Version </text:span></text:a><text:span text:style-name="T1">1.2, 4.3.2.1 &lt;meta:generator&gt;.)</text:span></text:p>
      <text:p text:style-name="P10"/>
      <text:h text:style-name="Heading_20_4" text:outline-level="4">SHOULD NOT</text:h>
      <text:p text:style-name="P10"/>
      <text:p text:style-name="Blockquote"><text:span text:style-name="T1">“consumers should not permit characters defined by the [SQL] feature F392 for new or changed names of tables, views, columns, and queries.” (</text:span><text:a xlink:type="simple" xlink:href="http://docs.oasis-open.org/office/v1.2/OpenDocument-v1.2-part1.odt"><text:span text:style-name="T1">Open Document Format for Office Applications (OpenDocument) Version </text:span></text:a><text:span text:style-name="T1">1.2, 19.49 db:enable-sql92-check.)</text:span></text:p>
      <text:p text:style-name="P10"/>
      <text:h text:style-name="Heading_20_4" text:outline-level="4">NEED NOT</text:h>
      <text:p text:style-name="P10"/>
      <text:p text:style-name="Blockquote"><text:span text:style-name="T1">“letters in a custom shape need not have the same height.” (</text:span><text:a xlink:type="simple" xlink:href="http://docs.oasis-open.org/office/v1.2/OpenDocument-v1.2-part1.odt"><text:span text:style-name="T1">Open Document Format for Office Applications (OpenDocument) Version </text:span></text:a><text:span text:style-name="T1">1.2, 19.224 draw:text-path-same-letter-heights.)</text:span></text:p>
      <text:p text:style-name="P10"/>
      <text:h text:style-name="Heading_20_4" text:outline-level="4">CAN</text:h>
      <text:p text:style-name="P10"/>
      <text:p text:style-name="Blockquote"><text:span text:style-name="T1">“The draw:transform attribute specifies a list of transformations that can be applied to a drawing shape.” (</text:span><text:a xlink:type="simple" xlink:href="http://docs.oasis-open.org/office/v1.2/OpenDocument-v1.2-part1.odt"><text:span text:style-name="T1">Open Document Format for Office Applications (OpenDocument) Version </text:span></text:a><text:span text:style-name="T1">1.2, 19.228 draw:transform.)</text:span></text:p>
      <text:p text:style-name="P10"/>
      <text:h text:style-name="Heading_20_4" text:outline-level="4">CANNOT</text:h>
      <text:p text:style-name="P10"/>
      <text:p text:style-name="P16">“The boslevel value cannot cause entities to be included in the BOS if doing so would exceed the maximum BOS level.” (ISO/IEC 10179:1996 Document Style Semantics and Specification Language, 6.5.2 HyTime BOS control data attributes.)</text:p>
      <text:h text:style-name="P23" text:outline-level="1">OASIS non-normative documents: TC Notes (Non-normative Documents)</text:h>
      <text:p text:style-name="P1">OASIS TC Notes (non-normative documents) do not specify conformance clauses. To avoid confusion with OASIS <text:s/>TC Specifications and Standards, citation of or use of [RFC 2119] or [ISO/IEC Directives] should be avoided in OASIS TC Notes (Non-normative Documents).</text:p>
      <text:h text:style-name="P23" text:outline-level="1" text:is-list-header="true"/>
      <text:h text:style-name="P26" text:outline-level="1">Appendix A – RFC Keywords</text:h>
      <text:p text:style-name="Text_20_body"><text:span text:style-name="T2">[RFC2119]</text:span><text:span text:style-name="T1"> defines its keywords as follows</text:span><text:span text:style-name="T1"><text:note text:id="ftn2" text:note-class="footnote"><text:note-citation>2</text:note-citation><text:note-body><text:p text:style-name="Footnote">This is a direct quote from RFC 2119, <text:a xlink:type="simple" xlink:href="http://www.ietf.org/rfc/rfc2119.txt">http://www.ietf.org/rfc/rfc2119.txt</text:a></text:p></text:note-body></text:note></text:span><text:span text:style-name="T1">:</text:span></text:p>
      <text:p text:style-name="P5"><text:span text:style-name="T5">“1. MUST <text:s text:c="2"/>This word, or the terms "REQUIRED" or "SHALL", mean that the </text:span><text:span text:style-name="T3">definition is an absolute requirement of the specification.</text:span></text:p>
      <text:p text:style-name="P5">2. MUST NOT <text:s text:c="2"/>This phrase, or the phrase "SHALL NOT", mean that the <text:span text:style-name="T3">definition is an absolute prohibition of the specification.</text:span></text:p>
      <text:p text:style-name="P5">3. SHOULD <text:s text:c="2"/>This word, or the adjective "RECOMMENDED", mean that there <text:span text:style-name="T3">may exist valid reasons in particular circumstances to ignore a particular item, but the full implications must be understood and carefully weighed before choosing a different course.</text:span></text:p>
      <text:p text:style-name="P5">4. SHOULD NOT <text:s text:c="2"/>This phrase, or the phrase "NOT RECOMMENDED" mean that <text:span text:style-name="T3">there may exist valid reasons in particular circumstances when the particular behavior is acceptable or even useful, but the full implications should be understood and the case carefully weighed</text:span><text:span text:style-name="T6"> before implementing any behavior described with this label.</text:span></text:p>
      <text:p text:style-name="P5">5. MAY <text:s text:c="2"/>This word, or the adjective "OPTIONAL", mean that an item is <text:span text:style-name="T3">truly optional. <text:s/>One vendor may choose to include the item because a particular marketplace requires it or because the vendor feels that it enhances the product while another vendor may omit the same item. An implementation which does not include a particular option MUST be prepared to interoperate with another implementation which does include the option, though perhaps with reduced functionality. In the same vein an implementation which does include a particular option MUST be prepared to interoperate with another implementation which does not include the option (except, of course, for the feature the option provides.)”</text:span></text:p>
      <text:p text:style-name="P1"/>
      <text:h text:style-name="P26" text:outline-level="1">Appendix B – ISO/IEC Keywords</text:h>
      <text:p text:style-name="Text_20_body"><text:span text:style-name="T1">ISO/IEC keywords are defined in Annex H of the </text:span><text:span text:style-name="T2">[ISO/IEC Directives]</text:span><text:span text:style-name="T1">.</text:span></text:p>
      <text:p text:style-name="P1">TCs that use ISO/IEC keywords should consult Annex H for the normative definitions of those keywords. For use with the mapping table in Appendix C, a synopsis of Annex H reads as follows:</text:p>
      <text:list xml:id="list6577253835561130668" text:style-name="L1">
        <text:list-item>
          <text:p text:style-name="P27"><text:span text:style-name="T2">shall</text:span><text:span text:style-name="T1"> – to indicate requirements strictly to be followed in order to conform to the standard and in which no deviation is permitted. Do not use “must” as an alternative for “shall”. </text:span></text:p>
        </text:list-item>
        <text:list-item>
          <text:p text:style-name="P27"><text:span text:style-name="T2">shall not</text:span><text:span text:style-name="T1"> - converse of shall. Do not use “must not” instead of “shall not”.</text:span></text:p>
        </text:list-item>
        <text:list-item>
          <text:p text:style-name="P27"><text:span text:style-name="T2">should</text:span><text:span text:style-name="T1"> – to indicate that among several possibilities one is recommended as particularly suitable, without mentioning or excluding others. <text:s text:c="2"/></text:span></text:p>
        </text:list-item>
        <text:list-item>
          <text:p text:style-name="P27"><text:span text:style-name="T2">should not</text:span><text:span text:style-name="T1"> – converse of should. </text:span></text:p>
        </text:list-item>
        <text:list-item>
          <text:p text:style-name="P27"><text:span text:style-name="T2">may</text:span><text:span text:style-name="T1"> – to indicate a course of action permissible within the limits of the standard. Do not use “can” instead of “may”</text:span></text:p>
        </text:list-item>
        <text:list-item>
          <text:p text:style-name="P27"><text:span text:style-name="T2">need not</text:span><text:span text:style-name="T1"> – to indicate a course of action is not required. (converse of may)</text:span></text:p>
        </text:list-item>
        <text:list-item>
          <text:p text:style-name="P27"><text:span text:style-name="T2">can</text:span><text:span text:style-name="T1"> – statement of possibility and capability, whether material, physical, or causal.</text:span></text:p>
        </text:list-item>
        <text:list-item>
          <text:p text:style-name="P27"><text:span text:style-name="T2">cannot</text:span><text:span text:style-name="T1"> – converse of can. <text:s/></text:span></text:p>
        </text:list-item>
      </text:list>
      <text:p text:style-name="Text_20_body"><text:span text:style-name="T1">Annex H also defines equivalent expressions for keywords, to be used in exceptional cases. See Annex H, </text:span><text:span text:style-name="T2">[ISO/IEC Directives]</text:span><text:span text:style-name="T1"> for the details.</text:span></text:p>
      <text:h text:style-name="P26" text:outline-level="1">Appendix C - Mapping Table of RFC2119 to ISO keywords and suggested synonyms</text:h>
      <text:p text:style-name="P1">Table 1 lists semantic equivalents between RFC2119 and ISO keywords. Where there is an empty cell, this means there is no equivalent in that set. If specification writers restrict themselves to keywords that have semantic equivalents, conversion between RFC2119 and ISO, or vice versa will be easier.</text:p>
      <text:p text:style-name="P1">Note for the purpose of this exercise we consider RFC2119 treatment of interoperability to be narrow, and interpret requirements as broadly as possible in the manner interpreted by ISO. The third column in the table lists suggested non-normative synonyms that should be considered when specification writers are trying to avoid using one the formal keywords.</text:p>
      <text:p text:style-name="P2">Table 1</text:p>
      <table:table table:name="1" table:style-name="_31_">
        <table:table-column table:style-name="_31_.A" table:number-columns-repeated="2"/>
        <table:table-column table:style-name="_31_.C"/>
        <table:table-header-rows>
          <table:table-row>
            <table:table-cell table:style-name="_31_.A1" office:value-type="string">
              <text:p text:style-name="P2">RFC 2119</text:p>
            </table:table-cell>
            <table:table-cell table:style-name="_31_.A1" office:value-type="string">
              <text:p text:style-name="P2">Annex H (ISO)</text:p>
            </table:table-cell>
            <table:table-cell table:style-name="_31_.C1" office:value-type="string">
              <text:p text:style-name="P2">Non-NormativeSynonyms</text:p>
            </table:table-cell>
          </table:table-row>
        </table:table-header-rows>
        <table:table-row>
          <table:table-cell table:style-name="_31_.A2" office:value-type="string">
            <text:p text:style-name="Table_20_Contents">MUST, SHALL, REQUIRED</text:p>
          </table:table-cell>
          <table:table-cell table:style-name="_31_.A2" office:value-type="string">
            <text:p text:style-name="Table_20_Contents">shall</text:p>
          </table:table-cell>
          <table:table-cell table:style-name="_31_.C2" office:value-type="string">
            <text:p text:style-name="Table_20_Contents">will</text:p>
          </table:table-cell>
        </table:table-row>
        <table:table-row>
          <table:table-cell table:style-name="_31_.A2" office:value-type="string">
            <text:p text:style-name="Table_20_Contents">MUST NOT, SHALL NOT, REQUIRED</text:p>
          </table:table-cell>
          <table:table-cell table:style-name="_31_.A2" office:value-type="string">
            <text:p text:style-name="Table_20_Contents">shall not</text:p>
          </table:table-cell>
          <table:table-cell table:style-name="_31_.C2" office:value-type="string">
            <text:p text:style-name="Table_20_Contents">will not, <text:s/>“it is not possible that”</text:p>
          </table:table-cell>
        </table:table-row>
        <table:table-row>
          <table:table-cell table:style-name="_31_.A2" office:value-type="string">
            <text:p text:style-name="Table_20_Contents">SHOULD/RECOMMENDED</text:p>
          </table:table-cell>
          <table:table-cell table:style-name="_31_.A2" office:value-type="string">
            <text:p text:style-name="Table_20_Contents">should</text:p>
          </table:table-cell>
          <table:table-cell table:style-name="_31_.C2" office:value-type="string">
            <text:p text:style-name="Table_20_Contents">ought to</text:p>
          </table:table-cell>
        </table:table-row>
        <table:table-row>
          <table:table-cell table:style-name="_31_.A2" office:value-type="string">
            <text:p text:style-name="Table_20_Contents">SHOULD NOT/NOT RECOMMENDED</text:p>
          </table:table-cell>
          <table:table-cell table:style-name="_31_.B5" office:value-type="string">
            <text:p text:style-name="Table_20_Contents">should not</text:p>
          </table:table-cell>
          <table:table-cell table:style-name="_31_.C2" office:value-type="string">
            <text:p text:style-name="Table_20_Contents">ought not to</text:p>
          </table:table-cell>
        </table:table-row>
        <table:table-row>
          <table:table-cell table:style-name="_31_.A2" office:value-type="string">
            <text:p text:style-name="Table_20_Contents">MAY/OPTIONAL</text:p>
          </table:table-cell>
          <table:table-cell table:style-name="_31_.A2" office:value-type="string">
            <text:p text:style-name="Table_20_Contents">may</text:p>
          </table:table-cell>
          <table:table-cell table:style-name="_31_.C2" office:value-type="string">
            <text:p text:style-name="Table_20_Contents">could</text:p>
          </table:table-cell>
        </table:table-row>
        <table:table-row>
          <table:table-cell table:style-name="_31_.A2" office:value-type="string">
            <text:p text:style-name="P3">*<text:note text:id="ftn3" text:note-class="footnote"><text:note-citation>3</text:note-citation><text:note-body><text:p text:style-name="Footnote">A “*” indicates no equivalent for <text:span text:style-name="T7">need not, can or can not</text:span> appears in RFC2119. The “?” indicates the TAB's inability to suggest good synonyms for them. <text:s/></text:p></text:note-body></text:note></text:p>
          </table:table-cell>
          <table:table-cell table:style-name="_31_.A2" office:value-type="string">
            <text:p text:style-name="Table_20_Contents">need not</text:p>
          </table:table-cell>
          <table:table-cell table:style-name="_31_.C2" office:value-type="string">
            <text:p text:style-name="Table_20_Contents">might not</text:p>
          </table:table-cell>
        </table:table-row>
        <table:table-row>
          <table:table-cell table:style-name="_31_.A2" office:value-type="string">
            <text:p text:style-name="P3">*</text:p>
          </table:table-cell>
          <table:table-cell table:style-name="_31_.A2" office:value-type="string">
            <text:p text:style-name="Table_20_Contents">can</text:p>
          </table:table-cell>
          <table:table-cell table:style-name="_31_.C2" office:value-type="string">
            <text:p text:style-name="P4">is capable of</text:p>
          </table:table-cell>
        </table:table-row>
        <table:table-row>
          <table:table-cell table:style-name="_31_.A2" office:value-type="string">
            <text:p text:style-name="P3">*</text:p>
          </table:table-cell>
          <table:table-cell table:style-name="_31_.A2" office:value-type="string">
            <text:p text:style-name="Table_20_Contents">cannot</text:p>
          </table:table-cell>
          <table:table-cell table:style-name="_31_.C2" office:value-type="string">
            <text:p text:style-name="P4">is not capable of</text:p>
          </table:table-cell>
        </table:table-row>
      </table:table>
      <text:p text:style-name="P1"/>
      <text:h text:style-name="P25" text:outline-level="1">FAQ – Frequently Asked Questions</text:h>
      <text:list xml:id="list2447745508973587389" text:style-name="L2">
        <text:list-item>
          <text:p text:style-name="P28">When are RFC 2119 keywords (or other keywords) required?</text:p>
          <text:p text:style-name="P30">All TC work products that will become OASIS TC specifications or OASIS standards, should <text:s/>use [RFC 2119] <text:span text:style-name="T8">keywords.</text:span> </text:p>
        </text:list-item>
        <text:list-item>
          <text:p text:style-name="P28">When are RFC 2119 keywords (or other keywords) to be avoided?</text:p>
          <text:p text:style-name="P31">When a TC is writing a TC Note, also known as a “non-standards track” work product, it shold not <text:s text:c="2"/>use [RFC 2119], to avoid confusion with OASIS TC Specifications and Standards.</text:p>
        </text:list-item>
        <text:list-item>
          <text:p text:style-name="P29">Do keywords only appear in conformance clauses?</text:p>
          <text:p text:style-name="P31">No. Keywords appear in normative parts of a document that are then referred to by clauses in a conformance clause. </text:p>
        </text:list-item>
        <text:list-item>
          <text:p text:style-name="P29">As an editor, why would I use ISO keywords instead of RFC in a specification?</text:p>
          <text:p text:style-name="P31">If you are planning on submitting an OASIS TC Specification or Standard to ISO/IEC, you can use [RFC 2119] keywords on a first submission.<text:note text:id="ftn4" text:note-class="footnote"><text:note-citation>4</text:note-citation><text:note-body><text:p text:style-name="Footnote">As of August, 2013. ISO/IEC rules change so verify the current rules before choosing your keywords.</text:p></text:note-body></text:note> However, on subsequent submissions, you will be required to conform to [ISO/IEC Directives], which will require use of ISO keywords.</text:p>
        </text:list-item>
        <text:list-item>
          <text:p text:style-name="P29">Is “MAY NOT” a keyword?</text:p>
          <text:p text:style-name="P31">No, although there is an example of “MAY NOT” in an OASIS specification. </text:p>
          <text:p text:style-name="P17">Note: When evaluating and, or, or n-of, it MAY NOT be necessary to attempt a full evaluation of each argument in order to determine whether the evaluation of the argument would result in "Indeterminate".</text:p>
        </text:list-item>
      </text:list>
      <text:p text:style-name="P11"/>
      <text:p text:style-name="P11">In a note, which is non-normative text, keywords should not appear. Instead of “MAY NOT,” the text should read: “may no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ohit Hindi1" svg:font-family="'Lohit Hindi'"/>
    <style:font-face style:name="OpenSymbol" svg:font-family="OpenSymbol"/>
    <style:font-face style:name="DejaVu Sans Mono" svg:font-family="'DejaVu Sans Mono'" style:font-family-generic="modern" style:font-pitch="fixed"/>
    <style:font-face style:name="Lohit Hindi2" svg:font-family="'Lohit Hindi'" style:font-family-generic="modern" style:font-pitch="fixed"/>
    <style:font-face style:name="文泉驛微米黑1" svg:font-family="文泉驛微米黑"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文泉驛微米黑"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文泉驛微米黑"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paragraph-properties fo:margin="100%" fo:margin-left="0.1965in" fo:margin-right="0in" fo:margin-top="0in" fo:margin-bottom="0in" fo:text-indent="-0.1965in"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文泉驛微米黑1" style:font-size-asian="10pt" style:font-name-complex="Lohit Hindi2"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in" fo:margin-right="0in" fo:margin-top="0in" fo:margin-bottom="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1965in" fo:margin-right="0in" fo:margin-top="0in" fo:margin-bottom="0in" fo:text-indent="0in" style:auto-text-indent="false">
        <style:tab-stops>
          <style:tab-stop style:position="6.7283in"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top="0.0902in" fo:margin-bottom="0.0799in" style:page-number="auto" style:shadow="none">
        <style:tab-stops/>
      </style:paragraph-properties>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3929in" fo:margin-right="0in" fo:margin-top="0in" fo:margin-bottom="0in" fo:text-indent="0in" style:auto-text-indent="false">
        <style:tab-stops>
          <style:tab-stop style:position="6.5319in"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0902in" fo:margin-bottom="0.0799in"/>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Blockquote" style:family="paragraph" style:parent-style-name="Standard" style:class="text">
      <style:paragraph-properties fo:margin="100%" fo:margin-left="0.7402in" fo:margin-right="0.7402in" fo:margin-top="0in" fo:margin-bottom="0in" fo:text-indent="0in" style:auto-text-indent="false"/>
    </style:style>
    <style:style style:name="Contents_20_4" style:display-name="Contents 4" style:family="paragraph" style:parent-style-name="Index" style:class="index">
      <style:paragraph-properties fo:margin="100%" fo:margin-left="0.5898in" fo:margin-right="0in" fo:margin-top="0in" fo:margin-bottom="0in" fo:text-indent="0in" style:auto-text-indent="false">
        <style:tab-stops>
          <style:tab-stop style:position="6.3354in" style:type="right" style:leader-style="dotted" style:leader-text="."/>
        </style:tab-stops>
      </style:paragraph-properties>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Teletype" style:family="text">
      <style:text-properties style:font-name="DejaVu Sans Mono" style:font-name-asian="文泉驛微米黑1" style:font-name-complex="Lohit Hindi2"/>
    </style:style>
    <text:outline-style style:name="Outline">
      <text:outline-level-style text:level="1" style:num-suffix="."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1"/>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06T14:08:56</meta:creation-date>
    <meta:editing-duration>P2DT3H16M15S</meta:editing-duration>
    <meta:editing-cycles>22</meta:editing-cycles>
    <meta:generator>OpenOffice.org/3.4.1$Unix OpenOffice.org_project/341m1$Build-9593</meta:generator>
    <dc:date>2013-09-27T11:42:44</dc:date>
    <meta:document-statistic meta:table-count="1" meta:image-count="0" meta:object-count="0" meta:page-count="10" meta:paragraph-count="170" meta:word-count="2917" meta:character-count="18677"/>
  </office:meta>
</office:document-meta>
</file>