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P1" style:family="paragraph" style:parent-style-name="Normal">
      <style:text-properties fo:font-size="10pt" officeooo:paragraph-rsid="00250e5a" style:font-size-asian="10pt" style:font-size-complex="10pt"/>
    </style:style>
    <style:style style:name="P2"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P3"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P4"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P5" style:family="paragraph" style:parent-style-name="Standard">
      <style:text-properties style:text-underline-style="none" style:text-underline-mode="continuous" style:text-overline-mode="continuous" style:text-line-through-mode="continuous"/>
    </style:style>
    <style:style style:name="P6" style:family="paragraph" style:parent-style-name="Standard">
      <style:paragraph-properties fo:text-align="center" style:justify-single-word="false" style:snap-to-layout-grid="false"/>
      <style:text-properties fo:font-weight="bold" style:font-weight-asian="bold"/>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paragraph-properties style:snap-to-layout-grid="false"/>
    </style:style>
    <style:style style:name="P9" style:family="paragraph" style:parent-style-name="Standard">
      <style:paragraph-properties fo:margin-left="0.3752in" fo:margin-right="0in" fo:margin-top="0.0598in" fo:margin-bottom="0.0598in" style:contextual-spacing="false" fo:text-indent="0in" style:auto-text-indent="false"/>
    </style:style>
    <style:style style:name="P10" style:family="paragraph" style:parent-style-name="Standard">
      <style:paragraph-properties fo:margin-left="0.3752in" fo:margin-right="0in" fo:margin-top="0.0598in" fo:margin-bottom="0.0598in" style:contextual-spacing="false" fo:text-indent="0in" style:auto-text-indent="false"/>
      <style:text-properties style:font-name-complex="Arial1" style:font-size-complex="10pt"/>
    </style:style>
    <style:style style:name="P11" style:family="paragraph" style:parent-style-name="Standard">
      <style:paragraph-properties fo:margin-left="0.5in" fo:margin-right="0.5in" fo:margin-top="0.0799in" fo:margin-bottom="0.0799in" style:contextual-spacing="false" fo:text-indent="0in" style:auto-text-indent="false"/>
      <style:text-properties fo:font-weight="bold" style:font-weight-asian="bold" style:font-name-complex="Arial1" style:font-size-complex="10pt" style:font-weight-complex="bold"/>
    </style:style>
    <style:style style:name="P12" style:family="paragraph" style:parent-style-name="Standard">
      <style:paragraph-properties fo:margin-top="0.0598in" fo:margin-bottom="0.0598in" style:contextual-spacing="false"/>
    </style:style>
    <style:style style:name="P13" style:family="paragraph" style:parent-style-name="Standard">
      <style:paragraph-properties fo:margin-top="0.0598in" fo:margin-bottom="0.0598in" style:contextual-spacing="false"/>
      <style:text-properties fo:font-weight="bold" style:font-weight-asian="bold" style:font-name-complex="Arial1" style:font-size-complex="10pt"/>
    </style:style>
    <style:style style:name="P14" style:family="paragraph" style:parent-style-name="Standard">
      <style:paragraph-properties fo:margin-top="0.0598in" fo:margin-bottom="0.0598in" style:contextual-spacing="false"/>
      <style:text-properties style:font-name-complex="Arial1" style:font-size-complex="10pt"/>
    </style:style>
    <style:style style:name="P15" style:family="paragraph" style:parent-style-name="Subtitle">
      <style:text-properties fo:font-size="12pt" style:font-size-asian="12pt" style:font-size-complex="12pt"/>
    </style:style>
    <style:style style:name="P16" style:family="paragraph" style:parent-style-name="Text_20_body">
      <style:text-properties style:text-underline-style="none" style:text-underline-mode="continuous" style:text-overline-mode="continuous" style:text-line-through-mode="continuous"/>
    </style:style>
    <style:style style:name="P17" style:family="paragraph" style:parent-style-name="Title_20_page_20_info_20_description">
      <style:text-properties fo:color="#000000"/>
    </style:style>
    <style:style style:name="P18" style:family="paragraph" style:parent-style-name="Normal">
      <style:text-properties fo:font-size="10pt" style:font-size-asian="10pt" style:font-size-complex="10pt"/>
    </style:style>
    <style:style style:name="P19" style:family="paragraph" style:parent-style-name="Normal">
      <style:text-properties style:use-window-font-color="true" fo:font-size="10pt" fo:font-weight="normal" style:font-size-asian="10pt" style:font-weight-asian="normal" style:font-size-complex="10pt" style:font-weight-complex="normal"/>
    </style:style>
    <style:style style:name="P20" style:family="paragraph" style:parent-style-name="Normal">
      <style:text-properties style:use-window-font-color="true" style:font-name="Arial1" fo:font-size="10pt" fo:font-weight="normal" style:letter-kerning="true" style:font-size-asian="10pt" style:font-weight-asian="normal" style:font-name-complex="Arial1" style:font-size-complex="10pt" style:font-style-complex="normal" style:font-weight-complex="normal"/>
    </style:style>
    <style:style style:name="P21" style:family="paragraph" style:parent-style-name="Normal">
      <style:text-properties style:use-window-font-color="true" style:font-name="Arial1" fo:font-size="10pt" fo:font-weight="bold" style:letter-kerning="true" style:font-size-asian="10pt" style:font-weight-asian="bold" style:font-name-complex="Arial1" style:font-size-complex="10pt" style:font-style-complex="normal" style:font-weight-complex="bold"/>
    </style:style>
    <style:style style:name="P22" style:family="paragraph" style:parent-style-name="Normal">
      <style:paragraph-properties fo:text-align="justify" style:justify-single-word="false"/>
    </style:style>
    <style:style style:name="P23" style:family="paragraph" style:parent-style-name="Normal">
      <style:text-properties style:font-name="Arial1"/>
    </style:style>
    <style:style style:name="P24" style:family="paragraph" style:parent-style-name="Normal">
      <style:text-properties fo:color="#c0c0c0" style:font-name="Arial1"/>
    </style:style>
    <style:style style:name="P25" style:family="paragraph" style:parent-style-name="TOC_20_1">
      <style:paragraph-properties>
        <style:tab-stops>
          <style:tab-stop style:position="6.5in" style:type="right" style:leader-style="dotted" style:leader-text="."/>
        </style:tab-stops>
      </style:paragraph-properties>
    </style:style>
    <style:style style:name="P26" style:family="paragraph" style:parent-style-name="TOC_20_2">
      <style:paragraph-properties>
        <style:tab-stops>
          <style:tab-stop style:position="6.3335in" style:type="right" style:leader-style="dotted" style:leader-text="."/>
        </style:tab-stops>
      </style:paragraph-properties>
    </style:style>
    <style:style style:name="P27" style:family="paragraph" style:parent-style-name="TOC_20_3">
      <style:paragraph-properties>
        <style:tab-stops>
          <style:tab-stop style:position="6.1665in" style:type="right" style:leader-style="dotted" style:leader-text="."/>
        </style:tab-stops>
      </style:paragraph-properties>
    </style:style>
    <style:style style:name="P28" style:family="paragraph" style:parent-style-name="Contents_20_4">
      <style:paragraph-properties>
        <style:tab-stops>
          <style:tab-stop style:position="5.9102in" style:type="right" style:leader-style="dotted" style:leader-text="."/>
        </style:tab-stops>
      </style:paragraph-properties>
    </style:style>
    <style:style style:name="P29" style:family="paragraph" style:parent-style-name="Normal">
      <style:paragraph-properties fo:margin-top="0.1665in" fo:margin-bottom="0in" style:contextual-spacing="false" fo:padding="0in" fo:border="none" style:shadow="none"/>
      <style:text-properties style:use-window-font-color="true" style:font-name="Arial1" fo:font-size="10pt" fo:font-weight="normal" style:letter-kerning="true" style:font-size-asian="8.75pt" style:font-weight-asian="normal" style:font-name-complex="Arial1" style:font-size-complex="10pt" style:font-style-complex="normal" style:font-weight-complex="normal"/>
    </style:style>
    <style:style style:name="P30" style:family="paragraph" style:parent-style-name="Heading_20_5">
      <style:text-properties style:font-name="Arial1"/>
    </style:style>
    <style:style style:name="P31" style:family="paragraph" style:parent-style-name="Heading_20_5">
      <style:text-properties style:font-name="Arial1" style:letter-kerning="true" style:font-name-complex="Arial1" style:font-style-complex="normal"/>
    </style:style>
    <style:style style:name="P32" style:family="paragraph" style:parent-style-name="Heading_20_5">
      <style:text-properties style:font-name="Arial1" fo:font-size="12pt" style:font-size-asian="10.5pt" style:font-size-complex="12pt"/>
    </style:style>
    <style:style style:name="P33" style:family="paragraph" style:parent-style-name="Heading_20_3">
      <style:text-properties style:font-name="Arial1"/>
    </style:style>
    <style:style style:name="P34" style:family="paragraph" style:parent-style-name="Heading_20_3">
      <style:text-properties style:font-name="Arial1" style:letter-kerning="true" style:font-name-complex="Arial1" style:font-style-complex="normal"/>
    </style:style>
    <style:style style:name="P35" style:family="paragraph" style:parent-style-name="Heading_20_3">
      <style:text-properties style:font-name="Arial1" fo:font-size="14pt" style:font-size-asian="14pt" style:font-size-complex="14pt"/>
    </style:style>
    <style:style style:name="P36" style:family="paragraph" style:parent-style-name="Heading_20_4">
      <style:text-properties style:font-name="Arial1"/>
    </style:style>
    <style:style style:name="P37" style:family="paragraph" style:parent-style-name="Heading_20_4">
      <style:text-properties style:font-name="Arial1" style:letter-kerning="true" style:font-name-complex="Arial1" style:font-style-complex="normal"/>
    </style:style>
    <style:style style:name="P38" style:family="paragraph" style:parent-style-name="Heading_20_6">
      <style:text-properties fo:font-size="12pt" style:font-size-asian="12pt" style:font-size-complex="12pt"/>
    </style:style>
    <style:style style:name="P39" style:family="paragraph" style:parent-style-name="Heading_20_6">
      <style:text-properties fo:font-size="12pt" style:font-size-asian="10.5pt" style:font-size-complex="12pt"/>
    </style:style>
    <style:style style:name="P40" style:family="paragraph" style:parent-style-name="Heading_20_6">
      <style:text-properties style:font-name="Arial1" fo:font-size="12pt" style:letter-kerning="true" style:font-size-asian="10.5pt" style:font-name-complex="Arial1" style:font-size-complex="12pt" style:font-style-complex="normal"/>
    </style:style>
    <style:style style:name="P41" style:family="paragraph" style:parent-style-name="Heading_20_6">
      <style:text-properties style:font-name="Arial1" fo:font-size="12pt" style:font-size-asian="10.5pt" style:font-size-complex="12pt"/>
    </style:style>
    <style:style style:name="P42" style:family="paragraph" style:parent-style-name="Heading_20_6">
      <style:text-properties style:font-name="Arial1" fo:font-size="12pt" style:font-size-asian="12pt" style:font-size-complex="12pt"/>
    </style:style>
    <style:style style:name="P43" style:family="paragraph" style:parent-style-name="Heading_20_6">
      <style:paragraph-properties fo:margin-top="0.1665in" fo:margin-bottom="0in" style:contextual-spacing="false" fo:break-before="auto" fo:break-after="auto" fo:padding="0in" fo:border="none" style:shadow="none" fo:keep-with-next="always"/>
      <style:text-properties fo:color="#3b006f" style:font-name="Arial1" fo:font-size="12pt" fo:font-weight="bold" style:letter-kerning="true" style:font-size-asian="12pt" style:font-weight-asian="bold" style:font-name-complex="Arial1" style:font-size-complex="12pt" style:font-style-complex="normal"/>
    </style:style>
    <style:style style:name="P44" style:family="paragraph" style:parent-style-name="Heading_20_7">
      <style:text-properties fo:font-size="12pt" style:font-size-asian="12pt" style:font-size-complex="12pt"/>
    </style:style>
    <style:style style:name="P45" style:family="paragraph" style:parent-style-name="Heading_20_7">
      <style:text-properties style:font-name="Arial1" fo:font-size="12pt" style:letter-kerning="true" style:font-size-asian="12pt" style:font-name-complex="Arial1" style:font-size-complex="12pt" style:font-style-complex="normal"/>
    </style:style>
    <style:style style:name="P46" style:family="paragraph" style:parent-style-name="Heading_20_7">
      <style:paragraph-properties fo:margin-top="0.1665in" fo:margin-bottom="0in" style:contextual-spacing="false" fo:break-before="auto" fo:break-after="auto" fo:padding="0in" fo:border="none" style:shadow="none" fo:keep-with-next="always"/>
      <style:text-properties fo:color="#3b006f" style:font-name="Arial1" fo:font-size="12pt" fo:font-weight="bold" style:letter-kerning="true" style:font-size-asian="12pt" style:font-weight-asian="bold" style:font-name-complex="Arial1" style:font-size-complex="12pt" style:font-style-complex="normal" style:font-weight-complex="normal"/>
    </style:style>
    <style:style style:name="P47" style:family="paragraph" style:parent-style-name="Heading_20_1">
      <style:text-properties style:font-name="Arial1"/>
    </style:style>
    <style:style style:name="P48" style:family="paragraph" style:parent-style-name="Heading_20_1">
      <style:text-properties style:font-name="Arial1" fo:font-size="18pt" style:font-size-asian="18pt" style:font-size-complex="18pt"/>
    </style:style>
    <style:style style:name="P49" style:family="paragraph" style:parent-style-name="Heading_20_1" style:master-page-name="MP0">
      <style:paragraph-properties style:page-number="auto"/>
    </style:style>
    <style:style style:name="P50" style:family="paragraph" style:parent-style-name="Normal">
      <style:text-properties fo:font-size="10pt" style:font-size-asian="10pt" style:font-size-complex="10pt"/>
    </style:style>
    <style:style style:name="P51" style:family="paragraph" style:parent-style-name="Normal" style:list-style-name="L1">
      <style:text-properties fo:font-size="10pt" style:font-size-asian="10pt" style:font-size-complex="10pt"/>
    </style:style>
    <style:style style:name="P52" style:family="paragraph" style:parent-style-name="Normal">
      <style:text-properties fo:font-size="10pt" officeooo:rsid="001e785c" officeooo:paragraph-rsid="001e785c" style:font-size-asian="10pt" style:font-size-complex="10pt"/>
    </style:style>
    <style:style style:name="P53" style:family="paragraph" style:parent-style-name="Normal">
      <style:text-properties fo:font-size="10pt" officeooo:rsid="0022e4b2" officeooo:paragraph-rsid="0022e4b2" style:font-size-asian="10pt" style:font-size-complex="10pt"/>
    </style:style>
    <style:style style:name="P54" style:family="paragraph" style:parent-style-name="Normal">
      <style:text-properties fo:font-size="10pt" officeooo:rsid="00250e5a" officeooo:paragraph-rsid="00250e5a" style:font-size-asian="10pt" style:font-size-complex="10pt"/>
    </style:style>
    <style:style style:name="P55" style:family="paragraph" style:parent-style-name="Normal">
      <style:text-properties fo:font-size="10pt" officeooo:paragraph-rsid="00250e5a" style:font-size-asian="10pt" style:font-size-complex="10pt"/>
    </style:style>
    <style:style style:name="P56" style:family="paragraph" style:parent-style-name="Normal">
      <style:text-properties fo:font-size="10pt" officeooo:rsid="00263a33" officeooo:paragraph-rsid="00263a33" style:font-size-asian="10pt" style:font-size-complex="10pt"/>
    </style:style>
    <style:style style:name="P57" style:family="paragraph" style:parent-style-name="Normal">
      <style:text-properties fo:font-size="10pt" officeooo:rsid="0026a372" officeooo:paragraph-rsid="0026a372" style:font-size-asian="10pt" style:font-size-complex="10pt"/>
    </style:style>
    <style:style style:name="P58" style:family="paragraph" style:parent-style-name="Normal">
      <style:text-properties fo:font-size="10pt" officeooo:rsid="0028256b" officeooo:paragraph-rsid="0028256b" style:font-size-asian="10pt" style:font-size-complex="10pt"/>
    </style:style>
    <style:style style:name="P59" style:family="paragraph" style:parent-style-name="Normal">
      <style:text-properties fo:font-size="10pt" style:font-size-asian="8.75pt" style:font-size-complex="10pt"/>
    </style:style>
    <style:style style:name="P60" style:family="paragraph" style:parent-style-name="Normal">
      <style:text-properties fo:font-size="10pt" officeooo:rsid="002a13ce" officeooo:paragraph-rsid="002a13ce" style:font-size-asian="8.75pt" style:font-size-complex="10pt"/>
    </style:style>
    <style:style style:name="P61" style:family="paragraph" style:parent-style-name="Normal" style:list-style-name="L2">
      <style:text-properties style:use-window-font-color="true" style:font-name="Arial1" fo:font-size="10pt" fo:font-weight="normal" style:letter-kerning="true" style:font-size-asian="10pt" style:font-weight-asian="normal" style:font-name-complex="Arial1" style:font-size-complex="10pt" style:font-style-complex="normal" style:font-weight-complex="normal"/>
    </style:style>
    <style:style style:name="P62" style:family="paragraph" style:parent-style-name="Normal">
      <style:text-properties style:use-window-font-color="true" fo:font-size="10pt" fo:font-weight="normal" style:font-size-asian="10pt" style:font-weight-asian="normal" style:font-size-complex="10pt" style:font-weight-complex="normal"/>
    </style:style>
    <style:style style:name="P63" style:family="paragraph" style:parent-style-name="Normal">
      <style:text-properties style:use-window-font-color="true" fo:font-size="10pt" fo:font-weight="normal" officeooo:rsid="00263a33" officeooo:paragraph-rsid="00263a33" style:font-size-asian="10pt" style:font-weight-asian="normal" style:font-size-complex="10pt" style:font-weight-complex="normal"/>
    </style:style>
    <style:style style:name="P64" style:family="paragraph" style:parent-style-name="Normal" style:list-style-name="L3">
      <style:text-properties style:font-name="Arial1" style:letter-kerning="true" style:font-name-complex="Arial1" style:font-style-complex="normal"/>
    </style:style>
    <style:style style:name="P65" style:family="paragraph" style:parent-style-name="Normal" style:list-style-name="L4">
      <style:text-properties style:font-name="Arial1" style:letter-kerning="true" style:font-name-complex="Arial1" style:font-style-complex="normal"/>
    </style:style>
    <style:style style:name="P66" style:family="paragraph" style:parent-style-name="Normal" style:list-style-name="L5">
      <style:text-properties style:font-name="Arial1" style:letter-kerning="true" style:font-name-complex="Arial1" style:font-style-complex="normal"/>
    </style:style>
    <style:style style:name="P67" style:family="paragraph" style:parent-style-name="Normal" style:list-style-name="L7">
      <style:text-properties style:font-name="Arial1"/>
    </style:style>
    <style:style style:name="P68" style:family="paragraph" style:parent-style-name="Normal" style:list-style-name="L9">
      <style:text-properties style:font-name="Arial1"/>
    </style:style>
    <style:style style:name="P69" style:family="paragraph" style:parent-style-name="Normal" style:list-style-name="L4">
      <style:text-properties style:font-name="Courier New" style:letter-kerning="true" style:font-name-complex="Arial1" style:font-style-complex="normal"/>
    </style:style>
    <style:style style:name="P70" style:family="paragraph" style:parent-style-name="Normal" style:list-style-name="L6">
      <style:text-properties style:font-name="Courier New" style:letter-kerning="true" style:font-name-complex="Arial1" style:font-style-complex="normal"/>
    </style:style>
    <style:style style:name="P71" style:family="paragraph" style:parent-style-name="Normal" style:list-style-name="L6">
      <style:text-properties style:font-name="Courier New" officeooo:rsid="0026a372" officeooo:paragraph-rsid="0026a372" style:letter-kerning="true" style:font-name-complex="Arial1" style:font-style-complex="normal"/>
    </style:style>
    <style:style style:name="P72" style:family="paragraph" style:parent-style-name="Normal" style:list-style-name="L8">
      <style:text-properties style:font-name="Courier New" fo:font-size="10pt" style:font-size-asian="10pt" style:font-size-complex="10pt"/>
    </style:style>
    <style:style style:name="P73" style:family="paragraph" style:parent-style-name="Normal" style:list-style-name="L9">
      <style:text-properties style:font-name="Courier New"/>
    </style:style>
    <style:style style:name="P74" style:family="paragraph" style:parent-style-name="Normal" style:list-style-name="L10">
      <style:text-properties style:font-name="Courier New"/>
    </style:style>
    <style:style style:name="P75" style:family="paragraph" style:parent-style-name="Normal">
      <style:text-properties fo:color="#c0c0c0" style:font-name="Arial1"/>
    </style:style>
    <style:style style:name="P76" style:family="paragraph" style:parent-style-name="Normal">
      <style:text-properties officeooo:paragraph-rsid="001e785c"/>
    </style:style>
    <style:style style:name="P77" style:family="paragraph" style:parent-style-name="Normal" style:list-style-name="L11">
      <style:text-properties officeooo:paragraph-rsid="001e785c"/>
    </style:style>
    <style:style style:name="P78" style:family="paragraph" style:parent-style-name="Normal">
      <style:text-properties officeooo:rsid="001e785c" officeooo:paragraph-rsid="001e785c"/>
    </style:style>
    <style:style style:name="P79" style:family="paragraph" style:parent-style-name="Normal">
      <style:text-properties officeooo:rsid="0026a372" officeooo:paragraph-rsid="0026a372"/>
    </style:style>
    <style:style style:name="P80" style:family="paragraph" style:parent-style-name="Normal">
      <style:text-properties officeooo:rsid="0028256b" officeooo:paragraph-rsid="0028256b"/>
    </style:style>
    <style:style style:name="P81" style:family="paragraph" style:parent-style-name="Title" style:master-page-name="MP0">
      <style:paragraph-properties style:page-number="auto" fo:break-before="page"/>
      <style:text-properties fo:font-size="14pt" style:font-size-asian="14pt" style:font-size-complex="14pt"/>
    </style:style>
    <style:style style:name="P82" style:family="paragraph" style:parent-style-name="AppendixHeading1">
      <style:paragraph-properties fo:margin-top="0.1945in" fo:margin-bottom="0.1945in" style:contextual-spacing="false"/>
    </style:style>
    <style:style style:name="P83" style:family="paragraph" style:parent-style-name="AppendixHeading1">
      <style:paragraph-properties fo:margin-top="0.1945in" fo:margin-bottom="0in" style:contextual-spacing="false"/>
    </style:style>
    <style:style style:name="P84" style:family="paragraph" style:parent-style-name="AppendixHeading1">
      <style:paragraph-properties fo:margin-top="0in" fo:margin-bottom="0.1945in" style:contextual-spacing="false"/>
    </style:style>
    <style:style style:name="P85" style:family="paragraph" style:parent-style-name="Related_20_Work" style:master-page-name="">
      <style:paragraph-properties style:page-number="auto"/>
    </style:style>
    <style:style style:name="T1" style:family="text">
      <style:text-properties officeooo:rsid="00250e5a"/>
    </style:style>
    <style:style style:name="T2" style:family="text">
      <style:text-properties fo:font-size="8pt" style:font-size-asian="8pt" style:font-size-complex="8pt"/>
    </style:style>
    <style:style style:name="T3" style:family="text">
      <style:text-properties fo:font-size="8pt" style:font-size-asian="8pt" style:font-name-complex="Arial1" style:font-size-complex="8pt"/>
    </style:style>
    <style:style style:name="T4" style:family="text">
      <style:text-properties fo:font-style="italic" style:font-style-asian="italic" style:font-name-complex="Arial1" style:font-size-complex="10pt"/>
    </style:style>
    <style:style style:name="T5" style:family="text">
      <style:text-properties fo:font-style="italic" style:font-style-asian="italic" style:font-name-complex="Arial1" style:font-size-complex="10pt" style:font-style-complex="italic"/>
    </style:style>
    <style:style style:name="T6" style:family="text">
      <style:text-properties fo:font-style="italic" style:font-style-asian="italic" style:font-style-complex="italic"/>
    </style:style>
    <style:style style:name="T7" style:family="text">
      <style:text-properties style:font-name-complex="Arial1" style:font-size-complex="10pt"/>
    </style:style>
    <style:style style:name="T8" style:family="text">
      <style:text-properties style:text-underline-style="none"/>
    </style:style>
    <style:style style:name="T9" style:family="text">
      <style:text-properties style:font-name="Arial1"/>
    </style:style>
    <style:style style:name="T10" style:family="text">
      <style:text-properties style:font-name="Arial1" style:font-name-complex="Arial1" style:font-size-complex="10pt"/>
    </style:style>
    <style:style style:name="T11" style:family="text">
      <style:text-properties style:font-name="Arial1" style:font-name-complex="Courier New1" style:font-size-complex="10pt"/>
    </style:style>
    <style:style style:name="T12" style:family="text">
      <style:text-properties style:font-name="Arial1" fo:font-weight="bold" style:letter-kerning="true" style:font-weight-asian="bold" style:font-name-complex="Arial1" style:font-style-complex="normal" style:font-weight-complex="bold"/>
    </style:style>
    <style:style style:name="T13" style:family="text">
      <style:text-properties style:font-name="Arial1" fo:font-weight="bold" style:font-weight-asian="bold" style:font-weight-complex="bold"/>
    </style:style>
    <style:style style:name="T14" style:family="text">
      <style:text-properties style:font-name="Arial1" style:letter-kerning="true" style:font-name-complex="Arial1" style:font-style-complex="normal"/>
    </style:style>
    <style:style style:name="T15" style:family="text">
      <style:text-properties style:font-name="Arial1" officeooo:rsid="0026a372" style:letter-kerning="true" style:font-name-complex="Arial1" style:font-style-complex="normal"/>
    </style:style>
    <style:style style:name="T16" style:family="text">
      <style:text-properties style:font-name="Arial1" style:font-size-complex="12pt"/>
    </style:style>
    <style:style style:name="T17" style:family="text">
      <style:text-properties style:font-name="Arial1" officeooo:rsid="001fbb68"/>
    </style:style>
    <style:style style:name="T18" style:family="text">
      <style:text-properties style:font-name="Arial1" officeooo:rsid="0022e4b2"/>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fo:color="#0000ff" style:font-name="Arial3" fo:font-size="10pt" style:font-name-complex="Arial1" style:font-size-complex="10pt"/>
    </style:style>
    <style:style style:name="T22" style:family="text">
      <style:text-properties fo:color="#0000ff" style:text-underline-style="none" style:font-name-complex="Arial1" style:font-size-complex="10pt"/>
    </style:style>
    <style:style style:name="T23" style:family="text">
      <style:text-properties style:font-name="Arial3" fo:font-size="10pt" style:font-name-complex="Arial1" style:font-size-complex="10pt"/>
    </style:style>
    <style:style style:name="T24" style:family="text">
      <style:text-properties fo:font-variant="normal" fo:text-transform="none" fo:color="#333333" fo:letter-spacing="normal"/>
    </style:style>
    <style:style style:name="T25" style:family="text">
      <style:text-properties fo:font-variant="normal" fo:text-transform="none" fo:color="#0b5690" style:text-line-through-style="none" style:text-line-through-type="none" style:font-name="Arial3" fo:font-size="9.25pt" fo:letter-spacing="normal" fo:font-style="normal" style:text-underline-style="none" fo:font-weight="normal" style:text-blinking="false"/>
    </style:style>
    <style:style style:name="T26" style:family="text">
      <style:text-properties fo:font-size="10pt" style:font-size-asian="10pt" style:font-size-complex="10pt"/>
    </style:style>
    <style:style style:name="T27" style:family="text">
      <style:text-properties fo:font-size="10pt" fo:font-weight="bold" style:font-size-asian="10pt" style:font-weight-asian="bold" style:font-size-complex="10pt" style:font-weight-complex="bold"/>
    </style:style>
    <style:style style:name="T28" style:family="text">
      <style:text-properties fo:font-weight="bold" style:font-weight-asian="bold" style:font-weight-complex="bold"/>
    </style:style>
    <style:style style:name="T29" style:family="text">
      <style:text-properties style:font-name="Courier New"/>
    </style:style>
    <style:style style:name="T30" style:family="text">
      <style:text-properties style:font-name="Courier New" style:letter-kerning="true" style:font-name-complex="Arial1" style:font-style-complex="normal"/>
    </style:style>
    <style:style style:name="T31" style:family="text">
      <style:text-properties style:letter-kerning="true" style:font-name-complex="Arial1" style:font-style-complex="normal"/>
    </style:style>
    <style:style style:name="T32" style:family="text">
      <style:text-properties officeooo:rsid="001fbb68"/>
    </style:style>
    <style:style style:name="T33" style:family="text">
      <style:text-properties officeooo:rsid="00224e17"/>
    </style:style>
    <style:style style:name="T34" style:family="text">
      <style:text-properties officeooo:rsid="0022e4b2"/>
    </style:style>
    <style:style style:name="T35" style:family="text">
      <style:text-properties officeooo:rsid="00250e5a"/>
    </style:style>
    <style:style style:name="T36" style:family="text">
      <style:text-properties officeooo:rsid="0028256b"/>
    </style:style>
    <style:style style:name="T37" style:family="text"/>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354in" fo:text-indent="-0.25in" fo:margin-left="0.535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54in" fo:text-indent="-0.25in" fo:margin-left="0.785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54in" fo:text-indent="-0.25in" fo:margin-left="1.035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54in" fo:text-indent="-0.25in" fo:margin-left="1.285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54in" fo:text-indent="-0.25in" fo:margin-left="1.535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54in" fo:text-indent="-0.25in" fo:margin-left="1.785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54in" fo:text-indent="-0.25in" fo:margin-left="2.035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54in" fo:text-indent="-0.25in" fo:margin-left="2.285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54in" fo:text-indent="-0.25in" fo:margin-left="2.535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54in" fo:text-indent="-0.25in" fo:margin-left="2.7854in"/>
        </style:list-level-properties>
      </text:list-level-style-bullet>
    </text:list-style>
  </office:automatic-styles>
  <office:body>
    <office:text text:use-soft-page-breaks="true">
      <text:tracked-changes>
        <text:changed-region xml:id="ct82994512" text:id="ct82994512">
          <text:insertion>
            <office:change-info>
              <dc:creator>Ernst Nigtevecht</dc:creator>
              <dc:date>2015-06-12T10:51:00</dc:date>
            </office:change-info>
          </text:insertion>
        </text:changed-region>
        <text:changed-region xml:id="ct76133792" text:id="ct76133792">
          <text:insertion>
            <office:change-info>
              <dc:creator>Ernst Nigtevecht</dc:creator>
              <dc:date>2015-06-12T10:51:00</dc:date>
            </office:change-info>
          </text:insertion>
        </text:changed-region>
        <text:changed-region xml:id="ct75745232" text:id="ct75745232">
          <text:insertion>
            <office:change-info>
              <dc:creator>Ernst Nigtevecht</dc:creator>
              <dc:date>2015-06-12T10:51:00</dc:date>
            </office:change-info>
          </text:insertion>
        </text:changed-region>
        <text:changed-region xml:id="ct63541856" text:id="ct63541856">
          <text:insertion>
            <office:change-info>
              <dc:creator>Ernst Nigtevecht</dc:creator>
              <dc:date>2015-06-12T10:52:00</dc:date>
            </office:change-info>
          </text:insertion>
        </text:changed-region>
        <text:changed-region xml:id="ct83407056" text:id="ct83407056">
          <text:insertion>
            <office:change-info>
              <dc:creator>Ernst Nigtevecht</dc:creator>
              <dc:date>2015-06-12T10:53:00</dc:date>
            </office:change-info>
          </text:insertion>
        </text:changed-region>
        <text:changed-region xml:id="ct84242288" text:id="ct84242288">
          <text:insertion>
            <office:change-info>
              <dc:creator>Ernst Nigtevecht</dc:creator>
              <dc:date>2015-06-12T11:25:00</dc:date>
            </office:change-info>
          </text:insertion>
        </text:changed-region>
        <text:changed-region xml:id="ct72377408" text:id="ct72377408">
          <text:insertion>
            <office:change-info>
              <dc:creator>Ernst Nigtevecht</dc:creator>
              <dc:date>2015-06-12T10:54:00</dc:date>
            </office:change-info>
          </text:insertion>
        </text:changed-region>
        <text:changed-region xml:id="ct83188560" text:id="ct83188560">
          <text:insertion>
            <office:change-info>
              <dc:creator>Ernst Nigtevecht</dc:creator>
              <dc:date>2015-06-12T10:55:00</dc:date>
            </office:change-info>
          </text:insertion>
        </text:changed-region>
        <text:changed-region xml:id="ct64657440" text:id="ct64657440">
          <text:insertion>
            <office:change-info>
              <dc:creator>Ernst Nigtevecht</dc:creator>
              <dc:date>2015-06-12T10:56:00</dc:date>
            </office:change-info>
          </text:insertion>
        </text:changed-region>
        <text:changed-region xml:id="ct76745440" text:id="ct76745440">
          <text:insertion>
            <office:change-info>
              <dc:creator>Ernst Nigtevecht</dc:creator>
              <dc:date>2015-06-12T10:59:00</dc:date>
            </office:change-info>
          </text:insertion>
        </text:changed-region>
        <text:changed-region xml:id="ct72946912" text:id="ct72946912">
          <text:insertion>
            <office:change-info>
              <dc:creator>Ernst Nigtevecht</dc:creator>
              <dc:date>2015-06-12T10:57:00</dc:date>
            </office:change-info>
          </text:insertion>
        </text:changed-region>
        <text:changed-region xml:id="ct83473264" text:id="ct83473264">
          <text:insertion>
            <office:change-info>
              <dc:creator>Ernst Nigtevecht</dc:creator>
              <dc:date>2015-06-12T10:58:00</dc:date>
            </office:change-info>
          </text:insertion>
        </text:changed-region>
        <text:changed-region xml:id="ct55729248" text:id="ct55729248">
          <text:insertion>
            <office:change-info>
              <dc:creator>Ernst Nigtevecht</dc:creator>
              <dc:date>2015-06-12T11:07:00</dc:date>
            </office:change-info>
          </text:insertion>
        </text:changed-region>
        <text:changed-region xml:id="ct57452032" text:id="ct57452032">
          <text:insertion>
            <office:change-info>
              <dc:creator>Ernst Nigtevecht</dc:creator>
              <dc:date>2015-06-12T11:12:00</dc:date>
            </office:change-info>
          </text:insertion>
        </text:changed-region>
        <text:changed-region xml:id="ct85336496" text:id="ct85336496">
          <text:insertion>
            <office:change-info>
              <dc:creator>Ernst Nigtevecht</dc:creator>
              <dc:date>2015-06-12T11:15:00</dc:date>
            </office:change-info>
          </text:insertion>
        </text:changed-region>
        <text:changed-region xml:id="ct72795760" text:id="ct72795760">
          <text:insertion>
            <office:change-info>
              <dc:creator>Ernst Nigtevecht</dc:creator>
              <dc:date>2015-06-12T11:16:00</dc:date>
            </office:change-info>
          </text:insertion>
        </text:changed-region>
        <text:changed-region xml:id="ct84810864" text:id="ct84810864">
          <text:insertion>
            <office:change-info>
              <dc:creator>Ernst Nigtevecht</dc:creator>
              <dc:date>2015-06-12T11:17:00</dc:date>
            </office:change-info>
          </text:insertion>
        </text:changed-region>
        <text:changed-region xml:id="ct58076976" text:id="ct58076976">
          <text:insertion>
            <office:change-info>
              <dc:creator>Ernst Nigtevecht</dc:creator>
              <dc:date>2015-06-12T11:18:00</dc:date>
            </office:change-info>
          </text:insertion>
        </text:changed-region>
        <text:changed-region xml:id="ct58387200" text:id="ct58387200">
          <text:insertion>
            <office:change-info>
              <dc:creator>Ernst Nigtevecht</dc:creator>
              <dc:date>2015-06-12T11:28:00</dc:date>
            </office:change-info>
          </text:insertion>
        </text:changed-region>
        <text:changed-region xml:id="ct83995728" text:id="ct83995728">
          <text:insertion>
            <office:change-info>
              <dc:creator>Ernst Nigtevecht</dc:creator>
              <dc:date>2015-06-12T11:21:00</dc:date>
            </office:change-info>
          </text:insertion>
        </text:changed-region>
        <text:changed-region xml:id="ct84806640" text:id="ct84806640">
          <text:insertion>
            <office:change-info>
              <dc:creator>Ernst Nigtevecht</dc:creator>
              <dc:date>2015-06-12T11:23:00</dc:date>
            </office:change-info>
          </text:insertion>
        </text:changed-region>
        <text:changed-region xml:id="ct78056640" text:id="ct78056640">
          <text:insertion>
            <office:change-info>
              <dc:creator>Ernst Nigtevecht</dc:creator>
              <dc:date>2015-06-12T11:22:00</dc:date>
            </office:change-info>
          </text:insertion>
        </text:changed-region>
        <text:changed-region xml:id="ct75822464" text:id="ct75822464">
          <text:insertion>
            <office:change-info>
              <dc:creator>Ernst Nigtevecht</dc:creator>
              <dc:date>2015-06-12T11:23:00</dc:date>
            </office:change-info>
          </text:insertion>
        </text:changed-region>
        <text:changed-region xml:id="ct84243584" text:id="ct84243584">
          <text:insertion>
            <office:change-info>
              <dc:creator>Ernst Nigtevecht</dc:creator>
              <dc:date>2015-06-12T11:29:00</dc:date>
            </office:change-info>
          </text:insertion>
        </text:changed-region>
        <text:changed-region xml:id="ct86964544" text:id="ct86964544">
          <text:insertion>
            <office:change-info>
              <dc:creator>Ernst Nigtevecht</dc:creator>
              <dc:date>2015-06-12T11:34:00</dc:date>
            </office:change-info>
          </text:insertion>
        </text:changed-region>
        <text:changed-region xml:id="ct75634176" text:id="ct75634176">
          <text:insertion>
            <office:change-info>
              <dc:creator>Ernst Nigtevecht</dc:creator>
              <dc:date>2015-06-12T11:35:00</dc:date>
            </office:change-info>
          </text:insertion>
        </text:changed-region>
        <text:changed-region xml:id="ct55702256" text:id="ct55702256">
          <text:insertion>
            <office:change-info>
              <dc:creator>Ernst Nigtevecht</dc:creator>
              <dc:date>2015-06-12T11:33:00</dc:date>
            </office:change-info>
          </text:insertion>
        </text:changed-region>
        <text:changed-region xml:id="ct75731520" text:id="ct75731520">
          <text:deletion>
            <office:change-info>
              <dc:creator>Ernst Nigtevecht</dc:creator>
              <dc:date>2015-06-12T11:33:00</dc:date>
            </office:change-info>
            <text:p text:style-name="P1"><text:span text:style-name="T1">.</text:span></text:p>
          </text:deletion>
        </text:changed-region>
        <text:changed-region xml:id="ct87038800" text:id="ct87038800">
          <text:insertion>
            <office:change-info>
              <dc:creator>Ernst Nigtevecht</dc:creator>
              <dc:date>2015-06-12T11:38:00</dc:date>
            </office:change-info>
          </text:insertion>
        </text:changed-region>
        <text:changed-region xml:id="ct57372000" text:id="ct57372000">
          <text:insertion>
            <office:change-info>
              <dc:creator>Ernst Nigtevecht</dc:creator>
              <dc:date>2015-06-12T11:44:00</dc:date>
            </office:change-info>
          </text:insertion>
        </text:changed-region>
        <text:changed-region xml:id="ct72878672" text:id="ct72878672">
          <text:insertion>
            <office:change-info>
              <dc:creator>Ernst Nigtevecht</dc:creator>
              <dc:date>2015-06-12T11:45:00</dc:date>
            </office:change-info>
          </text:insertion>
        </text:changed-region>
        <text:changed-region xml:id="ct75539744" text:id="ct75539744">
          <text:insertion>
            <office:change-info>
              <dc:creator>Ernst Nigtevecht</dc:creator>
              <dc:date>2015-06-12T11:46:00</dc:date>
            </office:change-info>
          </text:insertion>
        </text:changed-region>
        <text:changed-region xml:id="ct59446624" text:id="ct59446624">
          <text:insertion>
            <office:change-info>
              <dc:creator>Ernst Nigtevecht</dc:creator>
              <dc:date>2015-06-12T11:51:00</dc:date>
            </office:change-info>
          </text:insertion>
        </text:changed-region>
        <text:changed-region xml:id="ct59866432" text:id="ct59866432">
          <text:insertion>
            <office:change-info>
              <dc:creator>Ernst Nigtevecht</dc:creator>
              <dc:date>2015-06-12T11:52:00</dc:date>
            </office:change-info>
          </text:insertion>
        </text:changed-region>
        <text:changed-region xml:id="ct88252336" text:id="ct88252336">
          <text:insertion>
            <office:change-info>
              <dc:creator>Ernst Nigtevecht</dc:creator>
              <dc:date>2015-06-12T11:54:00</dc:date>
            </office:change-info>
          </text:insertion>
        </text:changed-region>
        <text:changed-region xml:id="ct87263888" text:id="ct87263888">
          <text:insertion>
            <office:change-info>
              <dc:creator>Ernst Nigtevecht</dc:creator>
              <dc:date>2015-06-12T11:55:00</dc:date>
            </office:change-info>
          </text:insertion>
        </text:changed-region>
        <text:changed-region xml:id="ct57219952" text:id="ct57219952">
          <text:insertion>
            <office:change-info>
              <dc:creator>Ernst Nigtevecht</dc:creator>
              <dc:date>2015-06-12T11:56:00</dc:date>
            </office:change-info>
          </text:insertion>
        </text:changed-region>
        <text:changed-region xml:id="ct58474864" text:id="ct58474864">
          <text:insertion>
            <office:change-info>
              <dc:creator>Ernst Nigtevecht</dc:creator>
              <dc:date>2015-06-12T11:57:00</dc:date>
            </office:change-info>
          </text:insertion>
        </text:changed-region>
        <text:changed-region xml:id="ct85248544" text:id="ct85248544">
          <text:insertion>
            <office:change-info>
              <dc:creator>Ernst Nigtevecht</dc:creator>
              <dc:date>2015-06-12T11:58:00</dc:date>
            </office:change-info>
          </text:insertion>
        </text:changed-region>
        <text:changed-region xml:id="ct75702192" text:id="ct75702192">
          <text:insertion>
            <office:change-info>
              <dc:creator>Ernst Nigtevecht</dc:creator>
              <dc:date>2015-06-12T11:59:00</dc:date>
            </office:change-info>
          </text:insertion>
        </text:changed-region>
        <text:changed-region xml:id="ct84028800" text:id="ct84028800">
          <text:insertion>
            <office:change-info>
              <dc:creator>Ernst Nigtevecht</dc:creator>
              <dc:date>2015-06-12T11:59:00</dc:date>
            </office:change-info>
          </text:insertion>
        </text:changed-region>
        <text:changed-region xml:id="ct87337264" text:id="ct87337264">
          <text:insertion>
            <office:change-info>
              <dc:creator>Ernst Nigtevecht</dc:creator>
              <dc:date>2015-06-12T12:03:00</dc:date>
            </office:change-info>
          </text:insertion>
        </text:changed-region>
        <text:changed-region xml:id="ct86925312" text:id="ct86925312">
          <text:insertion>
            <office:change-info>
              <dc:creator>Ernst Nigtevecht</dc:creator>
              <dc:date>2015-06-12T12:04:00</dc:date>
            </office:change-info>
          </text:insertion>
        </text:changed-region>
        <text:changed-region xml:id="ct86938768" text:id="ct86938768">
          <text:insertion>
            <office:change-info>
              <dc:creator>Ernst Nigtevecht</dc:creator>
              <dc:date>2015-06-12T12:05:00</dc:date>
            </office:change-info>
          </text:insertion>
        </text:changed-region>
        <text:changed-region xml:id="ct86921488" text:id="ct86921488">
          <text:insertion>
            <office:change-info>
              <dc:creator>Ernst Nigtevecht</dc:creator>
              <dc:date>2015-06-12T12:12:00</dc:date>
            </office:change-info>
          </text:insertion>
        </text:changed-region>
        <text:changed-region xml:id="ct57285856" text:id="ct57285856">
          <text:insertion>
            <office:change-info>
              <dc:creator>Ernst Nigtevecht</dc:creator>
              <dc:date>2015-06-12T12:14:00</dc:date>
            </office:change-info>
          </text:insertion>
        </text:changed-region>
        <text:changed-region xml:id="ct84617104" text:id="ct84617104">
          <text:insertion>
            <office:change-info>
              <dc:creator>Ernst Nigtevecht</dc:creator>
              <dc:date>2015-06-12T12:15:00</dc:date>
            </office:change-info>
          </text:insertion>
        </text:changed-region>
        <text:changed-region xml:id="ct87410352" text:id="ct87410352">
          <text:insertion>
            <office:change-info>
              <dc:creator>Ernst Nigtevecht</dc:creator>
              <dc:date>2015-06-12T12:19:00</dc:date>
            </office:change-info>
          </text:insertion>
        </text:changed-region>
        <text:changed-region xml:id="ct84073824" text:id="ct84073824">
          <text:insertion>
            <office:change-info>
              <dc:creator>Ernst Nigtevecht</dc:creator>
              <dc:date>2015-06-12T12:21:00</dc:date>
            </office:change-info>
          </text:insertion>
        </text:changed-region>
        <text:changed-region xml:id="ct85287824" text:id="ct85287824">
          <text:insertion>
            <office:change-info>
              <dc:creator>Ernst Nigtevecht</dc:creator>
              <dc:date>2015-06-12T12:22:00</dc:date>
            </office:change-info>
          </text:insertion>
        </text:changed-region>
        <text:changed-region xml:id="ct87062528" text:id="ct87062528">
          <text:insertion>
            <office:change-info>
              <dc:creator>Ernst Nigtevecht</dc:creator>
              <dc:date>2015-06-12T12:23:00</dc:date>
            </office:change-info>
          </text:insertion>
        </text:changed-region>
        <text:changed-region xml:id="ct76702608" text:id="ct76702608">
          <text:insertion>
            <office:change-info>
              <dc:creator>Ernst Nigtevecht</dc:creator>
              <dc:date>2015-06-12T12:24:00</dc:date>
            </office:change-info>
          </text:insertion>
        </text:changed-region>
        <text:changed-region xml:id="ct87950352" text:id="ct87950352">
          <text:insertion>
            <office:change-info>
              <dc:creator>Ernst Nigtevecht</dc:creator>
              <dc:date>2015-06-12T12: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PDF Advanced Electronic Signatures Profile of the OASIS DSS Version 1.0</text:p>
      <text:p text:style-name="P15">Working Draft 01</text:p>
      <text:p text:style-name="P15">DD Month 2014</text:p>
      <text:p text:style-name="Title_20_page_20_info">Technical Committee:</text:p>
      <text:p text:style-name="Title_20_page_20_info_20_description"><text:a xlink:type="simple" xlink:href="https://www.oasis-open.org/committees/dss-x/"><text:span text:style-name="Hyperlink"><text:span text:style-name="T8">OASIS Digital Signature Services eXtended (DSS-X) TC</text:span></text:span></text:a></text:p>
      <text:p text:style-name="Title_20_page_20_info">Chairs:</text:p>
      <text:p text:style-name="Title_20_page_20_info_20_description">Juan Cruellas, <text:a xlink:type="simple" xlink:href="mailto:cruellas@ac.upc.edu">cruellas@ac.upc.edu</text:a>, <text:a xlink:type="simple" xlink:href="http://www.ac.upc.edu/">UPC-DAC</text:a></text:p>
      <text:p text:style-name="Title_20_page_20_info_20_description">Stefan Drees, <text:a xlink:type="simple" xlink:href="mailto:stefan@drees.name">stefan@drees.name</text:a>, Individual</text:p>
      <text:p text:style-name="Title_20_page_20_info">Editors:</text:p>
      <text:p text:style-name="Title_20_page_20_info_20_description">Martin Bosslet, <text:a xlink:type="simple" xlink:href="mailto:martin.bosslet@gmail.com">martin.bosslet@gmail.com</text:a>, Individual</text:p>
      <text:p text:style-name="Title_20_page_20_info">Additional artifacts:</text:p>
      <text:p text:style-name="Title_20_page_20_info_20_description"><text:span text:style-name="T6">(leave empty if no additional artifacts) </text:span>This prose specification is one component of a Work Product that also includes:</text:p>
      <text:list xml:id="list8524641771002108286" text:style-name="BulletRelatedWork">
        <text:list-item>
          <text:p text:style-name="P85">XML schemas (list file names or directory name)</text:p>
        </text:list-item>
        <text:list-item>
          <text:p text:style-name="Related_20_Work">Other parts (list titles and/or file names)</text:p>
        </text:list-item>
      </text:list>
      <text:p text:style-name="Title_20_page_20_info">Related work:</text:p>
      <text:p text:style-name="Title_20_page_20_info_20_description"><text:span text:style-name="T6">(leave empty if no superseded or related works) </text:span>This specification replaces or supersedes:</text:p>
      <text:list xml:id="list123831976428481" text:continue-numbering="true" text:style-name="BulletRelatedWork">
        <text:list-item>
          <text:p text:style-name="Related_20_Work">specifications replaced by this specification (list, hyperlink if available)</text:p>
        </text:list-item>
      </text:list>
      <text:p text:style-name="Title_20_page_20_info_20_description">This specification is related to:</text:p>
      <text:list xml:id="list123831414241379" text:continue-numbering="true" text:style-name="BulletRelatedWork">
        <text:list-item>
          <text:p text:style-name="Related_20_Work">related specifications (list, hyperlink if available)</text:p>
        </text:list-item>
      </text:list>
      <text:p text:style-name="Title_20_page_20_info">Declared XML namespaces:</text:p>
      <text:list xml:id="list123831907693790" text:continue-numbering="true" text:style-name="BulletRelatedWork">
        <text:list-item>
          <text:p text:style-name="Related_20_Work"><text:span text:style-name="T24"> </text:span><text:a xlink:type="simple" xlink:href="http://docs.oasis-open.org/dss-x/ns/pades"><text:span text:style-name="T25">http://docs.oasis-open.org/dss-x/ns/pades</text:span></text:a><text:span text:style-name="T24"> </text:span></text:p>
        </text:list-item>
      </text:list>
      <text:p text:style-name="Title_20_page_20_info">Abstract:</text:p>
      <text:p text:style-name="Abstract">Summary of the technical purpose of the specification</text:p>
      <text:p text:style-name="Title_20_page_20_info">Status:</text:p>
      <text:p text:style-name="Abstract">This <text:a xlink:type="simple" xlink:href="https://www.oasis-open.org/policies-guidelines/tc-process#dWorkingDraft"><text:span text:style-name="Internet_20_link">Working Draft</text:span></text:a> (WD) has been produced by one or more TC Members; it has not yet been voted on by the TC or <text:a xlink:type="simple" xlink:href="https://www.oasis-open.org/policies-guidelines/tc-process#committeeDraft"><text:span text:style-name="Internet_20_link">approved</text:span></text:a> as a Committee Draft (Committee Specification Draft or a Committee Note Draft). The OASIS document <text:a xlink:type="simple" xlink:href="https://www.oasis-open.org/policies-guidelines/tc-process#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URI patterns:</text:p>
      <text:p text:style-name="P17">Initial publication URI:<text:line-break/>http://docs.oasis-open.org/dss-x/pades/v1.0/csd01/pades-v1.0-csd01.html</text:p>
      <text:p text:style-name="Abstract">Permanent “Latest version” URI:<text:line-break/>http://docs.oasis-open.org/dss-x/pades/v1.0/pades-v1.0.html</text:p>
      <text:p text:style-name="Abstract">(Managed by OASIS TC Administration; please don’t modify.)</text:p>
      <text:p text:style-name="Abstract"/>
      <text:p text:style-name="Text_20_body">Copyright © OASIS Open 2014. All Rights Reserved.</text:p>
      <text:p text:style-name="Text_20_body"/>
      <text:p text:style-name="Text_20_body">All capitalized terms in the following text have the meanings assigned to them in the OASIS Intellectual Property Rights Policy (the "OASIS IPR Policy"). The full <text:a xlink:type="simple" xlink:href="https://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text:soft-page-break/>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5">1 <text:s/><text:a xlink:type="simple" xlink:href="#__RefHeading__1663_2066116382">Introduction</text:a><text:tab/>4</text:p>
          <text:p text:style-name="P26">1.1 <text:s/><text:a xlink:type="simple" xlink:href="#__RefHeading__1665_2066116382">Terminology</text:a><text:tab/>4</text:p>
          <text:p text:style-name="P26">1.2 <text:s/><text:a xlink:type="simple" xlink:href="#__RefHeading__1667_2066116382">Normative References</text:a><text:tab/>4</text:p>
          <text:p text:style-name="P26">1.3 <text:s/><text:a xlink:type="simple" xlink:href="#__RefHeading__1669_2066116382">Non-Normative References</text:a><text:tab/>4</text:p>
          <text:p text:style-name="P25">2 <text:s/><text:a xlink:type="simple" xlink:href="#__RefHeading__1473_174928413">Overview</text:a><text:tab/>5</text:p>
          <text:p text:style-name="P25">3 <text:s/><text:a xlink:type="simple" xlink:href="#__RefHeading__565_468067095">PDF Advanced Electronic Signatures Profile</text:a><text:tab/>6</text:p>
          <text:p text:style-name="P26">3.1 <text:s/><text:a xlink:type="simple" xlink:href="#__RefHeading__567_468067095">Overview</text:a><text:tab/>6</text:p>
          <text:p text:style-name="P26">3.2 <text:s/><text:a xlink:type="simple" xlink:href="#__RefHeading__569_468067095">Profile Features</text:a><text:tab/>6</text:p>
          <text:p text:style-name="P27">3.2.1 <text:s/><text:a xlink:type="simple" xlink:href="#__RefHeading__571_468067095">Scope</text:a><text:tab/>6</text:p>
          <text:p text:style-name="P27">3.2.2 <text:s/><text:a xlink:type="simple" xlink:href="#__RefHeading__573_468067095">Relationship to other Profiles</text:a><text:tab/>6</text:p>
          <text:p text:style-name="P26">3.3 <text:s/><text:a xlink:type="simple" xlink:href="#__RefHeading__575_468067095">Profile of Signing Protocol</text:a><text:tab/>6</text:p>
          <text:p text:style-name="P27">3.3.1 <text:s/><text:a xlink:type="simple" xlink:href="#__RefHeading__1034_468067095">Attribute Profile</text:a><text:tab/>6</text:p>
          <text:p text:style-name="P27">3.3.2 <text:s/><text:a xlink:type="simple" xlink:href="#__RefHeading__1036_468067095">Element &lt;SignRequest&gt;</text:a><text:tab/>6</text:p>
          <text:p text:style-name="P28">3.3.2.1 <text:s/><text:a xlink:type="simple" xlink:href="#__RefHeading__1038_468067095">Element &lt;InputDocuments&gt;</text:a><text:tab/>6</text:p>
          <text:p text:style-name="P28">3.3.2.2 <text:s/><text:a xlink:type="simple" xlink:href="#__RefHeading__1040_468067095">Element &lt;OptionalInputs&gt;</text:a><text:tab/>6</text:p>
          <text:p text:style-name="P27">3.3.3 <text:s/><text:a xlink:type="simple" xlink:href="#__RefHeading__1042_468067095">Element &lt;SignResponse&gt;</text:a><text:tab/>10</text:p>
          <text:p text:style-name="P28">3.3.3.1 <text:s/><text:a xlink:type="simple" xlink:href="#__RefHeading__1044_468067095">Element &lt;SignatureObject&gt;</text:a><text:tab/>10</text:p>
          <text:p text:style-name="P28">3.3.3.2 <text:s/><text:a xlink:type="simple" xlink:href="#__RefHeading__1046_468067095">Element &lt;OptionalOutputs&gt;</text:a><text:tab/>10</text:p>
          <text:p text:style-name="P26">3.4 <text:s/><text:a xlink:type="simple" xlink:href="#__RefHeading__577_468067095">Profile of Verifying Protocol</text:a><text:tab/>10</text:p>
          <text:p text:style-name="P27">3.4.1 <text:s/><text:a xlink:type="simple" xlink:href="#__RefHeading__1048_468067095">Attribute Profile</text:a><text:tab/>10</text:p>
          <text:p text:style-name="P27">3.4.2 <text:s/><text:a xlink:type="simple" xlink:href="#__RefHeading__1050_468067095">Element &lt;VerifyRequest&gt;</text:a><text:tab/>11</text:p>
          <text:p text:style-name="P28">3.4.2.1 <text:s/><text:a xlink:type="simple" xlink:href="#__RefHeading__1052_468067095">Element &lt;InputDocuments&gt;</text:a><text:tab/>11</text:p>
          <text:p text:style-name="P28">3.4.2.2 <text:s/><text:a xlink:type="simple" xlink:href="#__RefHeading__1054_468067095">Element &lt;SignatureObject&gt;</text:a><text:tab/>11</text:p>
          <text:p text:style-name="P28">3.4.2.3 <text:s/><text:a xlink:type="simple" xlink:href="#__RefHeading__1056_468067095">Element &lt;OptionalInputs&gt;</text:a><text:tab/>11</text:p>
          <text:p text:style-name="P27">3.4.3 <text:s/><text:a xlink:type="simple" xlink:href="#__RefHeading__1058_468067095">Element &lt;VerifyResponse&gt;</text:a><text:tab/>12</text:p>
          <text:p text:style-name="P28">3.4.3.1 <text:s/><text:a xlink:type="simple" xlink:href="#__RefHeading__1060_468067095">Element &lt;OptionalOutputs&gt;</text:a><text:tab/>12</text:p>
          <text:p text:style-name="P25">4 <text:s/><text:a xlink:type="simple" xlink:href="#__RefHeading__1062_468067095">Mass Signing, Extension and Verification</text:a><text:tab/>13</text:p>
          <text:p text:style-name="P25">5 <text:s/><text:a xlink:type="simple" xlink:href="#__RefHeading__581_468067095">Identifiers defined in this Specification</text:a><text:tab/>14</text:p>
          <text:p text:style-name="P25">6 <text:s/><text:a xlink:type="simple" xlink:href="#__RefHeading__1475_174928413">Conformance</text:a><text:tab/>15</text:p>
          <text:p text:style-name="P25">Appendix A <text:s text:c="3"/><text:a xlink:type="simple" xlink:href="#__RefHeading__1477_174928413">Acknowledgments</text:a><text:tab/>16</text:p>
          <text:p text:style-name="P25">Appendix B <text:s text:c="3"/><text:a xlink:type="simple" xlink:href="#__RefHeading__1479_174928413">Example Requests / Responses</text:a><text:tab/>17</text:p>
          <text:p text:style-name="P26">Appendix B.1 <text:s text:c="3"/><text:a xlink:type="simple" xlink:href="#__RefHeading__32325_1258220386">Subsidiary appendix</text:a><text:tab/>17</text:p>
          <text:p text:style-name="P27">Appendix B.1.1 <text:s text:c="3"/><text:a xlink:type="simple" xlink:href="#__RefHeading__30942_1258220386">Sub-subsidiary appendix</text:a><text:tab/>17</text:p>
          <text:p text:style-name="P25">Appendix C <text:s text:c="3"/><text:a xlink:type="simple" xlink:href="#__RefHeading__1481_174928413">Revision History</text:a><text:tab/>18</text:p>
        </text:index-body>
      </text:table-of-content>
      <text:p text:style-name="Text_20_body"/>
      <text:p text:style-name="Text_20_body"/>
      <text:h text:style-name="P49"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9"><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9"><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1">NOTE: The proper format for citation of technical work produced by an OASIS TC (whether Standards Track or Non-Standards Track) is:</text:p>
      <text:p text:style-name="P13">[Citation Label]</text:p>
      <text:p text:style-name="P12"><text:span text:style-name="T7">Work Product </text:span><text:a xlink:type="simple" xlink:href="http://docs.oasis-open.org/specGuidelines/ndr/namingDirectives.html#workProductName"><text:span text:style-name="T22">title</text:span></text:a><text:span text:style-name="T7"> (italicized). Edited by Albert Alston, Bob Ballston, and Calvin Carlson. Approval date (DD Month YYYY). OASIS </text:span><text:a xlink:type="simple" xlink:href="http://docs.oasis-open.org/specGuidelines/ndr/namingDirectives.html#stage"><text:span text:style-name="T22">Stage</text:span></text:a><text:span text:style-name="T7"> Identifier and </text:span><text:a xlink:type="simple" xlink:href="http://docs.oasis-open.org/specGuidelines/ndr/namingDirectives.html#revision"><text:span text:style-name="T22">Revision</text:span></text:a><text:span text:style-name="T7"> Number (</text:span><text:span text:style-name="T5">e.g.</text:span><text:span text:style-name="T7">, OASIS Committee Specification Draft 01). Principal URI (</text:span><text:a xlink:type="simple" xlink:href="http://docs.oasis-open.org/specGuidelines/ndr/namingDirectives.html#this-version"><text:span text:style-name="T22">version-specific URI</text:span></text:a><text:span text:style-name="T7">, </text:span><text:span text:style-name="T5">e.g</text:span><text:span text:style-name="T7">., with file name component:</text:span><text:span text:style-name="T10"> </text:span><text:span text:style-name="T11">somespec-v1.0-csd01.html</text:span><text:span text:style-name="T7">). </text:span><text:span text:style-name="T23">Latest version: (</text:span><text:a xlink:type="simple" xlink:href="http://docs.oasis-open.org/specGuidelines/ndr/namingDirectives.html#latest-version"><text:span text:style-name="T21">latest version URI</text:span></text:a><text:span text:style-name="T23">, without stage identifiers).</text:span></text:p>
      <text:p text:style-name="P14">For example:</text:p>
      <text:p text:style-name="P13">[OpenDocument-1.2]</text:p>
      <text:p text:style-name="P9"><text:bookmark-start text:name="__RefHeading__8798_474791649"/><text:span text:style-name="T4">Open Document Format for Office Applications (OpenDocument) Version 1.2</text:span><text:span text:style-name="T7">. Edited by Patrick Durusau and Michael Brauer. 19 January 2011. OASIS Committee Specification Draft 07. </text:span><text:a xlink:type="simple" xlink:href="http://docs.oasis-open.org/office/v1.2/csd07/OpenDocument-v1.2-csd07.html"><text:span text:style-name="Internet_20_link"><text:span text:style-name="T7">http://docs.oasis-open.org/office/v1.2/csd07/OpenDocument-v1.2-csd07.html</text:span></text:span></text:a><text:span text:style-name="T7">. Latest version: </text:span><text:a xlink:type="simple" xlink:href="http://docs.oasis-open.org/office/v1.2/OpenDocument-v1.2.html"><text:span text:style-name="T7">http://docs.oasis-open.org/office/v1.2/OpenDocument-v1.2.html</text:span></text:a><text:span text:style-name="T7">.</text:span><text:bookmark-end text:name="__RefHeading__8798_474791649"/></text:p>
      <text:p text:style-name="Ref"/>
      <text:h text:style-name="Heading_20_1" text:outline-level="1"><text:bookmark-start text:name="__RefHeading__1473_174928413"/>Overview<text:bookmark-end text:name="__RefHeading__1473_174928413"/></text:h>
      <text:p text:style-name="Normal"/>
      <text:h text:style-name="Heading_20_1" text:outline-level="1"><text:bookmark-start text:name="__RefHeading__565_468067095"/>PDF Advanced Electronic Signatures Profile<text:bookmark-end text:name="__RefHeading__565_468067095"/></text:h>
      <text:h text:style-name="Heading_20_2" text:outline-level="2"><text:bookmark-start text:name="__RefHeading__567_468067095"/>Overview<text:bookmark-end text:name="__RefHeading__567_468067095"/></text:h>
      <text:p text:style-name="Normal"/>
      <text:h text:style-name="Heading_20_2" text:outline-level="2"><text:bookmark-start text:name="__RefHeading__569_468067095"/>Profile Features<text:bookmark-end text:name="__RefHeading__569_468067095"/></text:h>
      <text:h text:style-name="Heading_20_3" text:outline-level="3"><text:bookmark-start text:name="__RefHeading__571_468067095"/>Scope<text:bookmark-end text:name="__RefHeading__571_468067095"/></text:h>
      <text:p text:style-name="P22"><text:span text:style-name="T28">TODO</text:span>: This profile explicitly covers PAdES signatures only. ISO 32000-1 type signatures are not covered. Only PAdES signatures in conformance with PAdES Part 3 (ETSI TS 102 778-3 ), PAdES Part 4 (ETSI TS 102 778-4 ) and the PAdES Baseline Profile (ETSI TS 103 172 ) are supported.</text:p>
      <text:h text:style-name="Heading_20_3" text:outline-level="3"><text:bookmark-start text:name="__RefHeading__573_468067095"/>Relationship to other Profiles<text:bookmark-end text:name="__RefHeading__573_468067095"/></text:h>
      <text:p text:style-name="P76"><text:span text:style-name="T28">TODO</text:span>: Apart from the DSS Core Profile (http://docs.oasis-open.org/dss/v1.0/oasis-dss-core-spec-v1.0-os.html), this profile references elements from<text:change-start text:change-id="ct82994512"/>:</text:p>
      <text:list xml:id="list1247103144808893166" text:style-name="L11">
        <text:list-item>
          <text:p text:style-name="P77"><text:change-end text:change-id="ct82994512"/>the AdES Profile (<text:a xlink:type="simple" xlink:href="http://docs.oasis-open.org/dss/v1.0/oasis-dss-profiles-AdES-spec-v1.0-os.html">http://docs.oasis-open.org/dss/v1.0/oasis-dss-profiles-AdES-spec-v1.0-os.html</text:a>), <text:change-start text:change-id="ct76133792"/></text:p>
        </text:list-item>
        <text:list-item>
          <text:p text:style-name="P77"><text:change-end text:change-id="ct76133792"/>the Signature Policy Profile (<text:a xlink:type="simple" xlink:href="http://docs.oasis-open.org/dss-x/profiles/sigpolicy/oasis-dssx-1.0-profiles-sigpolicy-cd01.html">http://docs.oasis-open.org/dss-x/profiles/sigpolicy/oasis-dssx-1.0-profiles-sigpolicy-cd01.html</text:a>) and <text:change-start text:change-id="ct75745232"/></text:p>
        </text:list-item>
        <text:list-item>
          <text:p text:style-name="P77"><text:change-end text:change-id="ct75745232"/>the Visible Signature Profile (http://docs.oasis-open.org/dss-x/profiles/visualsig/v1.0/cs01/oasis-dssx-1.0-profiles-visualsig-cs1.html).</text:p>
        </text:list-item>
      </text:list>
      <text:h text:style-name="Heading_20_2" text:outline-level="2"><text:bookmark-start text:name="__RefHeading__575_468067095"/>Profile of Signing Protocol<text:bookmark-end text:name="__RefHeading__575_468067095"/></text:h>
      <text:h text:style-name="Heading_20_3" text:outline-level="3"><text:bookmark-start text:name="__RefHeading__1034_468067095"/>Attribute Profile<text:bookmark-end text:name="__RefHeading__1034_468067095"/></text:h>
      <text:p text:style-name="Normal"><text:span text:style-name="T28">TODO</text:span>: Define profile identifier</text:p>
      <text:h text:style-name="Heading_20_3" text:outline-level="3"><text:bookmark-start text:name="__RefHeading__1036_468067095"/>Element &lt;SignRequest&gt;<text:bookmark-end text:name="__RefHeading__1036_468067095"/></text:h>
      <text:h text:style-name="Heading_20_4" text:outline-level="4"><text:bookmark-start text:name="__RefHeading__1038_468067095"/>Element &lt;InputDocuments&gt;<text:bookmark-end text:name="__RefHeading__1038_468067095"/></text:h>
      <text:p text:style-name="Normal"><text:span text:style-name="T28">TODO</text:span>: PDFs must be provided as &lt;Document&gt; elements containing a &lt;Base64Data&gt; data holding the PDF in Base64-encoded form. The “MimeType” attribute, if set, must be set to “application/pdf”. If omitted, the server will assume that all &lt;Base64Data&gt; elements contain a PDF when using this profile. PDFs may also be provided as &lt;AttachmentReference&gt; elements.</text:p>
      <text:p text:style-name="Normal"><text:span text:style-name="T28">TBD</text:span>: Do we want to address the usage of &lt;DocumentHash&gt; for privacy concerns where the PDF cannot be sent to the server? As this use case cannot involve any specific PDF signature features (there's no document to add a visible signature field for instance), briefly mentioning the possibility should suffice? <text:change-start text:change-id="ct63541856"/></text:p>
      <text:p text:style-name="P78">Comment EJ:<text:change-end text:change-id="ct63541856"/><text:change-start text:change-id="ct83407056"/> I would expect that the basic dss profile <text:span text:style-name="T16">would</text:span> suffice <text:span text:style-name="T34">if only a </text:span>DocumentHash <text:span text:style-name="T34">is provided</text:span><text:change-end text:change-id="ct83407056"/><text:change-start text:change-id="ct84242288"/><text:span text:style-name="T34"> (for a </text:span><text:change-end text:change-id="ct84242288"/><text:change-start text:change-id="ct72377408"/>PadES <text:span text:style-name="T34">signature, t</text:span>he service will need the document).<text:change-end text:change-id="ct72377408"/></text:p>
      <text:h text:style-name="Heading_20_4" text:outline-level="4"><text:bookmark-start text:name="__RefHeading__1040_468067095"/><text:soft-page-break/>Element &lt;OptionalInputs&gt;<text:bookmark-end text:name="__RefHeading__1040_468067095"/></text:h>
      <text:h text:style-name="Heading_20_5" text:outline-level="5">New Optional Inputs</text:h>
      <text:h text:style-name="P38" text:outline-level="6"><text:s/>Optional Input &lt;SuggestedDigestAlgorithm&gt;</text:h>
      <text:p text:style-name="P18">Clients may want to be able to choose a digest algorithm to be used for signature creation. However, it is not always possible to fully comply to such requests, e.g. the signature creation service might not be able to control the digest algorithms used by a timestamping service or it might simply not support the requested algorithm. The <text:span text:style-name="T29">&lt;SuggestedDigestAlgorithm&gt;</text:span> optional input MAY be supported by servers that choose to do so, the element serves as a hint only. Clients SHOULD NOT rely on support unless explicitly confirmed by server documentation or other out-of-band means of communication. </text:p>
      <text:p text:style-name="P18"/>
      <text:p text:style-name="Code">&lt;xs:element name="SuggestedDigestAlgorithm”&gt;</text:p>
      <text:p text:style-name="Code"><text:s text:c="2"/>&lt;xs:complexType&gt;</text:p>
      <text:p text:style-name="Code"><text:s text:c="4"/>&lt;xs:complexContent&gt;</text:p>
      <text:p text:style-name="Code"><text:s text:c="6"/>&lt;xs:element ref=”ds:DigestMethod”/&gt;<text:tab/></text:p>
      <text:p text:style-name="Code"><text:s text:c="4"/>&lt;/xs:complexContent&gt;</text:p>
      <text:p text:style-name="Code"><text:s text:c="2"/>&lt;/xs:complexType&gt;</text:p>
      <text:p text:style-name="Code">&lt;/xs:element&gt;</text:p>
      <text:p text:style-name="P18"><text:change-start text:change-id="ct83188560"/></text:p>
      <text:p text:style-name="P52"><text:change-end text:change-id="ct83188560"/><text:change-start text:change-id="ct64657440"/>Comment EJ: would it be better to just use the name DigestAlgorithm and that the service policy will indicate <text:span text:style-name="T32">which digest algorithms are available (and which one is 'default'; these things have to be published by the service anyhow)</text:span>? If the service cannot <text:span text:style-name="T33">(or will not) </text:span>use it, <text:span text:style-name="T33">the element is</text:span> ignored<text:change-end text:change-id="ct64657440"/><text:change-start text:change-id="ct76745440"/> <text:span text:style-name="T32">(</text:span>it is optional anyhow).<text:change-end text:change-id="ct76745440"/><text:change-start text:change-id="ct72946912"/></text:p>
      <text:p text:style-name="P52">Comment EJ: if the service will use it, how does the client known <text:span text:style-name="T32">that</text:span> it has been used? Does the client have to know? I would think so, otherwise it <text:span text:style-name="T9">would rely on the service profile for the </text:span><text:change-end text:change-id="ct72946912"/><text:change-start text:change-id="ct83473264"/><text:span text:style-name="T9">applied digest algorithm.</text:span><text:change-end text:change-id="ct83473264"/><text:change-start text:change-id="ct55729248"/><text:span text:style-name="T9"> </text:span><text:span text:style-name="T17">(A verification could be done instead, but that seems a bit </text:span><text:span text:style-name="T18">clumsy</text:span><text:span text:style-name="T17">)</text:span><text:change-end text:change-id="ct55729248"/></text:p>
      <text:h text:style-name="P38" text:outline-level="6"><text:s/>Optional Input &lt;SignatureQualityLevel&gt;</text:h>
      <text:p text:style-name="P18">Some signature frameworks (cf. STORK QAA levels [TODO: link]) distinguish signatures by their level of quality, where a higher level of quality usually implies restrictions on how a signature is to be created. A server MAY offer clients to choose from different signature quality levels by implementing an application-dependent version of the generic <text:span text:style-name="T29">&lt;SignatureQualityLevel&gt;</text:span> optional input.</text:p>
      <text:p text:style-name="P18"/>
      <text:p text:style-name="Code">&lt;xs:element name="SignatureQualityLevel”&gt;</text:p>
      <text:p text:style-name="Code"><text:s text:c="2"/>&lt;xs:complexType&gt;</text:p>
      <text:p text:style-name="Code"><text:s text:c="4"/>&lt;xs:sequence&gt;</text:p>
      <text:p text:style-name="Code"><text:s text:c="6"/>&lt;xs:element name=”Identifier” type=”xs:anyURI”/&gt;</text:p>
      <text:p text:style-name="Code"><text:s text:c="6"/>&lt;xs:element name=”Value” type=”dss:AnyType” minOccurs=”0”/&gt;<text:tab/></text:p>
      <text:p text:style-name="Code"><text:s text:c="4"/>&lt;/xs:sequence&gt;</text:p>
      <text:p text:style-name="Code"><text:s text:c="2"/>&lt;/xs:complexType&gt;</text:p>
      <text:p text:style-name="Code">&lt;/xs:element&gt;</text:p>
      <text:p text:style-name="P18"><text:change-start text:change-id="ct57452032"/></text:p>
      <text:p text:style-name="P53"><text:change-end text:change-id="ct57452032"/><text:change-start text:change-id="ct85336496"/>Comment EJ: <text:change-end text:change-id="ct85336496"/><text:change-start text:change-id="ct72795760"/>What does <text:span text:style-name="T1">this</text:span> standardise? Because we have to consult the policy document of the service to find out which <text:span text:style-name="T1">actual 'values' have to be used for the</text:span> identifier &amp; value <text:span text:style-name="T1">elements</text:span>.<text:change-end text:change-id="ct72795760"/><text:change-start text:change-id="ct84810864"/> The <text:span text:style-name="T1">likelyhood</text:span> that two different services (from different <text:change-end text:change-id="ct84810864"/><text:change-start text:change-id="ct58076976"/>providers) will use the same set of 'values' is low..<text:change-end text:change-id="ct58076976"/><text:change-start text:change-id="ct58387200"/> <text:span text:style-name="T1">because they are not standardised.</text:span><text:change-end text:change-id="ct58387200"/><text:change-start text:change-id="ct83995728"/> How to do conformance testing ? The <text:change-end text:change-id="ct83995728"/><text:change-start text:change-id="ct84806640"/>phrase <text:change-end text:change-id="ct84806640"/><text:change-start text:change-id="ct78056640"/>'by implementing an application-dependent version of ...' <text:change-end text:change-id="ct78056640"/><text:change-start text:change-id="ct75822464"/>should be left out..<text:change-end text:change-id="ct75822464"/></text:p>
      <text:h text:style-name="Heading_20_5" text:outline-level="5"><text:soft-page-break/>Optional Inputs already defined</text:h>
      <text:h text:style-name="P39" text:outline-level="6"><text:s/>Optional Input &lt;SignatureType&gt;</text:h>
      <text:p text:style-name="P18"><text:span text:style-name="T28">TODO</text:span>: Introduce new identifer for signature type “PAdES signature”. Optional, may be omitted as using this profile clearly indicates we're dealing with PAdES signatures.<text:change-start text:change-id="ct84243584"/></text:p>
      <text:p text:style-name="P54">Comment EJ: <text:change-end text:change-id="ct84243584"/><text:change-start text:change-id="ct86964544"/>could there be different versions of PadES? Than a kind of version indicator can be use<text:change-end text:change-id="ct86964544"/><text:change-start text:change-id="ct75634176"/>ful. But otherwise it should not be needed.<text:change-end text:change-id="ct75634176"/></text:p>
      <text:h text:style-name="P39" text:outline-level="6"><text:s/>Element &lt;SignatureForm&gt;</text:h>
      <text:p text:style-name="P1"><text:span text:style-name="T28">TODO</text:span>: Introduce new signature form identifiers specifically related to PAdES signatures, including the forms introduced in the PAdES Baseline Profile (ETSI TS 103 172 )<text:change-start text:change-id="ct55702256"/>, <text:span text:style-name="T1">and PadES-BES, PadES-EPES, PadES-LTV .. </text:span><text:change-end text:change-id="ct55702256"/><text:change text:change-id="ct75731520"/></text:p>
      <text:h text:style-name="P38" text:outline-level="6"><text:s/>Element &lt;SignedProperties&gt;</text:h>
      <text:p text:style-name="P18"><text:span text:style-name="T28">TODO</text:span>: Possible properties to support:</text:p>
      <text:list xml:id="list3068826080763537662" text:style-name="L1">
        <text:list-item>
          <text:p text:style-name="P51">Requesting SigningTime</text:p>
        </text:list-item>
        <text:list-item>
          <text:p text:style-name="P51">Requesting CommitmentTypeIndication (only for EPES-level signatures per PAdES specs)</text:p>
        </text:list-item>
        <text:list-item>
          <text:p text:style-name="P51">Requesting SignatureProductionPlace</text:p>
        </text:list-item>
        <text:list-item>
          <text:p text:style-name="P51">Requesting AllDataObjectsTimestamp (for content-timestamp)</text:p>
        </text:list-item>
      </text:list>
      <text:p text:style-name="P18"/>
      <text:p text:style-name="Normal"><text:span text:style-name="T27">TBD</text:span><text:span text:style-name="T26">: Apart from the content-timestamp attribute, all the other properties are also available for inclusion in the visible signature profile. But since requesting inclusion of a content-timestamp attribute is a valid request, we might have to support &lt;SignedProperties&gt; anyway. I would tend towards including all of the above as a convenience feature for implementations that may already support the AdES profile. </text:span></text:p>
      <text:p text:style-name="P18">If we agree on supporting them: Ambiguous requests where equivalent &lt;SignedProperties&gt; and Visible Signature Profile elements are included at the same time shall be rejected with a &lt;Result&gt; indicating an error. For example including a &lt;RequestedSignatureProductionPlace&gt; but also a Visible Signature Profile &lt;Item&gt; with &lt;ItemName&gt; equal to “SignatureProductionPlace” could lead to confusion and should thus be rejected.</text:p>
      <text:p text:style-name="P18">I would tend to be as lenient as possible when supporting &lt;SignedProperties&gt;: Both the CAdES binary representation of the property to be included but also the XAdES <text:s/>XML representation should be allowed. If it were just the CAdES binary representation, clients would need to be able to generate valid ASN.1 data structures. Since it is possible to convert the XAdES representations of the properties to a valid CMS/CAdES representation, it might be more convenient for clients to specify properties on an XML basis instead of going through the ordeal of handling ASN.1/DER properly.<text:change-start text:change-id="ct87038800"/></text:p>
      <text:p text:style-name="P54">Comment EJ: is the use of CAdES binary representation or XAdES really needed?<text:change-end text:change-id="ct87038800"/></text:p>
      <text:h text:style-name="P38" text:outline-level="6"><text:s/>Element &lt;VisibleSignatureConfiguration&gt;</text:h>
      <text:h text:style-name="P44" text:outline-level="7"><text:s/>Element &lt;VisibleSignaturePolicy&gt;</text:h>
      <text:p text:style-name="P18"><text:span text:style-name="T28">Update</text:span>: It's not clear what it does when present in a request and may interfere with the signature-policy-identifier and commitment-type-indication signed properties. After discussing the element, we found it would be best to completely omit it. Any policy specifics should be handled by explicit signature-policy-identifier and commitment-type-indication</text:p>
      <text:h text:style-name="P44" text:outline-level="7"><text:soft-page-break/><text:s/>Element &lt;FieldName&gt;</text:h>
      <text:p text:style-name="P18"><text:span text:style-name="T28">TODO</text:span>: Use as is. If absent, the server must be able to generate a unique name itself.</text:p>
      <text:h text:style-name="P46" text:outline-level="7"><text:s/>Element &lt;VisibleSignaturePosition&gt;</text:h>
      <text:p text:style-name="P18"><text:span text:style-name="T28">TBD</text:span>: Neither &lt;PixelVisibleSignaturePositionType&gt; nor &lt;GeneralVisibleSignaturePositionType&gt; seem optimal. If forced to use them, I would opt for &lt;GeneralVisibleSignaturePositionType&gt; with all “measures” specified in “pt”, as this seems to be the most natural unit for PDF documents. To fully support what PDF offers in terms of positioning (cf. <text:a xlink:type="simple" xlink:href="http://wwwimages.adobe.com/content/dam/Adobe/en/devnet/pdf/pdfs/PDF32000_2008.pdf">http://wwwimages.adobe.com/content/dam/Adobe/en/devnet/pdf/pdfs/PDF32000_2008.pdf</text:a>), we might even consider introducing rotations etc. </text:p>
      <text:p text:style-name="P18">To keep things reasonable I would like to suggest a special &lt;PdfVisibleSignaturePositionType&gt; that is basically a GeneralVisibleSignaturePositionType without the need to specify “pt” as the unit measure (concrete coordinates could be specified as integer/decimal values)<text:change-start text:change-id="ct57372000"/></text:p>
      <text:p text:style-name="P56"><text:change-end text:change-id="ct57372000"/><text:change-start text:change-id="ct72878672"/>Comment EJ: what about the page number where it has to be put? Or things like “last page”<text:change-end text:change-id="ct72878672"/><text:change-start text:change-id="ct75539744"/>?<text:change-end text:change-id="ct75539744"/><text:change-start text:change-id="ct59446624"/> How to standardise all the different possibilities? How does it <text:change-end text:change-id="ct59446624"/><text:change-start text:change-id="ct59866432"/>relate to the 'Visible Signature Profile'?<text:change-end text:change-id="ct59866432"/></text:p>
      <text:h text:style-name="P46" text:outline-level="7"><text:s/>Element &lt;VisibleSignatureItemsConfiguration&gt;</text:h>
      <text:p text:style-name="P19"><text:span text:style-name="T12">TBD</text:span><text:span text:style-name="T14">: Do not support the &lt;Item&gt; with &lt;ItemName&gt; equal to “SignatureValue” as it is impossible for PDF signatures. </text:span></text:p>
      <text:p text:style-name="P20">To prevent the server from having to be able to parse a multitude of date/time formats, I would like to constrain &lt;ItemValueDate&gt; elements to use xsd:dateTime format which should be the most widely supported.</text:p>
      <text:p text:style-name="P20">Regarding &lt;ItemPosition&gt;, I would suggest to just allow &lt;PercentItemPositionType&gt; and a dedicated &lt;PdfItemPositionType&gt; following the thoughts outlined above w.r.t. a &lt;PdfVisibleSignaturePositionType&gt;.</text:p>
      <text:p text:style-name="P19"><text:span text:style-name="T12">Food for thought</text:span><text:span text:style-name="T14">: Since we're targeting PDF directly, it could also be discussed to simplify the &lt;VisibleSignatureItemsConfiguration&gt; because the current generic format leads to quite deeply nested and verbose XML requests. If we can decide on a fixed number of items to support, the element could also be structured like this:</text:span><text:change-start text:change-id="ct88252336"/></text:p>
      <text:p text:style-name="P63"><text:span text:style-name="T14">Note EJ: </text:span><text:change-end text:change-id="ct88252336"/><text:change-start text:change-id="ct87263888"/><text:span text:style-name="T14">it would also need “width” and “height” … and &lt;Pa</text:span><text:change-end text:change-id="ct87263888"/><text:change-start text:change-id="ct57219952"/><text:span text:style-name="T14">ge&gt;..&lt;/Page&gt;</text:span></text:p>
      <text:p text:style-name="P63"><text:span text:style-name="T14">Comment EJ: The VisibleSignaturePosition and VisibleSignatureItemsConfigurations have </text:span><text:change-end text:change-id="ct57219952"/><text:change-start text:change-id="ct58474864"/><text:span text:style-name="T14">some overlap, </text:span><text:span text:style-name="T15">for instance both specify something for a 'position'</text:span><text:change-end text:change-id="ct58474864"/><text:change-start text:change-id="ct85248544"/><text:span text:style-name="T15">? Could it be that VisibleSignaturePosition is actually a kind of </text:span><text:change-end text:change-id="ct85248544"/><text:change-start text:change-id="ct75702192"/><text:span text:style-name="T15">VisibleSignatureType?</text:span><text:change-end text:change-id="ct75702192"/></text:p>
      <text:p text:style-name="P20">&lt;VisibleSignatureItems&gt;</text:p>
      <text:p text:style-name="P20"><text:s text:c="2"/>&lt;IncludeAttribute IncludeCaption=”true” Orientation=”90”&gt;</text:p>
      <text:p text:style-name="P20"><text:s text:c="4"/>&lt;Name&gt;Subject:CommonName&lt;/Name&gt;</text:p>
      <text:p text:style-name="P20"><text:s text:c="4"/>&lt;Position&gt;</text:p>
      <text:p text:style-name="P20"><text:s text:c="6"/>&lt;X&gt;15.5&lt;/X&gt;</text:p>
      <text:p text:style-name="P20"><text:s text:c="5"/>&lt;Y&gt;30&lt;/Y&gt;</text:p>
      <text:p text:style-name="P20"><text:s text:c="4"/>&lt;/Position&gt;</text:p>
      <text:p text:style-name="P20"><text:s text:c="2"/>&lt;/IncludeAttribute&gt;</text:p>
      <text:p text:style-name="P20"><text:s text:c="2"/>&lt;IncludeAttribute&gt;</text:p>
      <text:p text:style-name="P20"><text:s text:c="3"/>&lt;Name&gt;Subject:Organization&lt;/Name&gt;</text:p>
      <text:p text:style-name="P20"><text:s/>&lt;/IncludeAttribute&gt;</text:p>
      <text:p text:style-name="P20"><text:soft-page-break/><text:s/>&lt;SigningTime&gt;</text:p>
      <text:p text:style-name="P20"><text:s text:c="4"/>&lt;Value&gt;2014-10-05T12:00:00+02:00&lt;/Value&gt;</text:p>
      <text:p text:style-name="P20"><text:s/>&lt;/SigningTime&gt;</text:p>
      <text:p text:style-name="P20"><text:s/>&lt;Reason&gt;</text:p>
      <text:p text:style-name="P20"><text:s text:c="3"/>&lt;Value&gt;Pick one&lt;/Value&gt;</text:p>
      <text:p text:style-name="P20">&lt;/Reason&gt;</text:p>
      <text:p text:style-name="P20"><text:s/>&lt;Location&gt;</text:p>
      <text:p text:style-name="P20"><text:s text:c="4"/>&lt;Value&gt;Saarbrücken, Germany&lt;/Value&gt;</text:p>
      <text:p text:style-name="P20"><text:s text:c="4"/>&lt;Position&gt;</text:p>
      <text:p text:style-name="P20"><text:s text:c="6"/>&lt;X&gt;100&lt;/X&gt;</text:p>
      <text:p text:style-name="P20"><text:s text:c="6"/>&lt;Y&gt;200&lt;/Y&gt;</text:p>
      <text:p text:style-name="P20"><text:s text:c="4"/>&lt;/Position&gt;</text:p>
      <text:p text:style-name="P20">&lt;/Location&gt;</text:p>
      <text:p text:style-name="P20"><text:s/>&lt;Image MimeType=”image/png”&gt;</text:p>
      <text:p text:style-name="P20"><text:s text:c="3"/>&lt;Value&gt;aBARG...z65==&lt;/Value&gt;</text:p>
      <text:p text:style-name="P20">&lt;/Image&gt;</text:p>
      <text:p text:style-name="P20">&lt;/VisibleSignatureItems&gt;</text:p>
      <text:p text:style-name="P20">Advantages: The “IncludeCaption” and “Orientation” attributes are currently defined only globally, this way <text:s/>they would be defined on a per-item basis for the attributes to include. Parsing and locating individual items is easier, since there are dedicated elements for them with clearly defined formats. The XML structure is flattened, the current form leads to rather deeply nested elements. There's a disambiguating “MimeType” attribute for images. Consistent use of uppercase names for elements and attributes (as in the Core Profile).</text:p>
      <text:p text:style-name="P21">Update<text:span text:style-name="T20">: Further useful features:</text:span></text:p>
      <text:list xml:id="list851905501812576478" text:style-name="L2">
        <text:list-item>
          <text:p text:style-name="P61">Besides free positioning of the elements and fixed “Orientation” values, free-form rotation could also be supported. We could support this in the &lt;Position&gt; element:</text:p>
          <text:p text:style-name="P61"/>
          <text:p text:style-name="P61">&lt;Position&gt;</text:p>
          <text:p text:style-name="P61"><text:s text:c="2"/>&lt;X&gt;100&lt;/X&gt;</text:p>
          <text:p text:style-name="P61"><text:s text:c="2"/>&lt;Y&gt;200&lt;/Y&gt;</text:p>
          <text:p text:style-name="P61"><text:s text:c="2"/>&lt;Rotation&gt;45&lt;/Rotation&gt;</text:p>
          <text:p text:style-name="P61">&lt;/Position&gt;</text:p>
        </text:list-item>
        <text:list-item>
          <text:p text:style-name="P61">For included attributes, we should support choosing a prefix. E.g.</text:p>
          <text:p text:style-name="P61">&lt;IncludeAttribute&gt;</text:p>
          <text:p text:style-name="P61"><text:s text:c="2"/>&lt;Name&gt;Subject:Organization&lt;/Name&gt;</text:p>
          <text:p text:style-name="P61">&lt;/IncludeAttribute&gt;</text:p>
          <text:p text:style-name="P61">would display the certificate subject's organization in the visible signature as is.</text:p>
          <text:p text:style-name="P61"><text:soft-page-break/>&lt;IncludeAttribute&gt;</text:p>
          <text:p text:style-name="P61"><text:s text:c="2"/>&lt;Name&gt;Subject:Organization&lt;/Name&gt;</text:p>
          <text:p text:style-name="P61"><text:s text:c="2"/>&lt;IncludeCaption /&gt;</text:p>
          <text:p text:style-name="P61">&lt;/IncludeAttribute&gt;</text:p>
          <text:p text:style-name="P61">An empty &lt;IncludeCaption&gt; element would display the organization with a default prefix, e.g. “Organization: &lt;organization&gt;”</text:p>
          <text:p text:style-name="P61">&lt;IncludeAttribute&gt;</text:p>
          <text:p text:style-name="P61"><text:s text:c="2"/>&lt;Name&gt;Subject:Organization&lt;/Name&gt;</text:p>
          <text:p text:style-name="P61"><text:s text:c="2"/>&lt;IncludeCaption&gt;Company:&lt;/IncludeCaption&gt;</text:p>
          <text:p text:style-name="P61">&lt;/IncludeAttribute&gt;</text:p>
          <text:p text:style-name="P61">This would display “Company: &lt;organization&gt;”</text:p>
        </text:list-item>
        <text:list-item>
          <text:p text:style-name="P61"/>
        </text:list-item>
      </text:list>
      <text:h text:style-name="P45" text:outline-level="7"><text:s/>Element &lt;other&gt;</text:h>
      <text:p text:style-name="P18"><text:span text:style-name="T12">TBD</text:span><text:span text:style-name="T14">: Should be named &lt;Other&gt; (uppercased) and should not be mandatory.</text:span><text:change-start text:change-id="ct84028800"/></text:p>
      <text:p text:style-name="P57"><text:span text:style-name="T14">Comment EJ: Where is it used for?</text:span><text:change-end text:change-id="ct84028800"/></text:p>
      <text:h text:style-name="P40" text:outline-level="6"><text:s/>Element &lt;GenerateUnderSignaturePolicy&gt;</text:h>
      <text:p text:style-name="P18"><text:span text:style-name="T12">TBD</text:span><text:span text:style-name="T14">: May be used as is, although it would be nice for consistency reasons to have this as a &lt;SignedProperties&gt; element with similar syntax and semantics, i.e. requesting a signature policy would become a &lt;Property&gt; element in the &lt;SignedProperties&gt; optional input, allowing for both a CAdES binary or a XAdES XML representation of the requested signature policy.</text:span></text:p>
      <text:h text:style-name="P31" text:outline-level="5">Optional Inputs that should not be used</text:h>
      <text:list xml:id="list7298033210965770700" text:style-name="L3">
        <text:list-item>
          <text:p text:style-name="P64"><text:span text:style-name="T29">&lt;Schemas&gt;</text:span> (not applicable in PDF context)</text:p>
        </text:list-item>
        <text:list-item>
          <text:p text:style-name="P64"><text:span text:style-name="T29">&lt;AddTimestamp&gt;</text:span> (requesting timestamps is handled by <text:span text:style-name="T29">&lt;SignatureForm&gt;</text:span> and <text:span text:style-name="T29">&lt;RequestAllDataObjectsTimestamp&gt;</text:span>)</text:p>
        </text:list-item>
        <text:list-item>
          <text:p text:style-name="P64"><text:span text:style-name="T29">&lt;IncludeObject&gt;</text:span> (not applicable PDF context)</text:p>
        </text:list-item>
        <text:list-item>
          <text:p text:style-name="P64"><text:span text:style-name="T29">&lt;IncludeEContent&gt;</text:span> (forbidden by PAdES specs)</text:p>
        </text:list-item>
        <text:list-item>
          <text:p text:style-name="P64"><text:span text:style-name="T29">&lt;SignaturePlacement&gt;</text:span> (not applicable PDF context)</text:p>
        </text:list-item>
        <text:list-item>
          <text:p text:style-name="P64"><text:span text:style-name="T29">&lt;SignedReferences&gt;</text:span> (not applicable PDF context)</text:p>
        </text:list-item>
        <text:list-item>
          <text:p text:style-name="P64"><text:span text:style-name="T29">&lt;Requesting DataObjectFormat&gt;</text:span> (not applicable PDF context)</text:p>
        </text:list-item>
      </text:list>
      <text:h text:style-name="P31" text:outline-level="5">Optional Inputs that may be used as specified</text:h>
      <text:list xml:id="list5682866840002090140" text:style-name="L4">
        <text:list-item>
          <text:p text:style-name="P69">&lt;ServicePolicy&gt;</text:p>
        </text:list-item>
        <text:list-item>
          <text:p text:style-name="P69">&lt;ClaimedIdentity&gt;</text:p>
        </text:list-item>
        <text:list-item>
          <text:p text:style-name="P69">&lt;Language&gt;</text:p>
        </text:list-item>
        <text:list-item>
          <text:p text:style-name="P69">&lt;AdditionalProfile&gt;</text:p>
        </text:list-item>
        <text:list-item>
          <text:p text:style-name="P69"><text:soft-page-break/>&lt;IntendedAudience&gt;</text:p>
        </text:list-item>
        <text:list-item>
          <text:p text:style-name="P69">&lt;KeySelector&gt;</text:p>
        </text:list-item>
        <text:list-item>
          <text:p text:style-name="P65"><text:span text:style-name="T29">&lt;Properties&gt;</text:span><text:span text:style-name="T9"> (with respect to any restrictions imposed by PAdES specification)</text:span></text:p>
        </text:list-item>
        <text:list-item>
          <text:p text:style-name="P69">&lt;ReturnSupportedSignaturePolicies&gt;</text:p>
        </text:list-item>
      </text:list>
      <text:h text:style-name="P34" text:outline-level="3"><text:bookmark-start text:name="__RefHeading__1042_468067095"/>Element &lt;SignResponse&gt;<text:bookmark-end text:name="__RefHeading__1042_468067095"/></text:h>
      <text:h text:style-name="P37" text:outline-level="4"><text:bookmark-start text:name="__RefHeading__1044_468067095"/>Element &lt;SignatureObject&gt;<text:bookmark-end text:name="__RefHeading__1044_468067095"/></text:h>
      <text:p text:style-name="Normal"><text:span text:style-name="T14">The </text:span><text:span text:style-name="T30">&lt;SignatureObject&gt;</text:span><text:span text:style-name="T14"> SHOULD contain a </text:span><text:span text:style-name="T30">&lt;SignaturePtr&gt;</text:span><text:span text:style-name="T14"> pointing to a </text:span><text:span text:style-name="T30">&lt;DocumentWithSignature&gt;</text:span><text:span text:style-name="T14"> optional output that contains the signed PDF document.</text:span><text:change-start text:change-id="ct87337264"/></text:p>
      <text:p text:style-name="P79"><text:span text:style-name="T14">Comment EJ: do we really need this? The core specifies a SignaturePtr as “This is used to point to an XML signature in an (..) output (for a sign response) document in which a signature is enveloped“ </text:span><text:change-end text:change-id="ct87337264"/><text:change-start text:change-id="ct86925312"/><text:span text:style-name="T14">. I think it does not apply to the PAdES case</text:span><text:change-end text:change-id="ct86925312"/><text:change-start text:change-id="ct86938768"/><text:span text:style-name="T14">, unless we want to be able to point to the actual signature INSIDE the pdf, but that is difficult (it would need the fieldname?)..</text:span><text:change-end text:change-id="ct86938768"/></text:p>
      <text:h text:style-name="P37" text:outline-level="4"><text:bookmark-start text:name="__RefHeading__1046_468067095"/>Element &lt;OptionalOutputs&gt;<text:bookmark-end text:name="__RefHeading__1046_468067095"/></text:h>
      <text:h text:style-name="P31" text:outline-level="5">Optional Outputs already defined</text:h>
      <text:h text:style-name="P40" text:outline-level="6"><text:s/>Element &lt;DocumentWithSignature&gt;</text:h>
      <text:p text:style-name="P18"><text:span text:style-name="T14">Always present if signature creation succeeded. Contains the signed PDF in a </text:span><text:span text:style-name="T30">&lt;Document&gt;</text:span><text:span text:style-name="T14"> with </text:span><text:span text:style-name="T30">&lt;Base64Data&gt;</text:span><text:span text:style-name="T14"> and optionally a </text:span><text:span text:style-name="T30">MimeType</text:span><text:span text:style-name="T14"> attribute of “application/pdf”.</text:span></text:p>
      <text:h text:style-name="P31" text:outline-level="5">Optional Outputs that should not be used</text:h>
      <text:list xml:id="list6206468000722393471" text:style-name="L5">
        <text:list-item>
          <text:p text:style-name="P66"><text:span text:style-name="T29">&lt;Schemas&gt;</text:span> (not applicable PDF context)</text:p>
        </text:list-item>
      </text:list>
      <text:h text:style-name="P31" text:outline-level="5">Optional Outputs that may be used as specified</text:h>
      <text:list xml:id="list4602156375080927779" text:style-name="L6">
        <text:list-item>
          <text:p text:style-name="P70">&lt;UsedSignaturePolicy&gt;</text:p>
        </text:list-item>
        <text:list-item>
          <text:p text:style-name="P70">&lt;SupportedSignaturePolicies&gt;<text:change-start text:change-id="ct86921488"/></text:p>
        </text:list-item>
        <text:list-item>
          <text:p text:style-name="P71">UsedDigestAlgorithm (see remark <text:span text:style-name="T36">in Section 3.3.2.2.1.1</text:span> )<text:change-end text:change-id="ct86921488"/></text:p>
        </text:list-item>
      </text:list>
      <text:h text:style-name="Heading_20_2" text:outline-level="2"><text:bookmark-start text:name="__RefHeading__577_468067095"/>Profile of Verifying Protocol<text:bookmark-end text:name="__RefHeading__577_468067095"/></text:h>
      <text:h text:style-name="P35" text:outline-level="3"><text:bookmark-start text:name="__RefHeading__1048_468067095"/>Attribute Profile<text:bookmark-end text:name="__RefHeading__1048_468067095"/></text:h>
      <text:p text:style-name="P18"><text:span text:style-name="T13">TODO</text:span><text:span text:style-name="T9">: Use same identifier as for signing protocol.</text:span></text:p>
      <text:h text:style-name="P33" text:outline-level="3"><text:bookmark-start text:name="__RefHeading__1050_468067095"/>Element &lt;VerifyRequest&gt;<text:bookmark-end text:name="__RefHeading__1050_468067095"/></text:h>
      <text:h text:style-name="P36" text:outline-level="4"><text:bookmark-start text:name="__RefHeading__1052_468067095"/>Element &lt;InputDocuments&gt;<text:bookmark-end text:name="__RefHeading__1052_468067095"/></text:h>
      <text:p text:style-name="Normal"><text:span text:style-name="T13">TODO</text:span><text:span text:style-name="T9">: Two possible cases: Either there is a &lt;SignatureObject&gt; with a &lt;SignaturePtr&gt; element pointing to the &lt;Document&gt; under &lt;InputDocuments&gt; which contains the signed PDF file or the &lt;SignatureObject&gt; is omitted altogether with just an &lt;InputDocuments&gt; element containing a &lt;Document&gt; with the signed PDF file.</text:span><text:change-start text:change-id="ct57285856"/></text:p>
      <text:p text:style-name="P80"><text:soft-page-break/><text:span text:style-name="T9">Comment EJ: I would expect only an InputDocuments element, </text:span><text:change-end text:change-id="ct57285856"/><text:change-start text:change-id="ct84617104"/><text:span text:style-name="T9">because the other elements should contain/refer-to the actual signature (not just a 'document').</text:span><text:change-end text:change-id="ct84617104"/></text:p>
      <text:p text:style-name="P23">PDFs must be provided as &lt;Document&gt; elements containing a &lt;Base64Data&gt; data holding the PDF in Base64-encoded form. The “MimeType” attribute, if set, must be set to “application/pdf”. If omitted, the server will assume that all &lt;Base64Data&gt; elements contain a PDF when using this profile. PDFs may also be provided as &lt;AttachmentReference&gt; elements.</text:p>
      <text:h text:style-name="P36" text:outline-level="4"><text:bookmark-start text:name="__RefHeading__1054_468067095"/>Element &lt;SignatureObject&gt;<text:bookmark-end text:name="__RefHeading__1054_468067095"/></text:h>
      <text:p text:style-name="P23">See above.</text:p>
      <text:h text:style-name="P36" text:outline-level="4"><text:bookmark-start text:name="__RefHeading__1056_468067095"/>Element &lt;OptionalInputs&gt;<text:bookmark-end text:name="__RefHeading__1056_468067095"/></text:h>
      <text:h text:style-name="P30" text:outline-level="5">Optional Inputs already defined</text:h>
      <text:h text:style-name="P41" text:outline-level="6"><text:s/>Element &lt;ReturnUpdatedSignature&gt;</text:h>
      <text:p text:style-name="P18"><text:span text:style-name="T13">TODO</text:span><text:span text:style-name="T9">: Follows what is stated in the AdES Profile: Must be present when a client requests extension of a signature to one of the levels defined by the &lt;SignatureForm&gt; optional input. The “Type” attribute must match one of the &lt;SignatureForm&gt; identifiers.</text:span><text:change-start text:change-id="ct87410352"/></text:p>
      <text:p text:style-name="P58"><text:span text:style-name="T9">Comment EJ: the SignatureForm element is not yet mentioned in the OptionalInputs for the VerifyRequest.</text:span><text:change-end text:change-id="ct87410352"/></text:p>
      <text:h text:style-name="P41" text:outline-level="6"><text:s/>Element &lt;FieldName&gt;</text:h>
      <text:p text:style-name="P18"><text:span text:style-name="T13">TODO</text:span><text:span text:style-name="T9">: Used as is, specify the fields to be verified.</text:span></text:p>
      <text:p text:style-name="P18"><text:span text:style-name="T13">TBD</text:span><text:span text:style-name="T9">: What happens in the multi-verification case if multiple documents contain a field of the same name, but not all of them should be verified?</text:span><text:change-start text:change-id="ct84073824"/></text:p>
      <text:p text:style-name="P58"><text:span text:style-name="T9">Comment EJ: than a reference to the actual document is needed as well... :-)</text:span><text:change-end text:change-id="ct84073824"/><text:change-start text:change-id="ct85287824"/><text:span text:style-name="T9"> or the service returns an error due to the ambiguity of the fieldname... But </text:span><text:change-end text:change-id="ct85287824"/><text:change-start text:change-id="ct87062528"/><text:span text:style-name="T9">I think this is not reasonable: if we allow the verification of multiple documents in one verify request, we should also allow for the unambiguous specification of the fieldname. <text:s/>So the element fieldname</text:span><text:change-end text:change-id="ct87062528"/><text:change-start text:change-id="ct76702608"/><text:span text:style-name="T9"> should contain an optional idref to the document.</text:span><text:change-end text:change-id="ct76702608"/></text:p>
      <text:h text:style-name="P41" text:outline-level="6"><text:s/>Element &lt;VisibleIndicationFormat&gt;</text:h>
      <text:p text:style-name="P18"><text:span text:style-name="T13">TBD</text:span><text:span text:style-name="T9">: Probably not applicable or misleading?</text:span></text:p>
      <text:h text:style-name="P30" text:outline-level="5">Optional Inputs that should not be used</text:h>
      <text:list xml:id="list6243180200968867266" text:style-name="L7">
        <text:list-item>
          <text:p text:style-name="P67"><text:span text:style-name="T29">&lt;VerifyManifests&gt;</text:span> <text:span text:style-name="T31">(not applicable PDF context)</text:span></text:p>
        </text:list-item>
        <text:list-item>
          <text:p text:style-name="P67"><text:span text:style-name="T29">&lt;ReturnTransformedDocument&gt;</text:span> <text:span text:style-name="T31">(not applicable PDF context)</text:span></text:p>
        </text:list-item>
        <text:list-item>
          <text:p text:style-name="P67"><text:span text:style-name="T29">&lt;ReturnTimestampedSignature&gt;</text:span> (handled by signature extension using the <text:span text:style-name="T29">&lt;SignatureForm&gt;</text:span> optional input)</text:p>
        </text:list-item>
      </text:list>
      <text:h text:style-name="P32" text:outline-level="5">Optional Inputs that may be used as specified</text:h>
      <text:list xml:id="list4506060264831834660" text:style-name="L8">
        <text:list-item>
          <text:p text:style-name="P72">&lt;UseVerificationTime&gt;</text:p>
        </text:list-item>
        <text:list-item>
          <text:p text:style-name="P72">&lt;ReturnVerificationTimeInfo&gt;</text:p>
        </text:list-item>
        <text:list-item>
          <text:p text:style-name="P72">&lt;AdditionalKeyInfo&gt;</text:p>
        </text:list-item>
        <text:list-item>
          <text:p text:style-name="P72">&lt;ReturnProcessingDetails&gt;</text:p>
        </text:list-item>
        <text:list-item>
          <text:p text:style-name="P72"><text:soft-page-break/>&lt;ReturnSigningTimeInfo&gt;</text:p>
        </text:list-item>
        <text:list-item>
          <text:p text:style-name="P72">&lt;ReturnSignerIdentity&gt;</text:p>
        </text:list-item>
        <text:list-item>
          <text:p text:style-name="P72">&lt;VerifyUnderSignaturePolicy&gt;</text:p>
        </text:list-item>
      </text:list>
      <text:h text:style-name="P33" text:outline-level="3"><text:bookmark-start text:name="__RefHeading__1058_468067095"/>Element &lt;VerifyResponse&gt;<text:bookmark-end text:name="__RefHeading__1058_468067095"/></text:h>
      <text:h text:style-name="P36" text:outline-level="4"><text:bookmark-start text:name="__RefHeading__1060_468067095"/>Element &lt;OptionalOutputs&gt;<text:bookmark-end text:name="__RefHeading__1060_468067095"/></text:h>
      <text:h text:style-name="P30" text:outline-level="5">Optional Outputs already defined</text:h>
      <text:h text:style-name="P42" text:outline-level="6"><text:s/>Element &lt;UpdatedSignature&gt;</text:h>
      <text:p text:style-name="P18"><text:span text:style-name="T13">TODO</text:span><text:span text:style-name="T9">: If the original &lt;VerifyRequest&gt; included a &lt;ReturnUpdatedSignature&gt; optional input requesting signature extension, a successful response will include an &lt;UpdatedSignature&gt; optional output including a &lt;SignatureObject&gt; with a &lt;SignaturePtr&gt; pointing to a &lt;DocumentWithSignature&gt; containing the updated and extended PDF document as a &lt;Document&gt; with &lt;Base64Data&gt; and “MimeType” optionally set to “application/pdf”. The “Type” attribute must match the identifier requested by the client in the &lt;ReturnUpdateSignature&gt; optional input.</text:span></text:p>
      <text:h text:style-name="P43" text:outline-level="6"><text:s/>Element &lt;DocumentWithSignature&gt;</text:h>
      <text:p text:style-name="P29">See remarks for &lt;UpdatedSignature&gt;</text:p>
      <text:h text:style-name="P40" text:outline-level="6"><text:s/>Element &lt;FieldName&gt;</text:h>
      <text:p text:style-name="P59"><text:span text:style-name="T12">TODO</text:span><text:span text:style-name="T14">: Must be present and indicates which signature fields have been verified.</text:span><text:change-start text:change-id="ct87950352"/></text:p>
      <text:p text:style-name="P60"><text:span text:style-name="T14">Comment EJ: including a idref in case of multiple documents?</text:span><text:change-end text:change-id="ct87950352"/></text:p>
      <text:h text:style-name="P30" text:outline-level="5">Optional Outputs that should not be used</text:h>
      <text:list xml:id="list4040658997076701584" text:style-name="L9">
        <text:list-item>
          <text:p text:style-name="P68"><text:span text:style-name="T29">&lt;VerifyManifestResults&gt;</text:span> <text:span text:style-name="T31">(not applicable PDF context)</text:span></text:p>
        </text:list-item>
        <text:list-item>
          <text:p text:style-name="P68"><text:span text:style-name="T29">&lt;TransformedDocument&gt;</text:span> <text:span text:style-name="T31">(not applicable PDF context)</text:span></text:p>
        </text:list-item>
        <text:list-item>
          <text:p text:style-name="P73">&lt;TimestampedSignature&gt;</text:p>
        </text:list-item>
      </text:list>
      <text:h text:style-name="P30" text:outline-level="5">Optional Outputs that may be used as specified</text:h>
      <text:list xml:id="list1344583065274432051" text:style-name="L10">
        <text:list-item>
          <text:p text:style-name="P74">&lt;VerificationTimeInfo&gt;</text:p>
        </text:list-item>
        <text:list-item>
          <text:p text:style-name="P74">&lt;ProcessingDetails&gt;</text:p>
        </text:list-item>
        <text:list-item>
          <text:p text:style-name="P74">&lt;SigningTimeInfo&gt;</text:p>
        </text:list-item>
        <text:list-item>
          <text:p text:style-name="P74">&lt;SignerIdentity&gt;</text:p>
        </text:list-item>
        <text:list-item>
          <text:p text:style-name="P74">&lt;VerifiedUnderSignaturePolicy&gt;</text:p>
        </text:list-item>
      </text:list>
      <text:h text:style-name="P47" text:outline-level="1"><text:bookmark-start text:name="__RefHeading__1062_468067095"/>Mass Signing, Extension and Verification<text:bookmark-end text:name="__RefHeading__1062_468067095"/></text:h>
      <text:p text:style-name="Normal"><text:span text:style-name="T13">TBD</text:span><text:span text:style-name="T9">: </text:span></text:p>
      <text:p text:style-name="P22"><text:span text:style-name="T13">Update</text:span><text:span text:style-name="T9">: After discussing this, we agreed that this should not be explicitly addressed in the PDF profile itself.</text:span></text:p>
      <text:p text:style-name="P24">I'd like to address the use cases of being able to request signature creation, extension and verification of multiple PDF documents in a single request.</text:p>
      <text:p text:style-name="P24">With the profile as discussed right now, mass signing could be implemented by just providing multiple PDFs under the &lt;InputDocuments&gt; element. Any &lt;OptionalInputs&gt; that are present would be assumed to apply globally for all signatures to be created on the provided input documents. Similarly, in the &lt;SignResponse&gt; elements, the &lt;SignatureObject&gt; could be omitted, all signatures created would be present in several &lt;DocumentWithSignature&gt; optional output elements.</text:p>
      <text:p text:style-name="P24">Mass extension and verification are a bit more complicated as the Core Profile currently only tolerates a single &lt;SignatureObject&gt; in a &lt;VerifyRequest&gt;. As a workaround, it is typically possible to omit the &lt;SignatureObject&gt; altogether, and we could again provide several PDFs in the &lt;InputDocuments&gt; section. As in the signing case, any &lt;OptionalInputs&gt; would again apply on a global level. In the corresponding &lt;VerifyResponse&gt;, the extended documents could be made available as &lt;DocumentWithSignature&gt; optional outputs.</text:p>
      <text:p text:style-name="P24">The trickiest part is probably error handling, as the single &lt;Result&gt; element is not sufficient to give detailed information about errors that occured for specific input documents. We could address this by defining new &lt;OptionalOutputs&gt; that allow addressing individual documents, possibly using a “WhichDocument” attribute as is often done in existing Profiles.</text:p>
      <text:p text:style-name="P24">My question: Do we want to address these issues in this profile or should there be a separate “Mass Signing, Extension and Verification Profile”? Maybe that's the wiser approach, because it could be generalized to other signature types such as CAdES or XAdES signatures, too.</text:p>
      <text:h text:style-name="P48" text:outline-level="1"><text:bookmark-start text:name="__RefHeading__581_468067095"/>Identifiers defined in this Specification<text:bookmark-end text:name="__RefHeading__581_468067095"/></text:h>
      <text:h text:style-name="Heading_20_1" text:outline-level="1"><text:bookmark-start text:name="__RefHeading__1475_174928413"/>Conformance<text:bookmark-end text:name="__RefHeading__1475_174928413"/></text:h>
      <text:p text:style-name="Standard">The last numbered section in the specification must be the Conformance section. Conformance Statements/Clauses go here.</text:p>
      <text:list xml:id="list2643099619421988082" text:style-name="AppendixNumbering">
        <text:list-item>
          <text:h text:style-name="P82"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123831107011766" text:continue-numbering="true" text:style-name="AppendixNumbering">
        <text:list-item>
          <text:h text:style-name="P83" text:outline-level="1"><text:bookmark-start text:name="__RefHeading__1479_174928413"/>Example Requests / Responses<text:bookmark-end text:name="__RefHeading__1479_174928413"/></text:h>
        </text:list-item>
      </text:list>
      <text:p text:style-name="Normal">Demonstrating appendix numbering.</text:p>
      <text:list xml:id="list123830137366715"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123831968131497"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123830250254642" text:continue-numbering="true" text:style-name="AppendixNumbering">
        <text:list-item>
          <text:h text:style-name="P84"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Revision</text:p>
          </table:table-cell>
          <table:table-cell table:style-name="Table1.A1" office:value-type="string">
            <text:p text:style-name="P6">Date</text:p>
          </table:table-cell>
          <table:table-cell table:style-name="Table1.A1" office:value-type="string">
            <text:p text:style-name="P6">Editor</text:p>
          </table:table-cell>
          <table:table-cell table:style-name="Table1.D1" office:value-type="string">
            <text:p text:style-name="P7">Changes Made</text:p>
          </table:table-cell>
        </table:table-row>
        <table:table-row table:style-name="Table1.1">
          <table:table-cell table:style-name="Table1.A1" office:value-type="string">
            <text:p text:style-name="P8">[Rev number]</text:p>
          </table:table-cell>
          <table:table-cell table:style-name="Table1.A1" office:value-type="string">
            <text:p text:style-name="P8">[Rev Date]</text:p>
          </table:table-cell>
          <table:table-cell table:style-name="Table1.A1" office:value-type="string">
            <text:p text:style-name="P8">[Modified By]</text:p>
          </table:table-cell>
          <table:table-cell table:style-name="Table1.D1" office:value-type="string">
            <text:p text:style-name="P8">[Summary of Changes]</text:p>
          </table:table-cell>
        </table:table-row>
      </table:table>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style: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style: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3b006f"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style: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style:contextual-spacing="false" fo:hyphenation-ladder-count="no-limit"/>
      <style:text-properties style:font-name="Arial1" fo:font-family="Arial" style:font-family-generic="swiss" style:font-pitch="variable" style:font-size-complex="12pt" fo:hyphenate="false"/>
    </style:style>
    <style:style style:name="Title" style:family="paragraph" style:parent-style-name="Normal" style:class="chapter">
      <style:paragraph-properties fo:margin-top="0in" fo:margin-bottom="0.1665in" style: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3b006f"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style:contextual-spacing="false" fo:hyphenation-ladder-count="no-limit" fo:keep-with-next="always" text:number-lines="false" text:line-number="0"/>
      <style:text-properties fo:color="#3b006f"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style:contextual-spacing="false"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style: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style: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style: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style: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style: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style:paragraph-properties fo:margin-left="0.3in" fo:margin-right="0.3in" fo:margin-top="0in" fo:margin-bottom="0in" style: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background-image/>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style: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style: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style: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style: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style:contextual-spacing="false" fo:hyphenation-ladder-count="no-limit" fo:text-indent="-1.25in" style:auto-text-indent="false">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style: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style:contextual-spacing="false" fo:hyphenation-ladder-count="no-limit" fo:text-indent="0in" style:auto-text-indent="false">
        <style:tab-stops/>
      </style:paragraph-properties>
      <style:text-properties fo:hyphenate="false"/>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style: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style: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style: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style: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in" fo:margin-right="0in" fo:margin-top="0in" fo:margin-bottom="0in" style:contextual-spacing="false"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Arial2" fo:font-family="Arial"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none"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line-style="none"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pades-v1.0-csd01<text:tab/>Working Draft 01<text:tab/>16 September 2014</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4. All Rights Reserved.<text:tab/>Page </text:span></text:span><text:span text:style-name="Page_20_Number"><text:span text:style-name="MT1"><text:page-number text:select-page="current">20</text:page-number></text:span></text:span><text:span text:style-name="Page_20_Number"><text:span text:style-name="MT1"> of </text:span></text:span><text:span text:style-name="Page_20_Number"><text:span text:style-name="MT1"><text:page-count style:num-format="1">20</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 of </text:span></text:span><text:span text:style-name="Page_20_Number"><text:span text:style-name="MT1"><text:page-count>20</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OASIS Document Name</dc:title>
    <meta:creation-date>2011-08-02T19:04:44.19</meta:creation-date>
    <meta:editing-cycles>21</meta:editing-cycles>
    <meta:editing-duration>PT10H28M45S</meta:editing-duration>
    <dc:date>2011-09-13T19:32:34.77</dc:date>
    <dc:description>Short Abstract </dc:description>
    <meta:print-date>2011-08-12T14:26:17.21</meta:print-date>
    <meta:initial-creator>OASIS Technical Committee</meta:initial-creator>
    <meta:document-statistic meta:table-count="1" meta:image-count="0" meta:object-count="0" meta:page-count="20" meta:paragraph-count="335" meta:word-count="3641" meta:character-count="26609" meta:non-whitespace-character-count="23203"/>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