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rror_5f_Handling" style:display-name="Error_Handling" style:family="table">
      <style:table-properties style:width="6.5in" table:align="margins"/>
    </style:style>
    <style:style style:name="Error_5f_Handling.A" style:display-name="Error_Handling.A" style:family="table-column">
      <style:table-column-properties style:column-width="0.8778in" style:rel-column-width="8850*"/>
    </style:style>
    <style:style style:name="Error_5f_Handling.B" style:display-name="Error_Handling.B" style:family="table-column">
      <style:table-column-properties style:column-width="2.091in" style:rel-column-width="21081*"/>
    </style:style>
    <style:style style:name="Error_5f_Handling.C" style:display-name="Error_Handling.C" style:family="table-column">
      <style:table-column-properties style:column-width="1.2201in" style:rel-column-width="12301*"/>
    </style:style>
    <style:style style:name="Error_5f_Handling.D" style:display-name="Error_Handling.D" style:family="table-column">
      <style:table-column-properties style:column-width="2.3111in" style:rel-column-width="23303*"/>
    </style:style>
    <style:style style:name="Error_5f_Handling.A1" style:display-name="Error_Handling.A1" style:family="table-cell">
      <style:table-cell-properties fo:padding="0.0382in" fo:border-left="0.05pt solid #000000" fo:border-right="none" fo:border-top="0.05pt solid #000000" fo:border-bottom="0.05pt solid #000000"/>
    </style:style>
    <style:style style:name="Error_5f_Handling.D1" style:display-name="Error_Handling.D1" style:family="table-cell">
      <style:table-cell-properties fo:padding="0.0382in" fo:border="0.05pt solid #000000"/>
    </style:style>
    <style:style style:name="Error_5f_Handling.A2" style:display-name="Error_Handling.A2" style:family="table-cell">
      <style:table-cell-properties fo:padding="0.0382in" fo:border-left="0.05pt solid #000000" fo:border-right="none" fo:border-top="none" fo:border-bottom="0.05pt solid #000000"/>
    </style:style>
    <style:style style:name="Error_5f_Handling.D2" style:display-name="Error_Handling.D2" style:family="table-cell">
      <style:table-cell-properties fo:padding="0.0382in" fo:border-left="0.05pt solid #000000" fo:border-right="0.05pt solid #000000" fo:border-top="none" fo:border-bottom="0.05pt solid #000000"/>
    </style:style>
    <style:style style:name="Error_5f_Handling.8" style:display-name="Error_Handling.8" style:family="table-row">
      <style:table-row-properties fo:keep-together="always"/>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Normal">
      <style:text-properties officeooo:paragraph-rsid="00c5d7e6"/>
    </style:style>
    <style:style style:name="P2" style:family="paragraph" style:parent-style-name="Normal">
      <style:text-properties officeooo:rsid="00f1452f" officeooo:paragraph-rsid="00f1452f"/>
    </style:style>
    <style:style style:name="P3" style:family="paragraph" style:parent-style-name="Normal">
      <style:text-properties officeooo:rsid="00a26212" officeooo:paragraph-rsid="00f09194"/>
    </style:style>
    <style:style style:name="P4" style:family="paragraph" style:parent-style-name="Normal">
      <style:text-properties officeooo:rsid="010a1b10" officeooo:paragraph-rsid="010a1b10"/>
    </style:style>
    <style:style style:name="P5" style:family="paragraph" style:parent-style-name="Normal">
      <style:text-properties officeooo:rsid="003e9412" officeooo:paragraph-rsid="003e9412"/>
    </style:style>
    <style:style style:name="P6"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7"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8"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9" style:family="paragraph" style:parent-style-name="Normal">
      <style:text-properties officeooo:paragraph-rsid="00c5d7e6"/>
    </style:style>
    <style:style style:name="P10" style:family="paragraph" style:parent-style-name="Normal">
      <style:text-properties officeooo:rsid="00f1452f" officeooo:paragraph-rsid="00f1452f"/>
    </style:style>
    <style:style style:name="P11" style:family="paragraph" style:parent-style-name="Normal">
      <style:text-properties officeooo:rsid="00a26212" officeooo:paragraph-rsid="00f09194"/>
    </style:style>
    <style:style style:name="P12" style:family="paragraph" style:parent-style-name="Normal">
      <style:text-properties officeooo:rsid="00a26212" officeooo:paragraph-rsid="011b0e47"/>
    </style:style>
    <style:style style:name="P13" style:family="paragraph" style:parent-style-name="Normal">
      <style:text-properties officeooo:rsid="00510776" officeooo:paragraph-rsid="00d60456"/>
    </style:style>
    <style:style style:name="P14" style:family="paragraph" style:parent-style-name="Normal">
      <style:text-properties officeooo:rsid="00510776" officeooo:paragraph-rsid="011205a7"/>
    </style:style>
    <style:style style:name="P15" style:family="paragraph" style:parent-style-name="Normal">
      <style:text-properties officeooo:rsid="00510776" officeooo:paragraph-rsid="00e6a37d"/>
    </style:style>
    <style:style style:name="P16" style:family="paragraph" style:parent-style-name="Normal">
      <style:text-properties officeooo:rsid="006fc5f2" officeooo:paragraph-rsid="00c5d7e6"/>
    </style:style>
    <style:style style:name="P17" style:family="paragraph" style:parent-style-name="Normal">
      <style:text-properties officeooo:rsid="006fc5f2" officeooo:paragraph-rsid="01066c08"/>
    </style:style>
    <style:style style:name="P18" style:family="paragraph" style:parent-style-name="Normal">
      <style:text-properties officeooo:paragraph-rsid="00d8388e"/>
    </style:style>
    <style:style style:name="P19" style:family="paragraph" style:parent-style-name="Normal">
      <style:text-properties officeooo:rsid="005544c0" officeooo:paragraph-rsid="006fc5f2"/>
    </style:style>
    <style:style style:name="P20" style:family="paragraph" style:parent-style-name="Normal">
      <style:text-properties officeooo:rsid="005544c0" officeooo:paragraph-rsid="00db611d"/>
    </style:style>
    <style:style style:name="P21" style:family="paragraph" style:parent-style-name="Normal">
      <style:text-properties officeooo:rsid="00709097" officeooo:paragraph-rsid="00de0a9d"/>
    </style:style>
    <style:style style:name="P22" style:family="paragraph" style:parent-style-name="Normal">
      <style:text-properties officeooo:rsid="00e6a37d" officeooo:paragraph-rsid="00eea13b"/>
    </style:style>
    <style:style style:name="P23" style:family="paragraph" style:parent-style-name="Normal">
      <style:text-properties officeooo:rsid="00eb5a0a" officeooo:paragraph-rsid="00eea13b"/>
    </style:style>
    <style:style style:name="P24" style:family="paragraph" style:parent-style-name="Normal">
      <style:text-properties officeooo:rsid="00ef9ee9" officeooo:paragraph-rsid="00ef9ee9"/>
    </style:style>
    <style:style style:name="P25" style:family="paragraph" style:parent-style-name="Normal">
      <style:text-properties officeooo:rsid="01458aab" officeooo:paragraph-rsid="01458aab" fo:background-color="transparent"/>
    </style:style>
    <style:style style:name="P26" style:family="paragraph" style:parent-style-name="Normal">
      <style:text-properties officeooo:paragraph-rsid="00a0b932"/>
    </style:style>
    <style:style style:name="P27" style:family="paragraph" style:parent-style-name="Normal">
      <style:text-properties style:font-name="Arial1" fo:font-size="10pt" officeooo:rsid="00f09194" officeooo:paragraph-rsid="00f09194" style:font-size-asian="10pt" style:font-size-complex="10pt"/>
    </style:style>
    <style:style style:name="P28" style:family="paragraph" style:parent-style-name="Normal">
      <style:text-properties style:font-name="Arial1" fo:font-size="10pt" officeooo:rsid="0108f1d5" officeooo:paragraph-rsid="0108f1d5" style:font-size-asian="10pt" style:font-size-complex="10pt"/>
    </style:style>
    <style:style style:name="P29" style:family="paragraph" style:parent-style-name="Normal">
      <style:text-properties style:font-name="Arial1" fo:font-size="10pt" officeooo:rsid="008acf3e" officeooo:paragraph-rsid="010a1b10" style:font-size-asian="10pt"/>
    </style:style>
    <style:style style:name="P30" style:family="paragraph" style:parent-style-name="Normal">
      <style:text-properties officeooo:rsid="0047ba3c" officeooo:paragraph-rsid="00cb9758"/>
    </style:style>
    <style:style style:name="P31" style:family="paragraph" style:parent-style-name="Normal">
      <style:text-properties officeooo:rsid="001866d9" officeooo:paragraph-rsid="00222cab"/>
    </style:style>
    <style:style style:name="P32" style:family="paragraph" style:parent-style-name="Normal">
      <style:text-properties officeooo:rsid="001866d9" officeooo:paragraph-rsid="00a79460"/>
    </style:style>
    <style:style style:name="P33" style:family="paragraph" style:parent-style-name="Normal">
      <style:text-properties officeooo:paragraph-rsid="001866d9"/>
    </style:style>
    <style:style style:name="P34" style:family="paragraph" style:parent-style-name="Normal">
      <style:text-properties officeooo:paragraph-rsid="002c7e6f"/>
    </style:style>
    <style:style style:name="P35" style:family="paragraph" style:parent-style-name="Normal">
      <style:text-properties officeooo:paragraph-rsid="0034b7d5"/>
    </style:style>
    <style:style style:name="P36" style:family="paragraph" style:parent-style-name="Normal">
      <style:text-properties officeooo:rsid="00229be9" officeooo:paragraph-rsid="002c7e6f"/>
    </style:style>
    <style:style style:name="P37" style:family="paragraph" style:parent-style-name="Normal">
      <style:text-properties officeooo:rsid="00229be9" officeooo:paragraph-rsid="003e9412"/>
    </style:style>
    <style:style style:name="P38" style:family="paragraph" style:parent-style-name="Normal">
      <style:text-properties officeooo:rsid="003e9412" officeooo:paragraph-rsid="003e9412"/>
    </style:style>
    <style:style style:name="P39" style:family="paragraph" style:parent-style-name="Normal">
      <style:text-properties officeooo:rsid="00295b5e" officeooo:paragraph-rsid="0049a896"/>
    </style:style>
    <style:style style:name="P40" style:family="paragraph" style:parent-style-name="Normal">
      <style:text-properties officeooo:paragraph-rsid="00915f06"/>
    </style:style>
    <style:style style:name="P41" style:family="paragraph" style:parent-style-name="Normal">
      <style:text-properties officeooo:rsid="00a23a96" officeooo:paragraph-rsid="00a23a96"/>
    </style:style>
    <style:style style:name="P42" style:family="paragraph" style:parent-style-name="Normal">
      <style:text-properties officeooo:rsid="0034b7d5" officeooo:paragraph-rsid="0034b7d5"/>
    </style:style>
    <style:style style:name="P43" style:family="paragraph" style:parent-style-name="Normal">
      <style:text-properties officeooo:rsid="00389199" officeooo:paragraph-rsid="00de5e55"/>
    </style:style>
    <style:style style:name="P44" style:family="paragraph" style:parent-style-name="Normal">
      <style:text-properties officeooo:rsid="00e10dde" officeooo:paragraph-rsid="00e10dde"/>
    </style:style>
    <style:style style:name="P45" style:family="paragraph" style:parent-style-name="Normal">
      <style:text-properties officeooo:rsid="00e36e18" officeooo:paragraph-rsid="00e36e18"/>
    </style:style>
    <style:style style:name="P46" style:family="paragraph" style:parent-style-name="Normal">
      <style:text-properties officeooo:rsid="00e36e18" officeooo:paragraph-rsid="00e464d6"/>
    </style:style>
    <style:style style:name="P47" style:family="paragraph" style:parent-style-name="Normal">
      <style:text-properties officeooo:paragraph-rsid="00f09194"/>
    </style:style>
    <style:style style:name="P48" style:family="paragraph" style:parent-style-name="Normal">
      <style:text-properties officeooo:rsid="00f09194" officeooo:paragraph-rsid="00f09194"/>
    </style:style>
    <style:style style:name="P49" style:family="paragraph" style:parent-style-name="Normal">
      <style:text-properties officeooo:rsid="00e464d6" officeooo:paragraph-rsid="00e464d6"/>
    </style:style>
    <style:style style:name="P50" style:family="paragraph" style:parent-style-name="Normal">
      <style:text-properties officeooo:rsid="00f5011c" officeooo:paragraph-rsid="00f5011c"/>
    </style:style>
    <style:style style:name="P51" style:family="paragraph" style:parent-style-name="Normal">
      <style:text-properties officeooo:paragraph-rsid="00f50f95"/>
    </style:style>
    <style:style style:name="P52" style:family="paragraph" style:parent-style-name="Normal">
      <style:text-properties officeooo:rsid="00a5c379" officeooo:paragraph-rsid="00ffd857"/>
    </style:style>
    <style:style style:name="P53" style:family="paragraph" style:parent-style-name="Normal">
      <style:text-properties officeooo:rsid="0108f1d5" officeooo:paragraph-rsid="010a1b10"/>
    </style:style>
    <style:style style:name="P54" style:family="paragraph" style:parent-style-name="Normal">
      <style:text-properties officeooo:rsid="013589bc" officeooo:paragraph-rsid="0144d027"/>
    </style:style>
    <style:style style:name="P55" style:family="paragraph" style:parent-style-name="Abstract">
      <style:text-properties officeooo:rsid="0047ba3c" officeooo:paragraph-rsid="00cb9758"/>
    </style:style>
    <style:style style:name="P56" style:family="paragraph" style:parent-style-name="Abstract">
      <style:text-properties officeooo:paragraph-rsid="0070ecec"/>
    </style:style>
    <style:style style:name="P57" style:family="paragraph" style:parent-style-name="Ref">
      <style:text-properties officeooo:paragraph-rsid="008acf3e"/>
    </style:style>
    <style:style style:name="P58" style:family="paragraph" style:parent-style-name="Ref">
      <style:text-properties officeooo:rsid="0020052f" officeooo:paragraph-rsid="0020052f"/>
    </style:style>
    <style:style style:name="P59" style:family="paragraph" style:parent-style-name="Ref">
      <style:text-properties officeooo:rsid="0020052f" officeooo:paragraph-rsid="004495b1"/>
    </style:style>
    <style:style style:name="P60" style:family="paragraph" style:parent-style-name="Ref">
      <style:text-properties officeooo:paragraph-rsid="0020052f" style:font-name-complex="Arial1" style:font-size-complex="10pt"/>
    </style:style>
    <style:style style:name="P61" style:family="paragraph" style:parent-style-name="Ref">
      <style:text-properties officeooo:rsid="0045c884" officeooo:paragraph-rsid="0045c884"/>
    </style:style>
    <style:style style:name="P62" style:family="paragraph" style:parent-style-name="Ref">
      <style:text-properties officeooo:rsid="0045c884" officeooo:paragraph-rsid="0046dfcc"/>
    </style:style>
    <style:style style:name="P63" style:family="paragraph" style:parent-style-name="Ref">
      <style:text-properties officeooo:paragraph-rsid="0086b550"/>
    </style:style>
    <style:style style:name="P64" style:family="paragraph" style:parent-style-name="Ref">
      <style:text-properties officeooo:paragraph-rsid="002566a5"/>
    </style:style>
    <style:style style:name="P65" style:family="paragraph" style:parent-style-name="Ref">
      <style:text-properties officeooo:paragraph-rsid="0020052f"/>
    </style:style>
    <style:style style:name="P66" style:family="paragraph" style:parent-style-name="Ref">
      <style:text-properties officeooo:rsid="010887ea" officeooo:paragraph-rsid="010887ea"/>
    </style:style>
    <style:style style:name="P67" style:family="paragraph" style:parent-style-name="Standard">
      <style:text-properties officeooo:paragraph-rsid="0049a896"/>
    </style:style>
    <style:style style:name="P68" style:family="paragraph" style:parent-style-name="Standard">
      <style:text-properties officeooo:paragraph-rsid="00300b31"/>
    </style:style>
    <style:style style:name="P69" style:family="paragraph" style:parent-style-name="Standard">
      <style:text-properties style:text-underline-style="none" style:text-underline-mode="continuous" style:text-overline-mode="continuous" style:text-line-through-mode="continuous"/>
    </style:style>
    <style:style style:name="P70" style:family="paragraph" style:parent-style-name="Standard">
      <style:paragraph-properties fo:text-align="center" style:justify-single-word="false" style:snap-to-layout-grid="false"/>
      <style:text-properties fo:font-weight="bold" style:font-weight-asian="bold"/>
    </style:style>
    <style:style style:name="P71" style:family="paragraph" style:parent-style-name="Standard">
      <style:paragraph-properties style:snap-to-layout-grid="false"/>
      <style:text-properties fo:font-weight="bold" style:font-weight-asian="bold"/>
    </style:style>
    <style:style style:name="P72" style:family="paragraph" style:parent-style-name="Standard">
      <style:text-properties style:font-name-complex="Arial1" style:font-size-complex="10pt"/>
    </style:style>
    <style:style style:name="P73" style:family="paragraph" style:parent-style-name="Standard">
      <style:paragraph-properties style:snap-to-layout-grid="false"/>
      <style:text-properties officeooo:rsid="001e2196" officeooo:paragraph-rsid="001e2196"/>
    </style:style>
    <style:style style:name="P74" style:family="paragraph" style:parent-style-name="Standard">
      <style:text-properties officeooo:rsid="001b0593"/>
    </style:style>
    <style:style style:name="P75" style:family="paragraph" style:parent-style-name="Standard">
      <style:text-properties fo:color="#000000" officeooo:paragraph-rsid="00c65bbd"/>
    </style:style>
    <style:style style:name="P76" style:family="paragraph" style:parent-style-name="Standard">
      <style:text-properties officeooo:rsid="00fa1b98" officeooo:paragraph-rsid="00fa1b98"/>
    </style:style>
    <style:style style:name="P77" style:family="paragraph" style:parent-style-name="Standard">
      <style:paragraph-properties style:snap-to-layout-grid="false"/>
      <style:text-properties officeooo:rsid="0107d944" officeooo:paragraph-rsid="0107d944"/>
    </style:style>
    <style:style style:name="P78" style:family="paragraph" style:parent-style-name="Standard">
      <style:paragraph-properties style:snap-to-layout-grid="false"/>
      <style:text-properties officeooo:rsid="010887ea" officeooo:paragraph-rsid="010887ea"/>
    </style:style>
    <style:style style:name="P79" style:family="paragraph" style:parent-style-name="Standard">
      <style:paragraph-properties style:snap-to-layout-grid="false"/>
      <style:text-properties officeooo:rsid="01095cd0" officeooo:paragraph-rsid="01095cd0"/>
    </style:style>
    <style:style style:name="P80" style:family="paragraph" style:parent-style-name="Standard">
      <style:paragraph-properties style:snap-to-layout-grid="false"/>
      <style:text-properties officeooo:rsid="0123f32b" officeooo:paragraph-rsid="0123f32b"/>
    </style:style>
    <style:style style:name="P81" style:family="paragraph" style:parent-style-name="Standard">
      <style:paragraph-properties style:snap-to-layout-grid="false"/>
      <style:text-properties officeooo:rsid="01384766" officeooo:paragraph-rsid="01384766"/>
    </style:style>
    <style:style style:name="P82" style:family="paragraph" style:parent-style-name="Title_20_page_20_info">
      <style:text-properties officeooo:paragraph-rsid="00300b31"/>
    </style:style>
    <style:style style:name="P83" style:family="paragraph" style:parent-style-name="Title_20_page_20_info">
      <style:text-properties officeooo:rsid="013660e8" officeooo:paragraph-rsid="013660e8"/>
    </style:style>
    <style:style style:name="P84" style:family="paragraph" style:parent-style-name="Title_20_page_20_info">
      <style:text-properties officeooo:paragraph-rsid="01217a6b"/>
    </style:style>
    <style:style style:name="P85" style:family="paragraph" style:parent-style-name="Contributor">
      <style:text-properties officeooo:paragraph-rsid="001459c7"/>
    </style:style>
    <style:style style:name="P86" style:family="paragraph" style:parent-style-name="Title_20_page_20_info_20_description">
      <style:text-properties fo:color="#000000"/>
    </style:style>
    <style:style style:name="P87" style:family="paragraph" style:parent-style-name="Title_20_page_20_info_20_description">
      <style:text-properties officeooo:paragraph-rsid="0013143d"/>
    </style:style>
    <style:style style:name="P88" style:family="paragraph" style:parent-style-name="Title_20_page_20_info_20_description">
      <style:text-properties officeooo:paragraph-rsid="0014d44a"/>
    </style:style>
    <style:style style:name="P89" style:family="paragraph" style:parent-style-name="Title_20_page_20_info_20_description">
      <style:text-properties officeooo:rsid="01217a6b" officeooo:paragraph-rsid="013660e8"/>
    </style:style>
    <style:style style:name="P90" style:family="paragraph" style:parent-style-name="Title_20_page_20_info_20_description">
      <style:text-properties officeooo:rsid="01217a6b" officeooo:paragraph-rsid="01217a6b"/>
    </style:style>
    <style:style style:name="P91" style:family="paragraph" style:parent-style-name="Title_20_page_20_info_20_description">
      <style:text-properties officeooo:rsid="013660e8" officeooo:paragraph-rsid="013660e8"/>
    </style:style>
    <style:style style:name="P92" style:family="paragraph" style:parent-style-name="Code_20_small">
      <style:text-properties officeooo:rsid="00fe4eff" officeooo:paragraph-rsid="00fe4eff"/>
    </style:style>
    <style:style style:name="P93" style:family="paragraph" style:parent-style-name="Code_20_small">
      <style:text-properties officeooo:rsid="00ffd857" officeooo:paragraph-rsid="00ffd857"/>
    </style:style>
    <style:style style:name="P94" style:family="paragraph" style:parent-style-name="Subtitle">
      <style:text-properties fo:font-size="12pt" style:font-size-asian="12pt" style:font-size-complex="12pt"/>
    </style:style>
    <style:style style:name="P95" style:family="paragraph" style:parent-style-name="Text_20_body">
      <style:text-properties style:text-underline-style="none" style:text-underline-mode="continuous" style:text-overline-mode="continuous" style:text-line-through-mode="continuous"/>
    </style:style>
    <style:style style:name="P96" style:family="paragraph" style:parent-style-name="Title_20_page_20_info_20_description">
      <style:paragraph-properties text:number-lines="false" text:line-number="0"/>
    </style:style>
    <style:style style:name="P97" style:family="paragraph" style:parent-style-name="Normal">
      <style:paragraph-properties fo:margin-top="0.1945in" fo:margin-bottom="0.1945in" style:contextual-spacing="false"/>
      <style:text-properties officeooo:rsid="001b0593" officeooo:paragraph-rsid="002c7e6f"/>
    </style:style>
    <style:style style:name="P98" style:family="paragraph" style:parent-style-name="Normal">
      <style:paragraph-properties fo:margin-top="0.1945in" fo:margin-bottom="0.1945in" style:contextual-spacing="false"/>
      <style:text-properties officeooo:rsid="001b0593" officeooo:paragraph-rsid="00300b31"/>
    </style:style>
    <style:style style:name="P99" style:family="paragraph" style:parent-style-name="Normal">
      <style:paragraph-properties fo:margin-top="0.1945in" fo:margin-bottom="0.1945in" style:contextual-spacing="false"/>
      <style:text-properties officeooo:paragraph-rsid="001b0593"/>
    </style:style>
    <style:style style:name="P100" style:family="paragraph" style:parent-style-name="Table_20_Contents">
      <style:text-properties style:font-name="Arial1" officeooo:rsid="012496c8" officeooo:paragraph-rsid="013212b3" style:font-size-complex="12pt"/>
    </style:style>
    <style:style style:name="P101" style:family="paragraph" style:parent-style-name="Table_20_Contents">
      <style:text-properties style:font-name="Arial1" officeooo:rsid="0124e7f1" officeooo:paragraph-rsid="0124e7f1" style:font-size-complex="12pt"/>
    </style:style>
    <style:style style:name="P102" style:family="paragraph" style:parent-style-name="Table_20_Contents">
      <style:text-properties style:font-name="Arial1" officeooo:rsid="0125fed2" officeooo:paragraph-rsid="0125fed2" style:font-size-complex="12pt"/>
    </style:style>
    <style:style style:name="P103" style:family="paragraph" style:parent-style-name="Table_20_Contents">
      <style:text-properties style:font-name="Arial1" officeooo:rsid="0127ef02" officeooo:paragraph-rsid="0127ef02" style:font-size-complex="12pt"/>
    </style:style>
    <style:style style:name="P104" style:family="paragraph" style:parent-style-name="Table_20_Contents">
      <style:text-properties style:font-name="Arial1" officeooo:rsid="0127ef02" officeooo:paragraph-rsid="012e928c" style:font-size-complex="12pt"/>
    </style:style>
    <style:style style:name="P105" style:family="paragraph" style:parent-style-name="Table_20_Contents">
      <style:text-properties style:font-name="Arial1" officeooo:rsid="01298003" officeooo:paragraph-rsid="012cca6b" style:font-size-complex="12pt"/>
    </style:style>
    <style:style style:name="P106" style:family="paragraph" style:parent-style-name="Table_20_Contents">
      <style:text-properties style:font-name="Arial1" officeooo:rsid="012af1e5" officeooo:paragraph-rsid="012cca6b" style:font-size-complex="12pt"/>
    </style:style>
    <style:style style:name="P107" style:family="paragraph" style:parent-style-name="Table_20_Contents">
      <style:text-properties style:font-name="Arial1" officeooo:rsid="012c96e2" officeooo:paragraph-rsid="012c96e2" style:font-size-complex="12pt"/>
    </style:style>
    <style:style style:name="P108" style:family="paragraph" style:parent-style-name="Table_20_Contents">
      <style:text-properties style:font-name="Arial1" officeooo:rsid="012c96e2" officeooo:paragraph-rsid="012cca6b" style:font-size-complex="12pt"/>
    </style:style>
    <style:style style:name="P109" style:family="paragraph" style:parent-style-name="Table_20_Contents">
      <style:text-properties style:font-name="Arial1" officeooo:rsid="012cca6b" officeooo:paragraph-rsid="012cca6b" style:font-size-complex="12pt"/>
    </style:style>
    <style:style style:name="P110" style:family="paragraph" style:parent-style-name="Table_20_Contents">
      <style:text-properties style:font-name="Arial1" officeooo:rsid="012e928c" officeooo:paragraph-rsid="012e928c" style:font-size-complex="12pt"/>
    </style:style>
    <style:style style:name="P111" style:family="paragraph" style:parent-style-name="Table_20_Contents">
      <style:text-properties style:font-name="Arial1" officeooo:rsid="012f34ed" officeooo:paragraph-rsid="012f34ed" style:font-size-complex="12pt"/>
    </style:style>
    <style:style style:name="P112" style:family="paragraph" style:parent-style-name="Title_20_page_20_info_20_description">
      <style:paragraph-properties fo:margin-left="0in" fo:margin-right="0in" fo:text-indent="0in" style:auto-text-indent="false"/>
      <style:text-properties officeooo:rsid="013660e8" officeooo:paragraph-rsid="013660e8"/>
    </style:style>
    <style:style style:name="P113" style:family="paragraph" style:parent-style-name="TOC_20_1">
      <style:paragraph-properties>
        <style:tab-stops>
          <style:tab-stop style:position="6.5in" style:type="right" style:leader-style="dotted" style:leader-text="."/>
        </style:tab-stops>
      </style:paragraph-properties>
    </style:style>
    <style:style style:name="P114" style:family="paragraph" style:parent-style-name="TOC_20_2">
      <style:paragraph-properties>
        <style:tab-stops>
          <style:tab-stop style:position="6.5in" style:type="right" style:leader-style="dotted" style:leader-text="."/>
        </style:tab-stops>
      </style:paragraph-properties>
    </style:style>
    <style:style style:name="P115" style:family="paragraph" style:parent-style-name="TOC_20_3">
      <style:paragraph-properties>
        <style:tab-stops>
          <style:tab-stop style:position="6.5in" style:type="right" style:leader-style="dotted" style:leader-text="."/>
        </style:tab-stops>
      </style:paragraph-properties>
    </style:style>
    <style:style style:name="P116" style:family="paragraph" style:parent-style-name="Table_20_Heading">
      <style:text-properties style:font-name="Arial1" fo:font-weight="bold" officeooo:rsid="012496c8" officeooo:paragraph-rsid="012496c8" style:font-weight-asian="bold" style:font-size-complex="12pt" style:font-weight-complex="bold"/>
    </style:style>
    <style:style style:name="P117" style:family="paragraph" style:parent-style-name="Table_20_Heading">
      <style:text-properties style:font-name="Arial1" fo:font-weight="bold" officeooo:rsid="012f34ed" officeooo:paragraph-rsid="012f34ed" style:font-weight-asian="bold" style:font-size-complex="12pt" style:font-weight-complex="bold"/>
    </style:style>
    <style:style style:name="P118" style:family="paragraph" style:parent-style-name="Standard" style:list-style-name="L3">
      <style:text-properties officeooo:paragraph-rsid="004e3570"/>
    </style:style>
    <style:style style:name="P119" style:family="paragraph" style:parent-style-name="Standard" style:list-style-name="L3">
      <style:text-properties officeooo:rsid="004d057e" officeooo:paragraph-rsid="004d057e"/>
    </style:style>
    <style:style style:name="P120" style:family="paragraph" style:parent-style-name="Standard" style:list-style-name="L3">
      <style:text-properties fo:color="#000000" officeooo:paragraph-rsid="00abe5ab"/>
    </style:style>
    <style:style style:name="P121" style:family="paragraph" style:parent-style-name="Standard" style:list-style-name="L4">
      <style:text-properties fo:color="#000000" officeooo:paragraph-rsid="00c65bbd"/>
    </style:style>
    <style:style style:name="P122" style:family="paragraph" style:parent-style-name="Standard" style:list-style-name="L4">
      <style:text-properties officeooo:paragraph-rsid="00c65bbd"/>
    </style:style>
    <style:style style:name="P123" style:family="paragraph" style:parent-style-name="Standard" style:list-style-name="L5">
      <style:text-properties officeooo:paragraph-rsid="001866d9"/>
    </style:style>
    <style:style style:name="P124" style:family="paragraph" style:parent-style-name="Standard" style:list-style-name="L8">
      <style:text-properties officeooo:paragraph-rsid="00e2ade8"/>
    </style:style>
    <style:style style:name="P125" style:family="paragraph" style:parent-style-name="Standard" style:list-style-name="L8">
      <style:text-properties officeooo:rsid="00e2ade8" officeooo:paragraph-rsid="00e2ade8"/>
    </style:style>
    <style:style style:name="P126" style:family="paragraph" style:parent-style-name="Heading_20_1">
      <style:text-properties officeooo:rsid="001866d9" officeooo:paragraph-rsid="002074e6"/>
    </style:style>
    <style:style style:name="P127" style:family="paragraph" style:parent-style-name="Heading_20_1">
      <style:text-properties officeooo:rsid="0082a9c0" officeooo:paragraph-rsid="00295b5e"/>
    </style:style>
    <style:style style:name="P128" style:family="paragraph" style:parent-style-name="Heading_20_1">
      <style:text-properties officeooo:paragraph-rsid="001b0593"/>
    </style:style>
    <style:style style:name="P129" style:family="paragraph" style:parent-style-name="Heading_20_1" style:master-page-name="MP0">
      <style:paragraph-properties style:page-number="auto"/>
    </style:style>
    <style:style style:name="P130" style:family="paragraph" style:parent-style-name="Heading_20_1" style:master-page-name="MP0">
      <style:paragraph-properties style:page-number="auto"/>
      <style:text-properties officeooo:rsid="001866d9" officeooo:paragraph-rsid="002074e6"/>
    </style:style>
    <style:style style:name="P131" style:family="paragraph" style:parent-style-name="Heading_20_2">
      <style:text-properties officeooo:rsid="00cb9758" officeooo:paragraph-rsid="00cb9758"/>
    </style:style>
    <style:style style:name="P132" style:family="paragraph" style:parent-style-name="Heading_20_2">
      <style:text-properties officeooo:paragraph-rsid="0049a896"/>
    </style:style>
    <style:style style:name="P133" style:family="paragraph" style:parent-style-name="Heading_20_2">
      <style:text-properties officeooo:rsid="00b5ef02" officeooo:paragraph-rsid="00b5ef02"/>
    </style:style>
    <style:style style:name="P134" style:family="paragraph" style:parent-style-name="Heading_20_2">
      <style:text-properties officeooo:rsid="0035bc25" officeooo:paragraph-rsid="0049a896"/>
    </style:style>
    <style:style style:name="P135" style:family="paragraph" style:parent-style-name="Heading_20_2">
      <style:text-properties officeooo:rsid="00a5c379" officeooo:paragraph-rsid="00a5c379"/>
    </style:style>
    <style:style style:name="P136" style:family="paragraph" style:parent-style-name="Heading_20_2">
      <style:text-properties officeooo:rsid="00ffd857" officeooo:paragraph-rsid="00ffd857"/>
    </style:style>
    <style:style style:name="P137" style:family="paragraph" style:parent-style-name="Heading_20_2">
      <style:text-properties officeooo:rsid="00e10dde" officeooo:paragraph-rsid="00e066fe"/>
    </style:style>
    <style:style style:name="P138" style:family="paragraph" style:parent-style-name="Heading_20_2">
      <style:text-properties officeooo:rsid="00295b5e" officeooo:paragraph-rsid="00295b5e"/>
    </style:style>
    <style:style style:name="P139" style:family="paragraph" style:parent-style-name="Heading_20_2">
      <style:text-properties officeooo:rsid="003da9ef" officeooo:paragraph-rsid="00295b5e"/>
    </style:style>
    <style:style style:name="P140" style:family="paragraph" style:parent-style-name="Heading_20_2">
      <style:text-properties style:font-name="Arial1" fo:font-size="14pt" officeooo:paragraph-rsid="0108f1d5" style:font-size-asian="14pt" style:font-size-complex="14pt"/>
    </style:style>
    <style:style style:name="P141" style:family="paragraph" style:parent-style-name="Normal" style:list-style-name="L1">
      <style:text-properties officeooo:rsid="006e9b32" officeooo:paragraph-rsid="0085df10"/>
    </style:style>
    <style:style style:name="P142" style:family="paragraph" style:parent-style-name="Normal" style:list-style-name="L1">
      <style:text-properties officeooo:rsid="006c3371" officeooo:paragraph-rsid="0085df10"/>
    </style:style>
    <style:style style:name="P143" style:family="paragraph" style:parent-style-name="Normal" style:list-style-name="L2">
      <style:text-properties officeooo:rsid="0051e3da" officeooo:paragraph-rsid="011205a7"/>
    </style:style>
    <style:style style:name="P144" style:family="paragraph" style:parent-style-name="Normal" style:list-style-name="L6">
      <style:text-properties officeooo:paragraph-rsid="00aaac89"/>
    </style:style>
    <style:style style:name="P145" style:family="paragraph" style:parent-style-name="Normal" style:list-style-name="L6">
      <style:text-properties officeooo:rsid="00a79460" officeooo:paragraph-rsid="00a79460"/>
    </style:style>
    <style:style style:name="P146" style:family="paragraph" style:parent-style-name="Normal" style:list-style-name="L7">
      <style:text-properties officeooo:paragraph-rsid="00e10dde"/>
    </style:style>
    <style:style style:name="P147" style:family="paragraph" style:parent-style-name="Normal" style:list-style-name="L9">
      <style:text-properties officeooo:rsid="0108f1d5" officeooo:paragraph-rsid="010a1b10"/>
    </style:style>
    <style:style style:name="P148" style:family="paragraph" style:parent-style-name="Normal" style:list-style-name="L9">
      <style:text-properties officeooo:rsid="010a1b10" officeooo:paragraph-rsid="010a1b10"/>
    </style:style>
    <style:style style:name="P149" style:family="paragraph" style:parent-style-name="Normal">
      <style:text-properties officeooo:rsid="010a1b10" officeooo:paragraph-rsid="010a1b10"/>
    </style:style>
    <style:style style:name="P150" style:family="paragraph" style:parent-style-name="Normal">
      <style:text-properties officeooo:paragraph-rsid="00c5d7e6"/>
    </style:style>
    <style:style style:name="P151" style:family="paragraph" style:parent-style-name="Normal">
      <style:text-properties officeooo:rsid="00f1452f" officeooo:paragraph-rsid="00f1452f"/>
    </style:style>
    <style:style style:name="P152" style:family="paragraph" style:parent-style-name="Normal">
      <style:text-properties officeooo:rsid="00a26212" officeooo:paragraph-rsid="00f09194"/>
    </style:style>
    <style:style style:name="P153" style:family="paragraph" style:parent-style-name="Normal">
      <style:text-properties officeooo:rsid="003e9412" officeooo:paragraph-rsid="003e9412"/>
    </style:style>
    <style:style style:name="P154" style:family="paragraph" style:parent-style-name="Normal">
      <style:text-properties officeooo:rsid="01525612" officeooo:paragraph-rsid="01525612"/>
    </style:style>
    <style:style style:name="P155" style:family="paragraph" style:parent-style-name="Normal">
      <style:text-properties officeooo:rsid="01525612" officeooo:paragraph-rsid="01538df0"/>
    </style:style>
    <style:style style:name="P156" style:family="paragraph" style:parent-style-name="Normal">
      <style:text-properties officeooo:rsid="01538df0" officeooo:paragraph-rsid="01538df0"/>
    </style:style>
    <style:style style:name="P157" style:family="paragraph" style:parent-style-name="Normal">
      <style:text-properties officeooo:rsid="01553ad7" officeooo:paragraph-rsid="01553ad7"/>
    </style:style>
    <style:style style:name="P158" style:family="paragraph" style:parent-style-name="Title" style:master-page-name="MP0">
      <style:paragraph-properties style:page-number="auto" fo:break-before="page"/>
      <style:text-properties fo:font-size="14pt" style:font-size-asian="14pt" style:font-size-complex="14pt"/>
    </style:style>
    <style:style style:name="P159" style:family="paragraph" style:parent-style-name="AppendixHeading2">
      <style:text-properties officeooo:rsid="002c7e6f" officeooo:paragraph-rsid="002c7e6f"/>
    </style:style>
    <style:style style:name="P160" style:family="paragraph" style:parent-style-name="AppendixHeading1">
      <style:paragraph-properties fo:margin-top="0.1945in" fo:margin-bottom="0in" style:contextual-spacing="false"/>
      <style:text-properties officeooo:rsid="002c7e6f" officeooo:paragraph-rsid="002c7e6f"/>
    </style:style>
    <style:style style:name="P161" style:family="paragraph" style:parent-style-name="AppendixHeading1" style:list-style-name="AppendixNumbering">
      <style:paragraph-properties fo:margin-top="0.1945in" fo:margin-bottom="0.1945in" style:contextual-spacing="false"/>
      <style:text-properties officeooo:paragraph-rsid="00300b31"/>
    </style:style>
    <style:style style:name="P162" style:family="paragraph" style:parent-style-name="AppendixHeading1">
      <style:paragraph-properties fo:margin-top="0in" fo:margin-bottom="0.1945in" style:contextual-spacing="false"/>
    </style:style>
    <style:style style:name="P163" style:family="paragraph" style:parent-style-name="Related_20_Work">
      <style:text-properties officeooo:rsid="00716039" officeooo:paragraph-rsid="00716039"/>
    </style:style>
    <style:style style:name="P164" style:family="paragraph" style:parent-style-name="Related_20_Work">
      <style:text-properties officeooo:rsid="010a2331" officeooo:paragraph-rsid="010a2331"/>
    </style:style>
    <style:style style:name="P165" style:family="paragraph" style:parent-style-name="Related_20_Work">
      <style:text-properties officeooo:paragraph-rsid="0074896e"/>
    </style:style>
    <style:style style:name="P166" style:family="paragraph" style:parent-style-name="Related_20_Work">
      <style:text-properties officeooo:rsid="0014d44a" officeooo:paragraph-rsid="0014d44a"/>
    </style:style>
    <style:style style:name="P167" style:family="paragraph" style:parent-style-name="Related_20_Work" style:master-page-name="">
      <style:paragraph-properties style:page-number="auto"/>
      <style:text-properties officeooo:paragraph-rsid="00716039"/>
    </style:style>
    <style:style style:name="T1" style:family="text">
      <style:text-properties fo:color="#000000" officeooo:rsid="00bee931"/>
    </style:style>
    <style:style style:name="T2" style:family="text">
      <style:text-properties officeooo:rsid="014dd11a"/>
    </style:style>
    <style:style style:name="T3" style:family="text">
      <style:text-properties fo:font-style="italic" style:font-style-asian="italic" style:font-style-complex="italic"/>
    </style:style>
    <style:style style:name="T4" style:family="text">
      <style:text-properties fo:font-style="italic" officeooo:rsid="01044f36" style:font-style-asian="italic" style:font-style-complex="italic"/>
    </style:style>
    <style:style style:name="T5" style:family="text">
      <style:text-properties style:font-name="Arial1" fo:font-style="italic" style:font-style-asian="italic" style:font-size-complex="12pt" style:font-style-complex="italic"/>
    </style:style>
    <style:style style:name="T6" style:family="text">
      <style:text-properties style:font-name="Arial1" fo:font-size="10pt" officeooo:rsid="00f09194" style:font-size-asian="10pt"/>
    </style:style>
    <style:style style:name="T7" style:family="text">
      <style:text-properties officeooo:rsid="00984531"/>
    </style:style>
    <style:style style:name="T8" style:family="text">
      <style:text-properties style:font-name="Arial1" fo:font-size="10pt" style:font-size-asian="10pt"/>
    </style:style>
    <style:style style:name="T9" style:family="text">
      <style:text-properties officeooo:rsid="01525612"/>
    </style:style>
    <style:style style:name="T10" style:family="text">
      <style:text-properties officeooo:rsid="0017b8f4"/>
    </style:style>
    <style:style style:name="T11" style:family="text">
      <style:text-properties officeooo:rsid="01322b97"/>
    </style:style>
    <style:style style:name="T12" style:family="text">
      <style:text-properties officeooo:rsid="00404058"/>
    </style:style>
    <style:style style:name="T13" style:family="text">
      <style:text-properties fo:font-size="8pt" style:font-size-asian="8pt" style:font-size-complex="8pt"/>
    </style:style>
    <style:style style:name="T14" style:family="text">
      <style:text-properties fo:font-size="8pt" style:font-size-asian="8pt" style:font-name-complex="Arial1" style:font-size-complex="8pt"/>
    </style:style>
    <style:style style:name="T15" style:family="text">
      <style:text-properties fo:color="#000000"/>
    </style:style>
    <style:style style:name="T16" style:family="text">
      <style:text-properties fo:color="#000000" officeooo:rsid="00bee931"/>
    </style:style>
    <style:style style:name="T17" style:family="text">
      <style:text-properties fo:color="#000000" officeooo:rsid="00b6444c"/>
    </style:style>
    <style:style style:name="T18" style:family="text">
      <style:text-properties fo:color="#000000" officeooo:rsid="01066c08"/>
    </style:style>
    <style:style style:name="T19" style:family="text">
      <style:text-properties fo:color="#000000" officeooo:rsid="00e8bf88"/>
    </style:style>
    <style:style style:name="T20" style:family="text">
      <style:text-properties fo:color="#000000" officeooo:rsid="0035bc25"/>
    </style:style>
    <style:style style:name="T21" style:family="text">
      <style:text-properties fo:color="#000000" style:font-name="Arial1" fo:font-size="10pt" officeooo:rsid="00a2fed2" style:font-size-asian="10pt" style:font-size-complex="10pt"/>
    </style:style>
    <style:style style:name="T22" style:family="text">
      <style:text-properties fo:color="#000000" style:font-name="Arial1" fo:font-size="10pt" officeooo:rsid="00c0e726" style:font-size-asian="10pt" style:font-size-complex="10pt"/>
    </style:style>
    <style:style style:name="T23" style:family="text">
      <style:text-properties fo:color="#000000" style:font-name="Arial1" fo:font-size="10pt" officeooo:rsid="011c7f8d" style:font-size-asian="10pt" style:font-size-complex="10pt"/>
    </style:style>
    <style:style style:name="T24" style:family="text">
      <style:text-properties fo:color="#000000" officeooo:rsid="00b7a372"/>
    </style:style>
    <style:style style:name="T25" style:family="text">
      <style:text-properties fo:color="#000000" officeooo:rsid="0051e3da"/>
    </style:style>
    <style:style style:name="T26" style:family="text">
      <style:text-properties fo:color="#000000" officeooo:rsid="00b5ef02"/>
    </style:style>
    <style:style style:name="T27" style:family="text">
      <style:text-properties fo:color="#000000" officeooo:rsid="00c4e5ac"/>
    </style:style>
    <style:style style:name="T28" style:family="text">
      <style:text-properties fo:color="#000000" officeooo:rsid="00e875f3"/>
    </style:style>
    <style:style style:name="T29" style:family="text">
      <style:text-properties fo:color="#000000" officeooo:rsid="0036b853"/>
    </style:style>
    <style:style style:name="T30" style:family="text">
      <style:text-properties fo:color="#000000" officeooo:rsid="004d057e"/>
    </style:style>
    <style:style style:name="T31" style:family="text">
      <style:text-properties fo:color="#000000" officeooo:rsid="004d7785"/>
    </style:style>
    <style:style style:name="T32" style:family="text">
      <style:text-properties fo:color="#000000" officeooo:rsid="004f57d4"/>
    </style:style>
    <style:style style:name="T33" style:family="text">
      <style:text-properties fo:color="#000000" officeooo:rsid="009b4b8d"/>
    </style:style>
    <style:style style:name="T34" style:family="text">
      <style:text-properties fo:color="#000000" officeooo:rsid="009babc2"/>
    </style:style>
    <style:style style:name="T35" style:family="text">
      <style:text-properties fo:color="#000000" officeooo:rsid="009d14ec"/>
    </style:style>
    <style:style style:name="T36" style:family="text">
      <style:text-properties fo:color="#000000" officeooo:rsid="009d55f6"/>
    </style:style>
    <style:style style:name="T37" style:family="text">
      <style:text-properties fo:color="#000000" officeooo:rsid="009f30c9"/>
    </style:style>
    <style:style style:name="T38" style:family="text">
      <style:text-properties fo:color="#000000" officeooo:rsid="00a436c7"/>
    </style:style>
    <style:style style:name="T39" style:family="text">
      <style:text-properties fo:color="#000000" officeooo:rsid="00a60b4b"/>
    </style:style>
    <style:style style:name="T40" style:family="text">
      <style:text-properties fo:color="#000000" officeooo:rsid="00a60d68"/>
    </style:style>
    <style:style style:name="T41" style:family="text">
      <style:text-properties fo:color="#000000" officeooo:rsid="00a79460"/>
    </style:style>
    <style:style style:name="T42" style:family="text">
      <style:text-properties fo:color="#000000" officeooo:rsid="00abe5ab"/>
    </style:style>
    <style:style style:name="T43" style:family="text">
      <style:text-properties fo:color="#000000" officeooo:rsid="00ad3287"/>
    </style:style>
    <style:style style:name="T44" style:family="text">
      <style:text-properties fo:color="#000000" fo:font-style="normal" style:font-style-asian="normal" style:font-style-complex="normal"/>
    </style:style>
    <style:style style:name="T45" style:family="text">
      <style:text-properties fo:color="#000000" officeooo:rsid="00ae6049"/>
    </style:style>
    <style:style style:name="T46" style:family="text">
      <style:text-properties fo:color="#000000" officeooo:rsid="00b2645f"/>
    </style:style>
    <style:style style:name="T47" style:family="text">
      <style:text-properties fo:color="#000000" officeooo:rsid="00b792f6"/>
    </style:style>
    <style:style style:name="T48" style:family="text">
      <style:text-properties fo:color="#000000" officeooo:rsid="0085df10"/>
    </style:style>
    <style:style style:name="T49" style:family="text">
      <style:text-properties fo:color="#000000" officeooo:rsid="00be4aa8"/>
    </style:style>
    <style:style style:name="T50" style:family="text">
      <style:text-properties fo:color="#000000" officeooo:rsid="00c0e726"/>
    </style:style>
    <style:style style:name="T51" style:family="text">
      <style:text-properties fo:color="#000000" officeooo:rsid="00c33707"/>
    </style:style>
    <style:style style:name="T52" style:family="text">
      <style:text-properties fo:color="#000000" officeooo:rsid="00c39145"/>
    </style:style>
    <style:style style:name="T53" style:family="text">
      <style:text-properties fo:color="#000000" officeooo:rsid="00c5d7e6"/>
    </style:style>
    <style:style style:name="T54" style:family="text">
      <style:text-properties fo:color="#000000" officeooo:rsid="00c65bbd"/>
    </style:style>
    <style:style style:name="T55" style:family="text">
      <style:text-properties fo:color="#000000" officeooo:rsid="00d8388e"/>
    </style:style>
    <style:style style:name="T56" style:family="text">
      <style:text-properties fo:color="#000000" officeooo:rsid="00d8e8cf"/>
    </style:style>
    <style:style style:name="T57" style:family="text">
      <style:text-properties fo:color="#000000" officeooo:rsid="00d9779d"/>
    </style:style>
    <style:style style:name="T58" style:family="text">
      <style:text-properties fo:color="#000000" officeooo:rsid="00db3254"/>
    </style:style>
    <style:style style:name="T59" style:family="text">
      <style:text-properties fo:color="#000000" officeooo:rsid="006fc5f2"/>
    </style:style>
    <style:style style:name="T60" style:family="text">
      <style:text-properties fo:color="#000000" officeooo:rsid="00e6a37d"/>
    </style:style>
    <style:style style:name="T61" style:family="text">
      <style:text-properties fo:color="#000000" officeooo:rsid="00f31c24"/>
    </style:style>
    <style:style style:name="T62" style:family="text">
      <style:text-properties fo:color="#000000" officeooo:rsid="0032849f"/>
    </style:style>
    <style:style style:name="T63" style:family="text">
      <style:text-properties fo:color="#000000" officeooo:rsid="00f50f95"/>
    </style:style>
    <style:style style:name="T64" style:family="text">
      <style:text-properties fo:color="#000000" officeooo:rsid="01034ce5"/>
    </style:style>
    <style:style style:name="T65" style:family="text">
      <style:text-properties fo:color="#000000" officeooo:rsid="010395bf"/>
    </style:style>
    <style:style style:name="T66" style:family="text">
      <style:text-properties fo:color="#000000" officeooo:rsid="01044f36"/>
    </style:style>
    <style:style style:name="T67" style:family="text">
      <style:text-properties fo:color="#000000" officeooo:rsid="010c85d4"/>
    </style:style>
    <style:style style:name="T68" style:family="text">
      <style:text-properties fo:color="#000000" officeooo:rsid="010fa614"/>
    </style:style>
    <style:style style:name="T69" style:family="text">
      <style:text-properties fo:color="#000000" officeooo:rsid="0139cd1e"/>
    </style:style>
    <style:style style:name="T70" style:family="text">
      <style:text-properties fo:color="#000000" officeooo:rsid="013a3199"/>
    </style:style>
    <style:style style:name="T71" style:family="text">
      <style:text-properties fo:color="#000000" officeooo:rsid="013b3250"/>
    </style:style>
    <style:style style:name="T72" style:family="text">
      <style:text-properties fo:color="#000000" officeooo:rsid="013dd040"/>
    </style:style>
    <style:style style:name="T73" style:family="text">
      <style:text-properties fo:color="#000000" officeooo:rsid="013ecf08"/>
    </style:style>
    <style:style style:name="T74" style:family="text">
      <style:text-properties fo:color="#000000" officeooo:rsid="013f2073"/>
    </style:style>
    <style:style style:name="T75" style:family="text">
      <style:text-properties fo:color="#000000" officeooo:rsid="01406175"/>
    </style:style>
    <style:style style:name="T76" style:family="text">
      <style:text-properties fo:color="#000000" officeooo:rsid="0141e19e"/>
    </style:style>
    <style:style style:name="T77" style:family="text">
      <style:text-properties fo:color="#000000" officeooo:rsid="01432dc1"/>
    </style:style>
    <style:style style:name="T78" style:family="text">
      <style:text-properties officeooo:rsid="014dd11a"/>
    </style:style>
    <style:style style:name="T79" style:family="text">
      <style:text-properties fo:font-style="italic"/>
    </style:style>
    <style:style style:name="T80" style:family="text">
      <style:text-properties fo:font-style="italic" style:font-style-asian="italic" style:font-style-complex="italic"/>
    </style:style>
    <style:style style:name="T81" style:family="text">
      <style:text-properties fo:font-style="italic" officeooo:rsid="01044f36" style:font-style-asian="italic" style:font-style-complex="italic"/>
    </style:style>
    <style:style style:name="T82" style:family="text">
      <style:text-properties fo:font-style="italic" officeooo:rsid="0020052f" style:font-style-asian="italic" style:font-style-complex="italic"/>
    </style:style>
    <style:style style:name="T83" style:family="text">
      <style:text-properties fo:font-style="italic" officeooo:rsid="004495b1" style:font-style-asian="italic" style:font-style-complex="italic"/>
    </style:style>
    <style:style style:name="T84" style:family="text">
      <style:text-properties style:font-name="Arial1"/>
    </style:style>
    <style:style style:name="T85" style:family="text">
      <style:text-properties style:font-name="Arial1" fo:font-style="italic" style:font-style-asian="italic" style:font-size-complex="12pt" style:font-style-complex="italic"/>
    </style:style>
    <style:style style:name="T86" style:family="text">
      <style:text-properties style:font-name="Arial1" fo:font-style="italic" officeooo:rsid="01044f36" style:font-style-asian="italic" style:font-size-complex="12pt" style:font-style-complex="italic"/>
    </style:style>
    <style:style style:name="T87" style:family="text">
      <style:text-properties style:font-name="Arial1" fo:font-size="10pt" style:font-size-asian="10pt"/>
    </style:style>
    <style:style style:name="T88" style:family="text">
      <style:text-properties style:font-name="Arial1" fo:font-size="10pt" officeooo:rsid="00f09194" style:font-size-asian="10pt"/>
    </style:style>
    <style:style style:name="T89" style:family="text">
      <style:text-properties style:font-name="Arial1" fo:font-size="10pt" officeooo:rsid="00a2fed2" style:font-size-asian="10pt"/>
    </style:style>
    <style:style style:name="T90" style:family="text">
      <style:text-properties style:font-name="Arial1" fo:font-size="10pt" officeooo:rsid="0096a319" style:font-size-asian="10pt"/>
    </style:style>
    <style:style style:name="T91" style:family="text">
      <style:text-properties style:font-name="Arial1" fo:font-size="10pt" officeooo:rsid="0094c189" style:font-size-asian="10pt"/>
    </style:style>
    <style:style style:name="T92" style:family="text">
      <style:text-properties style:font-name="Arial1" fo:font-size="10pt" officeooo:rsid="00915f06" style:font-size-asian="10pt"/>
    </style:style>
    <style:style style:name="T93" style:family="text">
      <style:text-properties style:font-name="Arial1" fo:font-size="10pt" officeooo:rsid="0087938a" style:font-size-asian="10pt"/>
    </style:style>
    <style:style style:name="T94" style:family="text">
      <style:text-properties style:font-name="Arial1" fo:font-size="10pt" officeooo:rsid="008acf3e" style:font-size-asian="10pt"/>
    </style:style>
    <style:style style:name="T95" style:family="text">
      <style:text-properties style:font-name="Arial1" fo:font-size="10pt" officeooo:rsid="008ed78a" style:font-size-asian="10pt"/>
    </style:style>
    <style:style style:name="T96" style:family="text">
      <style:text-properties style:font-name="Arial1" fo:font-size="10pt" officeooo:rsid="008f57db" style:font-size-asian="10pt"/>
    </style:style>
    <style:style style:name="T97" style:family="text">
      <style:text-properties style:font-name="Arial1" fo:font-size="10pt" officeooo:rsid="008bac1c" style:font-size-asian="10pt"/>
    </style:style>
    <style:style style:name="T98" style:family="text">
      <style:text-properties style:font-name="Arial1" fo:font-size="10pt" officeooo:rsid="0093a7f7" style:font-size-asian="10pt"/>
    </style:style>
    <style:style style:name="T99" style:family="text">
      <style:text-properties style:font-name="Arial1" fo:font-size="10pt" officeooo:rsid="0088f2ee" style:font-size-asian="10pt"/>
    </style:style>
    <style:style style:name="T100" style:family="text">
      <style:text-properties style:font-name="Arial1" fo:font-size="10pt" officeooo:rsid="00a23a96" style:font-size-asian="10pt"/>
    </style:style>
    <style:style style:name="T101" style:family="text">
      <style:text-properties style:font-name="Arial1" fo:font-size="10pt" officeooo:rsid="0092bbbb" style:font-size-asian="10pt"/>
    </style:style>
    <style:style style:name="T102" style:family="text">
      <style:text-properties style:font-name="Arial1" fo:font-size="10pt" officeooo:rsid="00a0b932" style:font-size-asian="10pt"/>
    </style:style>
    <style:style style:name="T103" style:family="text">
      <style:text-properties style:font-name="Arial1" fo:font-size="10pt" style:font-size-asian="10pt" style:font-size-complex="10pt"/>
    </style:style>
    <style:style style:name="T104" style:family="text">
      <style:text-properties style:font-name="Arial1" fo:font-size="10pt" officeooo:rsid="00a2fed2" style:font-size-asian="10pt" style:font-size-complex="10pt"/>
    </style:style>
    <style:style style:name="T105" style:family="text">
      <style:text-properties style:font-name="Arial1" fo:font-size="10pt" officeooo:rsid="00a5c379" style:font-size-asian="10pt"/>
    </style:style>
    <style:style style:name="T106" style:family="text">
      <style:text-properties style:font-name="Arial1" fo:font-size="10pt" officeooo:rsid="00e066fe" style:font-size-asian="10pt"/>
    </style:style>
    <style:style style:name="T107" style:family="text">
      <style:text-properties style:font-name="Arial1" fo:font-size="10pt" officeooo:rsid="00de5e55" style:font-size-asian="10pt"/>
    </style:style>
    <style:style style:name="T108" style:family="text">
      <style:text-properties style:font-name="Arial1" fo:font-size="10pt" officeooo:rsid="010a1b10" style:font-size-asian="10pt"/>
    </style:style>
    <style:style style:name="T109" style:family="text">
      <style:text-properties style:font-name="Arial1" fo:font-size="10pt" officeooo:rsid="0108f1d5" style:font-size-asian="10pt"/>
    </style:style>
    <style:style style:name="T110" style:family="text">
      <style:text-properties style:font-name="Arial1" fo:font-size="10pt" officeooo:rsid="011982bf" style:font-size-asian="10pt"/>
    </style:style>
    <style:style style:name="T111" style:family="text">
      <style:text-properties style:font-name="Arial1" fo:font-size="10pt" officeooo:rsid="011b0e47" style:font-size-asian="10pt"/>
    </style:style>
    <style:style style:name="T112" style:family="text">
      <style:text-properties style:font-name="Arial1" fo:font-size="10pt" fo:font-weight="bold" style:font-size-asian="10pt" style:font-weight-asian="bold" style:font-weight-complex="bold"/>
    </style:style>
    <style:style style:name="T113" style:family="text">
      <style:text-properties style:font-name="Arial1" fo:font-size="10pt" fo:font-weight="bold" style:font-size-asian="10pt" style:font-weight-asian="bold" style:font-size-complex="10pt" style:font-weight-complex="bold"/>
    </style:style>
    <style:style style:name="T114" style:family="text">
      <style:text-properties style:font-name="Arial1" fo:font-size="10pt" fo:font-weight="bold" officeooo:rsid="00a2fed2" style:font-size-asian="10pt" style:font-weight-asian="bold" style:font-size-complex="10pt" style:font-weight-complex="bold"/>
    </style:style>
    <style:style style:name="T115" style:family="text">
      <style:text-properties style:font-name="Arial1" officeooo:rsid="0013143d" style:font-size-complex="10pt"/>
    </style:style>
    <style:style style:name="T116" style:family="text">
      <style:text-properties style:font-name="Arial1" officeooo:rsid="001459c7" style:font-size-complex="10pt"/>
    </style:style>
    <style:style style:name="T117" style:family="text">
      <style:text-properties style:font-name="Arial1" officeooo:rsid="008bac1c"/>
    </style:style>
    <style:style style:name="T118" style:family="text">
      <style:text-properties style:font-name="Arial1" officeooo:rsid="00996127"/>
    </style:style>
    <style:style style:name="T119" style:family="text">
      <style:text-properties officeooo:rsid="00984531"/>
    </style:style>
    <style:style style:name="T120" style:family="text">
      <style:text-properties officeooo:rsid="0070ecec"/>
    </style:style>
    <style:style style:name="T121" style:family="text">
      <style:text-properties fo:font-weight="bold" style:font-weight-asian="bold" style:font-weight-complex="bold"/>
    </style:style>
    <style:style style:name="T122" style:family="text">
      <style:text-properties fo:font-weight="bold" officeooo:rsid="0020052f" style:font-weight-asian="bold" style:font-weight-complex="bold"/>
    </style:style>
    <style:style style:name="T123" style:family="text">
      <style:text-properties fo:font-weight="bold" officeooo:rsid="001cbe87" style:font-weight-asian="bold" style:font-weight-complex="bold"/>
    </style:style>
    <style:style style:name="T124" style:family="text">
      <style:text-properties fo:font-weight="bold" officeooo:rsid="0025f6a7" style:font-weight-asian="bold" style:font-weight-complex="bold"/>
    </style:style>
    <style:style style:name="T125" style:family="text">
      <style:text-properties fo:font-weight="bold" officeooo:rsid="00276f93" style:font-weight-asian="bold" style:font-weight-complex="bold"/>
    </style:style>
    <style:style style:name="T126" style:family="text">
      <style:text-properties fo:font-weight="bold" officeooo:rsid="0042d19a" style:font-weight-asian="bold" style:font-weight-complex="bold"/>
    </style:style>
    <style:style style:name="T127" style:family="text">
      <style:text-properties fo:font-weight="bold" officeooo:rsid="00984531" style:font-weight-asian="bold" style:font-weight-complex="bold"/>
    </style:style>
    <style:style style:name="T128" style:family="text">
      <style:text-properties fo:font-weight="bold" officeooo:rsid="0014d44a" style:font-weight-asian="bold" style:font-weight-complex="bold"/>
    </style:style>
    <style:style style:name="T129" style:family="text">
      <style:text-properties fo:font-weight="bold" officeooo:rsid="00e2ade8" style:font-weight-asian="bold" style:font-weight-complex="bold"/>
    </style:style>
    <style:style style:name="T130" style:family="text">
      <style:text-properties fo:font-weight="bold" officeooo:rsid="00e464d6" style:font-weight-asian="bold" style:font-weight-complex="bold"/>
    </style:style>
    <style:style style:name="T131" style:family="text">
      <style:text-properties officeooo:rsid="0051e3da"/>
    </style:style>
    <style:style style:name="T132" style:family="text">
      <style:text-properties officeooo:rsid="010395bf"/>
    </style:style>
    <style:style style:name="T133" style:family="text">
      <style:text-properties officeooo:rsid="01044f36"/>
    </style:style>
    <style:style style:name="T134" style:family="text">
      <style:text-properties officeooo:rsid="0110188d"/>
    </style:style>
    <style:style style:name="T135" style:family="text">
      <style:text-properties officeooo:rsid="00aaac89"/>
    </style:style>
    <style:style style:name="T136" style:family="text">
      <style:text-properties officeooo:rsid="01060dab"/>
    </style:style>
    <style:style style:name="T137" style:family="text">
      <style:text-properties officeooo:rsid="00f09194"/>
    </style:style>
    <style:style style:name="T138" style:family="text">
      <style:text-properties officeooo:rsid="00cb9758"/>
    </style:style>
    <style:style style:name="T139" style:family="text">
      <style:text-properties style:text-underline-style="none"/>
    </style:style>
    <style:style style:name="T140" style:family="text">
      <style:text-properties style:use-window-font-color="true"/>
    </style:style>
    <style:style style:name="T141" style:family="text">
      <style:text-properties style:use-window-font-color="true" officeooo:rsid="0013143d"/>
    </style:style>
    <style:style style:name="T142" style:family="text">
      <style:text-properties style:use-window-font-color="true" officeooo:rsid="001459c7"/>
    </style:style>
    <style:style style:name="T143" style:family="text">
      <style:text-properties style:use-window-font-color="true" officeooo:rsid="0014d44a"/>
    </style:style>
    <style:style style:name="T144" style:family="text">
      <style:text-properties officeooo:rsid="000f7121"/>
    </style:style>
    <style:style style:name="T145" style:family="text">
      <style:text-properties officeooo:rsid="001660c0"/>
    </style:style>
    <style:style style:name="T146" style:family="text">
      <style:text-properties fo:color="#000096"/>
    </style:style>
    <style:style style:name="T147" style:family="text">
      <style:text-properties officeooo:rsid="001866d9"/>
    </style:style>
    <style:style style:name="T148" style:family="text">
      <style:text-properties officeooo:rsid="0019d556"/>
    </style:style>
    <style:style style:name="T149" style:family="text">
      <style:text-properties officeooo:rsid="001cbe87"/>
    </style:style>
    <style:style style:name="T150" style:family="text">
      <style:text-properties officeooo:rsid="0020052f"/>
    </style:style>
    <style:style style:name="T151" style:family="text">
      <style:text-properties officeooo:rsid="002074e6"/>
    </style:style>
    <style:style style:name="T152" style:family="text">
      <style:text-properties officeooo:rsid="00222cab"/>
    </style:style>
    <style:style style:name="T153" style:family="text">
      <style:text-properties officeooo:rsid="00229be9"/>
    </style:style>
    <style:style style:name="T154" style:family="text">
      <style:text-properties officeooo:rsid="00242e5c"/>
    </style:style>
    <style:style style:name="T155" style:family="text">
      <style:text-properties officeooo:rsid="002aa434"/>
    </style:style>
    <style:style style:name="T156" style:family="text">
      <style:text-properties officeooo:rsid="0032849f"/>
    </style:style>
    <style:style style:name="T157" style:family="text">
      <style:text-properties officeooo:rsid="0035bc25"/>
    </style:style>
    <style:style style:name="T158" style:family="text">
      <style:text-properties officeooo:rsid="003a2390"/>
    </style:style>
    <style:style style:name="T159" style:family="text">
      <style:text-properties officeooo:rsid="003da9ef"/>
    </style:style>
    <style:style style:name="T160" style:family="text">
      <style:text-properties officeooo:rsid="003e3ed8"/>
    </style:style>
    <style:style style:name="T161" style:family="text">
      <style:text-properties officeooo:rsid="004495b1"/>
    </style:style>
    <style:style style:name="T162" style:family="text">
      <style:text-properties officeooo:rsid="0046dfcc"/>
    </style:style>
    <style:style style:name="T163" style:family="text">
      <style:text-properties officeooo:rsid="006d6efe"/>
    </style:style>
    <style:style style:name="T164" style:family="text">
      <style:text-properties officeooo:rsid="006f4436"/>
    </style:style>
    <style:style style:name="T165" style:family="text">
      <style:text-properties officeooo:rsid="006fc5f2"/>
    </style:style>
    <style:style style:name="T166" style:family="text">
      <style:text-properties officeooo:rsid="00716039"/>
    </style:style>
    <style:style style:name="T167" style:family="text">
      <style:text-properties officeooo:rsid="0073b242"/>
    </style:style>
    <style:style style:name="T168" style:family="text">
      <style:text-properties officeooo:rsid="0074896e"/>
    </style:style>
    <style:style style:name="T169" style:family="text">
      <style:text-properties officeooo:rsid="0076ce36"/>
    </style:style>
    <style:style style:name="T170" style:family="text">
      <style:text-properties officeooo:rsid="00783f9d"/>
    </style:style>
    <style:style style:name="T171" style:family="text">
      <style:text-properties officeooo:rsid="007bf102"/>
    </style:style>
    <style:style style:name="T172" style:family="text">
      <style:text-properties officeooo:rsid="0085df10"/>
    </style:style>
    <style:style style:name="T173" style:family="text">
      <style:text-properties style:font-name="MADMCP+Arial" fo:font-size="10pt" officeooo:rsid="0087938a" style:font-size-asian="10pt"/>
    </style:style>
    <style:style style:name="T174" style:family="text">
      <style:text-properties style:font-name="MADMCP+Arial" fo:font-size="10pt" officeooo:rsid="008acf3e" style:font-size-asian="10pt"/>
    </style:style>
    <style:style style:name="T175" style:family="text">
      <style:text-properties style:font-name="MADMCP+Arial" fo:font-size="10pt" officeooo:rsid="008bac1c" style:font-size-asian="10pt"/>
    </style:style>
    <style:style style:name="T176" style:family="text">
      <style:text-properties style:font-name="MADMCP+Arial" fo:font-size="10pt" officeooo:rsid="008ed78a" style:font-size-asian="10pt"/>
    </style:style>
    <style:style style:name="T177" style:family="text">
      <style:text-properties style:font-name="MADMCP+Arial" fo:font-size="10pt" officeooo:rsid="008f57db" style:font-size-asian="10pt"/>
    </style:style>
    <style:style style:name="T178" style:family="text">
      <style:text-properties style:font-name="MADMCP+Arial" fo:font-size="10pt" officeooo:rsid="003a2390" style:font-size-asian="10pt"/>
    </style:style>
    <style:style style:name="T179" style:family="text">
      <style:text-properties style:font-name="MAEAGE+Arial,BoldItalic" fo:font-size="10pt" style:font-size-asian="10pt"/>
    </style:style>
    <style:style style:name="T180" style:family="text">
      <style:text-properties officeooo:rsid="0088f2ee"/>
    </style:style>
    <style:style style:name="T181" style:family="text">
      <style:text-properties fo:color="#0000ee" style:text-line-through-style="none" style:text-line-through-type="none" style:text-underline-style="none" style:text-blinking="false"/>
    </style:style>
    <style:style style:name="T182" style:family="text">
      <style:text-properties officeooo:rsid="008acf3e"/>
    </style:style>
    <style:style style:name="T183" style:family="text">
      <style:text-properties officeooo:rsid="008bac1c"/>
    </style:style>
    <style:style style:name="T184" style:family="text">
      <style:text-properties officeooo:rsid="0096a319"/>
    </style:style>
    <style:style style:name="T185" style:family="text">
      <style:text-properties officeooo:rsid="00971bdf"/>
    </style:style>
    <style:style style:name="T186" style:family="text">
      <style:text-properties officeooo:rsid="009b4b8d"/>
    </style:style>
    <style:style style:name="T187" style:family="text">
      <style:text-properties officeooo:rsid="00a0b932"/>
    </style:style>
    <style:style style:name="T188" style:family="text">
      <style:text-properties officeooo:rsid="00a2fed2"/>
    </style:style>
    <style:style style:name="T189" style:family="text">
      <style:text-properties style:font-size-complex="10pt"/>
    </style:style>
    <style:style style:name="T190" style:family="text">
      <style:text-properties officeooo:rsid="00a2fed2" style:font-size-complex="10pt"/>
    </style:style>
    <style:style style:name="T191" style:family="text">
      <style:text-properties officeooo:rsid="00a79460"/>
    </style:style>
    <style:style style:name="T192" style:family="text">
      <style:text-properties officeooo:rsid="0014d44a"/>
    </style:style>
    <style:style style:name="T193" style:family="text">
      <style:text-properties officeooo:rsid="00abe5ab"/>
    </style:style>
    <style:style style:name="T194" style:family="text">
      <style:text-properties officeooo:rsid="00b7a372"/>
    </style:style>
    <style:style style:name="T195" style:family="text">
      <style:text-properties officeooo:rsid="00bee931"/>
    </style:style>
    <style:style style:name="T196" style:family="text">
      <style:text-properties officeooo:rsid="00c2edb5"/>
    </style:style>
    <style:style style:name="T197" style:family="text">
      <style:text-properties officeooo:rsid="00c65bbd"/>
    </style:style>
    <style:style style:name="T198" style:family="text">
      <style:text-properties officeooo:rsid="00c738f2"/>
    </style:style>
    <style:style style:name="T199" style:family="text">
      <style:text-properties officeooo:rsid="00ca7e6f"/>
    </style:style>
    <style:style style:name="T200" style:family="text">
      <style:text-properties officeooo:rsid="00e2ade8"/>
    </style:style>
    <style:style style:name="T201" style:family="text">
      <style:text-properties officeooo:rsid="00e464d6"/>
    </style:style>
    <style:style style:name="T202" style:family="text">
      <style:text-properties officeooo:rsid="00e4cfc8"/>
    </style:style>
    <style:style style:name="T203" style:family="text">
      <style:text-properties officeooo:rsid="00e6a37d"/>
    </style:style>
    <style:style style:name="T204" style:family="text">
      <style:text-properties officeooo:rsid="00ea2c98"/>
    </style:style>
    <style:style style:name="T205" style:family="text">
      <style:text-properties officeooo:rsid="00eb5a0a"/>
    </style:style>
    <style:style style:name="T206" style:family="text">
      <style:text-properties officeooo:rsid="00ef9ee9"/>
    </style:style>
    <style:style style:name="T207" style:family="text">
      <style:text-properties fo:font-style="normal" style:font-style-asian="normal" style:font-style-complex="normal"/>
    </style:style>
    <style:style style:name="T208" style:family="text">
      <style:text-properties officeooo:rsid="00f6f7d0"/>
    </style:style>
    <style:style style:name="T209" style:family="text">
      <style:text-properties officeooo:rsid="00f7a471"/>
    </style:style>
    <style:style style:name="T210" style:family="text">
      <style:text-properties officeooo:rsid="00f86dd9"/>
    </style:style>
    <style:style style:name="T211" style:family="text">
      <style:text-properties officeooo:rsid="00fb6a32"/>
    </style:style>
    <style:style style:name="T212" style:family="text">
      <style:text-properties officeooo:rsid="010186b1"/>
    </style:style>
    <style:style style:name="T213" style:family="text">
      <style:text-properties officeooo:rsid="01034ce5"/>
    </style:style>
    <style:style style:name="T214" style:family="text">
      <style:text-properties officeooo:rsid="010887ea"/>
    </style:style>
    <style:style style:name="T215" style:family="text">
      <style:text-properties officeooo:rsid="010a1b10"/>
    </style:style>
    <style:style style:name="T216" style:family="text">
      <style:text-properties officeooo:rsid="010e48a5"/>
    </style:style>
    <style:style style:name="T217" style:family="text">
      <style:text-properties officeooo:rsid="010fa614"/>
    </style:style>
    <style:style style:name="T218" style:family="text">
      <style:text-properties officeooo:rsid="0116d938"/>
    </style:style>
    <style:style style:name="T219" style:family="text">
      <style:text-properties officeooo:rsid="011e738c"/>
    </style:style>
    <style:style style:name="T220" style:family="text">
      <style:text-properties officeooo:rsid="0121f612"/>
    </style:style>
    <style:style style:name="T221" style:family="text">
      <style:text-properties officeooo:rsid="0125fed2"/>
    </style:style>
    <style:style style:name="T222" style:family="text">
      <style:text-properties officeooo:rsid="0127ef02"/>
    </style:style>
    <style:style style:name="T223" style:family="text">
      <style:text-properties officeooo:rsid="012c96e2"/>
    </style:style>
    <style:style style:name="T224" style:family="text">
      <style:text-properties officeooo:rsid="012c9ffb"/>
    </style:style>
    <style:style style:name="T225" style:family="text">
      <style:text-properties officeooo:rsid="012cca6b"/>
    </style:style>
    <style:style style:name="T226" style:family="text">
      <style:text-properties officeooo:rsid="012e928c"/>
    </style:style>
    <style:style style:name="T227" style:family="text">
      <style:text-properties officeooo:rsid="012f34ed"/>
    </style:style>
    <style:style style:name="T228" style:family="text">
      <style:text-properties officeooo:rsid="01311792"/>
    </style:style>
    <style:style style:name="T229" style:family="text">
      <style:text-properties officeooo:rsid="013212b3"/>
    </style:style>
    <style:style style:name="T230" style:family="text">
      <style:text-properties officeooo:rsid="013660e8"/>
    </style:style>
    <style:style style:name="T231" style:family="text">
      <style:text-properties officeooo:rsid="01373bc6"/>
    </style:style>
    <style:style style:name="T232" style:family="text">
      <style:text-properties officeooo:rsid="01380837"/>
    </style:style>
    <style:style style:name="T233" style:family="text">
      <style:text-properties officeooo:rsid="013b6f62"/>
    </style:style>
    <style:style style:name="T234" style:family="text">
      <style:text-properties officeooo:rsid="013c657c"/>
    </style:style>
    <style:style style:name="T235" style:family="text">
      <style:text-properties officeooo:rsid="0144d027"/>
    </style:style>
    <style:style style:name="T236" style:family="text">
      <style:text-properties officeooo:rsid="0147301b"/>
    </style:style>
    <style:style style:name="T237" style:family="text">
      <style:text-properties officeooo:rsid="014c2527"/>
    </style:style>
    <style:style style:name="T238" style:family="text">
      <style:text-properties officeooo:rsid="01525612"/>
    </style:style>
    <style:style style:name="T239" style:family="text">
      <style:text-properties officeooo:rsid="01538df0"/>
    </style:style>
    <style:style style:name="T240" style:family="text">
      <style:text-properties officeooo:rsid="01552e0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xml:id="ct31082608" text:id="ct31082608">
          <text:deletion>
            <office:change-info>
              <dc:creator>Ernst Nigtevecht</dc:creator>
              <dc:date>2015-09-02T13:23:00</dc:date>
            </office:change-info>
            <text:p text:style-name="P1"><text:span text:style-name="T1"><text:s/>and</text:span></text:p>
          </text:deletion>
        </text:changed-region>
        <text:changed-region xml:id="ct31055520" text:id="ct31055520">
          <text:insertion>
            <office:change-info>
              <dc:creator>Ernst Nigtevecht</dc:creator>
              <dc:date>2015-09-02T13:29:00</dc:date>
            </office:change-info>
          </text:insertion>
        </text:changed-region>
        <text:changed-region xml:id="ct31056160" text:id="ct31056160">
          <text:deletion>
            <office:change-info>
              <dc:creator>Ernst Nigtevecht</dc:creator>
              <dc:date>2015-09-02T13:33:00</dc:date>
            </office:change-info>
            <text:p text:style-name="P2">configured</text:p>
          </text:deletion>
        </text:changed-region>
        <text:changed-region xml:id="ct33850176" text:id="ct33850176">
          <text:insertion>
            <office:change-info>
              <dc:creator>Ernst Nigtevecht</dc:creator>
              <dc:date>2015-09-02T13:33:00</dc:date>
            </office:change-info>
          </text:insertion>
        </text:changed-region>
        <text:changed-region xml:id="ct32228032" text:id="ct32228032">
          <text:deletion>
            <office:change-info>
              <dc:creator>Ernst Nigtevecht</dc:creator>
              <dc:date>2015-09-02T13:33:00</dc:date>
            </office:change-info>
            <text:p text:style-name="P2"><text:span text:style-name="T2">ing</text:span></text:p>
          </text:deletion>
        </text:changed-region>
        <text:changed-region xml:id="ct32229216" text:id="ct32229216">
          <text:insertion>
            <office:change-info>
              <dc:creator>Ernst Nigtevecht</dc:creator>
              <dc:date>2015-09-02T13:33:00</dc:date>
            </office:change-info>
          </text:insertion>
        </text:changed-region>
        <text:changed-region xml:id="ct32228560" text:id="ct32228560">
          <text:deletion>
            <office:change-info>
              <dc:creator>Ernst Nigtevecht</dc:creator>
              <dc:date>2015-09-02T13:29:00</dc:date>
            </office:change-info>
            <text:p text:style-name="P2"><text:span text:style-name="T3"><text:s/></text:span></text:p>
          </text:deletion>
        </text:changed-region>
        <text:changed-region xml:id="ct32228336" text:id="ct32228336">
          <text:deletion>
            <office:change-info>
              <dc:creator>Ernst Nigtevecht</dc:creator>
              <dc:date>2015-09-02T13:30:00</dc:date>
            </office:change-info>
            <text:p text:style-name="P2"><text:span text:style-name="T4">the</text:span></text:p>
          </text:deletion>
        </text:changed-region>
        <text:changed-region xml:id="ct32137888" text:id="ct32137888">
          <text:insertion>
            <office:change-info>
              <dc:creator>Ernst Nigtevecht</dc:creator>
              <dc:date>2015-09-02T13:30:00</dc:date>
            </office:change-info>
          </text:insertion>
        </text:changed-region>
        <text:changed-region xml:id="ct31270144" text:id="ct31270144">
          <text:deletion>
            <office:change-info>
              <dc:creator>Ernst Nigtevecht</dc:creator>
              <dc:date>2015-09-02T13:31:00</dc:date>
            </office:change-info>
            <text:p text:style-name="P2"><text:span text:style-name="T5">.</text:span></text:p>
          </text:deletion>
        </text:changed-region>
        <text:changed-region xml:id="ct31270464" text:id="ct31270464">
          <text:insertion>
            <office:change-info>
              <dc:creator>Ernst Nigtevecht</dc:creator>
              <dc:date>2015-09-02T13:31:00</dc:date>
            </office:change-info>
          </text:insertion>
        </text:changed-region>
        <text:changed-region xml:id="ct33882128" text:id="ct33882128">
          <text:insertion>
            <office:change-info>
              <dc:creator>Ernst Nigtevecht</dc:creator>
              <dc:date>2015-09-02T13:29:00</dc:date>
            </office:change-info>
          </text:insertion>
        </text:changed-region>
        <text:changed-region xml:id="ct31116144" text:id="ct31116144">
          <text:insertion>
            <office:change-info>
              <dc:creator>Ernst Nigtevecht</dc:creator>
              <dc:date>2015-09-02T13:29:00</dc:date>
            </office:change-info>
          </text:insertion>
        </text:changed-region>
        <text:changed-region xml:id="ct63321872" text:id="ct63321872">
          <text:insertion>
            <office:change-info>
              <dc:creator>Ernst Nigtevecht</dc:creator>
              <dc:date>2015-09-03T09:37:00</dc:date>
            </office:change-info>
          </text:insertion>
        </text:changed-region>
        <text:changed-region xml:id="ct64435504" text:id="ct64435504">
          <text:insertion>
            <office:change-info>
              <dc:creator>Ernst Nigtevecht</dc:creator>
              <dc:date>2015-09-03T09:38:00</dc:date>
            </office:change-info>
          </text:insertion>
        </text:changed-region>
        <text:changed-region xml:id="ct69565056" text:id="ct69565056">
          <text:insertion>
            <office:change-info>
              <dc:creator>Ernst Nigtevecht</dc:creator>
              <dc:date>2015-09-03T09:50:00</dc:date>
            </office:change-info>
          </text:insertion>
        </text:changed-region>
        <text:changed-region xml:id="ct70272896" text:id="ct70272896">
          <text:insertion>
            <office:change-info>
              <dc:creator>Ernst Nigtevecht</dc:creator>
              <dc:date>2015-09-03T09:51:00</dc:date>
            </office:change-info>
          </text:insertion>
        </text:changed-region>
        <text:changed-region xml:id="ct71360304" text:id="ct71360304">
          <text:insertion>
            <office:change-info>
              <dc:creator>Ernst Nigtevecht</dc:creator>
              <dc:date>2015-09-03T09:52:00</dc:date>
            </office:change-info>
          </text:insertion>
        </text:changed-region>
        <text:changed-region xml:id="ct74005808" text:id="ct74005808">
          <text:insertion>
            <office:change-info>
              <dc:creator>Ernst Nigtevecht</dc:creator>
              <dc:date>2015-09-03T10:22:00</dc:date>
            </office:change-info>
          </text:insertion>
        </text:changed-region>
        <text:changed-region xml:id="ct33414944" text:id="ct33414944">
          <text:deletion>
            <office:change-info>
              <dc:creator>Ernst Nigtevecht</dc:creator>
              <dc:date>2015-09-03T09:20:00</dc:date>
            </office:change-info>
            <text:p text:style-name="P3"><text:span text:style-name="T6"><text:s/></text:span></text:p>
          </text:deletion>
        </text:changed-region>
        <text:changed-region xml:id="ct33414016" text:id="ct33414016">
          <text:deletion>
            <office:change-info>
              <dc:creator>Ernst Nigtevecht</dc:creator>
              <dc:date>2015-09-03T09:24:00</dc:date>
            </office:change-info>
            <text:p text:style-name="Normal"><text:span text:style-name="T7"><text:s/></text:span></text:p>
          </text:deletion>
        </text:changed-region>
        <text:changed-region xml:id="ct32807360" text:id="ct32807360">
          <text:deletion>
            <office:change-info>
              <dc:creator>Ernst Nigtevecht</dc:creator>
              <dc:date>2015-09-03T09:26:00</dc:date>
            </office:change-info>
            <text:p text:style-name="P4"><text:span text:style-name="T8"><text:s/></text:span></text:p>
          </text:deletion>
        </text:changed-region>
        <text:changed-region xml:id="ct46622544" text:id="ct46622544">
          <text:insertion>
            <office:change-info>
              <dc:creator>Ernst Nigtevecht</dc:creator>
              <dc:date>2015-09-03T09:29:00</dc:date>
            </office:change-info>
          </text:insertion>
        </text:changed-region>
        <text:changed-region xml:id="ct62903488" text:id="ct62903488">
          <text:deletion>
            <office:change-info>
              <dc:creator>Ernst Nigtevecht</dc:creator>
              <dc:date>2015-09-03T09:29:00</dc:date>
            </office:change-info>
            <text:p text:style-name="P5"><text:span text:style-name="T9">simpli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144">ebCore Agreement Update </text:span>Specification Version 1.0</text:p>
      <text:p text:style-name="P94">Working Draft 0<text:span text:style-name="T214">3</text:span></text:p>
      <text:p text:style-name="P94"><text:span text:style-name="T167">22</text:span> <text:span text:style-name="T214">August </text:span>2015</text:p>
      <text:p text:style-name="Title_20_page_20_info">Technical Committee:</text:p>
      <text:p text:style-name="P96"><text:a xlink:type="simple" xlink:href="https://www.oasis-open.org/committees/ebcore/" text:style-name="Internet_20_link" text:visited-style-name="Visited_20_Internet_20_Link"><text:span text:style-name="Hyperlink"><text:span text:style-name="T144">OASIS ebXML Core (ebCore) TC</text:span></text:span></text:a><text:span text:style-name="Hyperlink"><text:span text:style-name="T139"> </text:span></text:span></text:p>
      <text:p text:style-name="Title_20_page_20_info">Chairs:</text:p>
      <text:p text:style-name="P87"><text:span text:style-name="T141">Pim van der Eijk</text:span><text:span text:style-name="T140"> (</text:span><text:a xlink:type="simple" xlink:href="mailto:pvde@sonnenglanz.net" text:style-name="Internet_20_link" text:visited-style-name="Visited_20_Internet_20_Link"><text:span text:style-name="Hyperlink"><text:span text:style-name="T115">pvde@sonnenglanz.net</text:span></text:span></text:a><text:span text:style-name="T140">), </text:span><text:a xlink:type="simple" xlink:href="http://www.sonnenglanz.net/" text:style-name="Internet_20_link" text:visited-style-name="Visited_20_Internet_20_Link"><text:span text:style-name="Hyperlink"><text:span text:style-name="T115">Sonnenglanz Consulting</text:span></text:span></text:a></text:p>
      <text:p text:style-name="P85"><text:span text:style-name="T142">Sander Fieten</text:span><text:span text:style-name="T140"> (</text:span><text:a xlink:type="simple" xlink:href="mailto:sander@fieten-it.com" text:style-name="Internet_20_link" text:visited-style-name="Visited_20_Internet_20_Link"><text:span text:style-name="Hyperlink"><text:span text:style-name="T116">sander@fieten-it.com</text:span></text:span></text:a><text:span text:style-name="T140">), </text:span><text:span text:style-name="T143">Individual</text:span><text:span text:style-name="T140"> </text:span></text:p>
      <text:p text:style-name="Title_20_page_20_info">Editors:</text:p>
      <text:p text:style-name="P88"><text:span text:style-name="T141">Pim van der Eijk</text:span><text:span text:style-name="T140"> (</text:span><text:a xlink:type="simple" xlink:href="mailto:pvde@sonnenglanz.net" text:style-name="Internet_20_link" text:visited-style-name="Visited_20_Internet_20_Link"><text:span text:style-name="Hyperlink"><text:span text:style-name="T115">pvde@sonnenglanz.net</text:span></text:span></text:a><text:span text:style-name="T140">), </text:span><text:a xlink:type="simple" xlink:href="http://www.sonnenglanz.net/" text:style-name="Internet_20_link" text:visited-style-name="Visited_20_Internet_20_Link"><text:span text:style-name="Hyperlink"><text:span text:style-name="T115">Sonnenglanz Consulting</text:span></text:span></text:a></text:p>
      <text:p text:style-name="Title_20_page_20_info_20_description"><text:span text:style-name="T214">Theo Kramer (</text:span><text:a xlink:type="simple" xlink:href="mailto:theo@flame.co.ze" text:style-name="Internet_20_link" text:visited-style-name="Visited_20_Internet_20_Link"><text:span text:style-name="T214">theo@flame.co.za</text:span></text:a><text:span text:style-name="T214">), </text:span><text:a xlink:type="simple" xlink:href="http://www.flame.co.za/" text:style-name="Internet_20_link" text:visited-style-name="Visited_20_Internet_20_Link"><text:span text:style-name="T214">Flame Computing Enterprises</text:span></text:a><text:tab/></text:p>
      <text:p text:style-name="Title_20_page_20_info">Additional artifacts:</text:p>
      <text:p text:style-name="Title_20_page_20_info_20_description">This prose specification is one component of a Work Product that also includes:</text:p>
      <text:list xml:id="list458904580622708814" text:style-name="BulletRelatedWork">
        <text:list-item>
          <text:p text:style-name="P167">XML schema <text:a xlink:type="simple" xlink:href="../ebcore-au-v1.0.xsd" text:style-name="Internet_20_link" text:visited-style-name="Visited_20_Internet_20_Link"><text:span text:style-name="T166">ebcore-au-v1.0.xsd</text:span></text:a><text:span text:style-name="T166"> </text:span></text:p>
        </text:list-item>
        <text:list-item>
          <text:p text:style-name="P163">Schema <text:a xlink:type="simple" xlink:href="../documentation/index.html" text:style-name="Internet_20_link" text:visited-style-name="Visited_20_Internet_20_Link">documentation</text:a></text:p>
        </text:list-item>
        <text:list-item>
          <text:p text:style-name="Related_20_Work"><text:span text:style-name="T166">XML document </text:span><text:a xlink:type="simple" xlink:href="../samples/" text:style-name="Internet_20_link" text:visited-style-name="Visited_20_Internet_20_Link"><text:span text:style-name="T166">samples</text:span></text:a></text:p>
        </text:list-item>
      </text:list>
      <text:p text:style-name="Title_20_page_20_info">Related work:</text:p>
      <text:p text:style-name="Title_20_page_20_info_20_description">This specification is related to:</text:p>
      <text:list xml:id="list102220740437140" text:continue-numbering="true" text:style-name="BulletRelatedWork">
        <text:list-item>
          <text:p text:style-name="P164"><text:a xlink:type="simple" xlink:href="http://www.oasis-open.org/committees/download.php/204/ebcpp-2.0.pdf" text:style-name="Internet_20_link" text:visited-style-name="Visited_20_Internet_20_Link">ebCPPA</text:a></text:p>
        </text:list-item>
        <text:list-item>
          <text:p text:style-name="P164"><text:a xlink:type="simple" xlink:href="https://www.oasis-open.org/committees/document.php?document_id=56327" text:style-name="Internet_20_link" text:visited-style-name="Visited_20_Internet_20_Link">CPPA3</text:a></text:p>
        </text:list-item>
        <text:list-item>
          <text:p text:style-name="P165"><text:a xlink:type="simple" xlink:href="http://www.oasis-open.org/committees/ebxml-msg/documents/ebMS_v2_0.pdf" text:style-name="Internet_20_link" text:visited-style-name="Visited_20_Internet_20_Link"><text:span text:style-name="T168">ebMS2</text:span></text:a><text:span text:style-name="T168"> </text:span></text:p>
        </text:list-item>
        <text:list-item>
          <text:p text:style-name="P165"><text:a xlink:type="simple" xlink:href="http://docs.oasis-open.org/ebxml-msg/ebms/v3.0/core/os/ebms_core-3.0-spec-os.pdf" text:style-name="Internet_20_link" text:visited-style-name="Visited_20_Internet_20_Link"><text:span text:style-name="T168">ebMS3</text:span></text:a><text:span text:style-name="T168"> </text:span></text:p>
        </text:list-item>
        <text:list-item>
          <text:p text:style-name="P165"><text:a xlink:type="simple" xlink:href="http://docs.oasis-open.org/ebxml-msg/ebms/v3.0/profiles/AS4-profile/v1.0/AS4-profile-v1.0.odt" text:style-name="Internet_20_link" text:visited-style-name="Visited_20_Internet_20_Link"><text:span text:style-name="T168">AS4</text:span></text:a><text:span text:style-name="T168"> </text:span></text:p>
        </text:list-item>
      </text:list>
      <text:p text:style-name="Title_20_page_20_info">Declared XML namespaces:</text:p>
      <text:list xml:id="list102220297757327" text:continue-numbering="true" text:style-name="BulletRelatedWork">
        <text:list-item>
          <text:p text:style-name="P166"><text:bookmark-start text:name="__DdeLink__550_899516427"/>http://docs.oasis-open.org/ebcore/ns/AgreementUpdate/v1.0<text:bookmark-end text:name="__DdeLink__550_899516427"/> </text:p>
        </text:list-item>
      </text:list>
      <text:p text:style-name="Title_20_page_20_info">Abstract:</text:p>
      <text:p text:style-name="P55">The ebCore Agreement Update specification defines message exchanges and an XML schema to support the exchange of <text:span text:style-name="T212">messaging service communication </text:span>agreement update requests and <text:span text:style-name="T213">the</text:span> <text:span text:style-name="T212">associated</text:span> <text:s/>responses to such requests. The main initial application of the specification is the exchange of X.509 certificates for certificate rollover, but <text:span text:style-name="T214">the schema </text:span>offers extensibility for other types of updates. The specification is based on the concept of <text:span text:style-name="T212">messaging service </text:span>communication agreements and the creati<text:span text:style-name="T214">on</text:span> of new agreements as independently identified updated copies of existing agreements. The specification supports ebMS2, ebMS3 and AS4 but can also be used with other protocols that have a concept of communication agreement.</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86">Initial publication URI:<text:line-break/><text:a xlink:type="simple" xlink:href="http://docs.oasis-open.org/ebcore/ebcore-au/v1.0/csd01/ebcore-au-v1.0-csd01.odt" text:style-name="Internet_20_link" text:visited-style-name="Visited_20_Internet_20_Link">http://docs.oasis-open.org/</text:a><text:a xlink:type="simple" xlink:href="http://docs.oasis-open.org/ebcore/ebcore-au/v1.0/csd01/ebcore-au-v1.0-csd01.odt" text:style-name="Internet_20_link" text:visited-style-name="Visited_20_Internet_20_Link"><text:span text:style-name="T145">ebcore</text:span></text:a><text:a xlink:type="simple" xlink:href="http://docs.oasis-open.org/ebcore/ebcore-au/v1.0/csd01/ebcore-au-v1.0-csd01.odt" text:style-name="Internet_20_link" text:visited-style-name="Visited_20_Internet_20_Link">/</text:a><text:a xlink:type="simple" xlink:href="http://docs.oasis-open.org/ebcore/ebcore-au/v1.0/csd01/ebcore-au-v1.0-csd01.odt" text:style-name="Internet_20_link" text:visited-style-name="Visited_20_Internet_20_Link"><text:span text:style-name="T145">ebcore</text:span></text:a><text:a xlink:type="simple" xlink:href="http://docs.oasis-open.org/ebcore/ebcore-au/v1.0/csd01/ebcore-au-v1.0-csd01.odt" text:style-name="Internet_20_link" text:visited-style-name="Visited_20_Internet_20_Link">-</text:a><text:a xlink:type="simple" xlink:href="http://docs.oasis-open.org/ebcore/ebcore-au/v1.0/csd01/ebcore-au-v1.0-csd01.odt" text:style-name="Internet_20_link" text:visited-style-name="Visited_20_Internet_20_Link"><text:span text:style-name="T145">au</text:span></text:a><text:a xlink:type="simple" xlink:href="http://docs.oasis-open.org/ebcore/ebcore-au/v1.0/csd01/ebcore-au-v1.0-csd01.odt" text:style-name="Internet_20_link" text:visited-style-name="Visited_20_Internet_20_Link">/v1.0/csd01/</text:a><text:a xlink:type="simple" xlink:href="http://docs.oasis-open.org/ebcore/ebcore-au/v1.0/csd01/ebcore-au-v1.0-csd01.odt" text:style-name="Internet_20_link" text:visited-style-name="Visited_20_Internet_20_Link"><text:span text:style-name="T145">ebcore-au</text:span></text:a><text:a xlink:type="simple" xlink:href="http://docs.oasis-open.org/ebcore/ebcore-au/v1.0/csd01/ebcore-au-v1.0-csd01.odt" text:style-name="Internet_20_link" text:visited-style-name="Visited_20_Internet_20_Link">-v1.0-csd01.odt</text:a> </text:p>
      <text:p text:style-name="P56">Permanent “Latest version” URI: <text:bookmark-start text:name="__DdeLink__4017_2100920276"/><text:a xlink:type="simple" xlink:href="http://docs.oasis-open.org/ebcore/ebcore-au/v1.0/ebcore-au-v1.0.odt" text:style-name="Internet_20_link" text:visited-style-name="Visited_20_Internet_20_Link"><text:span text:style-name="T120">http://docs.oasis-open.org/ebcore/ebcore-au/v1.0/</text:span></text:a><text:bookmark-end text:name="__DdeLink__4017_2100920276"/><text:a xlink:type="simple" xlink:href="http://docs.oasis-open.org/ebcore/ebcore-au/v1.0/ebcore-au-v1.0.odt" text:style-name="Internet_20_link" text:visited-style-name="Visited_20_Internet_20_Link"><text:span text:style-name="T120">ebcore-au-v1.0.odt</text:span></text:a></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ext:soft-pag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9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9"/>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3">1 <text:s/><text:a xlink:type="simple" xlink:href="#__RefHeading__1663_2066116382" text:style-name="Internet_20_link" text:visited-style-name="Visited_20_Internet_20_Link">Introduction</text:a><text:tab/>4</text:p>
          <text:p text:style-name="P114">1.1 <text:s/><text:a xlink:type="simple" xlink:href="#__RefHeading__1996_531080926" text:style-name="Internet_20_link" text:visited-style-name="Visited_20_Internet_20_Link">Overview</text:a><text:tab/>4</text:p>
          <text:p text:style-name="P114">1.2 <text:s/><text:a xlink:type="simple" xlink:href="#__RefHeading__1665_2066116382" text:style-name="Internet_20_link" text:visited-style-name="Visited_20_Internet_20_Link">Terminology</text:a><text:tab/>4</text:p>
          <text:p text:style-name="P114">1.3 <text:s/><text:a xlink:type="simple" xlink:href="#__RefHeading__1667_2066116382" text:style-name="Internet_20_link" text:visited-style-name="Visited_20_Internet_20_Link">Normative References</text:a><text:tab/>4</text:p>
          <text:p text:style-name="P114">1.4 <text:s/><text:a xlink:type="simple" xlink:href="#__RefHeading__1669_2066116382" text:style-name="Internet_20_link" text:visited-style-name="Visited_20_Internet_20_Link">Non-Normative References</text:a><text:tab/>4</text:p>
          <text:p text:style-name="P113">2 <text:s/><text:a xlink:type="simple" xlink:href="#__RefHeading__1018_899516427" text:style-name="Internet_20_link" text:visited-style-name="Visited_20_Internet_20_Link">ebCore Agreement Update</text:a><text:tab/>5</text:p>
          <text:p text:style-name="P114">2.1 <text:s/><text:a xlink:type="simple" xlink:href="#__RefHeading__1998_531080926" text:style-name="Internet_20_link" text:visited-style-name="Visited_20_Internet_20_Link">Introduction</text:a><text:tab/>5</text:p>
          <text:p text:style-name="P114">2.2 <text:s/><text:a xlink:type="simple" xlink:href="#__RefHeading__3263_1074189207" text:style-name="Internet_20_link" text:visited-style-name="Visited_20_Internet_20_Link">Agreements</text:a><text:tab/>5</text:p>
          <text:p text:style-name="P114">2.3 <text:s/><text:a xlink:type="simple" xlink:href="#__RefHeading__1032_628474646" text:style-name="Internet_20_link" text:visited-style-name="Visited_20_Internet_20_Link">Agreement Update Message Exchange</text:a><text:tab/>5</text:p>
          <text:p text:style-name="P115">2.3.1 <text:s/><text:a xlink:type="simple" xlink:href="#__RefHeading__1794_531080926" text:style-name="Internet_20_link" text:visited-style-name="Visited_20_Internet_20_Link">Requesting an Agreement Update</text:a><text:tab/>6</text:p>
          <text:p text:style-name="P115">2.3.2 <text:s/><text:a xlink:type="simple" xlink:href="#__RefHeading__1796_531080926" text:style-name="Internet_20_link" text:visited-style-name="Visited_20_Internet_20_Link">Accepting an Agreement Update</text:a><text:tab/>6</text:p>
          <text:p text:style-name="P115">2.3.3 <text:s/><text:a xlink:type="simple" xlink:href="#__RefHeading__1798_531080926" text:style-name="Internet_20_link" text:visited-style-name="Visited_20_Internet_20_Link">Rejecting an Agreement Update</text:a><text:tab/>6</text:p>
          <text:p text:style-name="P114">2.4 <text:s/><text:a xlink:type="simple" xlink:href="#__RefHeading__1702_1778435854" text:style-name="Internet_20_link" text:visited-style-name="Visited_20_Internet_20_Link">Using Agreement Update for Certificate Exchange</text:a><text:tab/>6</text:p>
          <text:p text:style-name="P114">2.5 <text:s/><text:a xlink:type="simple" xlink:href="#__RefHeading__1013_441009451" text:style-name="Internet_20_link" text:visited-style-name="Visited_20_Internet_20_Link">Relationship to IETF CEM</text:a><text:tab/>7</text:p>
          <text:p text:style-name="P113">3 <text:s/><text:a xlink:type="simple" xlink:href="#__RefHeading__1257_899516427" text:style-name="Internet_20_link" text:visited-style-name="Visited_20_Internet_20_Link">Agreement Update XML Schema</text:a><text:tab/>8</text:p>
          <text:p text:style-name="P114">3.1 <text:s/><text:a xlink:type="simple" xlink:href="#__RefHeading__1704_1778435854" text:style-name="Internet_20_link" text:visited-style-name="Visited_20_Internet_20_Link">Normative Schema and Schema Documentation</text:a><text:tab/>8</text:p>
          <text:p text:style-name="P114">3.2 <text:s/><text:a xlink:type="simple" xlink:href="#__RefHeading__1706_1778435854" text:style-name="Internet_20_link" text:visited-style-name="Visited_20_Internet_20_Link">Alternative Documentation Format</text:a><text:tab/>8</text:p>
          <text:p text:style-name="P114">3.3 <text:s/><text:a xlink:type="simple" xlink:href="#__RefHeading__3684_1202847794" text:style-name="Internet_20_link" text:visited-style-name="Visited_20_Internet_20_Link">Error Handling</text:a><text:tab/>8</text:p>
          <text:p text:style-name="P114">3.4 <text:s/><text:a xlink:type="simple" xlink:href="#__RefHeading__3686_1202847794" text:style-name="Internet_20_link" text:visited-style-name="Visited_20_Internet_20_Link">Extensibility</text:a><text:tab/>9</text:p>
          <text:p text:style-name="P113">4 <text:s/><text:a xlink:type="simple" xlink:href="#__RefHeading__1473_174928413" text:style-name="Internet_20_link" text:visited-style-name="Visited_20_Internet_20_Link">Supported Message Exchange Standards</text:a><text:tab/>10</text:p>
          <text:p text:style-name="P114">4.1 <text:s/><text:a xlink:type="simple" xlink:href="#__RefHeading__2869_1898881843" text:style-name="Internet_20_link" text:visited-style-name="Visited_20_Internet_20_Link">Profiling for ebXML Messaging</text:a><text:tab/>10</text:p>
          <text:p text:style-name="P114">4.2 <text:s/><text:a xlink:type="simple" xlink:href="#__RefHeading__151492_666178866" text:style-name="Internet_20_link" text:visited-style-name="Visited_20_Internet_20_Link">ebXML Messaging 2.0</text:a><text:tab/>10</text:p>
          <text:p text:style-name="P114">4.3 <text:s/><text:a xlink:type="simple" xlink:href="#__RefHeading__1905_628474646" text:style-name="Internet_20_link" text:visited-style-name="Visited_20_Internet_20_Link">ebXML Collaboration Protocol and Agreement 2.0</text:a><text:tab/>11</text:p>
          <text:p text:style-name="P114">4.4 <text:s/><text:a xlink:type="simple" xlink:href="#__RefHeading__1259_899516427" text:style-name="Internet_20_link" text:visited-style-name="Visited_20_Internet_20_Link">ebXML Messaging 3.0</text:a><text:tab/>11</text:p>
          <text:p text:style-name="P114">4.5 <text:s/><text:a xlink:type="simple" xlink:href="#__RefHeading__4114_1003307742" text:style-name="Internet_20_link" text:visited-style-name="Visited_20_Internet_20_Link">ebXML Collaboration Protocol and Agreement 3.0</text:a><text:tab/>11</text:p>
          <text:p text:style-name="P113">5 <text:s/><text:a xlink:type="simple" xlink:href="#__RefHeading__1475_174928413" text:style-name="Internet_20_link" text:visited-style-name="Visited_20_Internet_20_Link">Conformance</text:a><text:tab/>13</text:p>
          <text:p text:style-name="P113">Appendix A <text:s text:c="3"/><text:a xlink:type="simple" xlink:href="#__RefHeading__1479_174928413" text:style-name="Internet_20_link" text:visited-style-name="Visited_20_Internet_20_Link">Examples</text:a><text:tab/>14</text:p>
          <text:p text:style-name="P114">Appendix A.1 <text:s text:c="3"/><text:a xlink:type="simple" xlink:href="#__RefHeading__32325_1258220386" text:style-name="Internet_20_link" text:visited-style-name="Visited_20_Internet_20_Link">Example Request</text:a><text:tab/>14</text:p>
          <text:p text:style-name="P114">Appendix A.2 <text:s text:c="3"/><text:a xlink:type="simple" xlink:href="#__RefHeading__32325_125822038627" text:style-name="Internet_20_link" text:visited-style-name="Visited_20_Internet_20_Link">Example Positive Response</text:a><text:tab/>14</text:p>
          <text:p text:style-name="P114">Appendix A.3 <text:s text:c="3"/><text:a xlink:type="simple" xlink:href="#__RefHeading__32325_125822038628" text:style-name="Internet_20_link" text:visited-style-name="Visited_20_Internet_20_Link">Example Negative Response</text:a><text:tab/>15</text:p>
          <text:p text:style-name="P113">Appendix B <text:s text:c="3"/><text:a xlink:type="simple" xlink:href="#__RefHeading__1026_899516427" text:style-name="Internet_20_link" text:visited-style-name="Visited_20_Internet_20_Link">Acknowledgments</text:a><text:tab/>16</text:p>
          <text:p text:style-name="P113">Appendix C <text:s text:c="3"/><text:a xlink:type="simple" xlink:href="#__RefHeading__1481_174928413" text:style-name="Internet_20_link" text:visited-style-name="Visited_20_Internet_20_Link">Revision History</text:a><text:tab/>17</text:p>
        </text:index-body>
      </text:table-of-content>
      <text:p text:style-name="Text_20_body"/>
      <text:p text:style-name="Text_20_body"/>
      <text:h text:style-name="P129" text:outline-level="1"><text:bookmark-start text:name="__RefHeading__1663_2066116382"/>Introduction<text:bookmark-end text:name="__RefHeading__1663_2066116382"/></text:h>
      <text:h text:style-name="P131" text:outline-level="2"><text:bookmark-start text:name="__RefHeading__1996_531080926"/>Overview<text:bookmark-end text:name="__RefHeading__1996_531080926"/></text:h>
      <text:p text:style-name="P30">Th<text:span text:style-name="T138">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but the schema offers extensibility for other types of updates. The specification is based on the concept of communication agreements and the creating of new agreements as independently identified updated copies of existing agreements. The specification supports ebMS2, ebMS3 and AS4 but can in principle also be used with other protocols that have a concept of agreement.</text:span></text:p>
      <text:h text:style-name="P13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64"><text:span text:style-name="T122">[</text:span><text:bookmark-start text:name="as4"/><text:span text:style-name="T122">AS4</text:span><text:bookmark-end text:name="as4"/><text:span text:style-name="T122">-</text:span><text:span text:style-name="T124">Profile</text:span><text:span text:style-name="T122">]</text:span><text:span text:style-name="T150"><text:tab/></text:span><text:span text:style-name="T82">AS4 Profile of ebMS 3.0 Version 1.0</text:span><text:span text:style-name="T150">. OASIS Standard, 23 January 2013. Edited by J. Durand and P. van der Eijk. <text:s text:c="2"/></text:span><text:a xlink:type="simple" xlink:href="http://docs.oasis-open.org/ebxml-msg/ebms/v3.0/profiles/AS4-profile/v1.0/" text:style-name="Internet_20_link" text:visited-style-name="Visited_20_Internet_20_Link"><text:span text:style-name="T150">http://docs.oasis-open.org/ebxml-msg/ebms/v3.0/profiles/AS4-profile/v1.0/</text:span></text:a><text:span text:style-name="T150"> <text:s/></text:span></text:p>
      <text:p text:style-name="P57"><text:span text:style-name="T121">[</text:span><text:bookmark-start text:name="cppa2"/><text:span text:style-name="T121">ebCPPA</text:span><text:bookmark-end text:name="cppa2"/><text:span text:style-name="T121">]</text:span> <text:tab/>Collaboration-Protocol Profile and Agreement Specification Version 2.0, <text:span text:style-name="T182">23 September </text:span>2002. <text:span text:style-name="T181">http://www.oasis-open.org/committees/download.php/204/ebcpp-2.0.pdf</text:span></text:p>
      <text:p text:style-name="P59"><text:span text:style-name="T121">[</text:span><text:bookmark-start text:name="ebms2"/><text:span text:style-name="T121">ebMS2</text:span><text:bookmark-end text:name="ebms2"/><text:span text:style-name="T121">]</text:span><text:tab/><text:span text:style-name="T83">Message Service Specification</text:span><text:span text:style-name="T161">. Version 2.0. 1 April 2002. </text:span><text:s/><text:a xlink:type="simple" xlink:href="http://www.oasis-open.org/committees/ebxml-msg/documents/ebMS_v2_0.pdf" text:style-name="Internet_20_link" text:visited-style-name="Visited_20_Internet_20_Link"><text:span text:style-name="T161">http://www.oasis-open.org/committees/ebxml-msg/documents/ebMS_v2_0.pdf</text:span></text:a><text:span text:style-name="T161"> </text:span><text:s/></text:p>
      <text:p text:style-name="P63"><text:span text:style-name="T122">[</text:span><text:bookmark-start text:name="ebms3"/><text:span text:style-name="T125">EBMS3C</text:span><text:span text:style-name="T126">ORE</text:span><text:bookmark-end text:name="ebms3"/><text:span text:style-name="T122">]</text:span><text:span text:style-name="T150"><text:tab/></text:span><text:span text:style-name="T79">OASIS ebXML Messaging Services Version 3.0: Part 1, Core Features</text:span>, 1 October 2007, OASIS Standard. <text:a xlink:type="simple" xlink:href="http://docs.oasis-open.org/ebxml-msg/ebms/v3.0/core/ebms_core-3.0-spec.pdf" text:style-name="Internet_20_link" text:visited-style-name="Visited_20_Internet_20_Link">http://docs.oasis-open.org/ebxml-msg/ebms/v3.0/core/ebms_core-3.0-spec.pd</text:a><text:a xlink:type="simple" xlink:href="http://docs.oasis-open.org/ebxml-msg/ebms/v3.0/core/ebms_core-3.0-spec.pdf" text:style-name="Internet_20_link" text:visited-style-name="Visited_20_Internet_20_Link">f</text:a></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P62"><text:span text:style-name="T121">[</text:span><text:bookmark-start text:name="xmldsig"/><text:span text:style-name="T121">XMLDSIG</text:span><text:bookmark-end text:name="xmldsig"/><text:span text:style-name="T121">]</text:span><text:tab/><text:span text:style-name="T3">XML Signature Syntax and Processing (Second Edition)</text:span>. W3C Recommendation 10 June 2008. <text:a xlink:type="simple" xlink:href="http://www.w3.org/TR/xmldsig-core/" text:style-name="Internet_20_link" text:visited-style-name="Visited_20_Internet_20_Link"><text:span text:style-name="T162">http://www.w3.org/TR/xmldsig-core/</text:span></text:a><text:span text:style-name="T162"> </text:span></text:p>
      <text:p text:style-name="P61"><text:span text:style-name="T121">[</text:span><text:bookmark-start text:name="xmldsig1"/><text:span text:style-name="T121">XMLDSIG1</text:span><text:bookmark-end text:name="xmldsig1"/><text:span text:style-name="T121">]</text:span><text:tab/><text:span text:style-name="T3">XML Signature Syntax and Processing Version 1.1</text:span>. W3C Recommendation 11 April 2013. <text:a xlink:type="simple" xlink:href="http://www.w3.org/TR/xmldsig-core1/" text:style-name="Internet_20_link" text:visited-style-name="Visited_20_Internet_20_Link">http://www.w3.org/TR/xmldsig-core1/</text:a> <text:s text:c="2"/></text:p>
      <text:p text:style-name="P58"/>
      <text:h text:style-name="Heading_20_2" text:outline-level="2"><text:bookmark-start text:name="__RefHeading__1669_2066116382"/>Non-Normative References<text:bookmark-end text:name="__RefHeading__1669_2066116382"/></text:h>
      <text:p text:style-name="P65"><text:span text:style-name="T123">[</text:span><text:bookmark-start text:name="CEM"/><text:span text:style-name="T123">CEM</text:span><text:bookmark-end text:name="CEM"/><text:span text:style-name="T123">]</text:span><text:span text:style-name="T149"><text:tab/></text:span><text:span text:style-name="T82">Certificate Exchange Messaging for EDIINT</text:span><text:span text:style-name="T150">. Edited by <text:s/>K. Meadors and D. Moberg. December 22, 2011, Expired June 18, 2012. <text:s text:c="2"/>Expired Internet-Draft.. <text:s text:c="3"/></text:span><text:a xlink:type="simple" xlink:href="https://tools.ietf.org/html/draft-meadors-certificate-exchange-14" text:style-name="Internet_20_link" text:visited-style-name="Visited_20_Internet_20_Link"><text:span text:style-name="T150">https://tools.ietf.org/html/draft-meadors-certificate-exchange-14</text:span></text:a><text:span text:style-name="T150"> <text:s text:c="2"/></text:span></text:p>
      <text:p text:style-name="P66"><text:span text:style-name="T121">[</text:span><text:bookmark-start text:name="cppa3"/><text:span text:style-name="T121">CPPA3</text:span><text:bookmark-end text:name="cppa3"/><text:span text:style-name="T121">]</text:span><text:tab/>Collaboration-Protocol Profile and Agreement Specification Version 3.0. Edited by P. van der Eijk. OASIS Working Draft v0.4. <text:a xlink:type="simple" xlink:href="https://www.oasis-open.org/committees/document.php?document_id=56327" text:style-name="Internet_20_link" text:visited-style-name="Visited_20_Internet_20_Link">https://www.oasis-open.org/committees/document.php?document_id=56327</text:a> </text:p>
      <text:p text:style-name="P60"/>
      <text:h text:style-name="P130" text:outline-level="1"><text:bookmark-start text:name="__RefHeading__1018_899516427"/><text:span text:style-name="T194">ebCore </text:span>Agreement Update<text:bookmark-end text:name="__RefHeading__1018_899516427"/></text:h>
      <text:h text:style-name="Heading_20_2" text:outline-level="2"><text:bookmark-start text:name="__RefHeading__1998_531080926"/>Introduction<text:bookmark-end text:name="__RefHeading__1998_531080926"/></text:h>
      <text:p text:style-name="P13">In <text:span text:style-name="T131">B2B messaging, communication partners typically need to share configuration data for their message service handlers. This information requires regular maintenance with changing messaging service requirements between partners. This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span></text:p>
      <text:p text:style-name="P16">The <text:span text:style-name="T196">ebCore Agreement Update specification is based on </text:span>the exchange of XML documents expressing update requests <text:span text:style-name="T172">and </text:span>response<text:span text:style-name="T169">s</text:span> and exceptions<text:span text:style-name="T172">, which signal acceptance or rejection of the requests</text:span>. <text:span text:style-name="T195">These exchanges are <text:s/>specified in section </text:span><text:span text:style-name="T195"><text:bookmark-ref text:reference-format="number" text:ref-name="__RefHeading__1032_628474646">2.3</text:bookmark-ref></text:span><text:span text:style-name="T195">. The main initial intended use of the specification is the exchange of certificates, defined in section </text:span><text:span text:style-name="T195"><text:bookmark-ref text:reference-format="number" text:ref-name="__RefHeading__1702_1778435854">2.4</text:bookmark-ref></text:span><text:span text:style-name="T195">. <text:s/></text:span><text:span text:style-name="T1">Section </text:span><text:span text:style-name="T1"><text:bookmark-ref text:reference-format="number" text:ref-name="__RefHeading__1013_441009451">2.5</text:bookmark-ref></text:span><text:span text:style-name="T1"> is non-normative and compares this specification to the </text:span><text:span text:style-name="T67">expired </text:span><text:span text:style-name="T1">I</text:span><text:span text:style-name="T70">nternet </text:span><text:span text:style-name="T1">E</text:span><text:span text:style-name="T70">ngineering </text:span><text:span text:style-name="T1">T</text:span><text:span text:style-name="T70">ask </text:span><text:span text:style-name="T1">F</text:span><text:span text:style-name="T70">orce (IETF)</text:span><text:span text:style-name="T1"> Certificate Exchange Message </text:span><text:span text:style-name="T69">(CEM) </text:span><text:span text:style-name="T67">Internet Draft</text:span><text:span text:style-name="T1">. </text:span></text:p>
      <text:p text:style-name="P18"><text:span text:style-name="T24">The XML structures </text:span><text:span text:style-name="T1">used in </text:span><text:span text:style-name="T50">ebCore Agreement Update </text:span><text:span text:style-name="T1">exchanges </text:span><text:span text:style-name="T24">are defined in the ebCore Agreement Update XML schema, referenced </text:span><text:span text:style-name="T59">in </text:span><text:span text:style-name="T48">section </text:span><text:span text:style-name="T48"><text:bookmark-ref text:reference-format="number" text:ref-name="__RefHeading__1257_899516427">3</text:bookmark-ref></text:span><text:span text:style-name="T48">. </text:span><text:span text:style-name="T55">This</text:span><text:span text:style-name="T1"> schema provides future extensibility options to </text:span><text:span text:style-name="T53">support </text:span><text:span text:style-name="T1">common configuration updates other than certificate changes. </text:span><text:span text:style-name="T17">The </text:span><text:span text:style-name="T56">XML</text:span><text:span text:style-name="T17"> structures </text:span><text:span text:style-name="T51">are the payloads that are </text:span><text:span text:style-name="T17">exchanged </text:span><text:span text:style-name="T67">in</text:span><text:span text:style-name="T17"> messages. </text:span><text:span text:style-name="T51">They</text:span><text:span text:style-name="T47"> can be produced and consumed by messag</text:span><text:span text:style-name="T57">ing</text:span><text:span text:style-name="T47"> products</text:span><text:span text:style-name="T17">, </text:span><text:span text:style-name="T24">either <text:s/>automatically or involving some </text:span><text:span text:style-name="T58">service management </text:span><text:span text:style-name="T24">approval workflow. </text:span></text:p>
      <text:h text:style-name="P133" text:outline-level="2"><text:bookmark-start text:name="__RefHeading__3263_1074189207"/>Agreements<text:bookmark-end text:name="__RefHeading__3263_1074189207"/></text:h>
      <text:p text:style-name="P1"><text:span text:style-name="T25">Th</text:span><text:span text:style-name="T26">e</text:span><text:span text:style-name="T25"> </text:span><text:span text:style-name="T26">ebCore Agreement Update </text:span><text:span text:style-name="T46">specification </text:span><text:span text:style-name="T25">supports </text:span><text:span text:style-name="T61">messaging </text:span><text:span text:style-name="T25">protocols that </text:span><text:span text:style-name="T61">use </text:span><text:span text:style-name="T25">a concept of communication </text:span><text:span text:style-name="Emphasis"><text:span text:style-name="T25">agreements</text:span></text:span><text:span text:style-name="T25">. A communication agreement denote</text:span><text:span text:style-name="T49">s</text:span><text:span text:style-name="T25"> </text:span><text:span text:style-name="T49">a </text:span><text:span text:style-name="T25">set of configuration parameters and parameter values used to control a particular exchange type, or sets of </text:span><text:span text:style-name="T49">such sets controlling multiple exchange types</text:span><text:span text:style-name="T25">. <text:s/></text:span><text:span text:style-name="T53">A communication agreement MUST have an identifier that MUST be unique in the context of two communication partners, and SHOULD be universally unique. </text:span><text:span text:style-name="T25">At any particular point in time one or multiple agreements may be in place</text:span><text:span text:style-name="T26"> between <text:s/>parties exchanging <text:s/>messages.</text:span><text:span text:style-name="T25"> <text:s/></text:span></text:p>
      <text:p text:style-name="P1"><text:span text:style-name="T53">Note that t</text:span><text:span text:style-name="T1">his concept of agreement only </text:span><text:span text:style-name="T71">concerns</text:span><text:span text:style-name="T1"> the technical </text:span><text:span text:style-name="T53">aspects of </text:span><text:span text:style-name="T1">communication between parties</text:span><text:change text:change-id="ct31082608"/><text:span text:style-name="T1">. </text:span><text:span text:style-name="T53">It</text:span><text:span text:style-name="T1"> is not to be confused with business agreements or contracts.</text:span></text:p>
      <text:p text:style-name="P1"><text:span text:style-name="T25">For various reasons, one or multiple parameter values associated with a particular agreement may cease to be valid. The </text:span><text:span text:style-name="T53">ebCore Agreement Update specification </text:span><text:span text:style-name="T25">allows partners to create new agreements based on existing agreements by proposing and confirming updates to these agreements. <text:s/>Updates may be confirmed (accepted) or rejected. Once a new agreement has been agreed, partners may stop using the agreement it is based on, </text:span><text:span text:style-name="T64">or</text:span><text:span text:style-name="T25"> use the old and the new agreement in parallel. </text:span></text:p>
      <text:p text:style-name="P19">This protocol is <text:span text:style-name="T199">intended for </text:span>situations where there is an existing <text:span text:style-name="T233">communication service </text:span>agreement <text:span text:style-name="T233">which can be referred to using a mutually agreed identifier</text:span>. <text:span text:style-name="T216">The request </text:span>referenc<text:span text:style-name="T216">es</text:span> the existing agreement and <text:span text:style-name="T216">specifies one or multiple </text:span>specific changes <text:span text:style-name="T216">that are to be applied </text:span>to <text:span text:style-name="T234">the existing agreement to create the new agreement</text:span>. <text:s/>The creati<text:span text:style-name="T198">on</text:span> of an initial agreement between two communication partners is out of scope for this specification. <text:s/></text:p>
      <text:p text:style-name="P20"><text:span text:style-name="T1">Examples of B2B protocols support</text:span><text:span text:style-name="T50">ing</text:span><text:span text:style-name="T1"> the concept of communication agreement are </text:span><text:span text:style-name="T25">ebXML Messaging version 2.0 [</text:span><text:span text:style-name="T25"><text:bookmark-ref text:reference-format="text" text:ref-name="ebms2">ebMS2</text:bookmark-ref></text:span><text:span text:style-name="T25">], 3.0 [</text:span><text:span text:style-name="T25"><text:bookmark-ref text:reference-format="text" text:ref-name="ebms3">EBMS3CORE</text:bookmark-ref></text:span><text:span text:style-name="T25">] and AS4 [</text:span><text:span text:style-name="T25"><text:bookmark-ref text:reference-format="text" text:ref-name="as4">AS4</text:bookmark-ref></text:span><text:span text:style-name="T25">]. </text:span><text:span text:style-name="T50">Section </text:span><text:span text:style-name="T50"><text:bookmark-ref text:reference-format="number" text:ref-name="__RefHeading__1473_174928413">4</text:bookmark-ref></text:span><text:span text:style-name="T50"> further defines the use of ebCore Agreement Update with these protocols. </text:span></text:p>
      <text:h text:style-name="Heading_20_2" text:outline-level="2"><text:bookmark-start text:name="__RefHeading__1032_628474646"/>Agreement Update Message Exchange<text:bookmark-end text:name="__RefHeading__1032_628474646"/></text:h>
      <text:p text:style-name="P17">The agreement update protocol involves the exchange of XML documents expressing update requests, response<text:span text:style-name="T169">s</text:span> and exceptions defined in this specification. <text:span text:style-name="T170"><text:s/></text:span><text:span text:style-name="T50">Section </text:span><text:span text:style-name="T50"><text:bookmark-ref text:reference-format="number" text:ref-name="__RefHeading__1473_174928413">4</text:bookmark-ref></text:span><text:span text:style-name="T50"> </text:span><text:span text:style-name="T18">details the </text:span><text:span text:style-name="T72">use of some </text:span><text:span text:style-name="T18">message exchange protocols for </text:span><text:span text:style-name="T72">the exchange of </text:span><text:span text:style-name="T18">update </text:span><text:span text:style-name="T73">requests</text:span><text:span text:style-name="T18">.</text:span></text:p>
      <text:list xml:id="list3869867541234285996" text:style-name="L1">
        <text:list-item>
          <text:p text:style-name="P141"><text:soft-page-break/>A party can initiate an agreement update by sending an update request <text:span text:style-name="T165">to a communication partner</text:span>. The content of the agreement <text:span text:style-name="T164">update </text:span>request <text:span text:style-name="T163">is described in section </text:span><text:span text:style-name="T163"><text:bookmark-ref text:reference-format="number" text:ref-name="__RefHeading__1794_531080926">2.3.1</text:bookmark-ref></text:span><text:span text:style-name="T163">.</text:span></text:p>
        </text:list-item>
        <text:list-item>
          <text:p text:style-name="P141">The other party <text:span text:style-name="T171">MAY</text:span> accept the request by sending <text:span text:style-name="T164">an agreement update response. </text:span>This <text:span text:style-name="T164">content of the agreement update response </text:span>is described in section <text:bookmark-ref text:reference-format="number" text:ref-name="__RefHeading__1796_531080926">2.3.2</text:bookmark-ref>. </text:p>
        </text:list-item>
        <text:list-item>
          <text:p text:style-name="P142"><text:span text:style-name="T164">If the other party does not accept the request, it MUST be rejected explicitly. <text:s/>The content of the agreement update exception is described in section </text:span><text:bookmark-ref text:reference-format="number" text:ref-name="__RefHeading__1798_531080926">2.3.3</text:bookmark-ref>.</text:p>
        </text:list-item>
      </text:list>
      <text:p text:style-name="P21">If a request is rejected, either one of the parties MAY issue a new update request. This new request MAY either be accepted or rejected. If a request is accepted, a new agreement is <text:span text:style-name="T132">established</text:span> between the parties involved in the exchange. By accepting the new agreement, the old agreement is not automatically terminated. </text:p>
      <text:p text:style-name="P21"><text:span text:style-name="T15">Th</text:span><text:span text:style-name="T27">e ebCore Agreement Update specification</text:span><text:span text:style-name="T15"> allows partners to set up, deploy and test new configurations before old configurations expire or are disabled. </text:span><text:span text:style-name="T65">This</text:span><text:span text:style-name="T15"> allow</text:span><text:span text:style-name="T65">s</text:span><text:span text:style-name="T15"> communication to continue without disruption and </text:span><text:span text:style-name="T27">reduc</text:span><text:span text:style-name="T65">es</text:span><text:span text:style-name="T27"> </text:span><text:span text:style-name="T15">the risk that an error in an update results in breakdown of </text:span><text:span text:style-name="T65">messaging service</text:span><text:span text:style-name="T15"> communication. </text:span></text:p>
      <text:p text:style-name="P2"><text:span text:style-name="T15">This section describes the exchanges in an abstract, protocol-neutral fashion. See section </text:span><text:span text:style-name="T15"><text:bookmark-ref text:reference-format="number" text:ref-name="__RefHeading__1473_174928413">4</text:bookmark-ref></text:span><text:span text:style-name="T15"> for a specification of the exchange of these exchanges using ebMS2, ebMS3 or AS4 protocols </text:span><text:span text:style-name="T68">and the CPA 2.0 and 3.0 schemas.</text:span></text:p>
      <text:p text:style-name="P51"><text:span text:style-name="T63">The XML schemas for </text:span><text:a xlink:type="simple" xlink:href="../documentation/index.html#AgreementUpdateRequest" text:style-name="Internet_20_link" text:visited-style-name="Visited_20_Internet_20_Link"><text:span text:style-name="T156">AgreementUpdateRequest</text:span></text:a><text:span text:style-name="T156">, </text:span><text:a xlink:type="simple" xlink:href="../documentation/index.html#AgreementUpdateResponse" text:style-name="Internet_20_link" text:visited-style-name="Visited_20_Internet_20_Link"><text:span text:style-name="T156">AgreementUpdateResponse</text:span></text:a><text:span text:style-name="T156"> and </text:span><text:a xlink:type="simple" xlink:href="../documentation/index.html#AgreementUpdateException" text:style-name="Internet_20_link" text:visited-style-name="Visited_20_Internet_20_Link">AgreementUpdateException</text:a><text:span text:style-name="T62"> </text:span><text:span text:style-name="T63">are referenced in section </text:span><text:span text:style-name="T63"><text:bookmark-ref text:reference-format="number" text:ref-name="__RefHeading__1257_899516427">3</text:bookmark-ref></text:span><text:span text:style-name="T63">.</text:span></text:p>
      <text:h text:style-name="Heading_20_3" text:outline-level="3"><text:bookmark-start text:name="__RefHeading__1794_531080926"/>Requesting an Agreement Update<text:bookmark-end text:name="__RefHeading__1794_531080926"/></text:h>
      <text:p text:style-name="P2">To send a request to party B to update <text:span text:style-name="T5">existing_agreement</text:span><text:span text:style-name="T3"> </text:span><text:span text:style-name="T207">into </text:span><text:span text:style-name="T3">new_agreement</text:span><text:span text:style-name="T207">, </text:span>party A sends an <text:a xlink:type="simple" xlink:href="../documentation/index.html#AgreementUpdateRequest" text:style-name="Internet_20_link" text:visited-style-name="Visited_20_Internet_20_Link"><text:span text:style-name="T203">AgreementUpdateRequest</text:span></text:a><text:span text:style-name="T203"> </text:span>document to <text:change-start text:change-id="ct31055520"/><text:span text:style-name="T237">party </text:span><text:change-end text:change-id="ct31055520"/>B. This document <text:span text:style-name="T133">MUST</text:span> be exchanged in a message <text:change text:change-id="ct31056160"/><text:change-start text:change-id="ct33850176"/><text:span text:style-name="T2">that</text:span><text:change-end text:change-id="ct33850176"/> <text:span text:style-name="T2">referenc</text:span><text:change text:change-id="ct32228032"/><text:change-start text:change-id="ct32229216"/><text:span text:style-name="T2">es</text:span><text:change-end text:change-id="ct32229216"/> <text:change text:change-id="ct32228560"/><text:change text:change-id="ct32228336"/><text:change-start text:change-id="ct32137888"/><text:span text:style-name="T237">an</text:span><text:change-end text:change-id="ct32137888"/><text:span text:style-name="T4"> </text:span><text:span text:style-name="T5">existing_agreement </text:span><text:span text:style-name="T86">ID</text:span><text:change text:change-id="ct31270144"/><text:change-start text:change-id="ct31270464"/> <text:span text:style-name="T2">for which the update applies.</text:span><text:change-end text:change-id="ct31270464"/> </text:p>
      <text:p text:style-name="P2">An example of an update request document is provided in section <text:bookmark-ref text:reference-format="number" text:ref-name="__RefHeading__32325_1258220386">Appendix A.1  </text:bookmark-ref>. <text:span text:style-name="T203">An </text:span><text:a xlink:type="simple" xlink:href="../documentation/index.html#AgreementUpdateRequest" text:style-name="Internet_20_link" text:visited-style-name="Visited_20_Internet_20_Link"><text:span text:style-name="T203">AgreementUpdateRequest</text:span></text:a><text:span text:style-name="T203"> includes one or more </text:span><text:a xlink:type="simple" xlink:href="../documentation/index.html#UpdateRequest" text:style-name="Internet_20_link" text:visited-style-name="Visited_20_Internet_20_Link"><text:span text:style-name="T203">UpdateRequest</text:span></text:a><text:span text:style-name="T203"> elements. An </text:span><text:a xlink:type="simple" xlink:href="../documentation/index.html#UpdateRequest" text:style-name="Internet_20_link" text:visited-style-name="Visited_20_Internet_20_Link"><text:span text:style-name="T203">UpdateRequest</text:span></text:a><text:span text:style-name="T203"> <text:s/>is an abstract element that has the abstract type </text:span><text:a xlink:type="simple" xlink:href="../documentation/index.html#UpdateRequestType" text:style-name="Internet_20_link" text:visited-style-name="Visited_20_Internet_20_Link"><text:span text:style-name="T203">UpdateRequestType</text:span></text:a><text:span text:style-name="T203">. </text:span></text:p>
      <text:h text:style-name="Heading_20_3" text:outline-level="3"><text:bookmark-start text:name="__RefHeading__1796_531080926"/>Accepting an Agreement Update<text:bookmark-end text:name="__RefHeading__1796_531080926"/></text:h>
      <text:p text:style-name="P2">To accept an agreement update request, party B returns an <text:a xlink:type="simple" xlink:href="../documentation/index.html#AgreementUpdateResponse" text:style-name="Internet_20_link" text:visited-style-name="Visited_20_Internet_20_Link"><text:span text:style-name="T156">AgreementUpdateResponse</text:span></text:a><text:span text:style-name="T156"> </text:span>document to<text:change-start text:change-id="ct33882128"/> <text:span text:style-name="T237">party</text:span><text:change-end text:change-id="ct33882128"/> A. This document MUST be exchanged in a message <text:span text:style-name="T217">that references </text:span>the same agreement <text:span text:style-name="T133">ID</text:span> as the <text:span text:style-name="T133">update </text:span>request.</text:p>
      <text:p text:style-name="P2">An example of an update request document is provided in section <text:bookmark-ref text:reference-format="number" text:ref-name="__RefHeading__32325_125822038627">Appendix A.2  </text:bookmark-ref>.</text:p>
      <text:h text:style-name="Heading_20_3" text:outline-level="3"><text:bookmark-start text:name="__RefHeading__1798_531080926"/>Rejecting an Agreement Update<text:bookmark-end text:name="__RefHeading__1798_531080926"/></text:h>
      <text:p text:style-name="P2">To reject an agreement update request, party B returns an <text:a xlink:type="simple" xlink:href="../documentation/index.html#AgreementUpdateException" text:style-name="Internet_20_link" text:visited-style-name="Visited_20_Internet_20_Link"><text:span text:style-name="T156">AgreementUpdateException</text:span></text:a><text:span text:style-name="T156"> </text:span>document to<text:change-start text:change-id="ct31116144"/> <text:span text:style-name="T237">party</text:span><text:change-end text:change-id="ct31116144"/> A. </text:p>
      <text:p text:style-name="P2">This document MUST be exchanged in a message <text:span text:style-name="T134">that references</text:span> the same agreement <text:span text:style-name="T133">ID</text:span> as the <text:span text:style-name="T133">update </text:span>request.</text:p>
      <text:p text:style-name="P2">An example of an update request document is provided in section <text:bookmark-ref text:reference-format="number" text:ref-name="__RefHeading__32325_125822038628">Appendix A.3  </text:bookmark-ref>.</text:p>
      <text:h text:style-name="Heading_20_2" text:outline-level="2"><text:bookmark-start text:name="__RefHeading__1702_1778435854"/>Using Agreement Update for Certificate Exchange<text:bookmark-end text:name="__RefHeading__1702_1778435854"/></text:h>
      <text:p text:style-name="P15"><text:span text:style-name="T52">The ebCore Agreement Update specification </text:span><text:span text:style-name="T25">support</text:span><text:span text:style-name="T52">s</text:span><text:span text:style-name="T25"> </text:span><text:span text:style-name="T60">direct trust models based on </text:span><text:span text:style-name="T25">the exchange and update of X.509 certificates. </text:span><text:span text:style-name="T60">It does not impose any agreement on root or intermediate Certificate Authorities and </text:span><text:span text:style-name="T28">also </text:span><text:span text:style-name="T60">supports </text:span><text:span text:style-name="T28">communication parties </text:span><text:span text:style-name="T60">that use self-signed certificates, </text:span><text:span text:style-name="T28">as common</text:span><text:span text:style-name="T66">ly used</text:span><text:span text:style-name="T28"> </text:span><text:span text:style-name="T66">both </text:span><text:span text:style-name="T28">in </text:span><text:span text:style-name="T66">various regions</text:span><text:span text:style-name="T28"> and industries. </text:span><text:span text:style-name="T74">However, recipients MAY require proposed certificates to meet requirements, including requirement to be issued by a particular Certificate Authority, and </text:span><text:span text:style-name="T75">MUST </text:span><text:span text:style-name="T74">reject update requests that propose new certificates that fail to meet these requirements.</text:span></text:p>
      <text:p text:style-name="P14"><text:span text:style-name="T19">In messaging, </text:span><text:span text:style-name="T131">X.509 certificates are often used for message or transport layer security: the signing certificate of the sender, the encryption certificate of the receiver and TLS client and server certificates. As </text:span><text:soft-page-break/><text:span text:style-name="T131">certificates have a limited lifetime, they need to be updated before they expire. A key concern is to synchronize these updates. </text:span></text:p>
      <text:list xml:id="list8578596459540301793" text:style-name="L2">
        <text:list-item>
          <text:p text:style-name="P143">A party that has a new signing certificate needs to make sure any partners it sends messages to have adapted their configurations before sending new messages that use that certificate. </text:p>
        </text:list-item>
        <text:list-item>
          <text:p text:style-name="P143">A party that has a new encryption certificate needs to ensure other partners are successfully using it before disabling the old certificate. </text:p>
        </text:list-item>
      </text:list>
      <text:p text:style-name="P22">An <text:a xlink:type="simple" xlink:href="../documentation/index.html#AgreementUpdateRequest" text:style-name="Internet_20_link" text:visited-style-name="Visited_20_Internet_20_Link">AgreementUpdateRequest</text:a> can include a <text:a xlink:type="simple" xlink:href="../documentation/index.html#CertificateUpdateRequest" text:style-name="Internet_20_link" text:visited-style-name="Visited_20_Internet_20_Link"><text:span text:style-name="T135">CertificateUpdateRequest</text:span></text:a><text:span text:style-name="T135"> (which is </text:span>a substitution for the abstract <text:s/><text:a xlink:type="simple" xlink:href="../documentation/index.html#UpdateRequest" text:style-name="Internet_20_link" text:visited-style-name="Visited_20_Internet_20_Link">UpdateRequest</text:a> element<text:span text:style-name="T204">) </text:span>to request an update for a specific certificate <text:span text:style-name="T205">used in a particular agreement. If the update is accepted, a new agreement is established in which the new certificate is used in all contexts and for all purposes for which the current certificate is used. </text:span></text:p>
      <text:p text:style-name="P23">It is RECOMMENDED that <text:span text:style-name="T136">any</text:span> new agreement is activate<text:span text:style-name="T136">d</text:span> <text:span text:style-name="T136">prior to any existing</text:span> old agreement <text:span text:style-name="T136">being de-activated</text:span>. This allows partners <text:span text:style-name="T136">to</text:span> continue <text:span text:style-name="T136">using </text:span>the <text:span text:style-name="T136">previous</text:span> agreement <text:span text:style-name="T218">(until they themselves have updated their configurations to use the new agreement)</text:span>, or to fall back to it in case there is an unexpected problem with the new agreement. </text:p>
      <text:p text:style-name="P24">When using protocols like ebMS2, ebMS3 and AS4 that provide a “<text:span text:style-name="T137">ping” or “test” service, an MSH MUST first test the new agreement shortly after it is activated. If the test indicates a successful exchange, the MSH SHOULD stop using the <text:s/>previous agreement and move to the new agreement for outgoing messages. An MSH MUST continue to support any updated previous agreement for incoming messages until there is appropriate evidence (test message using the new agreement, followed by a switch of user messages from previous to new agreement) that the communication partner has successfully deployed the new agreement.</text:span></text:p>
      <text:h text:style-name="P134" text:outline-level="2"><text:bookmark-start text:name="__RefHeading__1013_441009451"/>Relationship to IETF CEM<text:bookmark-end text:name="__RefHeading__1013_441009451"/></text:h>
      <text:p text:style-name="P67"><text:span text:style-name="T157">The ebCore Agreement Update specification, when used to exchange certificates, is similar to </text:span><text:span text:style-name="T15">the IETF Certificate Exchange Message </text:span><text:span text:style-name="T20">[</text:span><text:span text:style-name="T15"><text:bookmark-ref text:reference-format="text" text:ref-name="CEM">CEM</text:bookmark-ref></text:span><text:span text:style-name="T20">] informational specification. </text:span><text:span text:style-name="T33">T</text:span><text:span text:style-name="T15">he latest version of </text:span><text:span text:style-name="T33">th</text:span><text:span text:style-name="T39">at</text:span><text:span text:style-name="T33"> specification </text:span><text:span text:style-name="T15">is </text:span><text:span text:style-name="T20">Draft 14, which expired in June 2012 and </text:span><text:span text:style-name="T76">its editors have indicated that </text:span><text:span text:style-name="T20">no </text:span><text:span text:style-name="T77">further </text:span><text:span text:style-name="T20">updates are planned. </text:span><text:span text:style-name="T15">Compared with CEM, th</text:span><text:span text:style-name="T33">e </text:span><text:span text:style-name="T39">ebCore </text:span><text:span text:style-name="T33">Agreement Update</text:span><text:span text:style-name="T15"> </text:span><text:span text:style-name="T38">protocol</text:span><text:span text:style-name="T30"> </text:span><text:span text:style-name="T15">differs as follows:</text:span></text:p>
      <text:list xml:id="list8475847677512261281" text:style-name="L3">
        <text:list-item>
          <text:p text:style-name="P119"><text:span text:style-name="T15">The </text:span><text:span text:style-name="T39">ebCore </text:span><text:span text:style-name="T15">Agreement Update schema is extensible using XML schema type and element substitution. While it </text:span><text:span text:style-name="T33">currently </text:span><text:span text:style-name="T39">only </text:span><text:span text:style-name="T15">supports </text:span><text:span text:style-name="T31">Certificate Exchange, it could be extended to support other types of update</text:span><text:span text:style-name="T40">s</text:span><text:span text:style-name="T31">. </text:span></text:p>
        </text:list-item>
        <text:list-item>
          <text:p text:style-name="P120">CEM is not based on the concepts of agreements. Instead, it requires <text:span text:style-name="T193">message service handlers </text:span>to support old and new certificates in parallel. The concept of agreements allows <text:span text:style-name="T193">message service handlers </text:span>to unambiguously select a specific agreement <text:span text:style-name="T186">and agreement-specific certificates. </text:span><text:s text:c="2"/></text:p>
        </text:list-item>
        <text:list-item>
          <text:p text:style-name="P118"><text:span text:style-name="T15">CEM </text:span><text:span text:style-name="T42">assumes</text:span><text:span text:style-name="T15"> the MIME-based packaging of AS1/AS2/AS3. The CEM specification </text:span><text:span text:style-name="T43">defines </text:span><text:span text:style-name="T15">an XML schema </text:span><text:span text:style-name="T43">that references </text:span><text:span text:style-name="T15">certificates </text:span><text:span text:style-name="T43">that are </text:span><text:span text:style-name="T15">exchanged in separate MIME parts. Th</text:span><text:span text:style-name="T20">e </text:span><text:span text:style-name="T41">ebCore </text:span><text:span text:style-name="T20">Agreement Update</text:span><text:span text:style-name="T15"> schema exchange</text:span><text:span text:style-name="T41">s</text:span><text:span text:style-name="T15"> </text:span><text:span text:style-name="T34">all information in a </text:span><text:span text:style-name="T41">single </text:span><text:span text:style-name="T15">XML document payload. For the exchange of X.509 certificate data, it uses </text:span><text:span text:style-name="T45">elements and types</text:span><text:span text:style-name="T15"> defined in the W3C XML Signature </text:span><text:span text:style-name="T35">[</text:span><text:span text:style-name="T35"><text:bookmark-ref text:reference-format="text" text:ref-name="xmldsig">XMLDSIG</text:bookmark-ref></text:span><text:span text:style-name="T35">, </text:span><text:span text:style-name="T35"><text:bookmark-ref text:reference-format="text" text:ref-name="xmldsig1">XMLDSIG1</text:bookmark-ref></text:span><text:span text:style-name="T36">]</text:span><text:span text:style-name="T35"> </text:span><text:span text:style-name="T15">recommendation</text:span><text:span text:style-name="T35">s</text:span><text:span text:style-name="T15">.</text:span></text:p>
        </text:list-item>
        <text:list-item>
          <text:p text:style-name="P118"><text:span text:style-name="T15">The CEM request specifies the </text:span><text:span text:style-name="Element"><text:span text:style-name="T44">CertUsage</text:span></text:span><text:span text:style-name="T15"> for a certificate. <text:s/>In th</text:span><text:span text:style-name="T29">e </text:span><text:span text:style-name="T41">ebCore </text:span><text:span text:style-name="T29">Agreement Update</text:span><text:span text:style-name="T15"> </text:span><text:span text:style-name="T29">schema</text:span><text:span text:style-name="T15">, <text:s/>a proposed new certificate is associated with the certificate it is to replace. This means that the new certificate will function for whatever usage the old certificate was used. </text:span><text:span text:style-name="T32">The schema does not define </text:span><text:span text:style-name="T37">or require </text:span><text:span text:style-name="T32">a list of certificate usages.</text:span></text:p>
        </text:list-item>
      </text:list>
      <text:p text:style-name="P39"/>
      <text:h text:style-name="P126" text:outline-level="1"><text:bookmark-start text:name="__RefHeading__1257_899516427"/><text:span text:style-name="T151">Agreement Update XML </text:span>Schema<text:bookmark-end text:name="__RefHeading__1257_899516427"/></text:h>
      <text:h text:style-name="P135" text:outline-level="2"><text:bookmark-start text:name="__RefHeading__1704_1778435854"/>Normative Schema and Schema Documentation<text:bookmark-end text:name="__RefHeading__1704_1778435854"/></text:h>
      <text:p text:style-name="P32">The <text:span text:style-name="T148">normative </text:span>ebCore Agreement Update <text:span text:style-name="T148">XML </text:span>schema, <text:span text:style-name="T191">which declares the http://docs.oasis-open.org/ebcore/ns/AgreementUpdate/v1.0 namespace,</text:span> is <text:span text:style-name="T193">specified in</text:span>:</text:p>
      <text:p text:style-name="P33"><text:a xlink:type="simple" xlink:href="../ebcore-au-v1.0.xsd" text:style-name="Internet_20_link" text:visited-style-name="Visited_20_Internet_20_Link"><text:span text:style-name="T147">ebcore-au-v1.0.xsd</text:span></text:a></text:p>
      <text:p text:style-name="P31">The normative documentation of this schema is <text:span text:style-name="T152">embedded in this schema document. </text:span></text:p>
      <text:p text:style-name="P75">The following XML elements are to be used as top-level elements in XML documents.</text:p>
      <text:list xml:id="list3654078831059188544" text:style-name="L4">
        <text:list-item>
          <text:p text:style-name="P121"><text:span text:style-name="Element"><text:span text:style-name="T197">au:</text:span></text:span><text:span text:style-name="Element">AgreementUpdateRequest</text:span> is the request document.</text:p>
        </text:list-item>
        <text:list-item>
          <text:p text:style-name="P121"><text:span text:style-name="Element"><text:span text:style-name="T197">au:</text:span></text:span><text:span text:style-name="Element">AgreementUpdateResponse</text:span> is the positive response document.</text:p>
        </text:list-item>
        <text:list-item>
          <text:p text:style-name="P122"><text:span text:style-name="Element"><text:span text:style-name="T54">au:</text:span></text:span><text:span text:style-name="Element"><text:span text:style-name="T15">AgreementUpdateException</text:span></text:span><text:span text:style-name="T146"> </text:span><text:span text:style-name="T15">is the negative response document.</text:span></text:p>
        </text:list-item>
      </text:list>
      <text:h text:style-name="Heading_20_2" text:outline-level="2"><text:bookmark-start text:name="__RefHeading__1706_1778435854"/>Alternative Documentation Format<text:bookmark-end text:name="__RefHeading__1706_1778435854"/></text:h>
      <text:p text:style-name="P31"><text:span text:style-name="T152">A non-normative export in HTML format of this embedded documentation is </text:span>available at:</text:p>
      <text:p text:style-name="P35"><text:a xlink:type="simple" xlink:href="../documentation/index.html" text:style-name="Internet_20_link" text:visited-style-name="Visited_20_Internet_20_Link"><text:span text:style-name="T147">documentation/index.html</text:span></text:a><text:span text:style-name="T147"> </text:span></text:p>
      <text:p text:style-name="P42">This includes documentation for the three Agreement Update document types: </text:p>
      <text:list xml:id="list6154109695426564604" text:style-name="L5">
        <text:list-item>
          <text:p text:style-name="P123"><text:a xlink:type="simple" xlink:href="../documentation/index.html#AgreementUpdateRequest" text:style-name="Internet_20_link" text:visited-style-name="Visited_20_Internet_20_Link"><text:span text:style-name="T156">AgreementUpdateRequest</text:span></text:a></text:p>
        </text:list-item>
        <text:list-item>
          <text:p text:style-name="P123"><text:a xlink:type="simple" xlink:href="../documentation/index.html#AgreementUpdateResponse" text:style-name="Internet_20_link" text:visited-style-name="Visited_20_Internet_20_Link"><text:span text:style-name="T156">AgreementUpdateResponse</text:span></text:a></text:p>
        </text:list-item>
        <text:list-item>
          <text:p text:style-name="P123"><text:a xlink:type="simple" xlink:href="../documentation/index.html#AgreementUpdateException" text:style-name="Internet_20_link" text:visited-style-name="Visited_20_Internet_20_Link"><text:span text:style-name="T156">AgreementUpdateException</text:span></text:a><text:span text:style-name="T156"> </text:span></text:p>
        </text:list-item>
      </text:list>
      <text:h text:style-name="P136" text:outline-level="2"><text:bookmark-start text:name="__RefHeading__3684_1202847794"/>Error Handling<text:bookmark-end text:name="__RefHeading__3684_1202847794"/></text:h>
      <text:p text:style-name="P54">An <text:span text:style-name="Element">AgreementUpdateException</text:span> message contains one or more <text:span text:style-name="Element">Error</text:span> elements. <text:span text:style-name="T235">The Agreement Update XML schema does not contrain the values of elements and attributes in </text:span><text:span text:style-name="Element">Error</text:span> <text:span text:style-name="T235">elements. Instead, these values are defined in t</text:span>he following table <text:span text:style-name="T235">which defines </text:span>error codes to be used in these errors <text:span text:style-name="T235">and for each code</text:span>, a short description and an overview of <text:span text:style-name="T235">its </text:span>semantics. All errors are failures. <text:s/></text:p>
      <table:table table:name="Error_Handling" table:style-name="Error_5f_Handling">
        <table:table-column table:style-name="Error_5f_Handling.A"/>
        <table:table-column table:style-name="Error_5f_Handling.B"/>
        <table:table-column table:style-name="Error_5f_Handling.C"/>
        <table:table-column table:style-name="Error_5f_Handling.D"/>
        <table:table-header-rows>
          <table:table-row>
            <table:table-cell table:style-name="Error_5f_Handling.A1" office:value-type="string">
              <text:p text:style-name="P116">Error Code</text:p>
            </table:table-cell>
            <table:table-cell table:style-name="Error_5f_Handling.A1" office:value-type="string">
              <text:p text:style-name="P116">Short Description</text:p>
            </table:table-cell>
            <table:table-cell table:style-name="Error_5f_Handling.A1" office:value-type="string">
              <text:p text:style-name="P117">Severity</text:p>
            </table:table-cell>
            <table:table-cell table:style-name="Error_5f_Handling.D1" office:value-type="string">
              <text:p text:style-name="P116">Description or Semantics </text:p>
            </table:table-cell>
          </table:table-row>
        </table:table-header-rows>
        <table:table-row>
          <table:table-cell table:style-name="Error_5f_Handling.A2" office:value-type="string">
            <text:p text:style-name="P100">AU:0001</text:p>
          </table:table-cell>
          <table:table-cell table:style-name="Error_5f_Handling.A2" office:value-type="string">
            <text:p text:style-name="P107">InvalidMessage</text:p>
          </table:table-cell>
          <table:table-cell table:style-name="Error_5f_Handling.A2" office:value-type="string">
            <text:p text:style-name="P111">Failure</text:p>
          </table:table-cell>
          <table:table-cell table:style-name="Error_5f_Handling.D2" office:value-type="string">
            <text:p text:style-name="P107">The <text:span text:style-name="Element">RequestMessage</text:span> is invalid. For example, <text:span text:style-name="T224">it is not well-formed or not valid against the AgreementUpdate XML schema.</text:span> </text:p>
          </table:table-cell>
        </table:table-row>
        <table:table-row>
          <table:table-cell table:style-name="Error_5f_Handling.A2" office:value-type="string">
            <text:p text:style-name="P100">AU:000<text:span text:style-name="T229">2</text:span></text:p>
          </table:table-cell>
          <table:table-cell table:style-name="Error_5f_Handling.A2" office:value-type="string">
            <text:p text:style-name="P109">MessageRejected</text:p>
          </table:table-cell>
          <table:table-cell table:style-name="Error_5f_Handling.A2" office:value-type="string">
            <text:p text:style-name="P111">Failure</text:p>
          </table:table-cell>
          <table:table-cell table:style-name="Error_5f_Handling.D2" office:value-type="string">
            <text:p text:style-name="P109">The <text:span text:style-name="Element">RequestMessage</text:span> is rejected for some other reason.</text:p>
          </table:table-cell>
        </table:table-row>
        <table:table-row>
          <table:table-cell table:style-name="Error_5f_Handling.A2" office:value-type="string">
            <text:p text:style-name="P100">AU:000<text:span text:style-name="T229">3</text:span></text:p>
          </table:table-cell>
          <table:table-cell table:style-name="Error_5f_Handling.A2" office:value-type="string">
            <text:p text:style-name="P110">ProcessingError</text:p>
          </table:table-cell>
          <table:table-cell table:style-name="Error_5f_Handling.A2" office:value-type="string">
            <text:p text:style-name="P111">Failure</text:p>
          </table:table-cell>
          <table:table-cell table:style-name="Error_5f_Handling.D2" office:value-type="string">
            <text:p text:style-name="P110">An error occurred processing the <text:span text:style-name="Element"><text:span text:style-name="T223">RequestMessage</text:span></text:span>.</text:p>
          </table:table-cell>
        </table:table-row>
        <table:table-row>
          <table:table-cell table:style-name="Error_5f_Handling.A2" office:value-type="string">
            <text:p text:style-name="P100">AU:0<text:span text:style-name="T229">1</text:span>01</text:p>
          </table:table-cell>
          <table:table-cell table:style-name="Error_5f_Handling.A2" office:value-type="string">
            <text:p text:style-name="P105">RespondBy<text:span text:style-name="T225">Rejected</text:span></text:p>
          </table:table-cell>
          <table:table-cell table:style-name="Error_5f_Handling.A2" office:value-type="string">
            <text:p text:style-name="P111">Failure</text:p>
          </table:table-cell>
          <table:table-cell table:style-name="Error_5f_Handling.D2" office:value-type="string">
            <text:p text:style-name="P106">The <text:span text:style-name="T223">requested </text:span><text:span text:style-name="Element"><text:span text:style-name="T223">RespondBy</text:span></text:span><text:span text:style-name="T223"> date is not accepted. </text:span></text:p>
            <text:p text:style-name="P108">For example, the recipient needs more time to process the request.</text:p>
          </table:table-cell>
        </table:table-row>
        <table:table-row>
          <table:table-cell table:style-name="Error_5f_Handling.A2" office:value-type="string">
            <text:p text:style-name="P100">AU:0<text:span text:style-name="T229">1</text:span>0<text:span text:style-name="T229">2</text:span></text:p>
          </table:table-cell>
          <table:table-cell table:style-name="Error_5f_Handling.A2" office:value-type="string">
            <text:p text:style-name="P109">ActivateByRejected</text:p>
          </table:table-cell>
          <table:table-cell table:style-name="Error_5f_Handling.A2" office:value-type="string">
            <text:p text:style-name="P111">Failure</text:p>
          </table:table-cell>
          <table:table-cell table:style-name="Error_5f_Handling.D2" office:value-type="string">
            <text:p text:style-name="P109">The requested <text:span text:style-name="Element">ActivateBy</text:span> date is not accepted. </text:p>
            <text:p text:style-name="P109">For example, the recipient needs more time to process the request and deploy the update.</text:p>
          </table:table-cell>
        </table:table-row>
        <table:table-row>
          <table:table-cell table:style-name="Error_5f_Handling.A2" office:value-type="string">
            <text:p text:style-name="P100">AU:0<text:span text:style-name="T229">1</text:span>0<text:span text:style-name="T229">2</text:span></text:p>
          </table:table-cell>
          <table:table-cell table:style-name="Error_5f_Handling.A2" office:value-type="string">
            <text:p text:style-name="P109">ExpireByRejected</text:p>
          </table:table-cell>
          <table:table-cell table:style-name="Error_5f_Handling.A2" office:value-type="string">
            <text:p text:style-name="P111">Failure</text:p>
          </table:table-cell>
          <table:table-cell table:style-name="Error_5f_Handling.D2" office:value-type="string">
            <text:p text:style-name="P109">The requested <text:span text:style-name="Element">ExpireBy</text:span> date is not accepted.</text:p>
          </table:table-cell>
        </table:table-row>
        <text:soft-page-break/>
        <table:table-row table:style-name="Error_5f_Handling.8">
          <table:table-cell table:style-name="Error_5f_Handling.A2" office:value-type="string">
            <text:p text:style-name="P100">AU:0<text:span text:style-name="T229">1</text:span>0<text:span text:style-name="T229">3</text:span></text:p>
          </table:table-cell>
          <table:table-cell table:style-name="Error_5f_Handling.A2" office:value-type="string">
            <text:p text:style-name="P101">UnknownAgreement</text:p>
          </table:table-cell>
          <table:table-cell table:style-name="Error_5f_Handling.A2" office:value-type="string">
            <text:p text:style-name="P111">Failure</text:p>
          </table:table-cell>
          <table:table-cell table:style-name="Error_5f_Handling.D2" office:value-type="string">
            <text:p text:style-name="P101">The <text:span text:style-name="T221">Request Message has a value for </text:span><text:span text:style-name="Element"><text:span text:style-name="T221">CurrentAgreementIdentifier</text:span></text:span><text:span text:style-name="T221"> that is unknown.</text:span></text:p>
          </table:table-cell>
        </table:table-row>
        <table:table-row>
          <table:table-cell table:style-name="Error_5f_Handling.A2" office:value-type="string">
            <text:p text:style-name="P100">AU:0<text:span text:style-name="T229">1</text:span>0<text:span text:style-name="T229">4</text:span></text:p>
          </table:table-cell>
          <table:table-cell table:style-name="Error_5f_Handling.A2" office:value-type="string">
            <text:p text:style-name="P101">Agreement<text:span text:style-name="T222">Mismatch</text:span></text:p>
          </table:table-cell>
          <table:table-cell table:style-name="Error_5f_Handling.A2" office:value-type="string">
            <text:p text:style-name="P111">Failure</text:p>
          </table:table-cell>
          <table:table-cell table:style-name="Error_5f_Handling.D2" office:value-type="string">
            <text:p text:style-name="P102">The <text:span text:style-name="Element">RequestMessage</text:span> has a value for <text:span text:style-name="Element">CurrentAgreementIdentifier</text:span> that differs from the <text:span text:style-name="T222">agreement in the protocol message carrying the request.</text:span></text:p>
          </table:table-cell>
        </table:table-row>
        <table:table-row>
          <table:table-cell table:style-name="Error_5f_Handling.A2" office:value-type="string">
            <text:p text:style-name="P100">AU:0<text:span text:style-name="T229">1</text:span>0<text:span text:style-name="T229">5</text:span></text:p>
          </table:table-cell>
          <table:table-cell table:style-name="Error_5f_Handling.A2" office:value-type="string">
            <text:p text:style-name="P103">InvalidUpdatedAgreement</text:p>
          </table:table-cell>
          <table:table-cell table:style-name="Error_5f_Handling.A2" office:value-type="string">
            <text:p text:style-name="P111">Failure</text:p>
          </table:table-cell>
          <table:table-cell table:style-name="Error_5f_Handling.D2" office:value-type="string">
            <text:p text:style-name="P103">The <text:span text:style-name="Element">RequestMessage</text:span> has a value for <text:span text:style-name="Element">UpdatedAgreementIdentifier</text:span> that cannot be accepted. </text:p>
            <text:p text:style-name="P103">(For example, it may be an identifier that already is in use).</text:p>
          </table:table-cell>
        </table:table-row>
        <table:table-row>
          <table:table-cell table:style-name="Error_5f_Handling.A2" office:value-type="string">
            <text:p text:style-name="P100">AU:0<text:span text:style-name="T229">2</text:span>01</text:p>
          </table:table-cell>
          <table:table-cell table:style-name="Error_5f_Handling.A2" office:value-type="string">
            <text:p text:style-name="P110">UnknownCurrentCertificate</text:p>
          </table:table-cell>
          <table:table-cell table:style-name="Error_5f_Handling.A2" office:value-type="string">
            <text:p text:style-name="P111">Failure</text:p>
          </table:table-cell>
          <table:table-cell table:style-name="Error_5f_Handling.D2" office:value-type="string">
            <text:p text:style-name="P104">The <text:span text:style-name="Element"><text:span text:style-name="T226">CertificateUpdateRequest</text:span></text:span> <text:span text:style-name="T226">references a current <text:s/>certificate that is unknown, or unknown in the context of the current agreement</text:span></text:p>
          </table:table-cell>
        </table:table-row>
        <table:table-row>
          <table:table-cell table:style-name="Error_5f_Handling.A2" office:value-type="string">
            <text:p text:style-name="P100">AU:0<text:span text:style-name="T229">2</text:span>0<text:span text:style-name="T229">2</text:span></text:p>
          </table:table-cell>
          <table:table-cell table:style-name="Error_5f_Handling.A2" office:value-type="string">
            <text:p text:style-name="P110">CertificateRejected</text:p>
          </table:table-cell>
          <table:table-cell table:style-name="Error_5f_Handling.A2" office:value-type="string">
            <text:p text:style-name="P111">Failure</text:p>
          </table:table-cell>
          <table:table-cell table:style-name="Error_5f_Handling.D2" office:value-type="string">
            <text:p text:style-name="P110">The proposed new certificate carried as <text:span text:style-name="Element">KeyInfo</text:span> element is rejected. For example, <text:span text:style-name="T227">it </text:span>may be syntactically incorrect, not conform <text:span text:style-name="T228">to </text:span>recipient<text:span text:style-name="T228">'</text:span>s certificate policy, not issued by an authority that recipient trusts, <text:span text:style-name="T229">revoked etc</text:span>.</text:p>
          </table:table-cell>
        </table:table-row>
      </table:table>
      <text:p text:style-name="P25"/>
      <text:p text:style-name="P25">Note that these errors relate to the Agreement Update service <text:span text:style-name="T236">and are therefore not to be confused with message protocol errors (e.g. SOAP Faults, ebMS Errors) or other communication errors.</text:span></text:p>
      <text:h text:style-name="Heading_20_2" text:outline-level="2"><text:bookmark-start text:name="__RefHeading__3686_1202847794"/>Extensibility<text:bookmark-end text:name="__RefHeading__3686_1202847794"/></text:h>
      <text:p text:style-name="P52">The ebCore Agreement Update schema supports extensibility:</text:p>
      <text:list xml:id="list851231618573678379" text:style-name="L6">
        <text:list-item>
          <text:p text:style-name="P145">The elements <text:a xlink:type="simple" xlink:href="../documentation/index.html#AgreementUpdateRequest" text:style-name="Internet_20_link" text:visited-style-name="Visited_20_Internet_20_Link"><text:span text:style-name="T156">AgreementUpdateRequest</text:span></text:a>, <text:a xlink:type="simple" xlink:href="../documentation/index.html#AgreementUpdateResponse" text:style-name="Internet_20_link" text:visited-style-name="Visited_20_Internet_20_Link"><text:span text:style-name="T156">AgreementUpdateResponse</text:span></text:a><text:span text:style-name="T156">, </text:span><text:a xlink:type="simple" xlink:href="../documentation/index.html#AgreementUpdateException" text:style-name="Internet_20_link" text:visited-style-name="Visited_20_Internet_20_Link"><text:span text:style-name="T156">AgreementUpdateException</text:span></text:a><text:span text:style-name="T156">, </text:span>and <text:a xlink:type="simple" xlink:href="../documentation/index.html#AgreementUpdateResponse" text:style-name="Internet_20_link" text:visited-style-name="Visited_20_Internet_20_Link"><text:span text:style-name="T156">AgreementUpdateResponse</text:span></text:a><text:span text:style-name="T156"> </text:span>optionally include element content from namespaces other than <text:span text:style-name="T192">http://docs.oasis-open.org/ebcore/ns/AgreementUpdate/v1.0. </text:span></text:p>
        </text:list-item>
        <text:list-item>
          <text:p text:style-name="P144"><text:span text:style-name="T191">The </text:span><text:a xlink:type="simple" xlink:href="../documentation/index.html#UpdateRequest" text:style-name="Internet_20_link" text:visited-style-name="Visited_20_Internet_20_Link"><text:span text:style-name="T191">UpdateRequest</text:span></text:a><text:span text:style-name="T191"> element is an abstract element that has the abstract type </text:span><text:a xlink:type="simple" xlink:href="../documentation/index.html#UpdateRequestType" text:style-name="Internet_20_link" text:visited-style-name="Visited_20_Internet_20_Link"><text:span text:style-name="T191">UpdateRequestType</text:span></text:a>. <text:span text:style-name="T135">This allows substitution by elements other than </text:span><text:a xlink:type="simple" xlink:href="../documentation/index.html#CertificateUpdateRequest" text:style-name="Internet_20_link" text:visited-style-name="Visited_20_Internet_20_Link"><text:span text:style-name="T135">CertificateUpdateRequest</text:span></text:a><text:span text:style-name="T135">. </text:span><text:change-start text:change-id="ct63321872"/></text:p>
        </text:list-item>
      </text:list>
      <text:p text:style-name="P154">NOTE: <text:span text:style-name="T239">Should we add at least a </text:span>list <text:span text:style-name="T239">of</text:span> (and specify)<text:span text:style-name="T239"> the following</text:span> instances of <text:span text:style-name="T239">the </text:span>abstract <text:span text:style-name="T239">U</text:span>pdateRequest, to support the subjects in Section 4?</text:p>
      <text:p text:style-name="P154">- CpaUpdateRequest <text:span text:style-name="T239">(for instance if a URL is going to change; a more general approach is to include the complete updated cpa... and optionally a list of updated element(names) of the cpa)</text:span></text:p>
      <text:p text:style-name="P155">- PmodeUpdateRequest</text:p>
      <text:p text:style-name="P154">- CertificateUpdateRequest<text:change-end text:change-id="ct63321872"/><text:change-start text:change-id="ct64435504"/></text:p>
      <text:p text:style-name="P156"><text:change-end text:change-id="ct64435504"/><text:change-start text:change-id="ct69565056"/>To avoid all kinds of <text:span text:style-name="T240">proprietary </text:span>proposals for instances of UpdateRequest<text:change-end text:change-id="ct69565056"/><text:change-start text:change-id="ct70272896"/>, do we need a description on how to standardize this? For example, by introducing the concept of a profile for<text:change-end text:change-id="ct70272896"/><text:change-start text:change-id="ct71360304"/> an UpdateRequest?<text:change-end text:change-id="ct71360304"/><text:change-start text:change-id="ct74005808"/></text:p>
      <text:p text:style-name="P157"><text:change-end text:change-id="ct74005808"/></text:p>
      <text:h text:style-name="P127" text:outline-level="1"><text:bookmark-start text:name="__RefHeading__1473_174928413"/>Supported Message Exchange Standards<text:bookmark-end text:name="__RefHeading__1473_174928413"/></text:h>
      <text:p text:style-name="P43">The Agreement Update protocol <text:span text:style-name="T158">can be used with </text:span>any <text:span text:style-name="T158">messaging protocol that supports a concept of identified agreements and associated configuration parameters. Its main intended use is to support the ebXML Messaging Services specification version 2.0 [</text:span><text:span text:style-name="T158"><text:bookmark-ref text:reference-format="text" text:ref-name="ebms2">ebMS2</text:bookmark-ref></text:span><text:span text:style-name="T158">] and 3.0 [</text:span><text:span text:style-name="T158"><text:bookmark-ref text:reference-format="text" text:ref-name="ebms3">EBMS3CORE</text:bookmark-ref></text:span><text:span text:style-name="T158">] OASIS standards including the OASIS Standard AS4 profile of ebMS3 [</text:span><text:span text:style-name="T158"><text:bookmark-ref text:reference-format="text" text:ref-name="as4">AS4</text:bookmark-ref></text:span><text:span text:style-name="T158">]. This section specifies the mapping of agreement identifiers in the Agreement Update protocol messages to ebMS2 (section </text:span><text:span text:style-name="T158"><text:bookmark-ref text:reference-format="number" text:ref-name="__RefHeading__151492_666178866">4.2</text:bookmark-ref></text:span><text:span text:style-name="T158">) and ebMS3 (section </text:span><text:span text:style-name="T158"><text:bookmark-ref text:reference-format="number" text:ref-name="__RefHeading__1259_899516427">4.4</text:bookmark-ref></text:span><text:span text:style-name="T158">) message protocol headers and to the OASIS ebXML Collaboration-Protocol Profile and Agreement Specification version 2.0 </text:span><text:span text:style-name="T176">[</text:span><text:span text:style-name="T176"><text:bookmark-ref text:reference-format="text" text:ref-name="cppa2">ebCPPA</text:bookmark-ref></text:span><text:span text:style-name="T176">]</text:span><text:span text:style-name="T95"> </text:span><text:span text:style-name="T107">(section </text:span><text:span text:style-name="T178"><text:bookmark-ref text:reference-format="number" text:ref-name="__RefHeading__1905_628474646">4.3</text:bookmark-ref></text:span><text:span text:style-name="T178">)</text:span><text:span text:style-name="T95">. </text:span><text:span text:style-name="T105"><text:s/></text:span><text:span text:style-name="T106">Section </text:span><text:span text:style-name="T106"><text:bookmark-ref text:reference-format="number" text:ref-name="__RefHeading__2869_1898881843">4.1</text:bookmark-ref></text:span><text:span text:style-name="T106"> describes profiling common to all three of ebMS2, ebMS3 and AS4.</text:span></text:p>
      <text:h text:style-name="P137" text:outline-level="2"><text:bookmark-start text:name="__RefHeading__2869_1898881843"/>Profiling for ebXML Messaging <text:bookmark-end text:name="__RefHeading__2869_1898881843"/></text:h>
      <text:p text:style-name="P44">Any agreement between two parties A and B MUST include support for the three ebCore Agreement Update messages defined in section <text:bookmark-ref text:reference-format="number" text:ref-name="__RefHeading__1032_628474646">2.3</text:bookmark-ref>, <text:span text:style-name="T200">in both directions. This allows each agreement to support use of this specification to exchange updates to itself.</text:span></text:p>
      <text:p text:style-name="P44">The <text:span text:style-name="Element">Service</text:span> header <text:span text:style-name="T206">for ebCore Agreement Update messages</text:span> SHOULD be set to the value:</text:p>
      <text:list xml:id="list3508453022247463205" text:style-name="L7">
        <text:list-item>
          <text:p text:style-name="P146"><text:bookmark-start text:name="__DdeLink__550_89951642742"/><text:span text:style-name="T128">http://docs.oasis-open.org/ebcore/ns/AgreementUpdate/v1.0</text:span><text:bookmark-end text:name="__DdeLink__550_89951642742"/><text:span text:style-name="T192"> </text:span></text:p>
        </text:list-item>
      </text:list>
      <text:p text:style-name="P44">The <text:span text:style-name="Element">Action</text:span> header <text:span text:style-name="T200">SHOULD be set to the following values:</text:span></text:p>
      <text:list xml:id="list3643237627165896618" text:style-name="L8">
        <text:list-item>
          <text:p text:style-name="P124"><text:span text:style-name="T129">RequestAgreementUpdate</text:span><text:span text:style-name="T200"> for the </text:span><text:a xlink:type="simple" xlink:href="../documentation/index.html#AgreementUpdateRequest" text:style-name="Internet_20_link" text:visited-style-name="Visited_20_Internet_20_Link"><text:span text:style-name="T200">AgreementUpdateRequest</text:span></text:a><text:span text:style-name="T200"> XML document</text:span></text:p>
        </text:list-item>
        <text:list-item>
          <text:p text:style-name="P124"><text:span text:style-name="T129">ConfirmAgreementUpdate</text:span><text:span text:style-name="T200"> for the </text:span><text:a xlink:type="simple" xlink:href="../documentation/index.html#AgreementUpdateResponse" text:style-name="Internet_20_link" text:visited-style-name="Visited_20_Internet_20_Link"><text:span text:style-name="T200">AgreementUpdateResponse</text:span></text:a><text:span text:style-name="T200"> XML document</text:span></text:p>
        </text:list-item>
        <text:list-item>
          <text:p text:style-name="P125"><text:span text:style-name="T121">RejectAgreementUpdate</text:span> <text:a xlink:type="simple" xlink:href="../documentation/index.html#AgreementUpdateException" text:style-name="Internet_20_link" text:visited-style-name="Visited_20_Internet_20_Link"><text:span text:style-name="T156">AgreementUpdateException</text:span></text:a><text:span text:style-name="T156"> </text:span>XML document</text:p>
        </text:list-item>
      </text:list>
      <text:p text:style-name="P45">The <text:span text:style-name="Element"><text:span text:style-name="T201">eb:</text:span></text:span><text:span text:style-name="Element">From/</text:span><text:span text:style-name="Element"><text:span text:style-name="T201">eb:</text:span></text:span><text:span text:style-name="Element">Role</text:span> for the <text:span text:style-name="T129">RequestAgreementUpdate</text:span><text:span text:style-name="T200"> </text:span>message and the <text:span text:style-name="Element"><text:span text:style-name="T201">eb:</text:span></text:span><text:span text:style-name="Element">To/</text:span><text:span text:style-name="Element"><text:span text:style-name="T201">eb:</text:span></text:span><text:span text:style-name="Element">Role</text:span> for <text:span text:style-name="T201">the other two messages SHOULD be set to the value </text:span><text:span text:style-name="T130">Initiator</text:span><text:span text:style-name="T201">.</text:span></text:p>
      <text:p text:style-name="P46">The <text:span text:style-name="Element"><text:span text:style-name="T201">eb:To</text:span></text:span><text:span text:style-name="Element">/</text:span><text:span text:style-name="Element"><text:span text:style-name="T201">eb:</text:span></text:span><text:span text:style-name="Element">Role</text:span> for the <text:span text:style-name="T129">RequestAgreementUpdate</text:span><text:span text:style-name="T200"> </text:span>message and the <text:span text:style-name="Element"><text:span text:style-name="T201">eb:From</text:span></text:span><text:span text:style-name="Element">/</text:span><text:span text:style-name="Element"><text:span text:style-name="T201">eb:</text:span></text:span><text:span text:style-name="Element">Role</text:span> for <text:span text:style-name="T201">the other two messages SHOULD be set to the value </text:span><text:span text:style-name="T130">Responder</text:span><text:span text:style-name="T201">.</text:span></text:p>
      <text:p text:style-name="P49">Any exchange of messages relating to a particular <text:span text:style-name="Element"><text:span text:style-name="T184">CurrentAgreementIdentifier</text:span></text:span> value SHOULD be exchanged <text:span text:style-name="T202">in ebXML messages controlled by that particular agreement. </text:span></text:p>
      <text:p text:style-name="P50">As the approval of an update request MAY require time consuming checks <text:span text:style-name="T208">and</text:span> even some human involvement (for <text:span text:style-name="T210">examples, </text:span>approval <text:span text:style-name="T209">workflows</text:span>), both positive and negative responses MUST be exchanged asynchronously.</text:p>
      <text:h text:style-name="P138" text:outline-level="2"><text:bookmark-start text:name="__RefHeading__151492_666178866"/><text:span text:style-name="T159">e</text:span>bXML Messaging 2.0 <text:bookmark-end text:name="__RefHeading__151492_666178866"/></text:h>
      <text:p text:style-name="P40"><text:span text:style-name="T117">In ebMS2, </text:span><text:span text:style-name="T93">the agreement identifier </text:span><text:span text:style-name="T97">maps to the REQUIRED </text:span><text:span text:style-name="Element"><text:span text:style-name="T183">CPAId</text:span></text:span><text:span text:style-name="T175"> </text:span><text:span text:style-name="T92">element, which is defined to be “a string that identifies the parameters governing the exchange of messages between the parties. The recipient of a message MUST be able to resolve the </text:span><text:span text:style-name="Element">CPAId</text:span><text:span text:style-name="T179"> </text:span><text:span text:style-name="T8">to an individual set of parameters, taking into account the sender of the message” </text:span><text:span text:style-name="T173">[</text:span><text:span text:style-name="T173"><text:bookmark-ref text:reference-format="text" text:ref-name="ebms2">ebMS2</text:bookmark-ref></text:span><text:span text:style-name="T173">]</text:span><text:span text:style-name="T93">. </text:span><text:span text:style-name="T92">These parameters include security parameters, such as cer</text:span><text:span text:style-name="T101">ti</text:span><text:span text:style-name="T92">ficates </text:span><text:span text:style-name="T101">to be used for the exchange</text:span><text:span text:style-name="T92">.</text:span><text:span text:style-name="T93"> </text:span><text:span text:style-name="T102">Therefore ebMS2 messages referencing different </text:span><text:span text:style-name="Element"><text:span text:style-name="T187">CPAId</text:span></text:span><text:span text:style-name="T102"> values are to be processed using the parameter sets associated with those values. <text:s/></text:span></text:p>
      <text:p text:style-name="P3"><text:span text:style-name="T102">T</text:span><text:span text:style-name="T8">he ebMS2 Message Service Handler Ping Service defined in section 8 of </text:span><text:span text:style-name="T173">[</text:span><text:span text:style-name="T173"><text:bookmark-ref text:reference-format="text" text:ref-name="ebms2">ebMS2</text:bookmark-ref></text:span><text:span text:style-name="T173">]</text:span><text:span text:style-name="T93"> </text:span><text:span text:style-name="T8">involves the exchange of a request message with a service </text:span><text:span text:style-name="T112">urn:oasis:names:tc:ebxml-msg:service</text:span><text:span text:style-name="T8"> and action </text:span><text:span text:style-name="T112">Ping</text:span><text:span text:style-name="T8">, followed by a message with a </text:span><text:span text:style-name="T112">Pong</text:span><text:span text:style-name="T8"> action if the request has been processed successfully using parameters from a specified </text:span><text:span text:style-name="Element">CPAId</text:span><text:span text:style-name="T8">. <text:s/></text:span><text:span text:style-name="T6">Each agreement between parties A and B that is updated using ebCore Agreement Update MUST include exchange of </text:span><text:span text:style-name="T112">Ping </text:span><text:span text:style-name="T6">and </text:span><text:span text:style-name="T112">Pong</text:span><text:span text:style-name="T8"> </text:span><text:span text:style-name="T6">messages in </text:span><text:span text:style-name="T110">both </text:span><text:span text:style-name="T6">direction</text:span><text:span text:style-name="T110">s</text:span><text:span text:style-name="T6">. This allows verification of correct deployment of the new agreement,</text:span><text:change text:change-id="ct33414944"/><text:span text:style-name="T6"> including any certificates used in exchanges covered by it.</text:span></text:p>
      <text:p text:style-name="P12"><text:span text:style-name="T8">This exchange can be used by two parties to verify that they have successfully and consistently updated an agreement. </text:span><text:span text:style-name="T89">As an unsuccessful </text:span><text:span text:style-name="T112">Ping</text:span><text:span text:style-name="T89"> does not cause any business payload to not be delivered, the Ping Service can be used in production environment</text:span><text:span text:style-name="T111">s</text:span><text:span text:style-name="T89">.</text:span></text:p>
      <text:h text:style-name="Heading_20_2" text:outline-level="2"><text:bookmark-start text:name="__RefHeading__1905_628474646"/><text:soft-page-break/>ebXML Collaboration Protocol and Agreement 2.0<text:bookmark-end text:name="__RefHeading__1905_628474646"/></text:h>
      <text:p text:style-name="P26"><text:span text:style-name="T94">When using </text:span><text:span text:style-name="T95">ebMS2 </text:span><text:span text:style-name="T98">using </text:span><text:span text:style-name="T95">version 2.0 </text:span><text:span text:style-name="T94">ebXML Collaboration Protocol Agreements </text:span><text:span text:style-name="T95">conforming to the OASIS </text:span><text:span text:style-name="T96">ebXML Collaboration-Protocol Profile and Agreement Specification version 2.0</text:span><text:span text:style-name="T177"> </text:span><text:span text:style-name="T176">[</text:span><text:span text:style-name="T176"><text:bookmark-ref text:reference-format="text" text:ref-name="cppa2">ebCPPA</text:bookmark-ref></text:span><text:span text:style-name="T176">]</text:span><text:span text:style-name="T94">, the value of the </text:span><text:span text:style-name="Element"><text:span text:style-name="T182">CPAId</text:span></text:span><text:span text:style-name="T94"> element </text:span><text:span text:style-name="T98">MUST match </text:span><text:span text:style-name="T94">the value of the </text:span><text:span text:style-name="Attribute"><text:span text:style-name="T182">cpaid</text:span></text:span><text:span text:style-name="T174"> </text:span><text:span text:style-name="T94">attribute on the</text:span><text:span text:style-name="T174"> </text:span><text:span text:style-name="Element"><text:span text:style-name="T182">CollaborationProtocolAgreement</text:span></text:span><text:span text:style-name="T174"> </text:span><text:span text:style-name="T94">element. </text:span></text:p>
      <text:p text:style-name="P26"><text:span text:style-name="T100">Implementing the </text:span><text:span text:style-name="T91">Agreement Update protocol </text:span><text:span text:style-name="T100">for use with ebMS2 </text:span><text:span text:style-name="T91">could </text:span><text:span text:style-name="T100">involve </text:span><text:span text:style-name="T91">copying </text:span><text:span text:style-name="T90">the</text:span><text:span text:style-name="T91"> existing CPA </text:span><text:span text:style-name="T90">that has a value for </text:span><text:span text:style-name="T94">the </text:span><text:span text:style-name="Attribute"><text:span text:style-name="T182">cpaid</text:span></text:span><text:span text:style-name="T174"> </text:span><text:span text:style-name="T94">attribute </text:span><text:span text:style-name="T90">equal to the value of the </text:span><text:span text:style-name="Element"><text:span text:style-name="T184">au:CurrentAgreementIdentifier</text:span></text:span><text:span text:style-name="Element"><text:span text:style-name="T91">, </text:span></text:span><text:span text:style-name="T91">changing th</text:span><text:span text:style-name="T90">is</text:span><text:span text:style-name="T91"> value of </text:span><text:span text:style-name="T94">the </text:span><text:span text:style-name="Attribute"><text:span text:style-name="T182">cpaid</text:span></text:span><text:span text:style-name="T174"> </text:span><text:span text:style-name="T94">attribute </text:span><text:span text:style-name="T90">to the value of </text:span><text:span text:style-name="Element"><text:span text:style-name="T184">au:UpdatedAgreementIdentifier</text:span></text:span><text:span text:style-name="T90">, applying the agreed changes </text:span><text:span text:style-name="T100">to the copy </text:span><text:span text:style-name="T90">and deploying the new CPA to the ebMS2 MSH.</text:span></text:p>
      <text:h text:style-name="P139" text:outline-level="2"><text:bookmark-start text:name="__RefHeading__1259_899516427"/>ebXML Messaging 3.0<text:bookmark-end text:name="__RefHeading__1259_899516427"/></text:h>
      <text:p text:style-name="Normal"><text:span text:style-name="T21">Th</text:span><text:span text:style-name="T22">e ebCore Agreement Update </text:span><text:span text:style-name="T21">does not provide a</text:span><text:span text:style-name="T22">n </text:span><text:span text:style-name="T21">XML schema for ebMS3/AS4 processing modes. It is assumed that partners agree on an initial configuration using some other mechanism. </text:span><text:span text:style-name="T23">T</text:span><text:span text:style-name="T21">his schema </text:span><text:span text:style-name="T23">then </text:span><text:span text:style-name="T21">allows them to then update this configuration for common types of updates. </text:span></text:p>
      <text:p text:style-name="Normal"><text:span text:style-name="T84">In ebMS3, </text:span><text:span text:style-name="T118">including the AS4 profile of ebMS3</text:span><text:span text:style-name="T84">, </text:span><text:span text:style-name="T8">the agreement identifier maps </text:span><text:span text:style-name="T99">to the </text:span><text:span text:style-name="Element">AgreementRef</text:span> <text:span text:style-name="T180">header, which “</text:span>is a string value that identifies the agreement that governs the exchange. The P-Mode under which the MSH operates for this message should be aligned with this agreement. The value of an <text:span text:style-name="Element">AgreementRef</text:span> element MUST be unique within a namespace mutually agreed by the two parties.” <text:span text:style-name="T7">The value of <text:s/></text:span><text:span text:style-name="Element"><text:span text:style-name="T7">AgreementRef</text:span></text:span><text:span text:style-name="T7"> element is </text:span><text:change text:change-id="ct33414016"/><text:span text:style-name="T7">configured using the </text:span><text:span text:style-name="T127">PMode.Agreement</text:span><text:span text:style-name="T7"> parameter. In ebMS3, the </text:span><text:span text:style-name="Element"><text:span text:style-name="T185">AgreementRef</text:span></text:span><text:span text:style-name="T185"> is an optional element. To be able to distinguish messages using processing modes with identical values for the From and To Party Identifiers and identifier types, Service and Action, but different values for the </text:span><text:span text:style-name="T127">PMode.Agreement</text:span><text:span text:style-name="T7"> parameter, the </text:span><text:span text:style-name="Element"><text:span text:style-name="T7">AgreementRef</text:span></text:span><text:span text:style-name="T7"> header MUST be included in the ebMS3 message.</text:span></text:p>
      <text:p text:style-name="P41">Implementing the Agreement Update protocol for use with ebMS3 would involve copying the processing modes having a value for the <text:span text:style-name="T127">PMode.Agreement</text:span><text:span text:style-name="T7"> parameter </text:span>equal to the value of <text:span text:style-name="Element"><text:span text:style-name="T184">au:CurrentAgreementIdentifier</text:span></text:span><text:span text:style-name="Element"><text:span text:style-name="T91">, </text:span></text:span><text:span text:style-name="T91">changing th</text:span><text:span text:style-name="T90">is</text:span><text:span text:style-name="T91"> value </text:span><text:span text:style-name="T90">to the value of </text:span><text:span text:style-name="Element"><text:span text:style-name="T184">au:UpdatedAgreementIdentifier</text:span></text:span><text:span text:style-name="T90">, applying the agreed changes </text:span><text:span text:style-name="T8">to the copy</text:span><text:span text:style-name="T90"> and deploying the </text:span><text:span text:style-name="T8">modified processing modes </text:span><text:span text:style-name="T90">to the ebMS</text:span><text:span text:style-name="T8">3</text:span><text:span text:style-name="T90"> MSH.</text:span></text:p>
      <text:p text:style-name="P47"><text:span text:style-name="T89">Section 5.2.2 of the ebMS3 Core standard defines a </text:span><text:span text:style-name="Element"><text:span text:style-name="T188">Service</text:span></text:span><text:span text:style-name="T104"> similar to the ebMS2 </text:span><text:span text:style-name="T114">Ping</text:span><text:span text:style-name="T104"> service, with value <text:s/></text:span><text:span text:style-name="T114">http://docs.oasis-open.org/ebxml-</text:span><text:span text:style-name="T113">msg/ebms/v3.0/ns/core/200704/service</text:span><text:span text:style-name="T103"> </text:span><text:span text:style-name="T104">and </text:span><text:span text:style-name="Element"><text:span text:style-name="T190">Action</text:span></text:span><text:span text:style-name="T104"> value <text:s text:c="2"/></text:span><text:span text:style-name="T103"><text:s/></text:span><text:span text:style-name="T113">http://docs.oasis-open.org/ebxm</text:span><text:span text:style-name="T114">l-</text:span><text:span text:style-name="T113">msg/ebms/v3.0/ns/core/200704/test</text:span><text:span text:style-name="T103">. </text:span><text:span text:style-name="T104">Like the ebMS2 Ping service, it can be used to test successful update of an agreement if its processing mode references that agreement in its </text:span><text:span text:style-name="T114">Pmode.AgreementRef</text:span><text:span text:style-name="T104"> parameter. </text:span></text:p>
      <text:p text:style-name="P27">Each agreement between parties A and B that is updated using ebCore Agreement Update MUST include exchange of ebMS3 test service messages in <text:span text:style-name="T219">both </text:span>direction<text:span text:style-name="T219">s</text:span>. This message must be configured using the following PMode parameters and parameter values:</text:p>
      <text:p text:style-name="P48"><text:span text:style-name="T113">PMode[].Security.SendReceipt</text:span><text:span text:style-name="T103">: true</text:span></text:p>
      <text:p text:style-name="P48"><text:span text:style-name="T113">PMode[].Security.SendReceipt.ReplyPattern</text:span><text:span text:style-name="T103">: response</text:span></text:p>
      <text:p text:style-name="P48"><text:span text:style-name="T113">PMode[].ErrorHandling.Report.AsResponse</text:span><text:span text:style-name="T103">: true</text:span></text:p>
      <text:p text:style-name="P48"><text:span text:style-name="T103">If the Receiving MSH returns a synchronous Signal Message containing an </text:span><text:span text:style-name="Element"><text:span text:style-name="T189">eb:Receipt</text:span></text:span><text:span text:style-name="T103"> referencing the “test” User Message, the Sending MSH has evidence and that Receiving MSH has successfully and consistently deployed the new agreement. </text:span></text:p>
      <text:p text:style-name="P27">If the Receiving MSH returns an ebMS error message or a SOAP Fault, the Sending MSH has evidence that the Receiving MSH has not consistently deployment the agreement.</text:p>
      <text:h text:style-name="P140" text:outline-level="2"><text:bookmark-start text:name="__RefHeading__4114_1003307742"/>ebXML Collaboration Protocol and Agreement 3.0<text:bookmark-end text:name="__RefHeading__4114_1003307742"/></text:h>
      <text:p text:style-name="P53">The draft OASIS <text:span text:style-name="T96">ebXML Collaboration-Protocol Profile and Agreement Specification version </text:span><text:span text:style-name="T8">3</text:span><text:span text:style-name="T96">.0 </text:span><text:span text:style-name="T8">[</text:span><text:span text:style-name="T8"><text:bookmark-ref text:reference-format="text" text:ref-name="cppa3">CPPA3</text:bookmark-ref></text:span><text:span text:style-name="T8">] provides an XML schema for messaging service configurations. <text:s text:c="2"/></text:span></text:p>
      <text:p text:style-name="P53"><text:span text:style-name="T108">Implementing </text:span><text:span text:style-name="T100">the </text:span><text:span text:style-name="T91">Agreement Update protocol </text:span><text:span text:style-name="T108">with CPPA 3.0 is similar to the use with CPPA 2.0 described in section </text:span><text:span text:style-name="T108"><text:bookmark-ref text:reference-format="number" text:ref-name="__RefHeading__1905_628474646">4.3</text:bookmark-ref></text:span><text:span text:style-name="T108">, except that:</text:span></text:p>
      <text:list xml:id="list7572414508399591746" text:style-name="L9">
        <text:list-item>
          <text:p text:style-name="P147"><text:soft-page-break/><text:span text:style-name="T108">Instead of updating to the value of </text:span><text:span text:style-name="T94">the </text:span><text:span text:style-name="Attribute"><text:span text:style-name="T182">cpaid</text:span></text:span><text:span text:style-name="T174"> </text:span><text:span text:style-name="T94">attribute, </text:span><text:span text:style-name="T108">references to agreement identifiers concern the </text:span><text:span text:style-name="Element"><text:span text:style-name="T215">cppa:AgreementIdentifier</text:span></text:span><text:span text:style-name="T108"> element </text:span><text:span text:style-name="T94"><text:s/></text:span><text:span text:style-name="T108">in </text:span><text:span text:style-name="Element"><text:span text:style-name="T215">cppa:AgreementInfo</text:span></text:span><text:span text:style-name="T108">.</text:span></text:p>
        </text:list-item>
        <text:list-item>
          <text:p text:style-name="P148"><text:span text:style-name="T8">CPPA3 is not limited to ebMS 2.0 configurations, </text:span><text:change text:change-id="ct32807360"/><text:span text:style-name="T8">but also </text:span><text:span text:style-name="T109">support</text:span><text:span text:style-name="T8">s</text:span><text:span text:style-name="T109"> ebMS 3.0 and AS4, as well as </text:span><text:span text:style-name="T8">the </text:span><text:span text:style-name="T109">EDIINT </text:span><text:span text:style-name="T8">AS1, AS2 and AS3 </text:span><text:span text:style-name="T109">protocols. </text:span><text:span text:style-name="T8">Use of Agreement Update with CPPA3 therefore <text:s/>supports messaging configurations for those protocols.</text:span></text:p>
        </text:list-item>
      </text:list>
      <text:p text:style-name="P29"/>
      <text:p text:style-name="P28"/>
      <text:p text:style-name="P27"/>
      <text:h text:style-name="P128" text:outline-level="1"><text:bookmark-start text:name="__RefHeading__1475_174928413"/>Conformance<text:bookmark-end text:name="__RefHeading__1475_174928413"/></text:h>
      <text:p text:style-name="P76">An implementation conforms to the ebCore Agreement Update specification if it involves the exchange of XML messages that validate against the schemas referenced in section <text:bookmark-ref text:reference-format="number" text:ref-name="__RefHeading__1257_899516427">3</text:bookmark-ref> to implement the transaction patterns described in section <text:bookmark-ref text:reference-format="number" text:ref-name="__RefHeading__1032_628474646">2.3</text:bookmark-ref>.</text:p>
      <text:p text:style-name="P76">If the implementation uses ebMS2 as messaging protocol for agreement update messages, it MUST conform to the behaviour in sections <text:bookmark-ref text:reference-format="number" text:ref-name="__RefHeading__2869_1898881843">4.1</text:bookmark-ref> and <text:bookmark-ref text:reference-format="number" text:ref-name="__RefHeading__151492_666178866">4.2</text:bookmark-ref>. <text:span text:style-name="T211">If it uses version ebCPPA version 2.0, in addition it MUST conform to section </text:span><text:span text:style-name="T211"><text:bookmark-ref text:reference-format="number" text:ref-name="__RefHeading__1905_628474646">4.3</text:bookmark-ref></text:span><text:span text:style-name="T211">. </text:span></text:p>
      <text:p text:style-name="P76">If the implementation uses ebMS3 or AS4 as messaging protocol for agreement update messages, it MUST conform to the behaviour in sections <text:bookmark-ref text:reference-format="number" text:ref-name="__RefHeading__2869_1898881843">4.1</text:bookmark-ref> and <text:bookmark-ref text:reference-format="number" text:ref-name="__RefHeading__1259_899516427">4.4</text:bookmark-ref>. </text:p>
      <text:p text:style-name="P76"/>
      <text:p text:style-name="Standard"/>
      <text:p text:style-name="Standard"/>
      <text:p text:style-name="P74"/>
      <text:p text:style-name="P99"/>
      <text:list xml:id="list5481064546341085541" text:style-name="AppendixNumbering">
        <text:list-item>
          <text:h text:style-name="P160" text:outline-level="1"><text:bookmark-start text:name="__RefHeading__1479_174928413"/>Examples<text:bookmark-end text:name="__RefHeading__1479_174928413"/></text:h>
        </text:list-item>
      </text:list>
      <text:p text:style-name="Normal"><text:span text:style-name="T160">This non-normative section provides examples of the three Agreement Update XML document types</text:span>.</text:p>
      <text:list xml:id="list102219748947385" text:continue-numbering="true" text:style-name="AppendixNumbering">
        <text:list-item>
          <text:list>
            <text:list-item>
              <text:h text:style-name="P159" text:outline-level="2"><text:bookmark-start text:name="__RefHeading__32325_1258220386"/>Example Request<text:bookmark-end text:name="__RefHeading__32325_1258220386"/></text:h>
            </text:list-item>
          </text:list>
        </text:list-item>
      </text:list>
      <text:p text:style-name="P5">The following is a <text:change-start text:change-id="ct46622544"/><text:span text:style-name="T9">simplified</text:span><text:change-end text:change-id="ct46622544"/><text:change text:change-id="ct62903488"/> example of an Agreement Update Request document: </text:p>
      <text:p text:style-name="P92">&lt;?xml version="1.0" encoding="UTF-8"?&gt;</text:p>
      <text:p text:style-name="P92">&lt;au:AgreementUpdateRequest xmlns:au="http://docs.oasis-open.org/ebcore/ns/AgreementUpdate/v1.0"</text:p>
      <text:p text:style-name="P92"><text:s text:c="4"/>xmlns:ds="http://www.w3.org/2000/09/xmldsig#" &gt;</text:p>
      <text:p text:style-name="P92"><text:s text:c="4"/>&lt;au:ID&gt;81ff47c6-84e7-4e09-8f6b-76f7807622d1&lt;/au:ID&gt;</text:p>
      <text:p text:style-name="P92"><text:s text:c="4"/>&lt;au:CreatedAt&gt;2015-05-12T13:18:33.289487Z&lt;/au:CreatedAt&gt;</text:p>
      <text:p text:style-name="P92"><text:s text:c="4"/>&lt;au:RespondByDate&gt;2015-05-19T13:18:33.289487Z&lt;/au:RespondByDate&gt;</text:p>
      <text:p text:style-name="P92"><text:s text:c="4"/>&lt;au:CurrentAgreementIdentifier&gt;<text:span text:style-name="T133">existing_</text:span>agreement&lt;/au:CurrentAgreementIdentifier&gt;</text:p>
      <text:p text:style-name="P92"><text:s text:c="4"/>&lt;au:UpdatedAgreementIdentifier&gt;new_agreement&lt;/au:UpdatedAgreementIdentifier&gt;</text:p>
      <text:p text:style-name="P92"><text:s text:c="4"/>&lt;au:CertificateUpdateRequest&gt;</text:p>
      <text:p text:style-name="P92"><text:s text:c="8"/>&lt;au:CurrentCertificateIdentifier&gt;</text:p>
      <text:p text:style-name="P92"><text:s text:c="12"/>&lt;ds:X509IssuerName&gt;CN=AS4 Proof-of-Concept,O=AS4 Test Network,C=BE&lt;/ds:X509IssuerName&gt;</text:p>
      <text:p text:style-name="P92"><text:s text:c="12"/>&lt;ds:X509SerialNumber&gt;88354&lt;/ds:X509SerialNumber&gt;</text:p>
      <text:p text:style-name="P92"><text:s text:c="8"/>&lt;/au:CurrentCertificateIdentifier&gt;</text:p>
      <text:p text:style-name="P92"><text:s text:c="8"/>&lt;ds:KeyInfo&gt;</text:p>
      <text:p text:style-name="P92"><text:s text:c="12"/>&lt;ds:KeyValue&gt;</text:p>
      <text:p text:style-name="P92"><text:s text:c="16"/>&lt;ds:RSAKeyValue&gt;</text:p>
      <text:p text:style-name="P92"><text:s text:c="20"/>&lt;ds:Modulus&gt;2va9v7/G/8YahjGMNmgHwEf ...&lt;/ds:Modulus&gt;</text:p>
      <text:p text:style-name="P92"><text:s text:c="20"/>&lt;ds:Exponent&gt;AQAB&lt;/ds:Exponent&gt;</text:p>
      <text:p text:style-name="P92"><text:s text:c="16"/>&lt;/ds:RSAKeyValue&gt;</text:p>
      <text:p text:style-name="P92"><text:s text:c="12"/>&lt;/ds:KeyValue&gt;</text:p>
      <text:p text:style-name="P92"><text:s text:c="12"/>&lt;ds:X509Data&gt;</text:p>
      <text:p text:style-name="P92"><text:s text:c="16"/>&lt;ds:X509IssuerSerial&gt;</text:p>
      <text:p text:style-name="P92"><text:s text:c="20"/>&lt;ds:X509IssuerName&gt;CN=ENTSOG AS4 Proof-of-Concept,O=European Network of Transmission System Operators for Gas,C=BE&lt;/ds:X509IssuerName&gt;</text:p>
      <text:p text:style-name="P92"><text:s text:c="20"/>&lt;ds:X509SerialNumber&gt;106498&lt;/ds:X509SerialNumber&gt;</text:p>
      <text:p text:style-name="P92"><text:s text:c="16"/>&lt;/ds:X509IssuerSerial&gt;</text:p>
      <text:p text:style-name="P92"><text:s text:c="16"/>&lt;ds:X509SubjectName&gt;CN=Party_A,OU=Transporter,O=Party A,C=AT&lt;/ds:X509SubjectName&gt;</text:p>
      <text:p text:style-name="P92"><text:s text:c="16"/>&lt;ds:X509Certificate&gt;MIIFJzCCAw+gAwIBAg <text:line-break/> <text:s text:c="21"/>kVdAsklu4b640IwL&lt;/ds:X509Certificate&gt;</text:p>
      <text:p text:style-name="P92"><text:s text:c="12"/>&lt;/ds:X509Data&gt;</text:p>
      <text:p text:style-name="P92"><text:s text:c="8"/>&lt;/ds:KeyInfo&gt;</text:p>
      <text:p text:style-name="P92"><text:s text:c="4"/>&lt;/au:CertificateUpdateRequest&gt;</text:p>
      <text:p text:style-name="P92">&lt;/au:AgreementUpdateRequest&gt;</text:p>
      <text:p text:style-name="P36">The XML version of this document is available at:</text:p>
      <text:p text:style-name="P34"><text:a xlink:type="simple" xlink:href="../samples/sample_request.xml" text:style-name="Internet_20_link" text:visited-style-name="Visited_20_Internet_20_Link"><text:span text:style-name="T154">samples/sample_request.xml</text:span></text:a></text:p>
      <text:list xml:id="list102219982619400" text:continue-numbering="true" text:style-name="AppendixNumbering">
        <text:list-item>
          <text:list>
            <text:list-item>
              <text:h text:style-name="P159" text:outline-level="2"><text:bookmark-start text:name="__RefHeading__32325_125822038627"/>Example Positive Response<text:bookmark-end text:name="__RefHeading__32325_125822038627"/></text:h>
            </text:list-item>
          </text:list>
        </text:list-item>
      </text:list>
      <text:p text:style-name="P5">The following is an example of an Agreement Update Positive Response document: </text:p>
      <text:p text:style-name="P93">&lt;?xml version="1.0" encoding="UTF-8"?&gt;</text:p>
      <text:p text:style-name="P93">&lt;au:AgreementUpdateResponse xmlns:au="http://docs.oasis-open.org/ebcore/ns/AgreementUpdate/v1.0"</text:p>
      <text:p text:style-name="P93"><text:s text:c="4"/>xmlns:ds="http://www.w3.org/2000/09/xmldsig#" &gt;</text:p>
      <text:p text:style-name="P93"><text:s text:c="4"/>&lt;au:ID&gt;bbfc1126-fe1d-4d5d-b5ca-5c222211471e&lt;/au:ID&gt;</text:p>
      <text:p text:style-name="P93"><text:s text:c="4"/>&lt;au:ReferenceID&gt;81ff47c6-84e7-4e09-8f6b-76f7807622d1&lt;/au:ReferenceID&gt;</text:p>
      <text:p text:style-name="P93"><text:s text:c="4"/>&lt;au:CreatedAt&gt;2015-05-12T15:22:11&lt;/au:CreatedAt&gt;</text:p>
      <text:p text:style-name="P93"><text:s text:c="4"/>&lt;au:CurrentAgreementIdentifier&gt;<text:span text:style-name="T133">existing_</text:span>agreement&lt;/au:CurrentAgreementIdentifier&gt;</text:p>
      <text:p text:style-name="P93"><text:s text:c="4"/>&lt;au:UpdatedAgreementIdentifier&gt;new_agreement&lt;/au:UpdatedAgreementIdentifier&gt;</text:p>
      <text:p text:style-name="P93">&lt;/au:AgreementUpdateResponse&gt;</text:p>
      <text:p text:style-name="P37">The XML version of this document is available at:</text:p>
      <text:p text:style-name="P34"><text:a xlink:type="simple" xlink:href="../samples/sample_confirmation.xml" text:style-name="Internet_20_link" text:visited-style-name="Visited_20_Internet_20_Link"><text:span text:style-name="T153">sample/sample_confirmation.xml</text:span></text:a></text:p>
      <text:list xml:id="list102221175209506" text:continue-numbering="true" text:style-name="AppendixNumbering">
        <text:list-item>
          <text:list>
            <text:list-item>
              <text:h text:style-name="P159" text:outline-level="2"><text:bookmark-start text:name="__RefHeading__32325_125822038628"/><text:soft-page-break/>Example Negative Response<text:bookmark-end text:name="__RefHeading__32325_125822038628"/></text:h>
            </text:list-item>
          </text:list>
        </text:list-item>
      </text:list>
      <text:p text:style-name="P5">The following is an example of an Agreement Update Negative Response document: </text:p>
      <text:p text:style-name="P93">&lt;?xml version="1.0" encoding="UTF-8"?&gt;</text:p>
      <text:p text:style-name="P93">&lt;au:AgreementUpdateException </text:p>
      <text:p text:style-name="P93"><text:s text:c="4"/>xmlns:au="http://docs.oasis-open.org/ebcore/ns/AgreementUpdate/v1.0"</text:p>
      <text:p text:style-name="P93"><text:s text:c="4"/>xmlns:ds="http://www.w3.org/2000/09/xmldsig#"</text:p>
      <text:p text:style-name="P93"><text:s/>&gt;</text:p>
      <text:p text:style-name="P93"><text:s text:c="4"/>&lt;au:ID&gt;587fe7a9-d831-4f1f-9a86-163a9b0af533&lt;/au:ID&gt;</text:p>
      <text:p text:style-name="P93"><text:s text:c="4"/>&lt;au:ReferenceID&gt;81ff47c6-84e7-4e09-8f6b-76f7807622d1&lt;/au:ReferenceID&gt;</text:p>
      <text:p text:style-name="P93"><text:s text:c="4"/>&lt;au:CreatedAt&gt;2015-05-12T15:22:11&lt;/au:CreatedAt&gt;</text:p>
      <text:p text:style-name="P93"><text:s text:c="4"/>&lt;au:CurrentAgreementIdentifier&gt;<text:span text:style-name="T133">existing_</text:span>agreement&lt;/au:CurrentAgreementIdentifier&gt;</text:p>
      <text:p text:style-name="P93"><text:s text:c="4"/>&lt;au:UpdatedAgreementIdentifier&gt;new_agreement&lt;/au:UpdatedAgreementIdentifier&gt;</text:p>
      <text:p text:style-name="P93"><text:s text:c="4"/>&lt;au:Error errorCode="xxx" severity="failure"&gt;</text:p>
      <text:p text:style-name="P93"><text:s text:c="8"/>&lt;au:Description xml:lang="en"&gt;Yyyy&lt;/au:Description&gt;</text:p>
      <text:p text:style-name="P93"><text:s text:c="4"/>&lt;/au:Error&gt;</text:p>
      <text:p text:style-name="P93">&lt;/au:AgreementUpdateException&gt;</text:p>
      <text:p text:style-name="P37">The XML version of this document is available at:</text:p>
      <text:p text:style-name="P34"><text:a xlink:type="simple" xlink:href="../samples/sample_exception.xml" text:style-name="Internet_20_link" text:visited-style-name="Visited_20_Internet_20_Link"><text:span text:style-name="T155">samples/sample_exception.xml</text:span></text:a></text:p>
      <text:p text:style-name="P97"/>
      <text:p text:style-name="P98"/>
      <text:list xml:id="list102219894709525" text:continue-numbering="true" text:style-name="AppendixNumbering">
        <text:list-item>
          <text:h text:style-name="P161" text:outline-level="1"><text:bookmark-start text:name="__RefHeading__1026_899516427"/>Acknowledgments<text:bookmark-end text:name="__RefHeading__1026_899516427"/></text:h>
        </text:list-item>
      </text:list>
      <text:p text:style-name="P68">Th<text:span text:style-name="T230">is specification was created in the OASIS ebCore Technical Committee, who members at the time of writing included </text:span><text:s/><text:span text:style-name="T230">the </text:span>following individuals:</text:p>
      <text:p text:style-name="P82">Participants:</text:p>
      <text:p text:style-name="P91">Ernst Jan van Nigtevecht, Sonnenglanz Consulting BV</text:p>
      <text:p text:style-name="P91">Farrukh Najmi, Individual</text:p>
      <text:p text:style-name="P91">Kathryn Breininger, The Boeing Company</text:p>
      <text:p text:style-name="P89">Pim van der Eijk, Sonnenglanz Consulting BV</text:p>
      <text:p text:style-name="Title_20_page_20_info_20_description">Sander <text:span text:style-name="T230">Fieten, Individual</text:span></text:p>
      <text:p text:style-name="P90">Theo Kramer, Flame Computing Enterprises</text:p>
      <text:p text:style-name="P91">Torsten Robert Kirschner, Individual</text:p>
      <text:p text:style-name="P83"/>
      <text:p text:style-name="P112">The editors also wish to thank <text:span text:style-name="T231">the </text:span>members of the ITC Kernel Group of European Network of Transmission Operators for Gas (ENTSOG) for their review of <text:span text:style-name="T232">earlier draft </text:span>versions of this specification.</text:p>
      <text:p text:style-name="P91"/>
      <text:p text:style-name="P84"/>
      <text:list xml:id="list102220140076804" text:continue-numbering="true" text:style-name="AppendixNumbering">
        <text:list-item>
          <text:h text:style-name="P162"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0">Revision</text:p>
          </table:table-cell>
          <table:table-cell table:style-name="Table1.A1" office:value-type="string">
            <text:p text:style-name="P70">Date</text:p>
          </table:table-cell>
          <table:table-cell table:style-name="Table1.A1" office:value-type="string">
            <text:p text:style-name="P70">Editor</text:p>
          </table:table-cell>
          <table:table-cell table:style-name="Table1.D1" office:value-type="string">
            <text:p text:style-name="P71">Changes Made</text:p>
          </table:table-cell>
        </table:table-row>
        <table:table-row table:style-name="Table1.1">
          <table:table-cell table:style-name="Table1.A1" office:value-type="string">
            <text:p text:style-name="P73">WD01</text:p>
          </table:table-cell>
          <table:table-cell table:style-name="Table1.A1" office:value-type="string">
            <text:p text:style-name="P73">2015-06-0<text:span text:style-name="T12">9</text:span></text:p>
          </table:table-cell>
          <table:table-cell table:style-name="Table1.A1" office:value-type="string">
            <text:p text:style-name="P73">Pim van der Eijk</text:p>
          </table:table-cell>
          <table:table-cell table:style-name="Table1.D1" office:value-type="string">
            <text:p text:style-name="P73">First version using the template by TC admin; <text:s/>based on <text:a xlink:type="simple" xlink:href="https://www.oasis-open.org/committees/document.php?document_id=55644&amp;wg_abbrev=ebcore" text:style-name="Internet_20_link" text:visited-style-name="Visited_20_Internet_20_Link">Upload 55644</text:a>.</text:p>
          </table:table-cell>
        </table:table-row>
        <table:table-row table:style-name="Table1.1">
          <table:table-cell table:style-name="Table1.A3" office:value-type="string">
            <text:p text:style-name="P77">WD02</text:p>
          </table:table-cell>
          <table:table-cell table:style-name="Table1.A3" office:value-type="string">
            <text:p text:style-name="P77">2015-07-07</text:p>
          </table:table-cell>
          <table:table-cell table:style-name="Table1.A3" office:value-type="string">
            <text:p text:style-name="P77">Theo Kramer</text:p>
          </table:table-cell>
          <table:table-cell table:style-name="Table1.D3" office:value-type="string">
            <text:p text:style-name="P77">Review.</text:p>
          </table:table-cell>
        </table:table-row>
        <table:table-row table:style-name="Table1.1">
          <table:table-cell table:style-name="Table1.A3" office:value-type="string">
            <text:p text:style-name="P78">WD03</text:p>
          </table:table-cell>
          <table:table-cell table:style-name="Table1.A3" office:value-type="string">
            <text:p text:style-name="P78">2015-08-22</text:p>
          </table:table-cell>
          <table:table-cell table:style-name="Table1.A3" office:value-type="string">
            <text:p text:style-name="P78">Pim van der Eijk</text:p>
          </table:table-cell>
          <table:table-cell table:style-name="Table1.D3" office:value-type="string">
            <text:p text:style-name="P79">Ne<text:span text:style-name="T220">w</text:span> content covering draft CPPA 3.0.</text:p>
            <text:p text:style-name="P80">Editorial clean-up.</text:p>
            <text:p text:style-name="P80">Error codes and descriptions.</text:p>
            <text:p text:style-name="P81">Acknowledgments.</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GB"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style: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style: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style: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style:contextual-spacing="false" fo:hyphenation-ladder-count="no-limit" fo:text-indent="0in" style:auto-text-indent="false" style:page-number="auto"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style:contextual-spacing="false" fo:text-align="start" style:justify-single-word="false" fo:hyphenation-ladder-count="no-limit" fo:text-indent="0in" style:auto-text-indent="false" style:page-number="auto"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17b8f4"/>
    </style:style>
    <style:style style:name="MT2" style:family="text">
      <style:text-properties officeooo:rsid="01322b97"/>
    </style:style>
    <style:style style:name="MT3" style:family="text">
      <style:text-properties officeooo:rsid="00404058"/>
    </style:style>
    <style:style style:name="MT4" style:family="text">
      <style:text-properties fo:font-size="8pt" style:font-size-asian="8pt" style:font-size-complex="8pt"/>
    </style:style>
    <style:style style:name="MT5"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ebcore-au-v1.0-csd01</text:span><text:tab/>Working Draft 0<text:span text:style-name="MT2">3</text:span><text:tab/><text:span text:style-name="MT3">22</text:span> <text:span text:style-name="MT3">August </text:span>2015</text:p>
        <text:p text:style-name="MP2"><text:span text:style-name="Page_20_Number"><text:span text:style-name="MT4">Standards Track Draft<text:tab/>Copyright </text:span></text:span><text:span text:style-name="Page_20_Number"><text:span text:style-name="MT5">©</text:span></text:span><text:span text:style-name="Page_20_Number"><text:span text:style-name="MT4"> OASIS Open 2015. All Rights Reserved.<text:tab/>Page </text:span></text:span><text:span text:style-name="Page_20_Number"><text:span text:style-name="MT4"><text:page-number text:select-page="current">17</text:page-number></text:span></text:span><text:span text:style-name="Page_20_Number"><text:span text:style-name="MT4"> of </text:span></text:span><text:span text:style-name="Page_20_Number"><text:span text:style-name="MT4"><text:page-count style:num-format="1">17</text:page-count></text:span></text:span></text:p>
      </style:footer>
    </style:master-page>
    <style:master-page style:name="MP1" style:page-layout-name="Mpm3">
      <style:header>
        <text:p text:style-name="Header"/>
      </style:header>
      <style:footer>
        <text:p text:style-name="MP3"><text:span text:style-name="Default_20_Paragraph_20_Font"><text:span text:style-name="MT4">[Document Identifier] <text:tab/><text:tab/>[DD Month YYYY] </text:span></text:span></text:p>
        <text:p text:style-name="MP3"><text:span text:style-name="Default_20_Paragraph_20_Font"><text:span text:style-name="MT4">Copyright </text:span></text:span><text:span text:style-name="Default_20_Paragraph_20_Font"><text:span text:style-name="MT5">©</text:span></text:span><text:span text:style-name="Default_20_Paragraph_20_Font"><text:span text:style-name="MT4"> OASIS Open 2011. All Rights Reserved.<text:tab/> <text:s text:c="10"/>Standards Track Work Product<text:tab/>Page </text:span></text:span><text:span text:style-name="Page_20_Number"><text:span text:style-name="MT4"><text:page-number text:select-page="current">0</text:page-number></text:span></text:span><text:span text:style-name="Page_20_Number"><text:span text:style-name="MT4"> of </text:span></text:span><text:span text:style-name="Page_20_Number"><text:span text:style-name="MT4"><text:page-count>17</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ebCore Agreement Update Specification Version 1.0</dc:title>
    <meta:creation-date>2015-01-13T13:09:26.340000000</meta:creation-date>
    <meta:editing-cycles>1</meta:editing-cycles>
    <meta:editing-duration>P0D</meta:editing-duration>
    <dc:description>Short Abstract </dc:description>
    <meta:initial-creator>OASIS Technical Committee</meta:initial-creator>
    <meta:document-statistic meta:table-count="2" meta:image-count="0" meta:object-count="0" meta:page-count="17" meta:paragraph-count="353" meta:word-count="4782" meta:character-count="35421" meta:non-whitespace-character-count="3046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