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text-properties fo:font-weight="bold" style:font-weight-asian="bold" style:font-weight-complex="bold"/>
    </style:style>
    <style:style style:name="P10" style:family="paragraph" style:parent-style-name="Normal">
      <style:text-properties style:font-name="Cambria"/>
    </style:style>
    <style:style style:name="P11"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2" style:family="paragraph" style:parent-style-name="TOC_20_1">
      <style:paragraph-properties>
        <style:tab-stops>
          <style:tab-stop style:position="6in" style:type="right" style:leader-style="dotted" style:leader-text="."/>
        </style:tab-stops>
      </style:paragraph-properties>
    </style:style>
    <style:style style:name="P13" style:family="paragraph" style:parent-style-name="Title_20_page_20_info_20_description">
      <style:paragraph-properties fo:margin-left="0in" fo:margin-right="0in" fo:text-indent="0in" style:auto-text-indent="false"/>
    </style:style>
    <style:style style:name="P14" style:family="paragraph" style:parent-style-name="Subtitle">
      <style:text-properties fo:color="#998460"/>
    </style:style>
    <style:style style:name="P15" style:family="paragraph" style:parent-style-name="Normal">
      <style:paragraph-properties text:number-lines="false" text:line-number="0"/>
    </style:style>
    <style:style style:name="P16" style:family="paragraph" style:parent-style-name="TOC_20_2">
      <style:paragraph-properties>
        <style:tab-stops>
          <style:tab-stop style:position="6in" style:type="right" style:leader-style="dotted" style:leader-text="."/>
        </style:tab-stops>
      </style:paragraph-properties>
    </style:style>
    <style:style style:name="P17" style:family="paragraph" style:parent-style-name="Contents_20_3">
      <style:paragraph-properties>
        <style:tab-stops>
          <style:tab-stop style:position="6in" style:type="right" style:leader-style="dotted" style:leader-text="."/>
        </style:tab-stops>
      </style:paragraph-properties>
    </style:style>
    <style:style style:name="P18" style:family="paragraph" style:parent-style-name="Contents_20_4">
      <style:paragraph-properties>
        <style:tab-stops>
          <style:tab-stop style:position="6in" style:type="right" style:leader-style="dotted" style:leader-text="."/>
        </style:tab-stops>
      </style:paragraph-properties>
    </style:style>
    <style:style style:name="P19" style:family="paragraph" style:parent-style-name="Title_20_page_20_info_20_description">
      <style:text-properties fo:font-size="11pt" style:font-size-asian="11pt" style:font-size-complex="11pt"/>
    </style:style>
    <style:style style:name="P20" style:family="paragraph" style:parent-style-name="Title_20_page_20_info_20_description">
      <style:text-properties style:font-name="Calibri" style:language-asian="en" style:country-asian="US"/>
    </style:style>
    <style:style style:name="P21" style:family="paragraph" style:parent-style-name="Title" style:master-page-name="MPF0">
      <style:paragraph-properties style:page-number="1" fo:break-before="page"/>
    </style:style>
    <style:style style:name="P22" style:family="paragraph" style:parent-style-name="AppendixHeading1" style:list-style-name="AppendixNumbering"/>
    <style:style style:name="P23"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24" style:family="paragraph" style:parent-style-name="Title_20_page_20_info_20_description" style:list-style-name="LFO4"/>
    <style:style style:name="P25" style:family="paragraph">
      <style:paragraph-properties style:writing-mode="lr-tb" style:font-independent-line-spacing="false"/>
    </style:style>
    <style:style style:name="P26"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font-weight="bold" style:font-weight-asian="bold"/>
    </style:style>
    <style:style style:name="T4" style:family="text">
      <style:text-properties fo:color="#a1985a" style:font-name="Cambria" style:font-weight-complex="bold"/>
    </style:style>
    <style:style style:name="T5" style:family="text">
      <style:text-properties fo:color="#998460" fo:font-size="24pt" fo:font-weight="normal" style:font-size-asian="24pt" style:font-weight-asian="normal" style:font-size-complex="24pt" style:font-weight-complex="normal"/>
    </style:style>
    <style:style style:name="T6" style:family="text">
      <style:text-properties style:font-name="Calibri" fo:font-size="11pt" style:font-size-asian="11pt" style:font-size-complex="11pt"/>
    </style:style>
    <style:style style:name="T7" style:family="text">
      <style:text-properties style:font-name="Calibri" fo:font-size="11pt" fo:font-style="italic" style:font-name-asian="Times New Roman" style:font-size-asian="10pt" style:language-asian="en" style:country-asian="US" style:font-style-asian="italic" style:font-name-complex="Arial" style:font-size-complex="10pt" style:font-style-complex="italic"/>
    </style:style>
    <style:style style:name="T8" style:family="text">
      <style:text-properties style:font-name="Calibri" fo:font-size="11pt" style:font-name-asian="Times New Roman" style:font-size-asian="10pt" style:language-asian="en" style:country-asian="US" style:font-name-complex="Arial" style:font-size-complex="10pt"/>
    </style:style>
    <style:style style:name="T9" style:family="text">
      <style:text-properties fo:font-size="11pt" style:font-size-asian="11pt" style:font-size-complex="11pt"/>
    </style:style>
    <style:style style:name="T10" style:family="text">
      <style:text-properties fo:font-size="11pt" fo:font-style="italic"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name="Calibri2" fo:font-size="11pt"/>
    </style:style>
    <style:style style:name="T13"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g text:anchor-type="paragraph" draw:z-index="21" draw:name="Group 35" draw:style-name="gr3"><draw:custom-shape draw:name="Rectangle 24" draw:style-name="gr4" draw:text-style-name="P25" svg:width="2.1295in" svg:height="10.9996in" svg:x="0.0008in" svg:y="0in"><text:p text:style-name="P26"><text:span text:style-name="T13"/></text:p><text:p text:style-name="P26"><text:span text:style-name="T13"/></text:p><text:p text:style-name="P26"><text:span text:style-name="T13"/></text:p><text:p text:style-name="P26"><text:span text:style-name="T13"/></text:p><text:p text:style-name="P26"><text:span text:style-name="T13"/></text:p><text:p text:style-name="P26"><text:span text:style-name="T13">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5">EDXL Common Types: Issues and Best Practices Version 1.0</text:span></text:span></text:p>
      <text:p text:style-name="Subtitle">Working Draft 01</text:p>
      <text:p text:style-name="P14">01 October 2014</text:p>
      <text:p text:style-name="Title_20_page_20_info">Technical Committee:</text:p>
      <text:p text:style-name="P13"><text:a xlink:type="simple" xlink:href="https://www.oasis-open.org/committees/emergency/" text:style-name="Internet_20_link" text:visited-style-name="Visited_20_Internet_20_Link">OASIS Emergency Management TC</text:a></text:p>
      <text:p text:style-name="Title_20_page_20_info">Chair:</text:p>
      <text:p text:style-name="P13">Elysa Jones (<text:a xlink:type="simple" xlink:href="mailto:elysajones@yahoo.com" text:style-name="Internet_20_link" text:visited-style-name="Visited_20_Internet_20_Link">elysajones@yahoo.com</text:a>), Individual</text:p>
      <text:p text:style-name="Title_20_page_20_info">Editor:</text:p>
      <text:p text:style-name="P13">Werner B. Joerg (<text:a xlink:type="simple" xlink:href="mailto:wjoerg@computer.org" text:style-name="Internet_20_link" text:visited-style-name="Visited_20_Internet_20_Link">wjoerg@computer.org</text:a>), Individual</text:p>
      <text:p text:style-name="P23">Related work:</text:p>
      <text:p text:style-name="Title_20_page_20_info_20_description">This document is related to:</text:p>
      <text:list xml:id="list2921072848675044683" text:style-name="LFO4">
        <text:list-item>
          <text:p text:style-name="P24"><text:span text:style-name="Default_20_Paragraph_20_Font"><text:span text:style-name="T7">Emergency Data Exchange Language (EDXL) Common Types (CT) Version 1.0</text:span></text:span><text:span text:style-name="Default_20_Paragraph_20_Font"><text:span text:style-name="T8">. Edited by Werner Joerg, Rex Brooks, Jeff Waters, and Don McGarry. Latest version: </text:span></text:span><text:a xlink:type="simple" xlink:href="http://docs.oasis-open.org/emergency/edxl-ct/v1.0/edxl-ct-v1.0.html" text:style-name="Internet_20_link" text:visited-style-name="Visited_20_Internet_20_Link"><text:span text:style-name="Default_20_Paragraph_20_Font">http://docs.oasis-open.org/emergency/edxl-ct/v1.0/edxl-ct-v1.0.html</text:span></text:a>.</text:p>
        </text:list-item>
      </text:list>
      <text:p text:style-name="Title_20_page_20_info">Abstract:</text:p>
      <text:p text:style-name="Title_20_page_20_info_20_description">Summary of the technical purpose of the document</text:p>
      <text:p text:style-name="Title_20_page_20_info">Status:</text:p>
      <text:p text:style-name="P13">This <text:a xlink:type="simple" xlink:href="https://www.oasis-open.org/policies-guidelines/tc-process#dWorkingDraft" office:target-frame-name="_top" xlink:show="replace" text:style-name="Internet_20_link" text:visited-style-name="Visited_20_Internet_20_Link"><text:span text:style-name="Hyperlink">Working Draft</text:span></text:a> (WD) has been produced by one or more TC Members; it has not yet been voted on by the TC or <text:a xlink:type="simple" xlink:href="https://www.oasis-open.org/policies-guidelines/tc-process#committeeDraft" office:target-frame-name="_top" xlink:show="replace" text:style-name="Internet_20_link" text:visited-style-name="Visited_20_Internet_20_Link"><text:span text:style-name="Hyperlink">approved</text:span></text:a> as a Committee Draft (Committee Specification Draft or a Committee Note Draft). The OASIS document <text:a xlink:type="simple" xlink:href="https://www.oasis-open.org/policies-guidelines/tc-process#standApprovProcess" office:target-frame-name="_top" xlink:show="replace" text:style-name="Internet_20_link" text:visited-style-name="Visited_20_Internet_20_Link"><text:span text:style-name="Hyper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9">Initial publication URI:<text:line-break/>http://docs.oasis-open.org/emergency/edxl-ct-issues/v1.0/cnd01/edxl-ct-issues-v1.0-cnd01.odt.</text:p>
      <text:p text:style-name="P19">Permanent “Latest version” URI:<text:line-break/>http://docs.oasis-open.org/emergency/edxl-ct-issues/v1.0/edxl-ct-issues-v1.0.odt.</text:p>
      <text:p text:style-name="Title_20_page_20_info_20_description">(Managed by OASIS TC Administration; please don’t modify.)</text:p>
      <text:p text:style-name="P10"/>
      <text:p text:style-name="Normal">Copyright © OASIS Open 2014. <text:s/>All Rights Reserved.</text:p>
      <text:p text:style-name="Normal"><text:soft-page-break/><text:span text:style-name="T6">All capitalized terms in the following text have the meanings assigned to them in the OASIS Intellectual Property Rights Policy (the "OASIS IPR Policy"). The full </text:span><text:a xlink:type="simple" xlink:href="https://www.oasis-open.org/policies-guidelines/ipr" office:target-frame-name="_top" xlink:show="replace" text:style-name="Internet_20_link" text:visited-style-name="Visited_20_Internet_20_Link"><text:span text:style-name="Hyperlink"><text:span text:style-name="T6">Policy</text:span></text:span></text:a><text:span text:style-name="T6">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5"/>
      <text:p text:style-name="TOC_20_Heading">Ta<text:span text:style-name="T4">ble of Contents</text:span></text:p>
      <text:p text:style-name="P11"><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2">1 <text:s text:c="3"/><text:a xlink:type="simple" xlink:href="#__RefHeading__5129_1508154248" text:style-name="Internet_20_link" text:visited-style-name="Visited_20_Internet_20_Link">Introduction</text:a><text:tab/>4</text:p>
          <text:p text:style-name="P16">1.1 <text:s text:c="3"/><text:a xlink:type="simple" xlink:href="#__RefHeading__4699_1508154248" text:style-name="Internet_20_link" text:visited-style-name="Visited_20_Internet_20_Link">References (non-normative)</text:a><text:tab/>4</text:p>
          <text:p text:style-name="P16">1.2 <text:s text:c="3"/><text:a xlink:type="simple" xlink:href="#__RefHeading__4701_1508154248" text:style-name="Internet_20_link" text:visited-style-name="Visited_20_Internet_20_Link">Section Level 2</text:a><text:tab/>4</text:p>
          <text:p text:style-name="P12">2 <text:s text:c="3"/><text:a xlink:type="simple" xlink:href="#__RefHeading__5131_1508154248" text:style-name="Internet_20_link" text:visited-style-name="Visited_20_Internet_20_Link">Heading</text:a><text:tab/>5</text:p>
          <text:p text:style-name="P16">2.1 <text:s text:c="3"/><text:a xlink:type="simple" xlink:href="#__RefHeading__892_474791649" text:style-name="Internet_20_link" text:visited-style-name="Visited_20_Internet_20_Link">Level 2</text:a><text:tab/>5</text:p>
          <text:p text:style-name="P17">2.1.1 <text:s text:c="3"/><text:a xlink:type="simple" xlink:href="#__RefHeading__894_474791649" text:style-name="Internet_20_link" text:visited-style-name="Visited_20_Internet_20_Link">Level 3</text:a><text:tab/>5</text:p>
          <text:p text:style-name="P17">2.1.2 <text:s text:c="3"/><text:a xlink:type="simple" xlink:href="#__RefHeading__896_474791649" text:style-name="Internet_20_link" text:visited-style-name="Visited_20_Internet_20_Link">Level 3</text:a><text:tab/>5</text:p>
          <text:p text:style-name="P18">2.1.2.1 <text:s text:c="3"/><text:a xlink:type="simple" xlink:href="#__RefHeading__1106_474791649" text:style-name="Internet_20_link" text:visited-style-name="Visited_20_Internet_20_Link">Level 4</text:a><text:tab/>5</text:p>
          <text:p text:style-name="P12">Appendix A <text:s text:c="3"/><text:a xlink:type="simple" xlink:href="#__RefHeading__5133_1508154248" text:style-name="Internet_20_link" text:visited-style-name="Visited_20_Internet_20_Link">Acknowledgments</text:a><text:tab/>6</text:p>
          <text:p text:style-name="P12">Appendix B <text:s text:c="3"/><text:a xlink:type="simple" xlink:href="#__RefHeading__5135_1508154248" text:style-name="Internet_20_link" text:visited-style-name="Visited_20_Internet_20_Link">Other Section</text:a><text:tab/>7</text:p>
          <text:p text:style-name="P16">Appendix B.1 <text:s text:c="3"/><text:a xlink:type="simple" xlink:href="#__RefHeading__1379_124643928" text:style-name="Internet_20_link" text:visited-style-name="Visited_20_Internet_20_Link">Level 2 appendix</text:a><text:tab/>7</text:p>
          <text:p text:style-name="P16">Appendix B.2 <text:s text:c="3"/><text:a xlink:type="simple" xlink:href="#__RefHeading__1381_124643928" text:style-name="Internet_20_link" text:visited-style-name="Visited_20_Internet_20_Link">Level 2 appendix</text:a><text:tab/>7</text:p>
          <text:p text:style-name="P17">Appendix B.2.1 <text:s text:c="3"/><text:a xlink:type="simple" xlink:href="#__RefHeading__1383_124643928" text:style-name="Internet_20_link" text:visited-style-name="Visited_20_Internet_20_Link">Third level appendix</text:a><text:tab/>7</text:p>
          <text:p text:style-name="P17">Appendix B.2.2 <text:s text:c="3"/><text:a xlink:type="simple" xlink:href="#__RefHeading__456_292601613" text:style-name="Internet_20_link" text:visited-style-name="Visited_20_Internet_20_Link">Third level appendix</text:a><text:tab/>7</text:p>
          <text:p text:style-name="P12">Appendix C <text:s text:c="3"/><text:a xlink:type="simple" xlink:href="#__RefHeading__5137_1508154248" text:style-name="Internet_20_link" text:visited-style-name="Visited_20_Internet_20_Link"><text:s/>Revision History</text:a><text:tab/>8</text:p>
        </text:index-body>
      </text:table-of-content>
      <text:h text:style-name="Heading_20_1" text:outline-level="1"><text:bookmark-start text:name="__RefHeading__5129_1508154248"/><text:bookmark-start text:name="_Toc287337215"/>Introduction<text:bookmark-end text:name="_Toc287337061"/><text:bookmark-end text:name="_Toc287336978"/><text:bookmark-end text:name="__RefHeading__5129_1508154248"/><text:bookmark-end text:name="_Toc287337215"/></text:h>
      <text:p text:style-name="P6">Type introductory text here.</text:p>
      <text:h text:style-name="Heading_20_2" text:outline-level="2"><text:bookmark-start text:name="__RefHeading__1775_125206856"/><text:bookmark-start text:name="__RefHeading__4699_1508154248"/><text:bookmark-start text:name="_Toc287337216"/><text:bookmark-start text:name="_Toc287337062"/><text:bookmark-start text:name="_Toc287336979"/>References<text:bookmark-end text:name="_Toc287337216"/><text:bookmark-end text:name="_Toc287337062"/><text:bookmark-end text:name="_Toc287336979"/> (non-normative)<text:bookmark-end text:name="__RefHeading__1775_125206856"/><text:bookmark-end text:name="__RefHeading__4699_1508154248"/></text:h>
      <text:p text:style-name="P6"/>
      <text:p text:style-name="Normal"><text:span text:style-name="Default_20_Paragraph_20_Font"><text:span text:style-name="T3">NOTE</text:span></text:span>: The proper format for citation of technical work produced by an OASIS TC (whether Standards Track or Non-Standards Track) is:</text:p>
      <text:p text:style-name="P9">[Citation Label]</text:p>
      <text:p text:style-name="Normal">Work Product <text:a xlink:type="simple" xlink:href="http://docs.oasis-open.org/specGuidelines/ndr/namingDirectives.html#workProductName" office:target-frame-name="_top" xlink:show="replace" text:style-name="Internet_20_link" text:visited-style-name="Visited_20_Internet_20_Link">title</text:a> (italicized). Edited by Albert Alston, Bob Ballston, and Calvin Carlson. Approval date (DD Month YYYY). OASIS <text:a xlink:type="simple" xlink:href="http://docs.oasis-open.org/specGuidelines/ndr/namingDirectives.html#stage" office:target-frame-name="_top" xlink:show="replace" text:style-name="Internet_20_link" text:visited-style-name="Visited_20_Internet_20_Link">Stage</text:a> Identifier and <text:a xlink:type="simple" xlink:href="http://docs.oasis-open.org/specGuidelines/ndr/namingDirectives.html#revision" office:target-frame-name="_top" xlink:show="replace" text:style-name="Internet_20_link" text:visited-style-name="Visited_20_Internet_20_Link">Revision Number</text:a> (e.g., OASIS Committee Specification Draft 01). Principal URI (<text:a xlink:type="simple" xlink:href="http://docs.oasis-open.org/specGuidelines/ndr/namingDirectives.html#this-version" office:target-frame-name="_top" xlink:show="replace" text:style-name="Internet_20_link" text:visited-style-name="Visited_20_Internet_20_Link">version-specific URI</text:a>, e.g., with filename component: .../csd01/somespec-v1.0-csd01.html). <text:span text:style-name="T12">Latest version: (</text:span><text:a xlink:type="simple" xlink:href="http://docs.oasis-open.org/specGuidelines/ndr/namingDirectives.html#latest-version" text:style-name="Internet_20_link" text:visited-style-name="Visited_20_Internet_20_Link"><text:span text:style-name="T12">latest-version URI</text:span></text:a><text:span text:style-name="T12">, without stage identifiers).</text:span></text:p>
      <text:p text:style-name="Normal">For example:</text:p>
      <text:p text:style-name="Text_20_body"><text:span text:style-name="Default_20_Paragraph_20_Font"><text:span text:style-name="T11">[OpenDoc-1.2]</text:span></text:span></text:p>
      <text:p text:style-name="Text_20_body"><text:span text:style-name="T10">Open Document Format for Office Applications (OpenDocument) Version 1.2</text:span><text:span text:style-name="T9">.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T9">http://docs.oasis-open.org/office/v1.2/csd07/OpenDocument-v1.2-csd07.html</text:span></text:a><text:span text:style-name="T9">. Latest version: </text:span><text:a xlink:type="simple" xlink:href="http://docs.oasis-open.org/office/v1.2/OpenDocument-v1.2.html" text:style-name="Internet_20_link" text:visited-style-name="Visited_20_Internet_20_Link"><text:span text:style-name="T9">http://docs.oasis-open.org/office/v1.2/OpenDocument-v1.2.html</text:span></text:a><text:span text:style-name="T9">.</text:span></text:p>
      <text:p text:style-name="P20"/>
      <text:h text:style-name="Heading_20_2" text:outline-level="2"><text:bookmark-start text:name="__RefHeading__4701_1508154248"/><text:bookmark-start text:name="_Toc287337217"/><text:bookmark-start text:name="_Toc287337063"/><text:bookmark-start text:name="_Toc287336980"/>Section<text:bookmark-end text:name="_Toc287337217"/><text:bookmark-end text:name="_Toc287337063"/><text:bookmark-end text:name="_Toc287336980"/> Level 2<text:bookmark-end text:name="__RefHeading__4701_1508154248"/><text:bookmark text:name="_Toc287337218"/><text:bookmark text:name="_Toc287337064"/><text:bookmark text:name="_Toc287336981"/></text:h>
      <text:p text:style-name="P6"/>
      <text:p text:style-name="P6"/>
      <text:p text:style-name="Normal"/>
      <text:h text:style-name="Heading_20_1" text:outline-level="1"><text:bookmark-start text:name="__RefHeading__5131_1508154248"/><text:bookmark-start text:name="_Toc287337219"/><text:bookmark-start text:name="_Toc287337065"/><text:bookmark-start text:name="_Toc287336982"/>Heading<text:bookmark-end text:name="__RefHeading__5131_1508154248"/><text:bookmark-end text:name="_Toc287337219"/><text:bookmark-end text:name="_Toc287337065"/><text:bookmark-end text:name="_Toc287336982"/></text:h>
      <text:h text:style-name="Heading_20_2" text:outline-level="2"><text:bookmark-start text:name="__RefHeading__892_474791649"/>Level 2<text:bookmark-end text:name="__RefHeading__892_474791649"/></text:h>
      <text:h text:style-name="Heading_20_3" text:outline-level="3"><text:bookmark-start text:name="__RefHeading__894_474791649"/>Level 3<text:bookmark-end text:name="__RefHeading__894_474791649"/></text:h>
      <text:p text:style-name="Normal">text</text:p>
      <text:h text:style-name="Heading_20_3" text:outline-level="3"><text:bookmark-start text:name="__RefHeading__896_474791649"/>Level 3<text:bookmark-end text:name="__RefHeading__896_474791649"/></text:h>
      <text:h text:style-name="Heading_20_4" text:outline-level="4"><text:bookmark-start text:name="__RefHeading__1106_474791649"/>Level 4<text:bookmark-end text:name="__RefHeading__1106_474791649"/></text:h>
      <text:list xml:id="list5655744961327531107" text:style-name="AppendixNumbering">
        <text:list-item>
          <text:h text:style-name="P22" text:outline-level="1"><text:bookmark-start text:name="__RefHeading__5133_1508154248"/><text:bookmark-start text:name="_Toc287337220"/><text:bookmark-start text:name="_Toc287337066"/><text:bookmark-start text:name="_Toc287336983"/>Acknowledgments<text:bookmark-end text:name="__RefHeading__5133_1508154248"/><text:bookmark-end text:name="_Toc287337220"/><text:bookmark-end text:name="_Toc287337066"/><text:bookmark-end text:name="_Toc287336983"/></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40640537" text:continue-numbering="true" text:style-name="AppendixNumbering">
        <text:list-item>
          <text:h text:style-name="P22" text:outline-level="1"><text:bookmark-start text:name="__RefHeading__5135_1508154248"/>Other<text:bookmark-start text:name="_Toc287337221"/> Section<text:bookmark-end text:name="__RefHeading__5135_1508154248"/><text:bookmark-end text:name="_Toc287337221"/></text:h>
        </text:list-item>
      </text:list>
      <text:p text:style-name="Normal">text</text:p>
      <text:list xml:id="list40652306" text:continue-numbering="true" text:style-name="AppendixNumbering">
        <text:list-item>
          <text:list>
            <text:list-item>
              <text:h text:style-name="AppendixHeading2" text:outline-level="2"><text:bookmark-start text:name="__RefHeading__1379_124643928"/>Level 2 appendix<text:bookmark-end text:name="__RefHeading__1379_124643928"/></text:h>
            </text:list-item>
            <text:list-item>
              <text:h text:style-name="AppendixHeading2" text:outline-level="2"><text:bookmark-start text:name="__RefHeading__1381_124643928"/>Level 2 appendix<text:bookmark-end text:name="__RefHeading__1381_124643928"/></text:h>
            </text:list-item>
          </text:list>
        </text:list-item>
      </text:list>
      <text:p text:style-name="Normal">text</text:p>
      <text:list xml:id="list40656460" text:continue-numbering="true" text:style-name="AppendixNumbering">
        <text:list-item>
          <text:list>
            <text:list-item>
              <text:list>
                <text:list-item>
                  <text:h text:style-name="AppendixHeading3" text:outline-level="3"><text:bookmark-start text:name="__RefHeading__1383_124643928"/>Third level appendix<text:bookmark-end text:name="__RefHeading__1383_124643928"/></text:h>
                </text:list-item>
                <text:list-item>
                  <text:h text:style-name="AppendixHeading3" text:outline-level="3"><text:bookmark-start text:name="__RefHeading__456_292601613"/>Third level appendix<text:bookmark-end text:name="__RefHeading__456_292601613"/></text:h>
                </text:list-item>
              </text:list>
            </text:list-item>
          </text:list>
        </text:list-item>
      </text:list>
      <text:p text:style-name="P6"/>
      <text:list xml:id="list40629404" text:continue-numbering="true" text:style-name="AppendixNumbering">
        <text:list-item>
          <text:h text:style-name="P22" text:outline-level="1"><text:bookmark-start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402in" fo:hyphenation-ladder-count="no-limit" fo:text-indent="0in" style:auto-text-indent="false" fo:keep-with-next="auto">
        <style:tab-stops/>
      </style:paragraph-properties>
      <style:text-properties style:use-window-font-color="true" style:font-name="Calibri1"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in" fo:margin-bottom="0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ct-issues-v1.0-wd01</text:span></text:span><text:span text:style-name="Default_20_Paragraph_20_Font"><text:span text:style-name="MT1"><text:tab/>Working Draft 01<text:tab/>01 October 2014</text:span></text:span></text:p>
        <text:p text:style-name="MP4"><text:span text:style-name="Default_20_Paragraph_20_Font"><text:span text:style-name="MT1">Non-Standards Track<text:tab/>Copyright © OASIS Open 2014.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EDXL Common Types: Issues and Best Practices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3" meta:word-count="732" meta:character-count="5092"/>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