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200000602893EC6EEF0A7E7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h1 blah2 blah3</text:p>
      <text:p text:style-name="Standard">
				<draw:frame draw:style-name="fr1" draw:name="Atlas Santiago" text:anchor-type="paragraph" svg:x="0.771cm" svg:y="0.319cm" svg:width="2.566cm" svg:height="4.034cm" draw:z-index="0">
					<draw:image xlink:href="Pictures/10000000000003D200000602893EC6EEF0A7E781.jpg" xlink:type="simple" xlink:show="embed" xlink:actuate="onLoad">
						<text:p text:style-name="Standard">Something within Image</text:p>		
					</draw:image>
					<svg:title>Sculpture of Atlas, Praza do Toural, Santiago de Compostela.</svg:title>
				</draw:frame>
			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lah4 blah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6-11-30T08:49:56.324000000</meta:creation-date>
    <dc:date>2016-11-30T08:53:29.869000000</dc:date>
    <dc:creator>Svante Schubert</dc:creator>
    <meta:editing-duration>PT3M34S</meta:editing-duration>
    <meta:editing-cycles>2</meta:editing-cycles>
    <meta:generator>LibreOffice/5.2.1.2$Windows_x86 LibreOffice_project/31dd62db80d4e60af04904455ec9c9219178d620</meta:generator>
    <meta:document-statistic meta:table-count="0" meta:image-count="1" meta:object-count="0" meta:page-count="1" meta:paragraph-count="2" meta:word-count="4" meta:character-count="22" meta:non-whitespace-character-count="20"/>
  </office:meta>
</office:document-meta>
</file>