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1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rotate (0.785)" svg:height="5mm" svg:width="5cm" svg:x="5cm" svg:y="1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1"/>
</file>

<file path=meta.xml><?xml version="1.0" encoding="utf-8"?>
<document-meta xmlns:office="urn:oasis:names:tc:opendocument:xmlns:office:1.0" xmlns="urn:oasis:names:tc:opendocument:xmlns:office:1.0" office:version="1.1"/>
</file>