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2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Y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document-meta xmlns:office="urn:oasis:names:tc:opendocument:xmlns:office:1.0" xmlns="urn:oasis:names:tc:opendocument:xmlns:office:1.0" office:version="1.2"/>
</file>