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foo.rdf" manifest:media-type="application/rdf+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xml:id="id1245845863" text:name="Section1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5-03-30T18:47:49.927111400</meta:creation-date>
    <dc:date>2015-03-30T18:49:18.756241856</dc:date>
    <dc:creator>ms </dc:creator>
    <meta:editing-duration>PT1M2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5.0.0.alpha0$Linux_X86_64 LibreOffice_project/55c4c0989d98e8036c3fa88ba5559bfa87293327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section = ThisComponent.getTextSections.getByIndex(0)

repo = ThisComponent.getRDFRepository()

Dim empty()

graphname = ThisComponent.addMetadataFile("foo.rdf", empty() )

graph = repo.getGraph(graphname)

Dim args(1) As String
args(0) = "http://example.com/foo"

predicate = CreateUnoServiceWithArguments("com.sun.star.rdf.URI", args)

graph.addStatement(section, predicate, section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