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A0000000A5CBD833091249E98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5" svg:font-family="'Courier New'" style:font-family-generic="swiss" style:font-pitch="variable"/>
  </office:font-face-decls>
  <office:automatic-styles>
    <style:style style:name="P1" style:family="paragraph" style:parent-style-name="RelaxNG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RelaxNG">
      <style:text-properties fo:font-size="9pt" style:font-size-asian="9pt" style:font-size-complex="9pt"/>
    </style:style>
    <style:style style:name="P4" style:family="paragraph" style:parent-style-name="RelaxNG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RelaxNG">
      <style:text-properties fo:font-size="9pt" fo:language="zxx" fo:country="none" style:font-size-asian="9pt" style:font-size-complex="9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paragraph-rsid="00156352"/>
    </style:style>
    <style:style style:name="P8" style:family="paragraph" style:parent-style-name="Standard" style:list-style-name="L1">
      <style:text-properties officeooo:paragraph-rsid="00181b8c"/>
    </style:style>
    <style:style style:name="P9" style:family="paragraph" style:parent-style-name="Standard" style:list-style-name="L1">
      <style:text-properties officeooo:paragraph-rsid="00197f07"/>
    </style:style>
    <style:style style:name="P10" style:family="paragraph" style:parent-style-name="Standard" style:list-style-name="L4"/>
    <style:style style:name="P11" style:family="paragraph" style:parent-style-name="Standard" style:list-style-name="L4">
      <style:text-properties officeooo:paragraph-rsid="00181b8c"/>
    </style:style>
    <style:style style:name="P12" style:family="paragraph" style:parent-style-name="Standard" style:list-style-name="L4">
      <style:text-properties officeooo:paragraph-rsid="001ca1a0"/>
    </style:style>
    <style:style style:name="P13" style:family="paragraph" style:parent-style-name="Standard">
      <style:text-properties officeooo:rsid="00156352" officeooo:paragraph-rsid="00156352"/>
    </style:style>
    <style:style style:name="P14" style:family="paragraph" style:parent-style-name="Standard" style:list-style-name="L8">
      <style:text-properties officeooo:paragraph-rsid="00181b8c"/>
    </style:style>
    <style:style style:name="P15" style:family="paragraph" style:parent-style-name="Standard">
      <style:text-properties officeooo:paragraph-rsid="00181b8c"/>
    </style:style>
    <style:style style:name="P16" style:family="paragraph" style:parent-style-name="Standard" style:list-style-name="BulletedList">
      <style:text-properties officeooo:paragraph-rsid="00197f07"/>
    </style:style>
    <style:style style:name="P17" style:family="paragraph" style:parent-style-name="Standard" style:master-page-name="">
      <style:paragraph-properties style:page-number="auto" fo:keep-with-next="always"/>
    </style:style>
    <style:style style:name="P18" style:family="paragraph" style:parent-style-name="Text_20_body" style:list-style-name="L2"/>
    <style:style style:name="P19" style:family="paragraph" style:parent-style-name="Text_20_body" style:list-style-name="L3"/>
    <style:style style:name="P20" style:family="paragraph" style:parent-style-name="Text_20_body" style:list-style-name="L1"/>
    <style:style style:name="P21" style:family="paragraph" style:parent-style-name="Text_20_body" style:list-style-name="L1">
      <style:text-properties officeooo:paragraph-rsid="00156352"/>
    </style:style>
    <style:style style:name="P22" style:family="paragraph" style:parent-style-name="Text_20_body" style:list-style-name="L1">
      <style:text-properties officeooo:paragraph-rsid="00181b8c"/>
    </style:style>
    <style:style style:name="P23" style:family="paragraph" style:parent-style-name="Text_20_body">
      <style:text-properties style:font-name="Times New Roman" fo:font-size="12pt" officeooo:paragraph-rsid="001b555e" style:font-size-asian="12pt" style:font-size-complex="12pt"/>
    </style:style>
    <style:style style:name="P24" style:family="paragraph" style:parent-style-name="Text_20_body">
      <style:text-properties officeooo:paragraph-rsid="00156352"/>
    </style:style>
    <style:style style:name="P25" style:family="paragraph" style:parent-style-name="Text_20_body" style:list-style-name="L3">
      <style:text-properties officeooo:rsid="001697d2" officeooo:paragraph-rsid="001697d2"/>
    </style:style>
    <style:style style:name="P26" style:family="paragraph" style:parent-style-name="Text_20_body">
      <style:text-properties officeooo:paragraph-rsid="001697d2"/>
    </style:style>
    <style:style style:name="P27" style:family="paragraph" style:parent-style-name="Text_20_body">
      <style:text-properties officeooo:paragraph-rsid="00181b8c"/>
    </style:style>
    <style:style style:name="P28" style:family="paragraph" style:parent-style-name="Text_20_body" style:list-style-name="BulletedList"/>
    <style:style style:name="P29" style:family="paragraph" style:parent-style-name="Text_20_body">
      <style:text-properties officeooo:paragraph-rsid="001b555e"/>
    </style:style>
    <style:style style:name="P30" style:family="paragraph" style:parent-style-name="RelaxNG">
      <style:text-properties officeooo:paragraph-rsid="0013b108"/>
    </style:style>
    <style:style style:name="P31" style:family="paragraph" style:parent-style-name="RelaxNG">
      <style:text-properties officeooo:paragraph-rsid="00156352"/>
    </style:style>
    <style:style style:name="P32" style:family="paragraph" style:parent-style-name="RelaxNG">
      <style:text-properties officeooo:paragraph-rsid="001b555e"/>
    </style:style>
    <style:style style:name="P33" style:family="paragraph" style:parent-style-name="RelaxNG">
      <style:text-properties fo:font-size="9pt" fo:font-weight="normal" officeooo:paragraph-rsid="001b555e" style:font-size-asian="9pt" style:font-weight-asian="normal" style:font-size-complex="9pt" style:font-weight-complex="normal"/>
    </style:style>
    <style:style style:name="P34" style:family="paragraph" style:parent-style-name="RelaxNG">
      <style:text-properties fo:font-size="9pt" officeooo:paragraph-rsid="001b555e" style:font-size-asian="9pt" style:font-size-complex="9pt"/>
    </style:style>
    <style:style style:name="P35" style:family="paragraph" style:parent-style-name="RelaxNG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use-window-font-color="true" style:font-name="Courier New1" fo:font-size="9pt" fo:language="en" fo:country="US" officeooo:paragraph-rsid="00156352" style:font-name-asian="Times New Roman" style:font-size-asian="9pt" style:font-name-complex="Times New Roman" style:font-size-complex="12pt" style:language-complex="ar" style:country-complex="SA"/>
    </style:style>
    <style:style style:name="P36" style:family="paragraph" style:parent-style-name="RelaxNG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use-window-font-color="true" style:font-name="Courier New1" fo:font-size="9pt" fo:language="en" fo:country="US" officeooo:paragraph-rsid="001b555e" style:font-name-asian="Times New Roman" style:font-size-asian="9pt" style:font-name-complex="Times New Roman" style:font-size-complex="12pt" style:language-complex="ar" style:country-complex="SA"/>
    </style:style>
    <style:style style:name="P37" style:family="paragraph" style:parent-style-name="RelaxNG">
      <loext:graphic-properties draw:fill="solid" draw:fill-color="#d9d9d9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use-window-font-color="true" style:font-name="Courier New1" fo:font-size="9pt" fo:language="en" fo:country="US" officeooo:paragraph-rsid="00156352" style:font-name-asian="Times New Roman" style:font-size-asian="9pt" style:font-name-complex="Times New Roman" style:font-size-complex="12pt" style:language-complex="ar" style:country-complex="SA"/>
    </style:style>
    <style:style style:name="P38" style:family="paragraph" style:parent-style-name="Changed">
      <style:text-properties officeooo:paragraph-rsid="00181b8c"/>
    </style:style>
    <style:style style:name="T1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1697d2" style:font-size-asian="10pt"/>
    </style:style>
    <style:style style:name="T4" style:family="text">
      <style:text-properties style:font-name="Arial"/>
    </style:style>
    <style:style style:name="T5" style:family="text">
      <style:text-properties style:font-name="Arial" officeooo:rsid="0013b108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156352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officeooo:rsid="00181b8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officeooo:rsid="00156352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56352" style:font-size-asian="12pt" style:font-size-complex="12pt"/>
    </style:style>
    <style:style style:name="T13" style:family="text">
      <style:text-properties style:use-window-font-color="true" style:text-line-through-style="none" style:text-line-through-type="none" style:font-name="Arial" style:font-size-complex="10pt"/>
    </style:style>
    <style:style style:name="T14" style:family="text"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T15" style:family="text">
      <style:text-properties fo:font-weight="normal"/>
    </style:style>
    <style:style style:name="T16" style:family="text">
      <style:text-properties style:font-name="Courier New4"/>
    </style:style>
    <style:style style:name="T17" style:family="text">
      <style:text-properties style:text-position="sub 58%" style:font-name="Courier New2" fo:font-weight="bold" style:font-weight-asian="bold" style:font-weight-complex="bold"/>
    </style:style>
    <style:style style:name="T18" style:family="text">
      <style:text-properties style:text-position="sub 58%" style:font-name="Courier New2" fo:font-weight="bold" officeooo:rsid="00181b8c" style:font-weight-asian="bold" style:font-weight-complex="bold"/>
    </style:style>
    <style:style style:name="T19" style:family="text">
      <style:text-properties style:text-position="sub 58%" style:font-name="Courier New2" fo:font-weight="bold" officeooo:rsid="001ca1a0" style:font-weight-asian="bold" style:font-weight-complex="bold"/>
    </style:style>
    <style:style style:name="T20" style:family="text">
      <style:text-properties style:text-position="sub 58%" fo:font-weight="bold" style:font-weight-asian="bold" style:font-weight-complex="bold"/>
    </style:style>
    <style:style style:name="T21" style:family="text">
      <style:text-properties style:text-position="0% 100%" style:font-name="Courier New2" fo:font-weight="bold" style:font-weight-asian="bold" style:font-weight-complex="bold"/>
    </style:style>
    <style:style style:name="T22" style:family="text">
      <style:text-properties style:text-position="0% 100%" style:font-name="Courier New2" fo:font-weight="bold" officeooo:rsid="00181b8c" style:font-weight-asian="bold" style:font-weight-complex="bold"/>
    </style:style>
    <style:style style:name="T23" style:family="text">
      <style:text-properties style:text-position="0% 100%" style:font-name="Courier New2" fo:font-weight="bold" officeooo:rsid="001ca1a0" style:font-weight-asian="bold" style:font-weight-complex="bold"/>
    </style:style>
    <style:style style:name="T24" style:family="text">
      <style:text-properties style:text-position="0% 100%" fo:font-weight="bold" style:font-weight-asian="bold" style:font-weight-complex="bold"/>
    </style:style>
    <style:style style:name="T25" style:family="text">
      <style:text-properties style:text-position="0% 100%" fo:font-weight="bold" officeooo:rsid="00181b8c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81b8c" style:font-weight-asian="bold" style:font-weight-complex="bold"/>
    </style:style>
    <style:style style:name="T28" style:family="text">
      <style:text-properties fo:font-weight="bold" style:font-weight-asian="bold" style:font-size-complex="10pt" style:font-weight-complex="bold"/>
    </style:style>
    <style:style style:name="T29" style:family="text">
      <style:text-properties officeooo:rsid="0013b108"/>
    </style:style>
    <style:style style:name="T30" style:family="text">
      <style:text-properties officeooo:rsid="00156352"/>
    </style:style>
    <style:style style:name="T31" style:family="text">
      <style:text-properties officeooo:rsid="001697d2"/>
    </style:style>
    <style:style style:name="T32" style:family="text">
      <style:text-properties style:font-name="Courier New5" fo:font-size="10pt" style:font-size-asian="10pt"/>
    </style:style>
    <style:style style:name="T33" style:family="text">
      <style:text-properties style:text-line-through-style="none" style:text-line-through-type="none" fo:font-size="10pt" style:text-underline-style="none" style:font-size-asian="10pt"/>
    </style:style>
    <style:style style:name="T34" style:family="text">
      <style:text-properties style:text-line-through-style="none" style:text-line-through-type="none" fo:font-size="10pt" style:text-underline-style="none" officeooo:rsid="001697d2" style:font-size-asian="10pt"/>
    </style:style>
    <style:style style:name="T35" style:family="text">
      <style:text-properties style:text-line-through-style="none" style:text-line-through-type="none" style:font-name="Courier New5" fo:font-size="10pt" style:text-underline-style="none" style:font-size-asian="10pt"/>
    </style:style>
    <style:style style:name="T36" style:family="text">
      <style:text-properties style:text-line-through-style="none" style:text-line-through-type="none" style:text-underline-style="none"/>
    </style:style>
    <style:style style:name="T37" style:family="text">
      <style:text-properties style:text-line-through-style="none" style:text-line-through-type="none" style:text-underline-style="none" officeooo:rsid="001697d2"/>
    </style:style>
    <style:style style:name="T38" style:family="text">
      <style:text-properties officeooo:rsid="00181b8c"/>
    </style:style>
    <style:style style:name="T39" style:family="text">
      <style:text-properties officeooo:rsid="001c3486"/>
    </style:style>
    <text:list-style style:name="L1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1" text:display-levels="4">
        <style:list-level-properties text:min-label-distance="0.127cm"/>
      </text:list-level-style-number>
      <text:list-level-style-number text:level="5" style:num-format="1" text:display-levels="5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1" text:display-levels="4">
        <style:list-level-properties text:min-label-distance="0.127cm"/>
      </text:list-level-style-number>
      <text:list-level-style-number text:level="5" style:num-format="1" text:display-levels="5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L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penDocument" text:name="CommitteeName"/>
        <text:user-field-decl office:value-type="string" office:string-value="Note:" text:name="Note"/>
        <text:user-field-decl office:value-type="string" office:string-value="odt" text:name="Extension"/>
        <text:user-field-decl office:value-type="string" office:string-value="v1.2" text:name="Version"/>
        <text:user-field-decl office:value-type="string" office:string-value="" text:name="description"/>
        <text:user-field-decl office:value-type="string" office:string-value="7" text:name="revision"/>
        <text:user-field-decl office:value-type="string" office:string-value="OpenDocument" text:name="tcid"/>
        <text:user-field-decl office:value-type="float" office:value="39408" text:name="Date"/>
        <text:user-field-decl office:value-type="string" office:string-value="Example:" text:name="Example"/>
        <text:user-field-decl office:value-type="string" office:string-value="3" text:name="PartPackage"/>
        <text:user-field-decl office:value-type="string" office:string-value="OASIS Open Office 1.0" text:name="CommitteeDraft"/>
        <text:user-field-decl office:value-type="string" office:string-value="Specification" text:name="ShortTitle"/>
        <text:user-field-decl office:value-type="string" office:string-value="1" text:name="EditorialStatus"/>
        <text:user-field-decl office:value-type="float" office:value="1" text:name="ShowSpecificationSnippets"/>
        <text:user-field-decl office:value-type="string" office:string-value="urn:oasis:names:tc:opendocument:xmlns:" text:name="DefaultNamespace"/>
        <text:user-field-decl office:value-type="string" office:string-value=":1.0" text:name="DefaultNamespaceVersion"/>
        <text:user-field-decl office:value-type="string" office:string-value="C" text:name="AppendixMIME"/>
        <text:user-field-decl office:value-type="string" office:string-value="opendocument" text:name="PIName"/>
        <text:user-field-decl office:value-type="string" office:string-value="vnd.oasis.opendocument." text:name="MIMEPrefix"/>
        <text:user-field-decl office:value-type="string" office:string-value="application/x-vnd.oasis.openoffice." text:name="MIMEPrefixx"/>
        <text:user-field-decl office:value-type="string" office:string-value="A" text:name="AppendixStrictShema"/>
        <text:user-field-decl office:value-type="string" office:string-value="D" text:name="AppendixCoreSet"/>
        <text:user-field-decl office:value-type="string" office:string-value="E" text:name="AppendixA11y"/>
        <text:user-field-decl office:value-type="string" office:string-value="F" text:name="AppendixBiDi"/>
        <text:user-field-decl office:value-type="string" office:string-value="Example 1:" text:name="Example1"/>
        <text:user-field-decl office:value-type="string" office:string-value="Example 2:" text:name="Example2"/>
        <text:user-field-decl office:value-type="string" office:string-value="Example 3:" text:name="Example3"/>
        <text:user-field-decl office:value-type="string" office:string-value="Note 1:" text:name="Note1"/>
        <text:user-field-decl office:value-type="string" office:string-value="Note 2:" text:name="Note2"/>
        <text:user-field-decl office:value-type="string" office:string-value="1" text:name="PartMain"/>
        <text:user-field-decl office:value-type="string" office:string-value="2" text:name="PartFormula"/>
      </text:user-field-decls>
      <text:h text:style-name="Heading_20_1" text:outline-level="1">Summary</text:h>
      <text:h text:style-name="Heading_20_2" text:outline-level="2">Proposal owner:</text:h>
      <text:p text:style-name="Text_20_body"/>
      <text:h text:style-name="Heading_20_2" text:outline-level="2">Proposal short name:</text:h>
      <text:p text:style-name="Text_20_body">Chart: regression curves - polynomial and moving average</text:p>
      <text:h text:style-name="Heading_20_1" text:outline-level="1">Rationale</text:h>
      <text:h text:style-name="Heading_20_2" text:outline-level="2">Use cases:</text:h>
      <text:p text:style-name="Text_20_body">So far regression curves (also known as trend line) suffer from important lacks. Some features are heavily missing:</text:p>
      <text:list xml:id="list7316836875220869030" text:style-name="L2">
        <text:list-item>
          <text:p text:style-name="P18">polynomial regression curve type (<text:span text:style-name="T39">TDF </text:span><text:a xlink:type="simple" xlink:href="https://bugs.documentfoundation.org/show_bug.cgi?id=35712" text:style-name="Internet_20_link" text:visited-style-name="Visited_20_Internet_20_Link"><text:span text:style-name="T39">bug 35712</text:span></text:a><text:span text:style-name="T39">, AOO </text:span>issue 20819)</text:p>
        </text:list-item>
        <text:list-item>
          <text:p text:style-name="P18">moving average regression curve type (<text:span text:style-name="T39">TDF </text:span><text:a xlink:type="simple" xlink:href="https://bugs.documentfoundation.org/show_bug.cgi?id=40315" text:style-name="Internet_20_link" text:visited-style-name="Visited_20_Internet_20_Link"><text:span text:style-name="T39">bug 40315</text:span></text:a><text:span text:style-name="T39">, AOO </text:span>issue 66819)</text:p>
        </text:list-item>
        <text:list-item>
          <text:p text:style-name="P18">extrapolate regression curve (<text:span text:style-name="T39">TDF </text:span><text:a xlink:type="simple" xlink:href="https://bugs.documentfoundation.org/show_bug.cgi?id=40316" text:style-name="Internet_20_link" text:visited-style-name="Visited_20_Internet_20_Link"><text:span text:style-name="T39">bug 40316</text:span></text:a><text:span text:style-name="T39">, AOO </text:span>issue 5085)</text:p>
        </text:list-item>
        <text:list-item>
          <text:p text:style-name="P18">force intercept of regression curve (<text:span text:style-name="T39">TDF </text:span><text:a xlink:type="simple" xlink:href="https://bugs.documentfoundation.org/show_bug.cgi?id=40314" text:style-name="Internet_20_link" text:visited-style-name="Visited_20_Internet_20_Link"><text:span text:style-name="T39">bug 40314</text:span></text:a><text:span text:style-name="T39">, AOO </text:span>issue 34093)</text:p>
        </text:list-item>
      </text:list>
      <text:p text:style-name="Text_20_body">Such features are necessary for fast data analysis and need new data to be stored in file format. </text:p>
      <text:p text:style-name="Text_20_body">These features can be found in <text:span text:style-name="T39">some</text:span> spreadsheet applications:</text:p>
      <text:list xml:id="list3532882447896892978" text:style-name="L3">
        <text:list-item>
          <text:p text:style-name="P19">MS-Excel support all these points since MS-Excel 5.0 (for MS-Windows 3.1, it was in 1993)</text:p>
        </text:list-item>
        <text:list-item>
          <text:p text:style-name="P19">Gnumeric support polynomial regression curve in version 1.6 and moving average regression curve in version 1.9.</text:p>
        </text:list-item>
        <text:list-item>
          <text:p text:style-name="P25">LibreOffice extended ODF 1.2 to support all these points in version 4.2.</text:p>
        </text:list-item>
      </text:list>
      <text:h text:style-name="Heading_20_2" text:outline-level="2">Alternatives considered:</text:h>
      <text:p text:style-name="Text_20_body">-</text:p>
      <text:p text:style-name="Text_20_body"/>
      <text:h text:style-name="Heading_20_1" text:outline-level="1">Requested changes to the ODF Standard</text:h>
      <text:h text:style-name="Heading_20_2" text:outline-level="2">Text changes/additions: <text:bookmark text:name="line-21"/><text:bookmark text:name="line-20"/></text:h>
      <text:p text:style-name="Text_20_body"><text:span text:style-name="Strong_20_Emphasis"><text:span text:style-name="T11">Section </text:span></text:span><text:span text:style-name="Strong_20_Emphasis"><text:span text:style-name="T12">20.41</text:span></text:span><text:span text:style-name="Strong_20_Emphasis"><text:span text:style-name="T11"> </text:span></text:span><text:span text:style-name="Strong_20_Emphasis"><text:span text:style-name="T9">chart:regression-type</text:span></text:span><text:span text:style-name="Strong_20_Emphasis"><text:span text:style-name="T11"> (add bold text)</text:span></text:span><text:span text:style-name="T11"> </text:span><text:bookmark text:name="line-23"/><text:bookmark text:name="line-22"/></text:p>
      <text:p text:style-name="P26">The <text:span text:style-name="Attribute">chart:regression-type</text:span> attribute specifies the regression function for a series. A regression function can be used to approximate the data points in a series. </text:p>
      <text:p text:style-name="P26"><text:span text:style-name="T2">The defined values for the </text:span><text:span text:style-name="Attribute">chart:regression-type</text:span><text:span text:style-name="T2"> attribute </text:span><text:span text:style-name="T3">are</text:span>:</text:p>
      <text:list xml:id="list6235749477067959238" text:style-name="L4">
        <text:list-item>
          <text:p text:style-name="P10"><text:span text:style-name="Attribute_20_Value">exponential</text:span> – Exponential regression – approximate the values of the series using the model: <text:span text:style-name="Formula">y = A·e</text:span><text:span text:style-name="Formula_20_Super">B·x</text:span>.</text:p>
        </text:list-item>
        <text:list-item>
          <text:p text:style-name="P10"><text:span text:style-name="Attribute_20_Value">linear</text:span> – Linear regression – approximate the values of the series using the model: <text:span text:style-name="Formula">y = A·x + B</text:span>.</text:p>
        </text:list-item>
        <text:list-item>
          <text:p text:style-name="P10"><text:span text:style-name="Attribute_20_Value">logarithmic</text:span> – Logarithmic regression – approximate the values of the series using the model: <text:span text:style-name="Formula">y = A·ln(x) + B</text:span>.</text:p>
        </text:list-item>
        <text:list-item>
          <text:p text:style-name="P11"><text:span text:style-name="T26">moving-average – Moving average - </text:span><text:span text:style-name="T1">each point on the regression curve is calculated as average of a set of N data points of the series, where N is given by attribute </text:span><text:span text:style-name="Attribute"><text:span text:style-name="T28">chart:regression-period</text:span></text:span> <text:span text:style-name="T26">and the set is chosen according to attribute </text:span><text:span text:style-name="Attribute"><text:span text:style-name="T26">chart:regression-moving-type</text:span></text:span></text:p>
        </text:list-item>
        <text:list-item>
          <text:p text:style-name="P10"><text:span text:style-name="Attribute_20_Value">none</text:span> – no regression curve will be displayed (default value)</text:p>
        </text:list-item>
        <text:list-item>
          <text:p text:style-name="P12"><text:span text:style-name="T26">polynomial – Polynomial regression – approximate the values of the series using the model: y</text:span><text:span text:style-name="equation"><text:span text:style-name="T26"> = </text:span></text:span><text:span text:style-name="equation"><text:span text:style-name="T24">A</text:span></text:span><text:span text:style-name="equation"><text:span text:style-name="T20">1</text:span></text:span><text:span text:style-name="equation"><text:span text:style-name="T21">·x^B</text:span></text:span><text:span text:style-name="equation"><text:span text:style-name="T17">1</text:span></text:span><text:span text:style-name="equation"><text:span text:style-name="T21"> + </text:span></text:span><text:span text:style-name="equation"><text:span text:style-name="T24">A</text:span></text:span><text:span text:style-name="equation"><text:span text:style-name="T20">2</text:span></text:span><text:span text:style-name="equation"><text:span text:style-name="T21">·x^B</text:span></text:span><text:span text:style-name="equation"><text:span text:style-name="T17">2</text:span></text:span><text:span text:style-name="equation"><text:span text:style-name="T21"> +...</text:span></text:span><text:span text:style-name="T26"> where </text:span><text:span text:style-name="equation"><text:span text:style-name="T22">B</text:span></text:span><text:span text:style-name="equation"><text:span text:style-name="T18">1</text:span></text:span><text:span text:style-name="T25"> is given by </text:span><text:span text:style-name="Attribute"><text:span text:style-name="T25">char:regression-min-degree</text:span></text:span><text:span text:style-name="T25">, </text:span><text:span text:style-name="equation"><text:span text:style-name="T22">B</text:span></text:span><text:span text:style-name="equation"><text:span text:style-name="T19">k+1</text:span></text:span><text:span text:style-name="equation"><text:span text:style-name="T23"> = B</text:span></text:span><text:span text:style-name="equation"><text:span text:style-name="T19">k</text:span></text:span><text:span text:style-name="equation"><text:span text:style-name="T23"> + 1</text:span></text:span><text:span text:style-name="T25"> and</text:span><text:span text:style-name="T26"> </text:span><text:span text:style-name="T27">power of last term is given by </text:span><text:span text:style-name="Attribute"><text:span text:style-name="T27">char:regression-max-degree</text:span></text:span>.</text:p>
        </text:list-item>
        <text:list-item>
          <text:p text:style-name="P10"><text:span text:style-name="Attribute_20_Value">power</text:span> – Regression with a power function – approximate the values of the series using the model: <text:span text:style-name="Formula">y = A·x</text:span><text:span text:style-name="Formula_20_Super">B</text:span>.</text:p>
        </text:list-item>
      </text:list>
      <text:p text:style-name="Text_20_body">This attribute should be used within chart styles that are applied to <text:span text:style-name="Attribute"><text:span text:style-name="T15">&lt;chart:regression-curve&gt;</text:span></text:span>, <text:span text:style-name="T16">&lt;chart:series&gt;</text:span> or <text:s/><text:span text:style-name="T16">&lt;chart:plot-area&gt;</text:span>. </text:p>
      <text:p text:style-name="Text_20_body"><text:span text:style-name="T2">The </text:span><text:span text:style-name="Attribute">chart:regression-type</text:span><text:span text:style-name="T32"> </text:span><text:span text:style-name="T2">attribute is usable with the following element: </text:span><text:span text:style-name="Attribute">&lt;style:chart-properties&gt;</text:span><text:span text:style-name="T32"> </text:span><text:span text:style-name="T2">17.22.</text:span></text:p>
      <text:p text:style-name="P38"><text:span text:style-name="T33">The values of the </text:span><text:span text:style-name="Attribute"><text:span text:style-name="T36">chart:regression-type</text:span></text:span><text:span text:style-name="T35"> </text:span><text:span text:style-name="T33">attribute are </text:span><text:span text:style-name="Attribute_20_Value"><text:span text:style-name="T36">none</text:span></text:span><text:span text:style-name="T33">, </text:span><text:span text:style-name="Attribute_20_Value"><text:span text:style-name="T36">linear</text:span></text:span><text:span text:style-name="T33">, </text:span><text:span text:style-name="Attribute_20_Value"><text:span text:style-name="T36">logarithmic</text:span></text:span><text:span text:style-name="T33">, </text:span><text:span text:style-name="Attribute_20_Value"><text:span text:style-name="T36">exponential</text:span></text:span><text:span text:style-name="T33">, </text:span><text:span text:style-name="Attribute_20_Value"><text:span text:style-name="T36">power</text:span></text:span><text:span text:style-name="T33">, </text:span><text:span text:style-name="Attribute_20_Value"><text:span text:style-name="T37">polynomial</text:span></text:span><text:span text:style-name="T34"> or </text:span><text:span text:style-name="Attribute_20_Value"><text:span text:style-name="T37">moving-average</text:span></text:span><text:span text:style-name="T34">.</text:span></text:p>
      <text:p text:style-name="P27"><text:span text:style-name="Strong_20_Emphasis"><text:span text:style-name="T6">Section 18.x1 </text:span></text:span><text:span text:style-name="Strong_20_Emphasis"><text:span text:style-name="T9">chart:regression-min</text:span></text:span><text:span text:style-name="Attribute"><text:span text:style-name="T9">-degree</text:span></text:span><text:span text:style-name="Strong_20_Emphasis"><text:span text:style-name="T6"> (new section)</text:span></text:span><text:span text:style-name="T6"> </text:span></text:p>
      <text:list xml:id="list2895514532063854562" text:style-name="L8">
        <text:list-item>
          <text:list>
            <text:list-header>
              <text:p text:style-name="P14">The <text:span text:style-name="Attribute">chart:regression-min-degree</text:span> attribute specifies the minimum degree of a polynomial regression curve.</text:p>
              <text:p text:style-name="P14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the </text:span></text:span><text:span text:style-name="Attribute"><text:span text:style-name="T4">value </text:span></text:span><text:span text:style-name="Attribute_20_Value">polynomial.</text:span> </text:p>
            </text:list-header>
          </text:list>
        </text:list-item>
      </text:list>
      <text:p text:style-name="P15"><text:span text:style-name="Attribute"><text:span text:style-name="T4">The value given with </text:span></text:span><text:span text:style-name="Attribute">chart:regression-min-degree</text:span><text:span text:style-name="Attribute"><text:span text:style-name="T4"> must be lower or equal to the value given within attribute </text:span></text:span><text:span text:style-name="Attribute">chart:regression-max-degree.</text:span></text:p>
      <text:p text:style-name="P15">The default value for this attribute is 0.</text:p>
      <text:p text:style-name="Text_20_body"><text:span text:style-name="T34">attribute-chart:</text:span><text:span text:style-name="Attribute"><text:span text:style-name="T37">regression-min-degree</text:span></text:span></text:p>
      <text:p text:style-name="Text_20_body"><text:span text:style-name="Strong_20_Emphasis"><text:span text:style-name="T6">Section 18.x</text:span></text:span><text:span text:style-name="Strong_20_Emphasis"><text:span text:style-name="T8">2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10">max-</text:span></text:span><text:span text:style-name="Attribute"><text:span text:style-name="T9">degree</text:span></text:span><text:span text:style-name="Strong_20_Emphasis"><text:span text:style-name="T6"> (new section)</text:span></text:span><text:span text:style-name="T6"> </text:span></text:p>
      <text:list xml:id="list210002155774452738" text:style-name="L1">
        <text:list-item>
          <text:list>
            <text:list-header>
              <text:p text:style-name="P6">The <text:span text:style-name="Attribute">chart:regression-</text:span><text:span text:style-name="Attribute"><text:span text:style-name="T30">max</text:span></text:span><text:span text:style-name="Attribute">-degree</text:span> attribute specifies the <text:span text:style-name="T38">maximum </text:span>degree of a polynomial regression curve.</text:p>
              <text:p text:style-name="P6"><text:soft-page-break/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the </text:span></text:span><text:span text:style-name="Attribute"><text:span text:style-name="T4">value </text:span></text:span><text:span text:style-name="Attribute_20_Value">polynomial.</text:span> </text:p>
            </text:list-header>
          </text:list>
        </text:list-item>
      </text:list>
      <text:p text:style-name="P15"><text:span text:style-name="Attribute"><text:span text:style-name="T4">The value given with </text:span></text:span><text:span text:style-name="Attribute">chart:regression-</text:span><text:span text:style-name="Attribute"><text:span text:style-name="T30">max-</text:span></text:span><text:span text:style-name="Attribute">degree</text:span><text:span text:style-name="Attribute"><text:span text:style-name="T4"> must be </text:span></text:span><text:span text:style-name="Attribute"><text:span text:style-name="T5">higher</text:span></text:span><text:span text:style-name="Attribute"><text:span text:style-name="T4"> or equal to </text:span></text:span><text:span text:style-name="Attribute"><text:span text:style-name="T5">the value given within attribute </text:span></text:span><text:span text:style-name="Attribute"><text:span text:style-name="T29">chart:regression-min-degree</text:span></text:span><text:span text:style-name="Attribute">.</text:span></text:p>
      <text:p text:style-name="Standard">The default value for this attribute is <text:span text:style-name="T29">2</text:span>.</text:p>
      <text:list xml:id="list220733085466314" text:continue-numbering="true" text:style-name="L1">
        <text:list-item>
          <text:list>
            <text:list-header>
              <text:p text:style-name="P6">attribute-chart:<text:span text:style-name="Attribute">regression-</text:span><text:span text:style-name="Attribute"><text:span text:style-name="T30">max-</text:span></text:span><text:span text:style-name="Attribute">degree</text:span></text:p>
            </text:list-header>
          </text:list>
        </text:list-item>
      </text:list>
      <text:p text:style-name="P17"><text:span text:style-name="Strong_20_Emphasis"><text:span text:style-name="T6">Section 18.x</text:span></text:span><text:span text:style-name="Strong_20_Emphasis"><text:span text:style-name="T8">3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9">period</text:span></text:span><text:span text:style-name="Strong_20_Emphasis"><text:span text:style-name="T6"> (new section)</text:span></text:span><text:span text:style-name="T6"> </text:span></text:p>
      <text:list xml:id="list220733043769510" text:continue-numbering="true" text:style-name="L1">
        <text:list-item>
          <text:list>
            <text:list-header>
              <text:p text:style-name="P6">The <text:span text:style-name="Attribute">chart:regression-period</text:span> attribute specifies a period for a regression curve of type moving average. The minimum value is 2. It corresponds to the number of points to be used to calculate the average.</text:p>
              <text:p text:style-name="P6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the </text:span></text:span><text:span text:style-name="Attribute"><text:span text:style-name="T4">value </text:span></text:span><text:span text:style-name="Attribute_20_Value">moving-average.</text:span> </text:p>
            </text:list-header>
          </text:list>
        </text:list-item>
      </text:list>
      <text:p text:style-name="Standard">The default value for this attribute is 2.</text:p>
      <text:list xml:id="list220731391986586" text:continue-numbering="true" text:style-name="L1">
        <text:list-item>
          <text:list>
            <text:list-header>
              <text:p text:style-name="P8">attribute-chart:<text:span text:style-name="Attribute">regression-period</text:span></text:p>
            </text:list-header>
          </text:list>
          <text:p text:style-name="P22"><text:span text:style-name="Strong_20_Emphasis"><text:span text:style-name="T6">Section 18.x</text:span></text:span><text:span text:style-name="Strong_20_Emphasis"><text:span text:style-name="T8">4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9">moving-type</text:span></text:span><text:span text:style-name="Strong_20_Emphasis"><text:span text:style-name="T6"> (new section)</text:span></text:span><text:span text:style-name="T6"> </text:span></text:p>
          <text:list text:continue-numbering="true">
            <text:list-header>
              <text:p text:style-name="P20">The <text:span text:style-name="Attribute">chart:regression-moving-type</text:span> attribute specifies the type of average for a regression curve of type moving average. The following types can be specified:</text:p>
            </text:list-header>
          </text:list>
        </text:list-item>
      </text:list>
      <text:list xml:id="list780492529486315478" text:style-name="BulletedList">
        <text:list-item>
          <text:list>
            <text:list-item>
              <text:p text:style-name="P28"><text:span text:style-name="Attribute_20_Value">prior</text:span> – the average is calculated with the previous points. If N is <text:span text:style-name="Attribute">chart:regression-period</text:span>, then N-1 previous points plus current point are used.</text:p>
            </text:list-item>
            <text:list-item>
              <text:p text:style-name="P28"><text:span text:style-name="Attribute_20_Value">central</text:span> – the average is calculated with the previous and next points: if N is odd, (N-1)/2 previous points, plus (N-1)/2 next points plus current point are used; if N is even, N/2 previous points, plus N/2-1 next points plus current points are used.</text:p>
            </text:list-item>
          </text:list>
        </text:list-item>
      </text:list>
      <text:list xml:id="list220732322899493" text:continue-list="list220731391986586" text:style-name="L1">
        <text:list-item>
          <text:list>
            <text:list-item>
              <text:list>
                <text:list-header>
                  <text:p text:style-name="P20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the </text:span></text:span><text:span text:style-name="Attribute"><text:span text:style-name="T4">value </text:span></text:span><text:span text:style-name="Attribute_20_Value">moving-average.</text:span> </text:p>
                </text:list-header>
              </text:list>
            </text:list-item>
          </text:list>
          <text:p text:style-name="P20">The default value for this attribute is <text:span text:style-name="Attribute_20_Value">prior</text:span>.</text:p>
          <text:list text:continue-numbering="true">
            <text:list-header>
              <text:p text:style-name="P20">attribute-chart:<text:span text:style-name="Attribute">regression-moving-type</text:span></text:p>
            </text:list-header>
          </text:list>
        </text:list-item>
      </text:list>
      <text:p text:style-name="Text_20_body"><text:span text:style-name="Strong_20_Emphasis"><text:span text:style-name="T6">Section 18.x</text:span></text:span><text:span text:style-name="Strong_20_Emphasis"><text:span text:style-name="T7">3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9">force-intercept</text:span></text:span><text:span text:style-name="Strong_20_Emphasis"><text:span text:style-name="T6"> (new section)</text:span></text:span><text:span text:style-name="T6"> </text:span></text:p>
      <text:list xml:id="list220731570458749" text:continue-numbering="true" text:style-name="L1">
        <text:list-item>
          <text:list>
            <text:list-header>
              <text:p text:style-name="P6">The <text:span text:style-name="Attribute">chart:regression-force-intercept</text:span> attribute specifies whether a regression curve of type linear, exponential or polynomial must intercept the y-axis at a certain value (the certain value is given within attribute <text:span text:style-name="Attribute">chart:regression-intercept-value</text:span>). </text:p>
              <text:p text:style-name="P6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one of the following values: </text:span></text:span><text:span text:style-name="Attribute_20_Value">linear</text:span>, <text:span text:style-name="Attribute_20_Value">exponential</text:span> or <text:span text:style-name="Attribute_20_Value">polynomial.</text:span> </text:p>
            </text:list-header>
          </text:list>
        </text:list-item>
      </text:list>
      <text:p text:style-name="Standard">The default value for this attribute is false.</text:p>
      <text:list xml:id="list220731293413654" text:continue-numbering="true" text:style-name="L1">
        <text:list-item>
          <text:list>
            <text:list-header>
              <text:p text:style-name="P6">attribute-chart:<text:span text:style-name="Attribute">regression-force-intercept</text:span></text:p>
            </text:list-header>
          </text:list>
        </text:list-item>
      </text:list>
      <text:p text:style-name="Text_20_body"><text:span text:style-name="Strong_20_Emphasis"><text:span text:style-name="T6">Section 18.x</text:span></text:span><text:span text:style-name="Strong_20_Emphasis"><text:span text:style-name="T7">4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9">intercept-value</text:span></text:span><text:span text:style-name="Strong_20_Emphasis"><text:span text:style-name="T6"> (new section)</text:span></text:span><text:span text:style-name="T6"> </text:span></text:p>
      <text:list xml:id="list220733152166807" text:continue-numbering="true" text:style-name="L1">
        <text:list-item>
          <text:list>
            <text:list-header>
              <text:p text:style-name="P6">The <text:span text:style-name="Attribute">chart:regression-intercept-value</text:span> attribute specifies where a regression curve must intercept the y-axis, if <text:span text:style-name="Attribute"><text:span text:style-name="T4">attribute </text:span></text:span><text:span text:style-name="Attribute">chart:regression-force-intercept </text:span>is true.</text:p>
              <text:p text:style-name="P6"><text:span text:style-name="Attribute"><text:span text:style-name="T4">This attribute should be used together with attribute </text:span></text:span><text:span text:style-name="Attribute">chart:regression-force-intercept</text:span><text:span text:style-name="Attribute_20_Value">.</text:span></text:p>
            </text:list-header>
          </text:list>
        </text:list-item>
      </text:list>
      <text:p text:style-name="Standard">The default value for this attribute is 0.</text:p>
      <text:list xml:id="list220731381104517" text:continue-numbering="true" text:style-name="L1">
        <text:list-item>
          <text:list>
            <text:list-header>
              <text:p text:style-name="P6">attribute-chart:<text:span text:style-name="Attribute">regression-intercept-value</text:span></text:p>
            </text:list-header>
          </text:list>
        </text:list-item>
      </text:list>
      <text:p text:style-name="Text_20_body"><text:span text:style-name="Strong_20_Emphasis"><text:span text:style-name="T6">Section 18.x</text:span></text:span><text:span text:style-name="Strong_20_Emphasis"><text:span text:style-name="T7">5</text:span></text:span><text:span text:style-name="Strong_20_Emphasis"><text:span text:style-name="T6"> </text:span></text:span><text:span text:style-name="Strong_20_Emphasis"><text:span text:style-name="T9">chart:regression-extrapolate</text:span></text:span><text:span text:style-name="Attribute"><text:span text:style-name="T9">-forward</text:span></text:span><text:span text:style-name="Strong_20_Emphasis"><text:span text:style-name="T6"> (new section)</text:span></text:span><text:span text:style-name="T6"> </text:span></text:p>
      <text:list xml:id="list220732165096519" text:continue-numbering="true" text:style-name="L1">
        <text:list-item>
          <text:list>
            <text:list-header>
              <text:p text:style-name="P6">The <text:span text:style-name="Attribute">chart:regression-extrapolate-forward</text:span> attribute specifies how far a regression curve should be extrapolated in the direction of growing x values.</text:p>
            </text:list-header>
          </text:list>
        </text:list-item>
      </text:list>
      <text:list xml:id="list220731727056620" text:continue-list="list780492529486315478" text:style-name="BulletedList">
        <text:list-item>
          <text:list>
            <text:list-item>
              <text:p text:style-name="P16">double value.</text:p>
            </text:list-item>
            <text:list-item>
              <text:p text:style-name="P16"><text:span text:style-name="T16">max</text:span> - the regression curve is extrapolated until the maximum of the x-axis.</text:p>
            </text:list-item>
          </text:list>
        </text:list-item>
      </text:list>
      <text:list xml:id="list220732390972158" text:continue-list="list220732165096519" text:style-name="L1">
        <text:list-item>
          <text:list>
            <text:list-header>
              <text:p text:style-name="P9"><text:soft-page-break/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a value other than </text:span></text:span><text:span text:style-name="Attribute_20_Value">moving-average</text:span> or <text:span text:style-name="Attribute_20_Value">none.</text:span></text:p>
            </text:list-header>
          </text:list>
        </text:list-item>
      </text:list>
      <text:p text:style-name="Standard">The default value for this attribute is <text:span text:style-name="T29">0</text:span>.</text:p>
      <text:list xml:id="list220731269173213" text:continue-numbering="true" text:style-name="L1">
        <text:list-item>
          <text:list>
            <text:list-header>
              <text:p text:style-name="P7">attribute-chart:<text:span text:style-name="Attribute">regression-extrapolate-forward</text:span></text:p>
            </text:list-header>
          </text:list>
          <text:p text:style-name="P21"><text:span text:style-name="Strong_20_Emphasis"><text:span text:style-name="T6">Section 18.x</text:span></text:span><text:span text:style-name="Strong_20_Emphasis"><text:span text:style-name="T7">6</text:span></text:span><text:span text:style-name="Strong_20_Emphasis"><text:span text:style-name="T6"> </text:span></text:span><text:span text:style-name="Strong_20_Emphasis"><text:span text:style-name="T9">chart:regression-extrapolate</text:span></text:span><text:span text:style-name="Attribute"><text:span text:style-name="T9">-backward</text:span></text:span><text:span text:style-name="Strong_20_Emphasis"><text:span text:style-name="T6"> (new section)</text:span></text:span><text:span text:style-name="T6"> </text:span></text:p>
          <text:list text:continue-numbering="true">
            <text:list-header>
              <text:p text:style-name="P7">The <text:span text:style-name="Attribute">chart:regression-extrapolate-backward</text:span> attribute specifies how far a regression curve should be extrapolated in the direction of smaller x values.</text:p>
            </text:list-header>
          </text:list>
        </text:list-item>
      </text:list>
      <text:list xml:id="list220733124511567" text:continue-list="list220731727056620" text:style-name="BulletedList">
        <text:list-item>
          <text:list>
            <text:list-item>
              <text:p text:style-name="P16">double value.</text:p>
            </text:list-item>
            <text:list-item>
              <text:p text:style-name="P16"><text:span text:style-name="T16">min</text:span> - the regression curve is extrapolated backwards until the minimum of the x-axis.</text:p>
            </text:list-item>
          </text:list>
        </text:list-item>
      </text:list>
      <text:list xml:id="list220731279829070" text:continue-list="list220731269173213" text:style-name="L1">
        <text:list-item>
          <text:list>
            <text:list-header>
              <text:p text:style-name="P9"><text:span text:style-name="Attribute"><text:span text:style-name="T4">This attribute should be used together with attribute </text:span></text:span><text:span text:style-name="Attribute">chart:regression-type </text:span><text:span text:style-name="Attribute"><text:span text:style-name="T4">if </text:span></text:span><text:span text:style-name="Attribute"><text:span text:style-name="T13">that has a value other than </text:span></text:span><text:span text:style-name="Attribute_20_Value">moving-average</text:span> or <text:span text:style-name="Attribute_20_Value">none.</text:span></text:p>
            </text:list-header>
          </text:list>
          <text:p text:style-name="P7">The default value for this attribute is <text:span text:style-name="T29">0</text:span>.</text:p>
          <text:list text:continue-numbering="true">
            <text:list-header>
              <text:p text:style-name="P7">attribute-chart:<text:span text:style-name="Attribute">regression-extrapolate-backward</text:span></text:p>
            </text:list-header>
          </text:list>
        </text:list-item>
      </text:list>
      <text:p text:style-name="Text_20_body"><text:span text:style-name="Strong_20_Emphasis"><text:span text:style-name="T6">Section 18.x</text:span></text:span><text:span text:style-name="Strong_20_Emphasis"><text:span text:style-name="T7">7</text:span></text:span><text:span text:style-name="Strong_20_Emphasis"><text:span text:style-name="T6"> </text:span></text:span><text:span text:style-name="Strong_20_Emphasis"><text:span text:style-name="T9">chart:regression-</text:span></text:span><text:span text:style-name="Attribute"><text:span text:style-name="T10">name</text:span></text:span><text:span text:style-name="Strong_20_Emphasis"><text:span text:style-name="T6"> (new section)</text:span></text:span><text:span text:style-name="T6"> </text:span></text:p>
      <text:list xml:id="list220732222457874" text:continue-numbering="true" text:style-name="L1">
        <text:list-item>
          <text:list>
            <text:list-header>
              <text:p text:style-name="P6">The <text:span text:style-name="Attribute">chart:regression-</text:span><text:span text:style-name="Attribute"><text:span text:style-name="T30">name</text:span></text:span> attribute specifies <text:span text:style-name="T30">the name of the regression curve</text:span>.</text:p>
            </text:list-header>
          </text:list>
        </text:list-item>
      </text:list>
      <text:p text:style-name="Standard"><text:span text:style-name="Attribute"><text:span text:style-name="T31">&lt;text:p&gt;</text:span></text:span><text:span text:style-name="T31"> element</text:span>.</text:p>
      <text:p text:style-name="P13">Default value is an empty string.</text:p>
      <text:list xml:id="list220733235255118" text:continue-numbering="true" text:style-name="L1">
        <text:list-item>
          <text:list>
            <text:list-header>
              <text:p text:style-name="P6">attribute-chart:<text:span text:style-name="Attribute">regression-</text:span><text:span text:style-name="Attribute"><text:span text:style-name="T30">name</text:span></text:span></text:p>
            </text:list-header>
          </text:list>
        </text:list-item>
      </text:list>
      <text:h text:style-name="Heading_20_2" text:outline-level="2">Schema changes/additions: </text:h>
      <text:p text:style-name="Text_20_body">Change (add bold):</text:p>
      <text:p text:style-name="P3">&lt;define name="style-chart-properties-attlist" combine="interleave"&gt;</text:p>
      <text:p text:style-name="P3"><text:s text:c="4"/>&lt;optional&gt;</text:p>
      <text:p text:style-name="P3"><text:s text:c="8"/>&lt;attribute name="chart:regression-type"&gt;</text:p>
      <text:p text:style-name="P3"><text:s text:c="12"/>&lt;choice&gt;</text:p>
      <text:p text:style-name="P3"><text:s text:c="16"/>&lt;value&gt;none&lt;/value&gt;</text:p>
      <text:p text:style-name="P3"><text:s text:c="16"/>&lt;value&gt;linear&lt;/value&gt;</text:p>
      <text:p text:style-name="P3"><text:s text:c="16"/>&lt;value&gt;logarithmic&lt;/value&gt;</text:p>
      <text:p text:style-name="P3"><text:s text:c="16"/>&lt;value&gt;exponential&lt;/value&gt;</text:p>
      <text:p text:style-name="P3"><text:s text:c="16"/>&lt;value&gt;power&lt;/value&gt;</text:p>
      <text:p text:style-name="P4"><text:s text:c="16"/>&lt;value&gt;polynomial&lt;/value&gt;</text:p>
      <text:p text:style-name="P4"><text:s text:c="16"/>&lt;value&gt;moving-average&lt;/value&gt;</text:p>
      <text:p text:style-name="P3"><text:s text:c="12"/>&lt;/choice&gt;</text:p>
      <text:p text:style-name="P3"><text:s text:c="8"/>&lt;/attribute&gt;</text:p>
      <text:p text:style-name="P3"><text:s text:c="4"/>&lt;/optional&gt;</text:p>
      <text:p text:style-name="P5">&lt;/define&gt;</text:p>
      <text:p text:style-name="P29">Add:</text:p>
      <text:p text:style-name="P32">&lt;define name="style-chart-properties-attlist" combine="interleave"&gt;</text:p>
      <text:p text:style-name="P32"><text:tab/>&lt;optional&gt;</text:p>
      <text:p text:style-name="P32"><text:tab/><text:tab/>&lt;attribute name="chart:<text:span text:style-name="Attribute">regression-min-degree</text:span>"&gt;</text:p>
      <text:p text:style-name="P32"><text:s text:c="12"/>&lt;ref name="integer"/&gt;</text:p>
      <text:p text:style-name="P32"><text:tab/><text:tab/>&lt;/attribute&gt;</text:p>
      <text:p text:style-name="P32"><text:tab/>&lt;/optional&gt;</text:p>
      <text:p text:style-name="P32">&lt;/define&gt;</text:p>
      <text:p text:style-name="P23"/>
      <text:p text:style-name="P32">&lt;define name="style-chart-properties-attlist" combine="interleave"&gt;</text:p>
      <text:p text:style-name="P32"><text:tab/>&lt;optional&gt;</text:p>
      <text:p text:style-name="P32"><text:tab/><text:tab/>&lt;attribute name="chart:<text:span text:style-name="Attribute">regression-max-degree</text:span>"&gt;</text:p>
      <text:p text:style-name="P32"><text:s text:c="12"/>&lt;ref name="integer"/&gt;</text:p>
      <text:p text:style-name="P32"><text:tab/><text:tab/>&lt;/attribute&gt;</text:p>
      <text:p text:style-name="P32"><text:soft-page-break/><text:tab/>&lt;/optional&gt;</text:p>
      <text:p text:style-name="P36">&lt;/define&gt;</text:p>
      <text:p text:style-name="P29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period</text:span>"&gt;</text:p>
      <text:p text:style-name="RelaxNG"><text:s text:c="12"/>&lt;ref name="positiveInteger"/&gt;</text:p>
      <text:p text:style-name="RelaxNG"><text:tab/><text:tab/>&lt;/attribute&gt;</text:p>
      <text:p text:style-name="RelaxNG"><text:tab/>&lt;/optional&gt;</text:p>
      <text:p text:style-name="P1">&lt;/define&gt;</text:p>
      <text:p text:style-name="P29"/>
      <text:p text:style-name="P32">&lt;define name="style-chart-properties-attlist" combine="interleave"&gt;</text:p>
      <text:p text:style-name="P32"><text:tab/>&lt;optional&gt;</text:p>
      <text:p text:style-name="P32"><text:tab/><text:tab/>&lt;attribute name="chart:<text:span text:style-name="Attribute">regression-moving-type</text:span>"&gt;</text:p>
      <text:p text:style-name="P32"><text:s text:c="12"/>&lt;choice&gt;</text:p>
      <text:p text:style-name="P33"><text:s text:c="16"/>&lt;value&gt;prior&lt;/value&gt;</text:p>
      <text:p text:style-name="P33"><text:s text:c="16"/>&lt;value&gt;central&lt;/value&gt;</text:p>
      <text:p text:style-name="P34"><text:s text:c="12"/>&lt;/choice&gt;</text:p>
      <text:p text:style-name="P32"><text:tab/><text:tab/>&lt;/attribute&gt;</text:p>
      <text:p text:style-name="P32"><text:tab/>&lt;/optional&gt;</text:p>
      <text:p text:style-name="P36">&lt;/define&gt;</text:p>
      <text:p text:style-name="P29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force-intercept</text:span>"&gt;</text:p>
      <text:p text:style-name="RelaxNG"><text:s text:c="12"/>&lt;ref name="boolean"/&gt;</text:p>
      <text:p text:style-name="RelaxNG"><text:tab/><text:tab/>&lt;/attribute&gt;</text:p>
      <text:p text:style-name="RelaxNG"><text:tab/>&lt;/optional&gt;</text:p>
      <text:p text:style-name="P1">&lt;/define&gt;</text:p>
      <text:p text:style-name="Text_20_body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intercept-value</text:span>"&gt;</text:p>
      <text:p text:style-name="RelaxNG"><text:s text:c="12"/>&lt;ref name="double"/&gt;</text:p>
      <text:p text:style-name="RelaxNG"><text:tab/><text:tab/>&lt;/attribute&gt;</text:p>
      <text:p text:style-name="RelaxNG"><text:tab/>&lt;/optional&gt;</text:p>
      <text:p text:style-name="P1">&lt;/define&gt;</text:p>
      <text:p text:style-name="Text_20_body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extrapolate-forward</text:span>"&gt;</text:p>
      <text:p text:style-name="P32"><text:tab/><text:tab/><text:tab/>&lt;choice&gt;</text:p>
      <text:p text:style-name="P32"><text:tab/> <text:s text:c="11"/>&lt;ref name="double"/&gt;</text:p>
      <text:p text:style-name="P32"><text:tab/><text:tab/><text:tab/><text:tab/>&lt;value&gt;max&lt;/value&gt;</text:p>
      <text:p text:style-name="P32"><text:tab/><text:tab/><text:tab/>&lt;/choice&gt;</text:p>
      <text:p text:style-name="P32"><text:tab/><text:tab/>&lt;/attribute&gt;</text:p>
      <text:p text:style-name="RelaxNG"><text:tab/>&lt;/optional&gt;</text:p>
      <text:p text:style-name="P1">&lt;/define&gt;</text:p>
      <text:p text:style-name="Text_20_body"/>
      <text:p text:style-name="RelaxNG">&lt;define name="style-chart-properties-attlist" combine="interleave"&gt;</text:p>
      <text:p text:style-name="RelaxNG"><text:tab/>&lt;optional&gt;</text:p>
      <text:p text:style-name="RelaxNG"><text:tab/><text:tab/>&lt;attribute name="chart:<text:span text:style-name="Attribute">regression-extrapolate-backward</text:span>"&gt;</text:p>
      <text:p text:style-name="P32"><text:tab/><text:tab/><text:tab/>&lt;choice&gt;</text:p>
      <text:p text:style-name="P32"><text:tab/> <text:s text:c="11"/>&lt;ref name="double"/&gt;</text:p>
      <text:p text:style-name="P32"><text:tab/><text:tab/><text:tab/><text:tab/>&lt;value&gt;min&lt;/value&gt;</text:p>
      <text:p text:style-name="P32"><text:tab/><text:tab/><text:tab/>&lt;/choice&gt;</text:p>
      <text:p text:style-name="P32"><text:soft-page-break/><text:tab/><text:tab/>&lt;/attribute&gt;</text:p>
      <text:p text:style-name="RelaxNG"><text:tab/>&lt;/optional&gt;</text:p>
      <text:p text:style-name="P35">&lt;/define&gt;</text:p>
      <text:p text:style-name="P24"/>
      <text:p text:style-name="P31">&lt;define name="style-chart-properties-attlist" combine="interleave"&gt;</text:p>
      <text:p text:style-name="P31"><text:tab/>&lt;optional&gt;</text:p>
      <text:p text:style-name="P31"><text:tab/><text:tab/>&lt;attribute name="chart:<text:span text:style-name="Attribute">regression-</text:span><text:span text:style-name="Attribute"><text:span text:style-name="T30">name</text:span></text:span>"&gt;</text:p>
      <text:p text:style-name="P31"><text:s text:c="12"/>&lt;ref name="<text:span text:style-name="T30">string</text:span>"/&gt;</text:p>
      <text:p text:style-name="P31"><text:tab/><text:tab/>&lt;/attribute&gt;</text:p>
      <text:p text:style-name="P31"><text:tab/>&lt;/optional&gt;</text:p>
      <text:p text:style-name="P37">&lt;/define&gt;</text:p>
      <text:h text:style-name="Heading_20_1" text:outline-level="1"><text:bookmark text:name="head-3e21518fd4c439bfdf2a0f20fd518e58b1b8c8fb"/>Impacts</text:h>
      <text:h text:style-name="Heading_20_2" text:outline-level="2">Conformance: </text:h>
      <text:p text:style-name="Text_20_body"><text:span text:style-name="T31">Implemented in LibreOffice 4.2.</text:span> </text:p>
      <text:h text:style-name="Heading_20_2" text:outline-level="2">Backwards compatibility: </text:h>
      <text:p text:style-name="Text_20_body">This addition will not cause a backward compatibility issue since they are new attributes. </text:p>
      <text:h text:style-name="Heading_20_2" text:outline-level="2">Accessibility impact: </text:h>
      <text:p text:style-name="Text_20_body">There is no impact on accessibility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5" svg:font-family="'Courier New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41cm" fo:margin-bottom="0.141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0099" fo:font-weight="bold" style:font-weight-asian="bol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847cm" fo:margin-bottom="0.212cm" loext:contextual-spacing="false" fo:text-indent="0cm" style:auto-text-indent="false" fo:break-before="page" fo:padding-left="0cm" fo:padding-right="0cm" fo:padding-top="0.212cm" fo:padding-bottom="0cm" fo:border-left="none" fo:border-right="none" fo:border-top="0.06pt solid #000000" fo:border-bottom="none" fo:keep-with-next="always"/>
      <style:text-properties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loext:contextual-spacing="false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loext:contextual-spacing="false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padding-left="0cm" fo:padding-right="0cm" fo:padding-top="0.035cm" fo:padding-bottom="0cm" fo:border-left="none" fo:border-right="none" fo:border-top="0.06pt solid #000000" fo:border-bottom="none"/>
      <style:text-properties fo:color="#333399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 loext:contextual-spacing="false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loext:contextual-spacing="false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loext:contextual-spacing="false" fo:text-indent="0.002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 loext:contextual-spacing="false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139cm" fo:margin-bottom="0.139cm" loext:contextual-spacing="false" fo:text-indent="0.002cm" style:auto-text-indent="false"/>
    </style:style>
    <style:style style:name="Code" style:family="paragraph" style:parent-style-name="Standard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Courier New1" fo:font-family="'Courier New'" style:font-family-generic="modern" fo:font-size="9pt" fo:language="en" fo:country="US" style:font-size-asian="9pt"/>
    </style:style>
    <style:style style:name="Note" style:family="paragraph" style:parent-style-name="Text_20_body"/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loext:contextual-spacing="false" fo:text-indent="0cm" style:auto-text-indent="false"/>
      <style:text-properties fo:color="#333399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margin-left="1cm" fo:margin-right="0cm" fo:text-indent="0cm" style:auto-text-indent="false" fo:background-color="#e6e6e6" fo:padding="0.049cm" fo:border="0.06pt solid #000000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99ccf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ffcc99" draw:opacity="100%"/>
      <style:paragraph-properties fo:background-color="#ffcc99"/>
    </style:style>
    <style:style style:name="Child_20_Element_20_List" style:display-name="Child Element List" style:family="paragraph" style:parent-style-name="Text_20_body" style:class="text">
      <loext:graphic-properties draw:fill="solid" draw:fill-color="#ffcc99" draw:opacity="100%"/>
      <style:paragraph-properties fo:background-color="#ffcc99"/>
    </style:style>
    <style:style style:name="Parent_20_Element_20_List" style:display-name="Parent Element List" style:family="paragraph" style:parent-style-name="Text_20_body" style:class="text">
      <loext:graphic-properties draw:fill="solid" draw:fill-color="#ffcc99" draw:opacity="100%"/>
      <style:paragraph-properties fo:background-color="#ffcc99"/>
    </style:style>
    <style:style style:name="Default_20_Value" style:display-name="Default Value" style:family="paragraph" style:parent-style-name="Text_20_body" style:class="text">
      <loext:graphic-properties draw:fill="solid" draw:fill-color="#ffff99" draw:opacity="100%"/>
      <style:paragraph-properties fo:background-color="#ffff99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en" fo:country="US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 style:parent-style-name="Source_20_Text">
      <style:text-properties style:font-name="Courier New1" fo:font-family="'Courier New'" style:font-family-generic="modern" style:font-size-rel="-2pt" style:font-size-rel-asian="-2pt"/>
    </style:style>
    <style:style style:name="Attribute" style:family="text" style:parent-style-name="Source_20_Text">
      <style:text-properties style:font-name="Courier New3" fo:font-family="'Courier New'" style:font-style-name="Regular" style:font-pitch="fixed" fo:font-size="10pt" fo:background-color="transparen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style:font-size-asian="10pt" style:font-size-complex="12pt" style:language-complex="ar" style:country-complex="SA"/>
    </style:style>
    <style:style style:name="Keyword" style:family="text" style:parent-style-name="Element">
      <style:text-properties fo:background-color="transparent"/>
    </style:style>
    <style:style style:name="XML_20_tag" style:display-name="XML tag" style:family="text">
      <style:text-properties style:font-name="Courier New4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equation" style:family="text">
      <style:text-properties style:font-name="Courier New2" fo:font-family="'Courier New'" style:font-style-name="Regular" style:font-family-generic="modern" style:font-pitch="fixed" fo:language="en" fo:country="US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outline-style style:name="Outline">
      <text:outline-level-style text:level="1" style:num-format="1">
        <style:list-level-properties text:min-label-distance="0.127cm"/>
      </text:outline-level-style>
      <text:outline-level-style text:level="2" style:num-suffix="." style:num-format="1" text:display-levels="2">
        <style:list-level-properties text:min-label-distance="0.127cm"/>
      </text:outline-level-style>
      <text:outline-level-style text:level="3" style:num-format="1" text:display-levels="3">
        <style:list-level-properties text:min-label-distance="0.127cm"/>
      </text:outline-level-style>
      <text:outline-level-style text:level="4" style:num-format="1" text:display-levels="4">
        <style:list-level-properties text:min-label-distance="0.127cm"/>
      </text:outline-level-style>
      <text:outline-level-style text:level="5" style:num-format="1" text:display-levels="5">
        <style:list-level-properties text:min-label-distance="0.127cm"/>
      </text:outline-level-style>
      <text:outline-level-style text:level="6" style:num-format="1" text:display-levels="6">
        <style:list-level-properties text:min-label-distance="0.127cm"/>
      </text:outline-level-style>
      <text:outline-level-style text:level="7" style:num-format="1" text:display-levels="7">
        <style:list-level-properties text:min-label-distance="0.127cm"/>
      </text:outline-level-style>
      <text:outline-level-style text:level="8" style:num-format="1" text:display-levels="8">
        <style:list-level-properties text:min-label-distance="0.127cm"/>
      </text:outline-level-style>
      <text:outline-level-style text:level="9" style:num-format="1" text:display-levels="9">
        <style:list-level-properties text:min-label-distance="0.127cm"/>
      </text:outline-level-style>
      <text:outline-level-style text:level="10" style:num-format="1">
        <style:list-level-properties text:min-label-distance="0.127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Appendix">
      <text:list-level-style-number text:level="1" text:style-name="Zeichenformat" style:num-prefix="Appendix " style:num-suffix=".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style:font-name="Aharoni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5CBD833091249E98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fo:language="de" fo:country="DE">
      <text:sort-key text:key="identifier" text:sort-ascending="true"/>
    </text:bibliography-configuration>
    <text:linenumbering-configuration text:style-name="Line_20_numbering" text:offset="0.499cm" style:num-format="1" text:number-position="left" text:increment="1">
      <text:linenumbering-separator text:increment="1">-</text:linenumbering-separator>
    </text:linenumbering-configuration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51cm" fo:margin-left="3.173cm" fo:margin-right="3.1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><text:tab/>Page <text:page-number text:select-page="current">8</text:page-number> of <text:page-count style:num-format="1">8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OASIS Open Office Specification</dc:title>
    <meta:creation-date>2010-07-08T09:02:00</meta:creation-date>
    <dc:date>2008-11-27T15:27:11</dc:date>
    <meta:keyword>OASIS</meta:keyword>
    <meta:keyword>open</meta:keyword>
    <meta:keyword>Office</meta:keyword>
    <dc:language>en-US</dc:language>
    <meta:editing-cycles>1</meta:editing-cycles>
    <meta:editing-duration>P0D</meta:editing-duration>
    <meta:document-statistic meta:table-count="0" meta:image-count="0" meta:object-count="0" meta:page-count="8" meta:paragraph-count="184" meta:word-count="1147" meta:character-count="9850" meta:non-whitespace-character-count="8489"/>
    <meta:user-defined meta:name="Info 2"/>
    <meta:user-defined meta:name="Info 3"/>
    <meta:user-defined meta:name="Info 4"/>
    <meta:user-defined meta:name="VcsId">$Id$</meta:user-defined>
  </office:meta>
</office:document-meta>
</file>