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TIXGeneral" svg:font-family="STIXGeneral" style:font-adornments="Regular"/>
    <style:font-face style:name="Courier New2" svg:font-family="'Courier New'" style:font-family-generic="modern"/>
    <style:font-face style:name="F" svg:font-family="" style:font-family-generic="roman"/>
    <style:font-face style:name="Arial2" svg:font-family="Arial" style:font-family-generic="swiss"/>
    <style:font-face style:name="Arial1" svg:font-family="Arial" style:font-adornments="Standard" style:font-family-generic="swiss"/>
    <style:font-face style:name="Verdana" svg:font-family="Verdana" style:font-family-generic="swiss"/>
    <style:font-face style:name="Courier New1" svg:font-family="'Courier New'" style:font-adornments="Regular" style:font-pitch="fixed"/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ent_20_Element_20_List">
      <style:paragraph-properties fo:margin-top="0cm" fo:margin-bottom="0.212cm"/>
    </style:style>
    <style:style style:name="P2" style:family="paragraph" style:parent-style-name="Text_20_body">
      <style:text-properties style:font-name="Lucida Sans" fo:font-weight="normal" style:font-name-asian="STIXGeneral" style:font-weight-asian="normal" style:font-name-complex="STIXGeneral" style:font-weight-complex="normal"/>
    </style:style>
    <style:style style:name="P3" style:family="paragraph" style:parent-style-name="Heading_20_2">
      <style:paragraph-properties fo:break-before="page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" style:family="paragraph">
      <style:text-properties style:font-name="F" fo:font-size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name-asian="Courier New" style:font-name-complex="Courier New"/>
    </style:style>
    <style:style style:name="T3" style:family="text">
      <style:text-properties fo:language="zxx" fo:country="none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Lucida Sans" fo:language="zxx" fo:country="none" fo:font-weight="normal" style:font-name-asian="STIXGeneral" style:font-weight-asian="normal" style:font-name-complex="STIXGener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size="10.5pt" fo:language="en" fo:country="US" fo:font-weight="normal" style:font-name-asian="STIXGeneral" style:font-weight-asian="normal" style:font-name-complex="STIXGeneral" style:font-weight-complex="normal"/>
    </style:style>
    <style:style style:name="T8" style:family="text">
      <style:text-properties style:font-name="Arial1" fo:language="zxx" fo:country="none"/>
    </style:style>
    <style:style style:name="T9" style:family="text">
      <style:text-properties style:use-window-font-color="true" style:text-outline="false" style:text-line-through-style="none" style:text-position="0% 100%" style:font-name="Verdana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Verdana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position="0% 100%" style:font-name="Verdana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7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20.94 draw:blue</text:h>
      <text:p text:style-name="Text_20_body">The <text:span text:style-name="Attribute">draw:blue</text:span> attribute specifies together with the attributes <text:span text:style-name="Attribute">draw:green,</text:span> <text:span text:style-name="Attribute">draw:red,</text:span> <text:span text:style-name="Attribute"><text:span text:style-name="T2">draw:contrast</text:span></text:span>, and <text:span text:style-name="Attribute"><text:span text:style-name="T2">draw:luminance</text:span></text:span> a non destructive, linear filter for a <office:annotation>
     <dc:creator>Regina Henschel</dc:creator>
     <dc:date>2013-04-27T15:54:02.82</dc:date>
     <text:p text:style-name="P4"><text:span text:style-name="T9">Or “bitmap or raster graphic” as in other places? What about metafiles or .svg?</text:span></text:p>
    </office:annotation>pixel image. This filter is not applied to an alpha-channel, if any. The filter is not applied to the background, which is set by a <text:span text:style-name="Attribute"><text:span text:style-name="T2">draw:fill</text:span></text:span> attribute.</text:p>
      <text:p text:style-name="Text_20_body">If any of these five attributes is specified, for each pixel of the image a <office:annotation>
     <dc:creator>Regina Henschel</dc:creator>
     <dc:date>2013-04-27T15:56:46.04</dc:date>
     <text:p text:style-name="P4"><text:span text:style-name="T9">It might be not rendered directly but be input color to the next filter. How to reflect that?</text:span></text:p>
    </office:annotation>render color is calculated. The blue component of the rendered color is calculated as described below. The green and red components are calculated analogous.</text:p>
      <text:p text:style-name="Text_20_body"><text:span text:style-name="T4"><draw:frame draw:style-name="fr1" draw:name="Objekt2" text:anchor-type="as-char" svg:y="-0.478cm" svg:width="2.351cm" svg:height="0.57cm" draw:z-index="1"><draw:object xlink:href="./Object 2" xlink:type="simple" xlink:show="embed" xlink:actuate="onLoad"/><draw:image xlink:href="./ObjectReplacements/Object 2" xlink:type="simple" xlink:show="embed" xlink:actuate="onLoad"/>
     </draw:frame></text:span>, where <text:span text:style-name="T4">bits</text:span> is the number of bits reserved for each color channel.</text:p>
      <text:p text:style-name="Text_20_body"><draw:frame draw:style-name="fr1" draw:name="Objekt3" text:anchor-type="as-char" svg:y="-0.478cm" svg:width="2.953cm" svg:height="0.57cm" draw:z-index="2"><draw:object xlink:href="./Object 3" xlink:type="simple" xlink:show="embed" xlink:actuate="onLoad"/><draw:image xlink:href="./ObjectReplacements/Object 3" xlink:type="simple" xlink:show="embed" xlink:actuate="onLoad"/>
    </draw:frame></text:p>
      <text:p text:style-name="Text_20_body"><text:span text:style-name="T4">contrast</text:span> is the value given in the attribute <text:span text:style-name="Attribute"><text:span text:style-name="T2">draw:contrast,</text:span></text:span><text:span text:style-name="T1"> otherwise 0</text:span></text:p>
      <text:p text:style-name="Text_20_body"><text:span text:style-name="T4">luminance</text:span> is the value given in the attribute <text:span text:style-name="Attribute"><text:span text:style-name="T2">draw:luminance,</text:span></text:span><text:span text:style-name="T1"> otherwise 0</text:span></text:p>
      <text:p text:style-name="Text_20_body"><text:span text:style-name="T4">blue</text:span> is the value given in the attribute <text:span text:style-name="Attribute"><text:span text:style-name="T2">draw:blue,</text:span></text:span><text:span text:style-name="T1"> otherwise 0</text:span></text:p>
      <text:p text:style-name="Text_20_body"><text:span text:style-name="T3">blueInput</text:span><text:span text:style-name="T1"> is the blue color value of a pixel inside the image before this filter is applied</text:span></text:p>
      <text:p text:style-name="Text_20_body"><text:span text:style-name="T3">blueOutput</text:span><text:span text:style-name="T1"> is the blue color value after applied filter</text:span></text:p>
      <text:p text:style-name="Text_20_body"><draw:frame draw:style-name="fr2" draw:name="Objekt1" text:anchor-type="as-char" svg:y="-1.282cm" svg:width="10.642cm" svg:height="2.316cm" draw:z-index="0"><draw:object xlink:href="./Object 1" xlink:type="simple" xlink:show="embed" xlink:actuate="onLoad"/><draw:image xlink:href="./ObjectReplacements/Object 1" xlink:type="simple" xlink:show="embed" xlink:actuate="onLoad"/>
    </draw:frame> </text:p>
      <text:p text:style-name="Text_20_body"><draw:frame draw:style-name="fr1" draw:name="Objekt6" text:anchor-type="as-char" svg:y="-0.377cm" svg:width="14.353cm" svg:height="0.485cm" draw:z-index="3"><draw:object xlink:href="./Object 6" xlink:type="simple" xlink:show="embed" xlink:actuate="onLoad"/><draw:image xlink:href="./ObjectReplacements/Object 6" xlink:type="simple" xlink:show="embed" xlink:actuate="onLoad"/>
    </draw:frame><office:annotation>
     <dc:creator>Regina Henschel</dc:creator>
     <dc:date>2013-04-27T18:11:24.99</dc:date>
     <text:p text:style-name="P5"><text:span text:style-name="T9">The current specification has blueInput</text:span><text:span text:style-name="T10">·</text:span><text:span text:style-name="T9">(max+1).</text:span></text:p>
    </office:annotation></text:p>
      <text:p text:style-name="Text_20_body"><draw:frame draw:style-name="fr1" draw:name="Objekt8" text:anchor-type="as-char" svg:y="-0.968cm" svg:width="9.53cm" svg:height="1.688cm" draw:z-index="4"><draw:object xlink:href="./Object 8" xlink:type="simple" xlink:show="embed" xlink:actuate="onLoad"/><draw:image xlink:href="./ObjectReplacements/Object 8" xlink:type="simple" xlink:show="embed" xlink:actuate="onLoad"/>
    </draw:frame> <text:s/></text:p>
      <text:p text:style-name="Text_20_body">In case a <text:span text:style-name="Attribute"><text:span text:style-name="T2">draw:gamma</text:span></text:span> attribute is present too, the filter here is applied before the gamma filter.</text:p>
      <text:p text:style-name="Parent_20_Element_20_List">The <text:span text:style-name="Attribute">draw:blue</text:span> attribute is usable with the following element: <text:span text:style-name="Element">&lt;style:graphic-properties&gt;</text:span> <text:s/>17.21.</text:p>
      <text:p text:style-name="Attribute_20_Value_20_List">The <text:span text:style-name="Attribute">draw:blue</text:span> attribute has the data type <text:span text:style-name="Datatype">signedZeroToHundredPercent</text:span> 18.3.30.</text:p>
      <text:h text:style-name="Heading_20_2" text:outline-level="2"/>
      <text:h text:style-name="P3" text:outline-level="2">20.128 draw:gamma</text:h>
      <text:p text:style-name="Text_20_body">The <text:span text:style-name="Attribute">draw:gamma</text:span> attribute specifies a non destructive, non-linear filter for a <office:annotation>
     <dc:creator>Regina Henschel</dc:creator>
     <dc:date>2013-04-27T16:03:05.67</dc:date>
     <text:p text:style-name="P6"><text:span text:style-name="T10">Or “bitmap or raster graphic” as in other places? See also draw:blue</text:span></text:p>
    </office:annotation>pixel image. The filter is not applied to an alpha-channel, if any. The filter is not applied to the background, which is set by a <text:span text:style-name="Attribute"><text:span text:style-name="T2">draw:fill</text:span></text:span> attribute.</text:p>
      <text:p text:style-name="Text_20_body">For each pixel of the image a <office:annotation>
     <dc:creator>Regina Henschel</dc:creator>
     <dc:date>2013-04-27T16:04:19.40</dc:date>
     <text:p text:style-name="P6"><text:span text:style-name="T10">It might be not rendered directly but be input color to the next filter. How to reflect that? See also draw:blue</text:span></text:p>
    </office:annotation>render color is calculated. The blue component of the render color is calculated as described below The green and red components are calculated analogous.</text:p>
      <text:p text:style-name="Text_20_body"><text:span text:style-name="T4"><draw:frame draw:style-name="fr1" draw:name="Objekt4" text:anchor-type="as-char" svg:y="-0.478cm" svg:width="2.351cm" svg:height="0.57cm" draw:z-index="5"><draw:object xlink:href="./Object 4" xlink:type="simple" xlink:show="embed" xlink:actuate="onLoad"/><draw:image xlink:href="./ObjectReplacements/Object 4" xlink:type="simple" xlink:show="embed" xlink:actuate="onLoad"/>
      <svg:desc>Formel</svg:desc>
     </draw:frame></text:span>, where <text:span text:style-name="T4">bits</text:span> is the number of bits reserved for each color channel.</text:p>
      <text:p text:style-name="Text_20_body"><text:span text:style-name="T4">gamma</text:span> is the value given in the attribute <text:span text:style-name="Attribute"><text:span text:style-name="T2">draw:gamma</text:span></text:span><text:span text:style-name="T1">.</text:span></text:p>
      <text:p text:style-name="Text_20_body"><text:span text:style-name="T3">blueInput</text:span><text:span text:style-name="T1"> is the blue component of a pixel inside the image before this filter is applied, but with the filter induced by an attribute </text:span><text:span text:style-name="Attribute"><text:span text:style-name="T2">draw:red</text:span></text:span><text:span text:style-name="T1">, </text:span><text:span text:style-name="Attribute"><text:span text:style-name="T2">draw green</text:span></text:span><text:span text:style-name="T1">, </text:span><text:span text:style-name="Attribute"><text:span text:style-name="T2">draw blue</text:span></text:span><text:span text:style-name="T1">, </text:span><text:span text:style-name="Attribute"><text:span text:style-name="T2">draw luminance</text:span></text:span><text:span text:style-name="T1">, or </text:span><text:span text:style-name="Attribute"><text:span text:style-name="T2">draw contrast</text:span></text:span><text:span text:style-name="T1"> already applied.</text:span><text:span text:style-name="T1"><office:annotation>
      <dc:creator>Regina Henschel</dc:creator>
      <dc:date>2013-04-27T16:06:57.88</dc:date>
      <text:p text:style-name="P4"><text:span text:style-name="T11">Or write a separate sentence about the order of the filters?</text:span></text:p>
     </office:annotation></text:span></text:p>
      <text:p text:style-name="P2"><draw:frame draw:style-name="fr1" draw:name="Objekt7" text:anchor-type="as-char" svg:y="-1.252cm" svg:width="8.677cm" svg:height="2.254cm" draw:z-index="7"><draw:object xlink:href="./Object 7" xlink:type="simple" xlink:show="embed" xlink:actuate="onLoad"/><draw:image xlink:href="./ObjectReplacements/Object 7" xlink:type="simple" xlink:show="embed" xlink:actuate="onLoad"/>
     <svg:desc>Formel</svg:desc>
    </draw:frame></text:p>
      <text:p text:style-name="Text_20_body"><text:span text:style-name="T5"><draw:frame draw:style-name="fr1" draw:name="Objekt5" text:anchor-type="as-char" svg:y="-0.783cm" svg:width="8.793cm" svg:height="1.272cm" draw:z-index="6"><draw:object xlink:href="./Object 5" xlink:type="simple" xlink:show="embed" xlink:actuate="onLoad"/><draw:image xlink:href="./ObjectReplacements/Object 5" xlink:type="simple" xlink:show="embed" xlink:actuate="onLoad"/>
      <svg:desc>Formel</svg:desc>
     </draw:frame></text:span><text:span text:style-name="T5"> </text:span></text:p>
      <text:p text:style-name="Parent_20_Element_20_List">The <text:span text:style-name="Attribute">draw:gamma</text:span> attribute is usable with the following element: <text:span text:style-name="Element">&lt;style:graphic-properties&gt;</text:span> 17.21.</text:p>
      <text:p text:style-name="P1"><text:span text:style-name="T5">The </text:span><text:span text:style-name="Attribute"><text:span text:style-name="T6">draw:gamma</text:span></text:span><text:span text:style-name="T5"> attribute has the data type </text:span><text:span text:style-name="Datatype"><text:span text:style-name="T6">percent</text:span></text:span><text:span text:style-name="T5"> </text:span><text:span text:style-name="T7">18.3.2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TIXGeneral" svg:font-family="STIXGeneral" style:font-adornments="Regular"/>
    <style:font-face style:name="Courier New2" svg:font-family="'Courier New'" style:font-family-generic="modern"/>
    <style:font-face style:name="F" svg:font-family="" style:font-family-generic="roman"/>
    <style:font-face style:name="Arial2" svg:font-family="Arial" style:font-family-generic="swiss"/>
    <style:font-face style:name="Arial1" svg:font-family="Arial" style:font-adornments="Standard" style:font-family-generic="swiss"/>
    <style:font-face style:name="Verdana" svg:font-family="Verdana" style:font-family-generic="swiss"/>
    <style:font-face style:name="Courier New1" svg:font-family="'Courier New'" style:font-adornments="Regular" style:font-pitch="fixed"/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0.5pt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t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.423cm" fo:margin-bottom="0.212cm" fo:text-indent="0cm" style:auto-text-indent="false" fo:break-before="auto" fo:break-after="auto" fo:padding="0cm" fo:border="non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 style:font-style-complex="italic" style:font-weight-complex="normal"/>
    </style:style>
    <style:style style:name="Attribute_20_Value_20_List" style:display-name="Attribute Value List" style:family="paragraph" style:parent-style-name="Text_20_body" style:class="text">
      <style:paragraph-properties fo:background-color="#e6e6e6" fo:padding="0.051cm" fo:border="0.002cm solid #000000" style:shadow="none">
        <style:background-image/>
      </style:paragraph-properties>
    </style:style>
    <style:style style:name="Parent_20_Element_20_List" style:display-name="Parent Element List" style:family="paragraph" style:parent-style-name="Text_20_body" style:class="text">
      <style:paragraph-properties fo:background-color="#e6e6e6" fo:padding="0.051cm" fo:border="0.002cm solid #000000" style:shadow="none">
        <style:background-image/>
      </style:paragraph-properties>
    </style:style>
    <style:style style:name="Label" style:family="text">
      <style:text-properties fo:font-weight="bold" fo:background-color="transparent"/>
    </style:style>
    <style:style style:name="Note_20_Label" style:display-name="Note Label" style:family="text" style:parent-style-name="Label"/>
    <style:style style:name="Source_20_Text" style:display-name="Source Text" style:family="text">
      <style:text-properties style:font-name="Courier New" fo:language="zxx" fo:country="none" style:font-name-asian="Courier New" style:font-name-complex="Courier New"/>
    </style:style>
    <style:style style:name="Attribute" style:family="text" style:parent-style-name="Source_20_Text">
      <style:text-properties style:font-name="Courier New1" fo:font-size="10pt" fo:background-color="transparen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atype" style:family="text" style:parent-style-name="Source_20_Text"/>
    <style:style style:name="Element" style:family="text" style:parent-style-name="Source_20_Text">
      <style:text-properties style:font-name="Courier New2" fo:font-size="10pt" fo:background-color="transparent" style:font-size-rel-asian="-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3-04-21T23:51:48.75</meta:creation-date>
    <dc:date>2013-04-27T18:15:10.34</dc:date>
    <dc:creator>Regina Henschel</dc:creator>
    <meta:editing-duration>PT12H35M13S</meta:editing-duration>
    <meta:editing-cycles>27</meta:editing-cycles>
    <meta:generator>OpenOffice/4.0.0$Win32 OpenOffice.org_project/400m1$Build-9700</meta:generator>
    <meta:document-statistic meta:table-count="0" meta:image-count="0" meta:object-count="8" meta:page-count="2" meta:paragraph-count="26" meta:word-count="352" meta:character-count="2189"/>
  </office:meta>
</office:document-meta>
</file>

<file path=Object 1/content.xml><?xml version="1.0" encoding="utf-8"?>
<math xmlns="http://www.w3.org/1998/Math/MathML">
  <semantics>
    <mrow>
      <mrow>
        <mi mathvariant="italic">slope</mi>
        <mo stretchy="false">≝</mo>
        <mrow>
          <mo stretchy="true">{</mo>
          <mrow>
            <mtable>
              <mtr>
                <mtd>
                  <mrow>
                    <mfrac>
                      <mi mathvariant="italic">maxhalf</mi>
                      <mrow>
                        <mrow>
                          <mi mathvariant="italic">maxhalf</mi>
                          <mo stretchy="false">−</mo>
                          <mrow>
                            <mi mathvariant="italic">contrast</mi>
                            <mo stretchy="false">⋅</mo>
                            <mrow>
                              <mo stretchy="false">(</mo>
                              <mrow>
                                <mrow>
                                  <mi mathvariant="italic">maxhalf</mi>
                                  <mo stretchy="false">−</mo>
                                  <mn>1</mn>
                                </mrow>
                              </mrow>
                              <mo stretchy="false">)</mo>
                            </mrow>
                          </mrow>
                        </mrow>
                      </mrow>
                    </mfrac>
                  </mrow>
                </mtd>
                <mtd>
                  <mrow>
                    <mtext> for </mtext>
                    <mrow>
                      <mi mathvariant="italic">contrast</mi>
                      <mo stretchy="false">≥</mo>
                      <mn>0</mn>
                    </mrow>
                  </mrow>
                </mtd>
              </mtr>
              <mtr>
                <mtd>
                  <mrow>
                    <mfrac>
                      <mrow>
                        <mrow>
                          <mi mathvariant="italic">maxhalf</mi>
                          <mo stretchy="false">+</mo>
                          <mrow>
                            <mi mathvariant="italic">contrast</mi>
                            <mo stretchy="false">⋅</mo>
                            <mrow>
                              <mo stretchy="false">(</mo>
                              <mrow>
                                <mrow>
                                  <mi mathvariant="italic">maxhalf</mi>
                                  <mo stretchy="false">−</mo>
                                  <mn>1</mn>
                                </mrow>
                              </mrow>
                              <mo stretchy="false">)</mo>
                            </mrow>
                          </mrow>
                        </mrow>
                      </mrow>
                      <mi mathvariant="italic">maxhalf</mi>
                    </mfrac>
                  </mrow>
                </mtd>
                <mtd>
                  <mrow>
                    <mtext> for </mtext>
                    <mrow>
                      <mi mathvariant="italic">contrast</mi>
                      <mo stretchy="false">&lt;</mo>
                      <mn>0</mn>
                    </mrow>
                  </mrow>
                </mtd>
              </mtr>
            </mtable>
          </mrow>
        </mrow>
      </mrow>
    </mrow>
    <annotation encoding="StarMath 5.0">slope def left lbrace matrix {maxhalf over {maxhalf-contrast cdot (maxhalf-1)}#" for "contrast&gt;=0##
{maxhalf + contrast cdot (maxhalf-1)} over maxhalf#" for "contrast&lt;0} right none</annotation>
  </semantics>
</math>
</file>

<file path=Object 2/content.xml><?xml version="1.0" encoding="utf-8"?>
<math xmlns="http://www.w3.org/1998/Math/MathML">
  <semantics>
    <mrow>
      <mrow>
        <mi mathvariant="italic">max</mi>
        <mo stretchy="false">≝</mo>
        <mrow>
          <msup>
            <mn>2</mn>
            <mi mathvariant="italic">bits</mi>
          </msup>
          <mo stretchy="false">−</mo>
          <mn>1</mn>
        </mrow>
      </mrow>
    </mrow>
    <annotation encoding="StarMath 5.0">max def 2^bits-1</annotation>
  </semantics>
</math>
</file>

<file path=Object 3/content.xml><?xml version="1.0" encoding="utf-8"?>
<math xmlns="http://www.w3.org/1998/Math/MathML">
  <semantics>
    <mrow>
      <mrow>
        <mi mathvariant="italic">maxhalf</mi>
        <mo stretchy="false">≝</mo>
        <msup>
          <mn>2</mn>
          <mrow>
            <mrow>
              <mi mathvariant="italic">bits</mi>
              <mo stretchy="false">−</mo>
              <mn>1</mn>
            </mrow>
          </mrow>
        </msup>
      </mrow>
    </mrow>
    <annotation encoding="StarMath 5.0">maxhalf def 2^{bits-1}</annotation>
  </semantics>
</math>
</file>

<file path=Object 4/content.xml><?xml version="1.0" encoding="utf-8"?>
<math xmlns="http://www.w3.org/1998/Math/MathML">
  <semantics>
    <mrow>
      <mrow>
        <mi mathvariant="italic">max</mi>
        <mo stretchy="false">≝</mo>
        <mrow>
          <msup>
            <mn>2</mn>
            <mi mathvariant="italic">bits</mi>
          </msup>
          <mo stretchy="false">−</mo>
          <mn>1</mn>
        </mrow>
      </mrow>
    </mrow>
    <annotation encoding="StarMath 5.0">max def 2^bits-1</annotation>
  </semantics>
</math>
</file>

<file path=Object 5/content.xml><?xml version="1.0" encoding="utf-8"?>
<math xmlns="http://www.w3.org/1998/Math/MathML">
  <semantics>
    <mrow>
      <mrow>
        <mi mathvariant="italic">blueOutput</mi>
        <mo stretchy="false">≝</mo>
        <mi>round</mi>
      </mrow>
      <mfenced open="(" close=")">
        <mrow>
          <mrow>
            <msup>
              <mfenced open="(" close=")">
                <mrow>
                  <mfrac>
                    <mi mathvariant="italic">blueInput</mi>
                    <mi mathvariant="italic">max</mi>
                  </mfrac>
                </mrow>
              </mfenced>
              <mi mathvariant="italic">InverseGamma</mi>
            </msup>
            <mo stretchy="false">⋅</mo>
            <mi/>
          </mrow>
          <mi mathvariant="italic">max</mi>
        </mrow>
      </mfenced>
    </mrow>
    <annotation encoding="StarMath 5.0">blueOutput def func round left( left(blueInput over max right)^InverseGamma cdot` max right)</annotation>
  </semantics>
</math>
</file>

<file path=Object 6/content.xml><?xml version="1.0" encoding="utf-8"?>
<math xmlns="http://www.w3.org/1998/Math/MathML">
  <semantics>
    <mrow>
      <mrow>
        <mi mathvariant="italic">rawblue</mi>
        <mo stretchy="false">≝</mo>
        <mrow>
          <mrow>
            <mrow>
              <mrow>
                <mi mathvariant="italic">slope</mi>
                <mo stretchy="false">⋅</mo>
                <mrow>
                  <mo stretchy="false">(</mo>
                  <mrow>
                    <mrow>
                      <mi mathvariant="italic">blueInput</mi>
                      <mo stretchy="false">−</mo>
                      <mi mathvariant="italic">maxhalf</mi>
                    </mrow>
                  </mrow>
                  <mo stretchy="false">)</mo>
                </mrow>
              </mrow>
              <mo stretchy="false">+</mo>
              <mi mathvariant="italic">maxhalf</mi>
            </mrow>
            <mo stretchy="false">+</mo>
            <mrow>
              <mi mathvariant="italic">blueInput</mi>
              <mo stretchy="false">⋅</mo>
              <mi mathvariant="italic">max</mi>
            </mrow>
          </mrow>
          <mo stretchy="false">+</mo>
          <mrow>
            <mi mathvariant="italic">luminance</mi>
            <mo stretchy="false">⋅</mo>
            <mi mathvariant="italic">max</mi>
          </mrow>
        </mrow>
      </mrow>
    </mrow>
    <annotation encoding="StarMath 5.0">rawblue def slope cdot (blueInput -maxhalf) + maxhalf + blueInput cdot max + luminance cdot max</annotation>
  </semantics>
</math>
</file>

<file path=Object 7/content.xml><?xml version="1.0" encoding="utf-8"?>
<math xmlns="http://www.w3.org/1998/Math/MathML">
  <semantics>
    <mrow>
      <mrow>
        <mi mathvariant="italic">InverseGamma</mi>
        <mo stretchy="false">≝</mo>
        <mrow>
          <mo stretchy="true">{</mo>
          <mrow>
            <mtable>
              <mtr>
                <mtd>
                  <mrow>
                    <mn>1.0</mn>
                  </mrow>
                </mtd>
                <mtd>
                  <mrow>
                    <mtext> for </mtext>
                    <mrow>
                      <mi mathvariant="italic">gamma</mi>
                      <mo stretchy="false">≤</mo>
                      <mn>0.0</mn>
                    </mrow>
                  </mrow>
                </mtd>
              </mtr>
              <mtr>
                <mtd>
                  <mrow>
                    <mfrac>
                      <mn>1</mn>
                      <mi mathvariant="italic">gamma</mi>
                    </mfrac>
                  </mrow>
                </mtd>
                <mtd>
                  <mrow>
                    <mtext> for </mtext>
                    <mrow>
                      <mrow>
                        <mn>0</mn>
                        <mo stretchy="false">&lt;</mo>
                        <mi mathvariant="italic">gamma</mi>
                      </mrow>
                      <mo stretchy="false">≤</mo>
                      <mn>10.0</mn>
                    </mrow>
                  </mrow>
                </mtd>
              </mtr>
              <mtr>
                <mtd>
                  <mrow>
                    <mn>1.0</mn>
                  </mrow>
                </mtd>
                <mtd>
                  <mrow>
                    <mtext> for </mtext>
                    <mrow>
                      <mn>10</mn>
                      <mo stretchy="false">&lt;</mo>
                      <mi mathvariant="italic">gamma</mi>
                    </mrow>
                  </mrow>
                </mtd>
              </mtr>
            </mtable>
          </mrow>
        </mrow>
      </mrow>
    </mrow>
    <annotation encoding="StarMath 5.0">InverseGamma def left lbrace matrix{1.0#" for " gamma &lt;=0.0##1 over gamma#" for "0&lt;gamma&lt;=10.0##1.0#" for "10&lt;gamma}right none</annotation>
  </semantics>
</math>
</file>

<file path=Object 8/content.xml><?xml version="1.0" encoding="utf-8"?>
<math xmlns="http://www.w3.org/1998/Math/MathML">
  <semantics>
    <mrow>
      <mrow>
        <mi mathvariant="italic">blueOutput</mi>
        <mo stretchy="false">=</mo>
        <mrow>
          <mo stretchy="true">{</mo>
          <mrow>
            <mtable>
              <mtr>
                <mtd>
                  <mrow>
                    <mn>0</mn>
                  </mrow>
                </mtd>
                <mtd>
                  <mrow>
                    <mtext> for </mtext>
                    <mrow>
                      <mi mathvariant="italic">rawblue</mi>
                      <mo stretchy="false">&lt;</mo>
                      <mn>0</mn>
                    </mrow>
                  </mrow>
                </mtd>
              </mtr>
              <mtr>
                <mtd>
                  <mrow>
                    <mi mathvariant="italic">round</mi>
                    <mrow>
                      <mo stretchy="false">(</mo>
                      <mrow>
                        <mi mathvariant="italic">rawblue</mi>
                      </mrow>
                      <mo stretchy="false">)</mo>
                    </mrow>
                  </mrow>
                </mtd>
                <mtd>
                  <mrow>
                    <mtext> for </mtext>
                    <mrow>
                      <mrow>
                        <mn>0</mn>
                        <mo stretchy="false">≤</mo>
                        <mi mathvariant="italic">rawblue</mi>
                      </mrow>
                      <mo stretchy="false">&lt;</mo>
                      <mi mathvariant="italic">max</mi>
                    </mrow>
                  </mrow>
                </mtd>
              </mtr>
              <mtr>
                <mtd>
                  <mrow>
                    <mi mathvariant="italic">max</mi>
                  </mrow>
                </mtd>
                <mtd>
                  <mrow>
                    <mtext> for </mtext>
                    <mrow>
                      <mi mathvariant="italic">max</mi>
                      <mo stretchy="false">&lt;</mo>
                      <mi mathvariant="italic">rawblue</mi>
                    </mrow>
                  </mrow>
                </mtd>
              </mtr>
            </mtable>
          </mrow>
        </mrow>
      </mrow>
    </mrow>
    <annotation encoding="StarMath 5.0">blueOutput = left lbrace matrix {0#" for " rawblue&lt;0##round(rawblue)#" for "0&lt;=rawblue&lt;max##max#" for "max&lt;rawblue}right none</annotation>
  </semantics>
</math>
</file>