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E40B440" style:family="table" style:master-page-name="Default">
      <style:table-properties table:display="true" style:writing-mode="lr-tb"/>
    </style:style>
    <style:style style:name="ta-0E40B5A8" style:family="table" style:master-page-name="Default">
      <style:table-properties table:display="true" style:writing-mode="lr-tb"/>
    </style:style>
    <style:style style:name="ta-0E40B71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40pt" style:use-optimal-row-height="true"/>
    </style:style>
    <style:style style:name="ACOL-0" style:family="table-column">
      <style:table-column-properties style:column-width="74.24pt" style:use-optimal-column-width="true"/>
    </style:style>
    <style:style style:name="ACE-0E419D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428" style:family="table-cell" style:data-style-name="General">
      <style:table-cell-properties fo:background-color="transparent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360" style:family="table-cell" style:data-style-name="General">
      <style:table-cell-properties fo:background-color="transparent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1D0" style:family="table-cell" style:data-style-name="General">
      <style:table-cell-properties fo:background-color="transparent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108" style:family="table-cell" style:data-style-name="General">
      <style:table-cell-properties fo:background-color="transparent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9D2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41A298" style:family="table-cell" style:data-style-name="General">
      <style:table-cell-properties fo:background-color="transparent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9870" style:family="table-cell" style:data-style-name="General">
      <style:table-cell-properties fo:background-color="transparent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8C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9C58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8E48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5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4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E41A7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E41A6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95.30pt" style:use-optimal-column-width="true"/>
    </style:style>
    <style:style style:name="ACOL-2" style:family="table-column">
      <style:table-column-properties style:column-width="128.30pt" style:use-optimal-column-width="true"/>
    </style:style>
    <style:style style:name="ACOL-3" style:family="table-column">
      <style:table-column-properties style:column-width="121.01pt" style:use-optimal-column-width="true"/>
    </style:style>
    <style:style style:name="ACOL-4" style:family="table-column">
      <style:table-column-properties style:column-width="84.76pt" style:use-optimal-column-width="true"/>
    </style:style>
    <style:style style:name="ACOL-5" style:family="table-column">
      <style:table-column-properties style:column-width="116.25pt" style:use-optimal-column-width="true"/>
    </style:style>
    <style:style style:name="ACOL-6" style:family="table-column">
      <style:table-column-properties style:column-width="119.25pt" style:use-optimal-column-width="false"/>
    </style:style>
    <style:style style:name="ACOL-7" style:family="table-column"/>
    <style:style style:name="AROW-1" style:family="table-row">
      <style:table-row-properties style:row-height="17.25pt" style:use-optimal-row-height="true"/>
    </style:style>
    <style:style style:name="AROW-2" style:family="table-row">
      <style:table-row-properties style:row-height="17.26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Tabelle1" table:style-name="ta-0E40B440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0"/>
        <table:table-column table:style-name="ACOL-4"/>
        <table:table-column table:style-name="ACOL-5"/>
        <table:table-column table:style-name="ACOL-6"/>
        <table:table-column table:style-name="ACOL-0" table:number-columns-repeated="249"/>
        <table:table-row table:style-name="AROW-1">
          <table:table-cell table:style-name="ACE-0E418CB8" office:value-type="string" office:string-value="Syntax variant">
            <text:p>Syntax variant</text:p>
          </table:table-cell>
          <table:table-cell table:style-name="ACE-0E418CB8" office:value-type="string" office:string-value="Condition is TRUE()">
            <text:p>Condition is TRUE()</text:p>
          </table:table-cell>
          <table:table-cell table:style-name="ACE-0E418CB8" office:value-type="string" office:string-value="Condition is FALSE()">
            <text:p>Condition is FALSE()</text:p>
          </table:table-cell>
          <table:table-cell table:style-name="ACE-0E419DE8"/>
          <table:table-cell table:style-name="ACE-0E419C58" office:value-type="string" office:string-value="Syntax variant">
            <text:p>Syntax variant</text:p>
          </table:table-cell>
          <table:table-cell table:style-name="ACE-0E418E48" office:value-type="string" office:string-value="Condition is TRUE()">
            <text:p>Condition is TRUE()</text:p>
          </table:table-cell>
          <table:table-cell table:style-name="ACE-0E419870" office:value-type="string" office:string-value="Condition is FALSE()">
            <text:p>Condition is FALSE()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A">
            <text:p>A</text:p>
          </table:table-cell>
          <table:table-cell table:style-name="ACE-0E419DE8" table:formula="of:=IF(TRUE())" office:value-type="boolean" office:boolean-value="true">
            <text:p>WAHR</text:p>
          </table:table-cell>
          <table:table-cell table:style-name="ACE-0E419DE8" table:formula="of:=IF(FALSE())" office:value-type="boolean" office:boolean-value="false">
            <text:p>FALSCH</text:p>
          </table:table-cell>
          <table:table-cell table:style-name="ACE-0E419DE8"/>
          <table:table-cell table:style-name="ACE-0E41A108" office:value-type="string" office:string-value="A">
            <text:p>A</text:p>
          </table:table-cell>
          <table:table-cell table:style-name="ACE-0E419DE8" office:value-type="boolean" office:boolean-value="true">
            <text:p>WAHR</text:p>
          </table:table-cell>
          <table:table-cell table:style-name="ACE-0E41A1D0" office:value-type="boolean" office:boolean-value="false">
            <text:p>FALSCH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B">
            <text:p>B</text:p>
          </table:table-cell>
          <table:table-cell table:style-name="ACE-0E419DE8" table:formula="of:=IF(TRUE();)" office:value-type="float" office:value="0">
            <text:p>0</text:p>
          </table:table-cell>
          <table:table-cell table:style-name="ACE-0E419DE8" table:formula="of:=IF(FALSE();)" office:value-type="boolean" office:boolean-value="false">
            <text:p>FALSCH</text:p>
          </table:table-cell>
          <table:table-cell table:style-name="ACE-0E419DE8"/>
          <table:table-cell table:style-name="ACE-0E41A108" office:value-type="string" office:string-value="B">
            <text:p>B</text:p>
          </table:table-cell>
          <table:table-cell table:style-name="ACE-0E419DE8" office:value-type="float" office:value="0">
            <text:p>0</text:p>
          </table:table-cell>
          <table:table-cell table:style-name="ACE-0E41A1D0" office:value-type="boolean" office:boolean-value="false">
            <text:p>FALSCH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C">
            <text:p>C</text:p>
          </table:table-cell>
          <table:table-cell table:style-name="ACE-0E419DE8" table:formula="of:=IF(TRUE();100)" office:value-type="float" office:value="100">
            <text:p>100</text:p>
          </table:table-cell>
          <table:table-cell table:style-name="ACE-0E419DE8" table:formula="of:=IF(FALSE();100)" office:value-type="boolean" office:boolean-value="false">
            <text:p>FALSCH</text:p>
          </table:table-cell>
          <table:table-cell table:style-name="ACE-0E419DE8"/>
          <table:table-cell table:style-name="ACE-0E41A108" office:value-type="string" office:string-value="C">
            <text:p>C</text:p>
          </table:table-cell>
          <table:table-cell table:style-name="ACE-0E419DE8" office:value-type="float" office:value="100">
            <text:p>100</text:p>
          </table:table-cell>
          <table:table-cell table:style-name="ACE-0E41A1D0" office:value-type="boolean" office:boolean-value="false">
            <text:p>FALSCH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D">
            <text:p>D</text:p>
          </table:table-cell>
          <table:table-cell table:style-name="ACE-0E419DE8" table:formula="of:=IF(TRUE();;)" office:value-type="float" office:value="0">
            <text:p>0</text:p>
          </table:table-cell>
          <table:table-cell table:style-name="ACE-0E419DE8" table:formula="of:=IF(FALSE();;)" office:value-type="float" office:value="0">
            <text:p>0</text:p>
          </table:table-cell>
          <table:table-cell table:style-name="ACE-0E419DE8"/>
          <table:table-cell table:style-name="ACE-0E41A108" office:value-type="string" office:string-value="D">
            <text:p>D</text:p>
          </table:table-cell>
          <table:table-cell table:style-name="ACE-0E419DE8" office:value-type="float" office:value="0">
            <text:p>0</text:p>
          </table:table-cell>
          <table:table-cell table:style-name="ACE-0E41A1D0" office:value-type="float" office:value="0">
            <text:p>0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E">
            <text:p>E</text:p>
          </table:table-cell>
          <table:table-cell table:style-name="ACE-0E419DE8" table:formula="of:=IF(TRUE();;-99)" office:value-type="float" office:value="0">
            <text:p>0</text:p>
          </table:table-cell>
          <table:table-cell table:style-name="ACE-0E419DE8" table:formula="of:=IF(FALSE();;-99)" office:value-type="float" office:value="-99">
            <text:p>−99</text:p>
          </table:table-cell>
          <table:table-cell table:style-name="ACE-0E419DE8"/>
          <table:table-cell table:style-name="ACE-0E41A108" office:value-type="string" office:string-value="E">
            <text:p>E</text:p>
          </table:table-cell>
          <table:table-cell table:style-name="ACE-0E419DE8" office:value-type="float" office:value="0">
            <text:p>0</text:p>
          </table:table-cell>
          <table:table-cell table:style-name="ACE-0E41A1D0" office:value-type="float" office:value="-99">
            <text:p>−99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F">
            <text:p>F</text:p>
          </table:table-cell>
          <table:table-cell table:style-name="ACE-0E419DE8" table:formula="of:=IF(TRUE();100;)" office:value-type="float" office:value="100">
            <text:p>100</text:p>
          </table:table-cell>
          <table:table-cell table:style-name="ACE-0E419DE8" table:formula="of:=IF(FALSE();100;)" office:value-type="float" office:value="0">
            <text:p>0</text:p>
          </table:table-cell>
          <table:table-cell table:style-name="ACE-0E419DE8"/>
          <table:table-cell table:style-name="ACE-0E41A108" office:value-type="string" office:string-value="F">
            <text:p>F</text:p>
          </table:table-cell>
          <table:table-cell table:style-name="ACE-0E419DE8" office:value-type="float" office:value="100">
            <text:p>100</text:p>
          </table:table-cell>
          <table:table-cell table:style-name="ACE-0E41A1D0" office:value-type="float" office:value="0">
            <text:p>0</text:p>
          </table:table-cell>
          <table:table-cell table:number-columns-repeated="249" table:style-name="ACE-0E419DE8"/>
        </table:table-row>
        <table:table-row table:style-name="AROW-2">
          <table:table-cell table:style-name="ACE-0E419DE8" office:value-type="string" office:string-value="G">
            <text:p>G</text:p>
          </table:table-cell>
          <table:table-cell table:style-name="ACE-0E419DE8" table:formula="of:=IF(TRUE();100;-99)" office:value-type="float" office:value="100">
            <text:p>100</text:p>
          </table:table-cell>
          <table:table-cell table:style-name="ACE-0E419DE8" table:formula="of:=IF(FALSE();100;-99)" office:value-type="float" office:value="-99">
            <text:p>−99</text:p>
          </table:table-cell>
          <table:table-cell table:style-name="ACE-0E419DE8"/>
          <table:table-cell table:style-name="ACE-0E41A298" office:value-type="string" office:string-value="G">
            <text:p>G</text:p>
          </table:table-cell>
          <table:table-cell table:style-name="ACE-0E41A360" office:value-type="float" office:value="100">
            <text:p>100</text:p>
          </table:table-cell>
          <table:table-cell table:style-name="ACE-0E41A428" office:value-type="float" office:value="-99">
            <text:p>−99</text:p>
          </table:table-cell>
          <table:table-cell table:number-columns-repeated="249" table:style-name="ACE-0E419DE8"/>
        </table:table-row>
        <table:table-row table:style-name="AROW-0">
          <table:table-cell table:number-columns-repeated="4" table:style-name="ACE-0E419DE8"/>
          <table:table-cell table:style-name="ACE-0E419DE8" office:value-type="string" office:string-value="results in Gnumeric">
            <text:p>results in Gnumeric</text:p>
          </table:table-cell>
          <table:table-cell table:number-columns-repeated="251" table:style-name="ACE-0E419DE8"/>
        </table:table-row>
        <table:table-row table:style-name="AROW-0">
          <table:table-cell table:style-name="ACE-0E419DE8" office:value-type="string" office:string-value="ifTrue is set to 100">
            <text:p>ifTrue is set to 100</text:p>
          </table:table-cell>
          <table:table-cell table:number-columns-repeated="255" table:style-name="ACE-0E419DE8"/>
        </table:table-row>
        <table:table-row table:style-name="AROW-0">
          <table:table-cell table:style-name="ACE-0E419DE8" office:value-type="string" office:string-value="ifFalse is set to -99">
            <text:p>ifFalse is set to -99</text:p>
          </table:table-cell>
          <table:table-cell table:number-columns-repeated="255" table:style-name="ACE-0E419DE8"/>
        </table:table-row>
        <table:table-row table:style-name="AROW-0">
          <table:table-cell table:number-columns-repeated="8" table:style-name="Gnumeric-default"/>
          <table:table-cell table:number-columns-repeated="248" table:style-name="Gnumeric-default"/>
        </table:table-row>
        <table:table-row table:style-name="AROW-0" table:number-rows-repeated="4">
          <table:table-cell table:number-columns-repeated="8" table:style-name="Gnumeric-default"/>
          <table:table-cell table:number-columns-repeated="248" table:style-name="Gnumeric-default"/>
        </table:table-row>
        <table:table-row table:style-name="AROW-0">
          <table:table-cell table:number-columns-repeated="8" table:style-name="Gnumeric-default"/>
          <table:table-cell table:number-columns-repeated="248" table:style-name="Gnumeric-default"/>
        </table:table-row>
        <table:table-row table:style-name="AROW-0" table:number-rows-repeated="239">
          <table:table-cell table:number-columns-repeated="8" table:style-name="Gnumeric-default"/>
          <table:table-cell table:number-columns-repeated="248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3839">
          <table:table-cell table:number-columns-repeated="256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  <table:named-expressions>
          <table:named-expression table:name="Sheet_Title" table:expression="of:=&quot;Tabelle1&quot;" table:base-cell-address="$'Tabelle1'.$A$1"/>
          <table:named-expression table:name="Print_Area" table:expression="of:=#&quot;#bezug!&quot;" table:base-cell-address="$'Tabelle1'.$A$1"/>
        </table:named-expressions>
      </table:table>
      <table:table table:name="Tabelle2" table:style-name="ta-0E40B5A8">
        <office:forms form:automatic-focus="false" form:apply-design-mode="false">
          <form:form/>
        </office:forms>
        <table:table-column table:default-cell-style-name="ACE-0E41A5B8" table:style-name="ACOL-0"/>
        <table:table-column table:default-cell-style-name="ACE-0E41A5B8" table:style-name="ACOL-0" table:number-columns-repeated="255"/>
        <table:table-row table:style-name="AROW-0">
          <table:table-cell table:number-columns-repeated="256" table:style-name="ACE-0E41A5B8"/>
        </table:table-row>
        <table:table-row table:style-name="AROW-0">
          <table:table-cell table:number-columns-repeated="256" table:style-name="ACE-0E41A5B8"/>
        </table:table-row>
        <table:table-row table:style-name="AROW-0" table:number-rows-repeated="65534">
          <table:table-cell table:number-columns-repeated="256" table:style-name="ACE-0E41A5B8"/>
        </table:table-row>
        <table:named-expressions>
          <table:named-expression table:name="Sheet_Title" table:expression="of:=&quot;Tabelle2&quot;" table:base-cell-address="$'Tabelle2'.$A$1"/>
          <table:named-expression table:name="Print_Area" table:expression="of:=#BEZUG!" table:base-cell-address="$'Tabelle2'.$A$1"/>
        </table:named-expressions>
      </table:table>
      <table:table table:name="Tabelle3" table:style-name="ta-0E40B710">
        <office:forms form:automatic-focus="false" form:apply-design-mode="false">
          <form:form/>
        </office:forms>
        <table:table-column table:default-cell-style-name="ACE-0E41A748" table:style-name="ACOL-0"/>
        <table:table-column table:default-cell-style-name="ACE-0E41A748" table:style-name="ACOL-0" table:number-columns-repeated="255"/>
        <table:table-row table:style-name="AROW-0">
          <table:table-cell table:number-columns-repeated="256" table:style-name="ACE-0E41A748"/>
        </table:table-row>
        <table:table-row table:style-name="AROW-0">
          <table:table-cell table:number-columns-repeated="256" table:style-name="ACE-0E41A748"/>
        </table:table-row>
        <table:table-row table:style-name="AROW-0" table:number-rows-repeated="65534">
          <table:table-cell table:number-columns-repeated="256" table:style-name="ACE-0E41A748"/>
        </table:table-row>
        <table:named-expressions>
          <table:named-expression table:name="Sheet_Title" table:expression="of:=&quot;Tabelle3&quot;" table:base-cell-address="$'Tabelle3'.$A$1"/>
          <table:named-expression table:name="Print_Area" table:expression="of:=#BEZUG!" table:base-cell-address="$'Tabelle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74.24pt" style:use-optimal-column-width="true"/>
    </style:default-style>
    <style:default-style style:family="table-row">
      <style:table-row-properties style:row-height="14.40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R H</dc:creator>
    <dc:date>2013-09-08T20:34:56Z</dc:date>
    <meta:user-defined meta:name="gsf:document-parts" meta:value-type="string"/>
    <meta:user-defined meta:name="gsf:heading-pairs" meta:value-type="string"/>
    <meta:user-defined meta:name="gsf:last-saved-by" meta:value-type="string">Regina Henschel</meta:user-defined>
    <meta:user-defined meta:name="gsf:security" meta:value-type="float">0</meta:user-defined>
    <meta:creation-date>2013-09-08T20:40:36Z</meta:creation-date>
    <meta:editing-cycles>1</meta:editing-cycles>
    <meta:editing-duration>P0D</meta:editing-duration>
    <meta:generator>gnumeric/1.10.16</meta:generator>
    <meta:user-defined meta:name="msole:codepage" meta:value-type="float">1252</meta:user-defined>
    <meta:user-defined meta:name="msole:unknown-doc-23" meta:value-type="float">917504</meta:user-defined>
  </office:meta>
</office:document-meta>
</file>