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alatino Linotype" svg:font-family="'Palatino Linotype'"/>
    <style:font-face style:name="Symbol" svg:font-family="Symbol"/>
    <style:font-face style:name="TTAAD55o00" svg:font-family="TTAAD55o00"/>
    <style:font-face style:name="Tahoma1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T10" svg:font-family="T10" style:font-family-generic="swiss"/>
    <style:font-face style:name="Courier" svg:font-family="Courier" style:font-family-generic="modern" style:font-pitch="fixed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9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" fo:font-size="7.5pt" style:font-name-asian="Arial" style:font-size-asian="7.5pt" style:font-name-complex="Arial" style:font-size-complex="7.5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" fo:font-size="18pt" style:font-name-asian="Arial" style:font-size-asian="18pt" style:font-name-complex="Arial" style:font-size-complex="18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" fo:font-size="16pt" style:font-name-asian="Arial" style:font-size-asian="16pt" style:font-name-complex="Arial" style:font-size-complex="16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font-name-asian="Arial" style:font-size-asian="14pt" style:font-name-complex="Arial" style:font-size-complex="14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Arial" fo:font-size="9.5pt" style:font-name-asian="Arial" style:font-size-asian="9.5pt" style:font-name-complex="Arial" style:font-size-complex="9.5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Arial" fo:font-size="13.5pt" style:font-name-asian="Arial" style:font-size-asian="13.5pt" style:font-name-complex="Arial" style:font-size-complex="13.5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Arial" fo:font-size="11.5pt" style:font-name-asian="Arial" style:font-size-asian="11.5pt" style:font-name-complex="Arial" style:font-size-complex="11.5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Arial" fo:font-size="8.5pt" style:font-name-asian="Arial" style:font-size-asian="8.5pt" style:font-name-complex="Arial" style:font-size-complex="8.5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Arial" fo:font-size="10.5pt" style:font-name-asian="Arial" style:font-size-asian="10.5pt" style:font-name-complex="Arial" style:font-size-complex="10.5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Arial" fo:font-size="12.5pt" style:font-name-asian="Arial" style:font-size-asian="12.5pt" style:font-name-complex="Arial" style:font-size-complex="12.5pt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TTAAD55o00" fo:font-size="16pt" style:font-name-asian="TTAAD55o00" style:font-size-asian="16pt" style:font-name-complex="TTAAD55o00" style:font-size-complex="16pt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font-name="Courier" fo:font-size="8pt" style:font-name-asian="Courier" style:font-size-asian="8pt" style:font-name-complex="Courier" style:font-size-complex="8pt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Courier" fo:font-size="9pt" style:font-name-asian="Courier" style:font-size-asian="9pt" style:font-name-complex="Courier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style:font-name="Courier" fo:font-size="11.5pt" style:font-name-asian="Courier" style:font-size-asian="11.5pt" style:font-name-complex="Courier" style:font-size-complex="11.5pt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ff" style:font-name="Arial" fo:font-size="9pt" style:font-name-asian="Arial" style:font-size-asian="9pt" style:font-name-complex="Arial" style:font-size-complex="9pt"/>
    </style:style>
    <style:style style:name="P48" style:family="paragraph" style:parent-style-name="Standard" style:master-page-name="Standard">
      <style:paragraph-properties style:page-number="auto"/>
      <style:text-properties fo:color="#000000"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>
      <style:paragraph-properties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5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54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text-align="start" style:justify-single-word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Courier" style:font-name-asian="Courier" style:font-name-complex="Courier"/>
    </style:style>
    <style:style style:name="T7" style:family="text">
      <style:text-properties style:font-name="T10" style:font-name-asian="T10" style:font-name-complex="T10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7" style:family="text"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T18" style:family="text">
      <style:text-properties style:font-name="Courier" style:font-name-asian="Courier" style:font-name-complex="Courier"/>
    </style:style>
    <style:style style:name="T19" style:family="text">
      <style:text-properties style:font-name="Courier" fo:font-size="8pt" style:font-name-asian="Courier" style:font-size-asian="8pt" style:font-name-complex="Courier" style:font-size-complex="8pt"/>
    </style:style>
    <style:style style:name="T20" style:family="text">
      <style:text-properties style:font-name="Courier" fo:font-size="14pt" style:font-name-asian="Courier" style:font-size-asian="14pt" style:font-name-complex="Courier" style:font-size-complex="14pt"/>
    </style:style>
    <style:style style:name="T21" style:family="text">
      <style:text-properties style:font-name="Courier" fo:font-size="9pt" style:font-name-asian="Courier" style:font-size-asian="9pt" style:font-name-complex="Courier" style:font-size-complex="9pt"/>
    </style:style>
    <style:style style:name="T22" style:family="text">
      <style:text-properties style:font-name="Courier" fo:font-size="12pt" style:font-name-asian="Courier" style:font-size-asian="12pt" style:font-name-complex="Courier" style:font-size-complex="12pt"/>
    </style:style>
    <style:style style:name="T23" style:family="text">
      <style:text-properties style:font-name="Courier" fo:font-size="16pt" style:font-name-asian="Courier" style:font-size-asian="16pt" style:font-name-complex="Courier" style:font-size-complex="16pt"/>
    </style:style>
    <style:style style:name="T24" style:family="text">
      <style:text-properties style:font-name="Courier" fo:font-size="9.5pt" style:font-name-asian="Courier" style:font-size-asian="9.5pt" style:font-name-complex="Courier" style:font-size-complex="9.5pt"/>
    </style:style>
    <style:style style:name="T25" style:family="text">
      <style:text-properties style:font-name="Courier" fo:font-size="11.5pt" style:font-name-asian="Courier" style:font-size-asian="11.5pt" style:font-name-complex="Courier" style:font-size-complex="11.5pt"/>
    </style:style>
    <style:style style:name="T26" style:family="text">
      <style:text-properties style:font-name="Courier" fo:font-size="11pt" style:font-name-asian="Courier" style:font-size-asian="11pt" style:font-name-complex="Courier" style:font-size-complex="11pt"/>
    </style:style>
    <style:style style:name="T27" style:family="text">
      <style:text-properties fo:color="#0000ff" style:font-name="Times New Roman" style:font-name-asian="Times New Roman" style:font-name-complex="Times New Roman"/>
    </style:style>
    <style:style style:name="T28" style:family="text">
      <style:text-properties fo:color="#0000ff" style:font-name="Times New Roman" fo:font-size="9.5pt" style:font-name-asian="Times New Roman" style:font-size-asian="9.5pt" style:font-name-complex="Times New Roman" style:font-size-complex="9.5pt"/>
    </style:style>
    <style:style style:name="T29" style:family="text">
      <style:text-properties fo:color="#0000ff" style:font-name="Courier" fo:font-size="8pt" style:font-name-asian="Courier" style:font-size-asian="8pt" style:font-name-complex="Courier" style:font-size-complex="8pt"/>
    </style:style>
    <style:style style:name="T30" style:family="text">
      <style:text-properties fo:color="#0000ff" style:font-name="Courier" fo:font-size="9.5pt" style:font-name-asian="Courier" style:font-size-asian="9.5pt" style:font-name-complex="Courier" style:font-size-complex="9.5pt"/>
    </style:style>
    <style:style style:name="T31" style:family="text">
      <style:text-properties style:font-name="Symbol" style:font-name-asian="Symbol" style:font-name-complex="Symbol"/>
    </style:style>
    <style:style style:name="T32" style:family="text">
      <style:text-properties style:font-name="T10" style:font-name-asian="T10" style:font-name-complex="T10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8.5pt" style:font-size-asian="8.5pt" style:font-size-complex="8.5pt"/>
    </style:style>
    <style:style style:name="T38" style:family="text">
      <style:text-properties fo:font-size="11.5pt" fo:font-weight="bold" style:font-size-asian="11.5pt" style:font-weight-asian="bold" style:font-size-complex="11.5pt"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/>
  </office:automatic-styles>
  <office:body>
    <office:text text:use-soft-page-breaks="true">
      <text:tracked-changes text:track-changes="false">
        <text:changed-region xml:id="ct415600048" text:id="ct41560004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6840" text:id="ct415586840">
          <text:deletion>
            <office:change-info>
              <dc:creator>Regina Henschel</dc:creator>
              <dc:date>2014-10-21T00:04:20.64</dc:date>
            </office:change-info>
            <text:p text:style-name="P1"><text:span text:style-name="T1">1 </text:span><text:span text:style-name="T2">(2009-06</text:span></text:p>
          </text:deletion>
        </text:changed-region>
        <text:changed-region xml:id="ct415600152" text:id="ct41560015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0256" text:id="ct41560025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0360" text:id="ct41560036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6424" text:id="ct41558642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0464" text:id="ct41560046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7152" text:id="ct415587152">
          <text:deletion>
            <office:change-info>
              <dc:creator>Regina Henschel</dc:creator>
              <dc:date>2014-10-21T00:04:20.64</dc:date>
            </office:change-info>
            <text:p text:style-name="P3">060</text:p>
          </text:deletion>
        </text:changed-region>
        <text:changed-region xml:id="ct415600568" text:id="ct41560056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0672" text:id="ct41560067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7256" text:id="ct415587256">
          <text:deletion>
            <office:change-info>
              <dc:creator>Regina Henschel</dc:creator>
              <dc:date>2014-10-21T00:04:20.64</dc:date>
            </office:change-info>
            <text:p text:style-name="P3">09</text:p>
          </text:deletion>
        </text:changed-region>
        <text:changed-region xml:id="ct415600776" text:id="ct41560077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7360" text:id="ct41558736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0880" text:id="ct41560088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7464" text:id="ct415587464">
          <text:deletion>
            <office:change-info>
              <dc:creator>Regina Henschel</dc:creator>
              <dc:date>2014-10-21T00:04:20.64</dc:date>
            </office:change-info>
            <text:p text:style-name="P4">1</text:p>
          </text:deletion>
        </text:changed-region>
        <text:changed-region xml:id="ct415600984" text:id="ct41560098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7568" text:id="ct41558756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1088" text:id="ct41560108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7672" text:id="ct415587672">
          <text:deletion>
            <office:change-info>
              <dc:creator>Regina Henschel</dc:creator>
              <dc:date>2014-10-21T00:04:20.64</dc:date>
            </office:change-info>
            <text:p text:style-name="P5"><text:span text:style-name="T3">5</text:span></text:p>
          </text:deletion>
        </text:changed-region>
        <text:changed-region xml:id="ct415601192" text:id="ct41560119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7776" text:id="ct415587776">
          <text:deletion>
            <office:change-info>
              <dc:creator>Regina Henschel</dc:creator>
              <dc:date>2014-10-21T00:04:20.64</dc:date>
            </office:change-info>
            <text:p text:style-name="P6">3.2</text:p>
          </text:deletion>
        </text:changed-region>
        <text:changed-region xml:id="ct415601296" text:id="ct41560129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7880" text:id="ct41558788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1400" text:id="ct41560140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1504" text:id="ct41560150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7984" text:id="ct41558798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1608" text:id="ct41560160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8088" text:id="ct41558808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1712" text:id="ct41560171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1816" text:id="ct41560181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8192" text:id="ct41558819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1920" text:id="ct41560192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8296" text:id="ct41558829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2024" text:id="ct41560202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8400" text:id="ct415588400">
          <text:deletion>
            <office:change-info>
              <dc:creator>Regina Henschel</dc:creator>
              <dc:date>2014-10-21T00:04:20.64</dc:date>
            </office:change-info>
            <text:p text:style-name="P4"><text:span text:style-name="T4">• </text:span>For a specific reference, subsequent revisions do not apply</text:p>
          </text:deletion>
        </text:changed-region>
        <text:changed-region xml:id="ct415598904" text:id="ct415598904">
          <text:deletion>
            <office:change-info>
              <dc:creator>Regina Henschel</dc:creator>
              <dc:date>2014-10-21T00:04:20.64</dc:date>
            </office:change-info>
            <text:p text:style-name="P5"><text:span text:style-name="T4">• </text:span><text:span text:style-name="T3">Non-specific reference may be made only to a complete document or a part thereof and only in the following</text:span></text:p>
            <text:p text:style-name="P4">cases:</text:p>
            <text:p text:style-name="P4">- if it is accepted that it will be possible to use all future changes of the referenced document for the</text:p>
            <text:p text:style-name="P4">purposes of the referring document;</text:p>
            <text:p text:style-name="P4">- for informative references.</text:p>
            <text:p text:style-name="P4"><text:span text:style-name="T3"/></text:p>
          </text:deletion>
        </text:changed-region>
        <text:changed-region xml:id="ct415602128" text:id="ct41560212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8504" text:id="ct415588504">
          <text:deletion>
            <office:change-info>
              <dc:creator>Regina Henschel</dc:creator>
              <dc:date>2014-10-21T00:04:20.64</dc:date>
            </office:change-info>
            <text:p text:style-name="P4">indispensable for the application of the present document. For dated</text:p>
          </text:deletion>
        </text:changed-region>
        <text:changed-region xml:id="ct415599008" text:id="ct415599008">
          <text:deletion>
            <office:change-info>
              <dc:creator>Regina Henschel</dc:creator>
              <dc:date>2014-10-21T00:04:20.64</dc:date>
            </office:change-info>
            <text:p text:style-name="P4">references, only the edition cited applies. For non-specific references, the latest edition of the referenced document</text:p>
            <text:p text:style-name="P4">(including any amendments) applies.</text:p>
            <text:p text:style-name="P4"/>
          </text:deletion>
        </text:changed-region>
        <text:changed-region xml:id="ct415599112" text:id="ct415599112">
          <text:deletion>
            <office:change-info>
              <dc:creator>Regina Henschel</dc:creator>
              <dc:date>2014-10-21T00:04:20.64</dc:date>
            </office:change-info>
            <text:p text:style-name="P7">ETSI</text:p>
            <text:p text:style-name="P2">10 ETSI TS 101 903 V1.4.1 (2009-06)</text:p>
            <text:p text:style-name="P4"/>
          </text:deletion>
        </text:changed-region>
        <text:changed-region xml:id="ct415602232" text:id="ct41560223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2336" text:id="ct41560233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8608" text:id="ct415588608">
          <text:deletion>
            <office:change-info>
              <dc:creator>Regina Henschel</dc:creator>
              <dc:date>2014-10-21T00:04:20.64</dc:date>
            </office:change-info>
            <text:p text:style-name="P4">essential to the use of the present document but they assist the user with</text:p>
          </text:deletion>
        </text:changed-region>
        <text:changed-region xml:id="ct415602440" text:id="ct41560244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9216" text:id="ct415599216">
          <text:deletion>
            <office:change-info>
              <dc:creator>Regina Henschel</dc:creator>
              <dc:date>2014-10-21T00:04:20.64</dc:date>
            </office:change-info>
            <text:p text:style-name="P5"><text:span text:style-name="T3">regard to a particular subject area</text:span><text:span text:style-name="T5">. </text:span><text:span text:style-name="T3">For non-specific references, the latest version of the referenced document (including</text:span></text:p>
            <text:p text:style-name="P4">any amendments) applies.</text:p>
            <text:p text:style-name="P4"><text:span text:style-name="T3"/></text:p>
          </text:deletion>
        </text:changed-region>
        <text:changed-region xml:id="ct415599320" text:id="ct415599320">
          <text:deletion>
            <office:change-info>
              <dc:creator>Regina Henschel</dc:creator>
              <dc:date>2014-10-21T00:04:20.64</dc:date>
            </office:change-info>
            <text:p text:style-name="P7">ETSI</text:p>
            <text:p text:style-name="P2">11 ETSI TS 101 903 V1.4.1 (2009-06)</text:p>
            <text:p text:style-name="P5"><text:span text:style-name="T5"/></text:p>
          </text:deletion>
        </text:changed-region>
        <text:changed-region xml:id="ct415602544" text:id="ct41560254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9424" text:id="ct415599424">
          <text:deletion>
            <office:change-info>
              <dc:creator>Regina Henschel</dc:creator>
              <dc:date>2014-10-21T00:04:20.64</dc:date>
            </office:change-info>
            <text:p text:style-name="P7">ETSI</text:p>
            <text:p text:style-name="P2">12 ETSI TS 101 903 V1.4.1 (2009-06)</text:p>
            <text:p text:style-name="P4"/>
          </text:deletion>
        </text:changed-region>
        <text:changed-region xml:id="ct415602648" text:id="ct41560264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2752" text:id="ct41560275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2856" text:id="ct41560285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9528" text:id="ct415599528">
          <text:deletion>
            <office:change-info>
              <dc:creator>Regina Henschel</dc:creator>
              <dc:date>2014-10-21T00:04:20.64</dc:date>
            </office:change-info>
            <text:p text:style-name="P7">ETSI</text:p>
            <text:p text:style-name="P2">13 ETSI TS 101 903 V1.4.1 (2009-06)</text:p>
            <text:p text:style-name="P5"><text:span text:style-name="T3"/></text:p>
          </text:deletion>
        </text:changed-region>
        <text:changed-region xml:id="ct415602960" text:id="ct41560296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3064" text:id="ct41560306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9632" text:id="ct415599632">
          <text:deletion>
            <office:change-info>
              <dc:creator>Regina Henschel</dc:creator>
              <dc:date>2014-10-21T00:04:20.64</dc:date>
            </office:change-info>
            <text:p text:style-name="P7">ETSI</text:p>
            <text:p text:style-name="P2">14 ETSI TS 101 903 V1.4.1 (2009-06)</text:p>
            <text:p text:style-name="P5"><text:span text:style-name="T3"/></text:p>
          </text:deletion>
        </text:changed-region>
        <text:changed-region xml:id="ct415603168" text:id="ct41560316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9736" text:id="ct415599736">
          <text:deletion>
            <office:change-info>
              <dc:creator>Regina Henschel</dc:creator>
              <dc:date>2014-10-21T00:04:20.64</dc:date>
            </office:change-info>
            <text:p text:style-name="P7">ETSI</text:p>
            <text:p text:style-name="P2">15 ETSI TS 101 903 V1.4.1 (2009-06)</text:p>
            <text:p text:style-name="P4"/>
          </text:deletion>
        </text:changed-region>
        <text:changed-region xml:id="ct415603272" text:id="ct41560327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8712" text:id="ct415588712">
          <text:deletion>
            <office:change-info>
              <dc:creator>Regina Henschel</dc:creator>
              <dc:date>2014-10-21T00:04:20.64</dc:date>
            </office:change-info>
            <text:p text:style-name="P5"><text:span text:style-name="T6"><text:s/></text:span></text:p>
          </text:deletion>
        </text:changed-region>
        <text:changed-region xml:id="ct415603376" text:id="ct41560337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8816" text:id="ct41558881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3480" text:id="ct41560348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8920" text:id="ct41558892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3584" text:id="ct41560358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9024" text:id="ct41558902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3688" text:id="ct41560368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9128" text:id="ct41558912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3792" text:id="ct41560379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9232" text:id="ct41558923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3896" text:id="ct41560389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9336" text:id="ct41558933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4000" text:id="ct41560400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9440" text:id="ct41558944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4104" text:id="ct41560410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9544" text:id="ct41558954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4208" text:id="ct41560420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9648" text:id="ct415589648">
          <text:deletion>
            <office:change-info>
              <dc:creator>Regina Henschel</dc:creator>
              <dc:date>2014-10-21T00:04:20.64</dc:date>
            </office:change-info>
            <text:p text:style-name="P4">he present document defines</text:p>
          </text:deletion>
        </text:changed-region>
        <text:changed-region xml:id="ct415604312" text:id="ct41560431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9752" text:id="ct41558975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4416" text:id="ct41560441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9856" text:id="ct41558985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4520" text:id="ct41560452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89960" text:id="ct41558996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4624" text:id="ct41560462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0064" text:id="ct41559006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4728" text:id="ct41560472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0168" text:id="ct41559016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4832" text:id="ct41560483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0272" text:id="ct41559027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4936" text:id="ct41560493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0376" text:id="ct41559037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5040" text:id="ct41560504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0480" text:id="ct41559048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5144" text:id="ct41560514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0584" text:id="ct41559058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5248" text:id="ct41560524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0688" text:id="ct41559068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5352" text:id="ct41560535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0792" text:id="ct41559079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5456" text:id="ct41560545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0896" text:id="ct41559089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5560" text:id="ct41560556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1000" text:id="ct41559100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5664" text:id="ct41560566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1104" text:id="ct41559110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5768" text:id="ct41560576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1208" text:id="ct41559120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5872" text:id="ct41560587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1312" text:id="ct41559131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5976" text:id="ct41560597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1416" text:id="ct41559141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6080" text:id="ct41560608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1520" text:id="ct41559152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6184" text:id="ct41560618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1624" text:id="ct41559162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6288" text:id="ct41560628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1728" text:id="ct41559172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6392" text:id="ct41560639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1832" text:id="ct41559183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6496" text:id="ct41560649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1936" text:id="ct41559193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6600" text:id="ct41560660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2040" text:id="ct41559204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6704" text:id="ct41560670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2144" text:id="ct41559214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6808" text:id="ct41560680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2248" text:id="ct41559224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592352" text:id="ct415592352">
          <text:deletion>
            <office:change-info>
              <dc:creator>Regina Henschel</dc:creator>
              <dc:date>2014-10-21T00:04:20.64</dc:date>
            </office:change-info>
            <text:p text:style-name="P5"><text:span text:style-name="T3"><text:s/></text:span></text:p>
          </text:deletion>
        </text:changed-region>
        <text:changed-region xml:id="ct415606912" text:id="ct41560691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2456" text:id="ct415592456">
          <text:deletion>
            <office:change-info>
              <dc:creator>Regina Henschel</dc:creator>
              <dc:date>2014-10-21T00:04:20.64</dc:date>
            </office:change-info>
            <text:p text:style-name="P4">3</text:p>
          </text:deletion>
        </text:changed-region>
        <text:changed-region xml:id="ct415607016" text:id="ct41560701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2560" text:id="ct41559256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7120" text:id="ct41560712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2664" text:id="ct41559266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7224" text:id="ct41560722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2768" text:id="ct41559276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7328" text:id="ct41560732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2872" text:id="ct41559287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7432" text:id="ct41560743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2976" text:id="ct41559297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7536" text:id="ct41560753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3080" text:id="ct41559308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7640" text:id="ct41560764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3184" text:id="ct41559318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7744" text:id="ct41560774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3288" text:id="ct415593288">
          <text:deletion>
            <office:change-info>
              <dc:creator>Regina Henschel</dc:creator>
              <dc:date>2014-10-21T00:04:20.64</dc:date>
            </office:change-info>
            <text:p text:style-name="P4">he present document defines</text:p>
          </text:deletion>
        </text:changed-region>
        <text:changed-region xml:id="ct415593392" text:id="ct415593392">
          <text:deletion>
            <office:change-info>
              <dc:creator>Regina Henschel</dc:creator>
              <dc:date>2014-10-21T00:04:20.64</dc:date>
            </office:change-info>
            <text:p text:style-name="P5"><text:span text:style-name="T6"><text:s/></text:span></text:p>
          </text:deletion>
        </text:changed-region>
        <text:changed-region xml:id="ct415593496" text:id="ct415593496">
          <text:deletion>
            <office:change-info>
              <dc:creator>Regina Henschel</dc:creator>
              <dc:date>2014-10-21T00:04:20.64</dc:date>
            </office:change-info>
            <text:p text:style-name="P5"><text:span text:style-name="T4">• </text:span></text:p>
          </text:deletion>
        </text:changed-region>
        <text:changed-region xml:id="ct415607848" text:id="ct41560784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3600" text:id="ct415593600">
          <text:deletion>
            <office:change-info>
              <dc:creator>Regina Henschel</dc:creator>
              <dc:date>2014-10-21T00:04:20.64</dc:date>
            </office:change-info>
            <text:p text:style-name="P5"><text:span text:style-name="T7">􀀀 </text:span></text:p>
          </text:deletion>
        </text:changed-region>
        <text:changed-region xml:id="ct415607952" text:id="ct41560795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8056" text:id="ct41560805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9840" text:id="ct415599840">
          <text:deletion>
            <office:change-info>
              <dc:creator>Regina Henschel</dc:creator>
              <dc:date>2014-10-21T00:04:20.64</dc:date>
            </office:change-info>
            <text:p text:style-name="P7">ETSI</text:p>
            <text:p text:style-name="P2">56 ETSI TS 101 903 V1.4.1 (2009-06)</text:p>
            <text:p text:style-name="P4"/>
          </text:deletion>
        </text:changed-region>
        <text:changed-region xml:id="ct415608160" text:id="ct41560816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8264" text:id="ct41560826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3704" text:id="ct41559370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8368" text:id="ct41560836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3808" text:id="ct415593808">
          <text:deletion>
            <office:change-info>
              <dc:creator>Regina Henschel</dc:creator>
              <dc:date>2014-10-21T00:04:20.64</dc:date>
            </office:change-info>
            <text:p text:style-name="P5"><text:span text:style-name="T3">,</text:span></text:p>
          </text:deletion>
        </text:changed-region>
        <text:changed-region xml:id="ct415608472" text:id="ct41560847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8576" text:id="ct41560857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3912" text:id="ct41559391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8680" text:id="ct41560868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4016" text:id="ct41559401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8784" text:id="ct41560878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4120" text:id="ct41559412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8888" text:id="ct41560888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4224" text:id="ct41559422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8992" text:id="ct41560899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4328" text:id="ct41559432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9096" text:id="ct41560909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4432" text:id="ct41559443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9200" text:id="ct41560920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4536" text:id="ct41559453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9304" text:id="ct41560930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4640" text:id="ct41559464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9408" text:id="ct41560940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4744" text:id="ct41559474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9512" text:id="ct41560951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4848" text:id="ct41559484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9616" text:id="ct41560961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4952" text:id="ct41559495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9720" text:id="ct41560972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09824" text:id="ct41560982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5056" text:id="ct41559505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09928" text:id="ct41560992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5160" text:id="ct41559516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0032" text:id="ct41561003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5264" text:id="ct41559526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0136" text:id="ct41561013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5368" text:id="ct41559536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0240" text:id="ct41561024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5472" text:id="ct41559547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0344" text:id="ct41561034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5576" text:id="ct41559557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0448" text:id="ct41561044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5680" text:id="ct41559568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0552" text:id="ct41561055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5784" text:id="ct41559578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0656" text:id="ct41561065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5888" text:id="ct41559588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0760" text:id="ct41561076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10864" text:id="ct41561086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5992" text:id="ct415595992">
          <text:deletion>
            <office:change-info>
              <dc:creator>Regina Henschel</dc:creator>
              <dc:date>2014-10-21T00:04:20.64</dc:date>
            </office:change-info>
            <text:p text:style-name="P4">this document</text:p>
          </text:deletion>
        </text:changed-region>
        <text:changed-region xml:id="ct415610968" text:id="ct41561096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611072" text:id="ct41561107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6096" text:id="ct415596096">
          <text:deletion>
            <office:change-info>
              <dc:creator>Regina Henschel</dc:creator>
              <dc:date>2014-10-21T00:04:20.64</dc:date>
            </office:change-info>
            <text:p text:style-name="P5"><text:span text:style-name="T3">section</text:span></text:p>
          </text:deletion>
        </text:changed-region>
        <text:changed-region xml:id="ct415599944" text:id="ct415599944">
          <text:deletion>
            <office:change-info>
              <dc:creator>Regina Henschel</dc:creator>
              <dc:date>2014-10-21T00:04:20.64</dc:date>
            </office:change-info>
            <text:p text:style-name="P7">ETSI</text:p>
            <text:p text:style-name="P2">78 ETSI TS 101 903 V1.4.1 (2009-06)</text:p>
            <text:p text:style-name="P5"><text:span text:style-name="T3"/></text:p>
          </text:deletion>
        </text:changed-region>
        <text:changed-region xml:id="ct415611176" text:id="ct41561117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6200" text:id="ct41559620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1280" text:id="ct41561128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6304" text:id="ct41559630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1384" text:id="ct41561138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6408" text:id="ct41559640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1488" text:id="ct41561148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6512" text:id="ct41559651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1592" text:id="ct41561159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6616" text:id="ct41559661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1696" text:id="ct41561169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6720" text:id="ct41559672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1800" text:id="ct41561180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6824" text:id="ct41559682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1904" text:id="ct41561190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6928" text:id="ct41559692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2008" text:id="ct41561200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7032" text:id="ct41559703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2112" text:id="ct41561211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7136" text:id="ct41559713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2216" text:id="ct41561221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7240" text:id="ct41559724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2320" text:id="ct41561232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7344" text:id="ct41559734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2424" text:id="ct41561242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7448" text:id="ct41559744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2528" text:id="ct41561252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7552" text:id="ct41559755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2632" text:id="ct41561263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7656" text:id="ct41559765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2736" text:id="ct41561273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7760" text:id="ct41559776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2840" text:id="ct41561284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7864" text:id="ct41559786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2944" text:id="ct41561294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7968" text:id="ct41559796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3048" text:id="ct41561304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8072" text:id="ct41559807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3152" text:id="ct41561315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8176" text:id="ct41559817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3256" text:id="ct41561325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8280" text:id="ct41559828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3360" text:id="ct415613360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8384" text:id="ct415598384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3464" text:id="ct415613464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8488" text:id="ct415598488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3568" text:id="ct415613568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8592" text:id="ct415598592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3672" text:id="ct415613672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8696" text:id="ct415598696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3776" text:id="ct415613776">
          <text:insertion>
            <office:change-info>
              <dc:creator>Regina Henschel</dc:creator>
              <dc:date>2014-10-21T00:04:20.64</dc:date>
            </office:change-info>
          </text:insertion>
        </text:changed-region>
        <text:changed-region xml:id="ct415598800" text:id="ct415598800">
          <text:deletion>
            <office:change-info>
              <dc:creator>Regina Henschel</dc:creator>
              <dc:date>2014-10-21T00:04:20.64</dc:date>
            </office:change-info>
            <text:p text:style-name="P2">1 (2009-06</text:p>
          </text:deletion>
        </text:changed-region>
        <text:changed-region xml:id="ct415613880" text:id="ct415613880">
          <text:insertion>
            <office:change-info>
              <dc:creator>Regina Henschel</dc:creator>
              <dc:date>2014-10-21T00:04:20.6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ETSI TS 101 903 </text:span><text:span text:style-name="T1">V1.4.</text:span><text:change-start text:change-id="ct415600048"/><text:span text:style-name="T1">2 </text:span><text:span text:style-name="T2">(2010-12</text:span><text:change-end text:change-id="ct415600048"/><text:change text:change-id="ct415586840"/><text:span text:style-name="T2">)</text:span></text:p>
      <text:p text:style-name="P11">Technical Specification</text:p>
      <text:p text:style-name="P14"><text:change-start text:change-id="ct415600152"/>Electronic Signatures and Infrastructures (ESI);</text:p>
      <text:p text:style-name="P14"><text:change-end text:change-id="ct415600152"/>XML Advanced Electronic Signatures (XAdES)</text:p>
      <text:p text:style-name="P37"><text:change-start text:change-id="ct415600256"/></text:p>
      <text:p text:style-name="P7"><text:change-end text:change-id="ct415600256"/>ETSI</text:p>
      <text:p text:style-name="P2">2 ETSI TS 101 903 V1.4.<text:change-start text:change-id="ct415600360"/>2 (2010-12<text:change-end text:change-id="ct415600360"/><text:change text:change-id="ct415586424"/>)</text:p>
      <text:p text:style-name="P4">Reference</text:p>
      <text:p text:style-name="P3">RTS/ESI-000<text:change-start text:change-id="ct415600464"/>112<text:change-end text:change-id="ct415600464"/><text:change text:change-id="ct415587152"/></text:p>
      <text:p text:style-name="P4">Keywords</text:p>
      <text:p text:style-name="P3">e-commerce, electronic signature, security<text:change-start text:change-id="ct415600568"/>,</text:p>
      <text:p text:style-name="P3">XAdES</text:p>
      <text:p text:style-name="P12"><text:change-end text:change-id="ct415600568"/>ETSI</text:p>
      <text:p text:style-name="P3">650 Route des Lucioles</text:p>
      <text:p text:style-name="P3">F-06921 Sophia Antipolis Cedex - FRANCE</text:p>
      <text:p text:style-name="P3">Tel.: +33 4 92 94 42 00 Fax: +33 4 93 65 47 16</text:p>
      <text:p text:style-name="P18">Siret N° 348 623 562 00017 - NAF 742 C</text:p>
      <text:p text:style-name="P18">Association à but non lucratif enregistrée à la</text:p>
      <text:p text:style-name="P18">Sous-Préfecture de Grasse (06) N° 7803/88</text:p>
      <text:p text:style-name="P12">Important notice</text:p>
      <text:p text:style-name="P3">Individual copies of the present document can be downloaded from:</text:p>
      <text:p text:style-name="P47">http://www.etsi.org</text:p>
      <text:p text:style-name="P3">The present document may be made available in more than one electronic version or in print. In any case of existing or</text:p>
      <text:p text:style-name="P3">perceived difference in contents between such versions, the reference version is the Portable Document Format (PDF).</text:p>
      <text:p text:style-name="P3">In case of dispute, the reference shall be the printing on ETSI printers of the PDF version kept on a specific network drive</text:p>
      <text:p text:style-name="P3">within ETSI Secretariat.</text:p>
      <text:p text:style-name="P3">Users of the present document should be aware that the document may be subject to revision or change of status.</text:p>
      <text:p text:style-name="P3">Information on the current status of this and other ETSI documents is available at</text:p>
      <text:p text:style-name="P47">http://portal.etsi.org/tb/status/status.asp</text:p>
      <text:p text:style-name="P3">If you find errors in the present document, please send your comment to one of the following services:</text:p>
      <text:p text:style-name="P47">http://portal.etsi.org/chaircor/ETSI_support.asp</text:p>
      <text:p text:style-name="P12">Copyright Notification</text:p>
      <text:p text:style-name="P3">No part may be reproduced except as authorized by written permission.</text:p>
      <text:p text:style-name="P3">The copyright and the foregoing restriction extend to reproduction in all media.</text:p>
      <text:p text:style-name="P3">© European Telecommunications Standards Institute 20<text:change-start text:change-id="ct415600672"/>10<text:change-end text:change-id="ct415600672"/><text:change text:change-id="ct415587256"/>.</text:p>
      <text:p text:style-name="P3">All rights reserved.</text:p>
      <text:p text:style-name="P5"><text:span text:style-name="T11">DECT</text:span><text:span text:style-name="T13">TM</text:span><text:span text:style-name="T12">, </text:span><text:span text:style-name="T11">PLUGTESTS</text:span><text:span text:style-name="T13">TM</text:span><text:span text:style-name="T12">, </text:span><text:span text:style-name="T11">UMTS</text:span><text:span text:style-name="T13">TM</text:span><text:span text:style-name="T12">, </text:span><text:span text:style-name="T11">TIPHON</text:span><text:span text:style-name="T13">TM</text:span><text:span text:style-name="T12">, the TIPHON logo and the ETSI logo are Trade Marks of ETSI registered</text:span></text:p>
      <text:p text:style-name="P3">for the benefit of its Members.</text:p>
      <text:p text:style-name="P5"><text:span text:style-name="T11">3GPP</text:span><text:span text:style-name="T13">TM </text:span><text:span text:style-name="T12">is a Trade Mark of ETSI registered for the benefit of its Members and of the 3GPP Organizational Partners.</text:span></text:p>
      <text:p text:style-name="P5"><text:span text:style-name="T11">LTE</text:span><text:span text:style-name="T12">™ is a Trade Mark of ETSI currently being registered</text:span></text:p>
      <text:p text:style-name="P3">for the benefit of its Members and of the 3GPP Organizational Partners.</text:p>
      <text:p text:style-name="P5"><text:span text:style-name="T11">GSM</text:span><text:span text:style-name="T12">® and the GSM logo are Trade Marks registered and owned by the GSM Association.</text:span></text:p>
      <text:p text:style-name="P7">ETSI</text:p>
      <text:p text:style-name="P2">3 ETSI TS 101 903 V1.4.<text:change-start text:change-id="ct415600776"/>2 (2010-12<text:change-end text:change-id="ct415600776"/><text:change text:change-id="ct415587360"/>)</text:p>
      <text:p text:style-name="P19">Contents</text:p>
      <text:p text:style-name="P40">Intellectual Property Rights ................................................................................................................................ 6</text:p>
      <text:p text:style-name="P40">Foreword ............................................................................................................................................................. 6</text:p>
      <text:p text:style-name="P40">Introduction ........................................................................................................................................................ 6</text:p>
      <text:p text:style-name="P40">Editorial conventions .......................................................................................................................................... 7</text:p>
      <text:p text:style-name="P40">1 Scope ........................................................................................................................................................ 8</text:p>
      <text:p text:style-name="P40">2 References ................................................................................................................................................ 9</text:p>
      <text:p text:style-name="P4">2.1 Normative references ......................................................................................................................................... 9</text:p>
      <text:p text:style-name="P4">2.2 Informative references ...................................................................................................................................... 10</text:p>
      <text:p text:style-name="P40">3 Definitions and abbreviations ................................................................................................................. 10</text:p>
      <text:p text:style-name="P4">3.1 Definitions ........................................................................................................................................................ 10</text:p>
      <text:p text:style-name="P4"><text:soft-page-break/>3.2 Abbreviations ................................................................................................................................................... 1<text:change-start text:change-id="ct415600880"/>0<text:change-end text:change-id="ct415600880"/><text:change text:change-id="ct415587464"/></text:p>
      <text:p text:style-name="P40">4 Overview ................................................................................................................................................ 11</text:p>
      <text:p text:style-name="P4">4.1 Major Parties .................................................................................................................................................... 11</text:p>
      <text:p text:style-name="P4">4.2 Signatures policies ............................................................................................................................................ 12</text:p>
      <text:p text:style-name="P4">4.3 Signature properties and signature forms ......................................................................................................... 12</text:p>
      <text:p text:style-name="P4">4.4 Electronic signature forms ................................................................................................................................ 14</text:p>
      <text:p text:style-name="P4">4.4.1 Basic electronic signature (XAdES-BES) ................................................................................................... 14</text:p>
      <text:p text:style-name="P4">4.4.2 Explicit policy electronic signatures (XAdES-EPES) ................................................................................ 17</text:p>
      <text:p text:style-name="P4">4.4.3 Electronic signature formats with validation data ....................................................................................... 18</text:p>
      <text:p text:style-name="P4">4.4.3.1 Electronic signature with time (XAdES-T) ........................................................................................... 18</text:p>
      <text:p text:style-name="P4">4.4.3.2 Electronic signature with complete validation data references (XAdES-C) ......................................... 19</text:p>
      <text:p text:style-name="P4">4.5 Validation process ............................................................................................................................................ 21</text:p>
      <text:p text:style-name="P4">4.6 Arbitration ........................................................................................................................................................ 21</text:p>
      <text:p text:style-name="P40">5 XML namespaces for the present document .......................................................................................... 22</text:p>
      <text:p text:style-name="P4">5.1 Namespace for elements specified in XAdESv1.3.2 ........................................................................................ 22</text:p>
      <text:p text:style-name="P4">5.2 Namespace for new elements defined in V1.4.1 .............................................................................................. 23</text:p>
      <text:p text:style-name="P40">6 Syntax overview ..................................................................................................................................... 23</text:p>
      <text:p text:style-name="P4">6.1 Technical criteria .............................................................................................................................................. 23</text:p>
      <text:p text:style-name="P5"><text:span text:style-name="T3">6.2 The </text:span><text:span text:style-name="T6">QualifyingProperties </text:span><text:span text:style-name="T3">element ..................................................................................................... 24</text:span></text:p>
      <text:p text:style-name="P5"><text:span text:style-name="T3">6.2.1 The </text:span><text:span text:style-name="T6">SignedProperties </text:span><text:span text:style-name="T3">element ......................................................................................................... 24</text:span></text:p>
      <text:p text:style-name="P5"><text:span text:style-name="T3">6.2.2 The </text:span><text:span text:style-name="T6">UnsignedProperties </text:span><text:span text:style-name="T3">element..................................................................................................... 25</text:span></text:p>
      <text:p text:style-name="P5"><text:span text:style-name="T3">6.2.3 The </text:span><text:span text:style-name="T6">SignedSignatureProperties </text:span><text:span text:style-name="T3">element .................................................................................... 25</text:span></text:p>
      <text:p text:style-name="P5"><text:span text:style-name="T3">6.2.4 The </text:span><text:span text:style-name="T6">SignedDataObjectProperties </text:span><text:span text:style-name="T3">element ................................................................................. 26</text:span></text:p>
      <text:p text:style-name="P5"><text:span text:style-name="T3">6.2.5 The </text:span><text:span text:style-name="T6">UnsignedSignatureProperties </text:span><text:span text:style-name="T3">element ............................................................................... 26</text:span></text:p>
      <text:p text:style-name="P5"><text:span text:style-name="T3">6.2.6 The </text:span><text:span text:style-name="T6">UnsignedDataObjectProperties </text:span><text:span text:style-name="T3">element ............................................................................. 27</text:span></text:p>
      <text:p text:style-name="P4">6.3 Incorporating qualifying properties into an XML signature ............................................................................. 27</text:p>
      <text:p text:style-name="P4">6.3.1 Signing properties ....................................................................................................................................... 28</text:p>
      <text:p text:style-name="P5"><text:span text:style-name="T3">6.3.2 The </text:span><text:span text:style-name="T6">QualifyingPropertiesReference </text:span><text:span text:style-name="T3">element .......................................................................... 28</text:span></text:p>
      <text:p text:style-name="P40">7 Qualifying properties syntax .................................................................................................................. 28</text:p>
      <text:p text:style-name="P4">7.1 Auxiliary syntax ............................................................................................................................................... 29</text:p>
      <text:p text:style-name="P5"><text:span text:style-name="T3">7.1.1 The </text:span><text:span text:style-name="T6">AnyType </text:span><text:span text:style-name="T3">data type ............................................................................................................................. 29</text:span></text:p>
      <text:p text:style-name="P5"><text:span text:style-name="T3">7.1.2 The </text:span><text:span text:style-name="T6">ObjectIdentifierType </text:span><text:span text:style-name="T3">data type .............................................................................................. 29</text:span></text:p>
      <text:p text:style-name="P5"><text:span text:style-name="T3">7.1.3 The </text:span><text:span text:style-name="T6">EncapsulatedPKIDataType </text:span><text:span text:style-name="T3">data type ....................................................................................... 30</text:span></text:p>
      <text:p text:style-name="P4">7.1.4 Types for time-stamp tokens management ................................................................................................. 31</text:p>
      <text:p text:style-name="P4">7.1.4.1 Time-stamp properties in XAdES ......................................................................................................... 31</text:p>
      <text:p text:style-name="P4">7.1.4.2 The GenericTimeStampType data type ................................................................................................. 31</text:p>
      <text:p text:style-name="P4">7.1.4.3 The XAdESTimeStampType data type ................................................................................................. 33</text:p>
      <text:p text:style-name="P4">7.1.4.3.1 Include mechanism .......................................................................................................................... 33</text:p>
      <text:p text:style-name="P4">7.1.4.4 The OtherTimeStampType data type .................................................................................................... 34</text:p>
      <text:p text:style-name="P4">7.2 Properties for XAdES-BES and XAdES-EPES forms ..................................................................................... 35</text:p>
      <text:p text:style-name="P7">ETSI</text:p>
      <text:p text:style-name="P2">4 ETSI TS 101 903 V1.4.<text:change-start text:change-id="ct415600984"/>2 (2010-12<text:change-end text:change-id="ct415600984"/><text:change text:change-id="ct415587568"/>)</text:p>
      <text:p text:style-name="P5"><text:span text:style-name="T3">7.2.1 The </text:span><text:span text:style-name="T6">SigningTime </text:span><text:span text:style-name="T3">element ..................................................................................................................... 35</text:span></text:p>
      <text:p text:style-name="P5"><text:span text:style-name="T3">7.2.2 The </text:span><text:span text:style-name="T6">SigningCertificate </text:span><text:span text:style-name="T3">element..................................................................................................... 35</text:span></text:p>
      <text:p text:style-name="P5"><text:span text:style-name="T3">7.2.3 The </text:span><text:span text:style-name="T6">SignaturePolicyIdentifier </text:span><text:span text:style-name="T3">element .................................................................................... 36</text:span></text:p>
      <text:p text:style-name="P4">7.2.3.1 Signature Policy qualifiers .................................................................................................................... 38</text:p>
      <text:p text:style-name="P4">7.2.4 Countersignatures ....................................................................................................................................... 38</text:p>
      <text:p text:style-name="P5"><text:span text:style-name="T3">7.2.4.1 Countersignature identifier in </text:span><text:span text:style-name="T6">Type </text:span><text:span text:style-name="T3">attribute of </text:span><text:span text:style-name="T6">ds:Reference </text:span><text:span text:style-name="T3">..................................................... 38</text:span></text:p>
      <text:p text:style-name="P5"><text:span text:style-name="T3">7.2.4.2 Enveloped countersignatures: the </text:span><text:span text:style-name="T6">CounterSignature </text:span><text:span text:style-name="T3">element ..................................................... 39</text:span></text:p>
      <text:p text:style-name="P5"><text:span text:style-name="T3">7.2.5 The </text:span><text:span text:style-name="T6">DataObjectFormat </text:span><text:span text:style-name="T3">element ......................................................................................................... 40</text:span></text:p>
      <text:p text:style-name="P5"><text:span text:style-name="T3">7.2.6 The </text:span><text:span text:style-name="T6">CommitmentTypeIndication </text:span><text:span text:style-name="T3">element ...................................................................................... 41</text:span></text:p>
      <text:p text:style-name="P5"><text:span text:style-name="T3">7.2.7 The </text:span><text:span text:style-name="T6">SignatureProductionPlace </text:span><text:span text:style-name="T3">element ...................................................................................... 42</text:span></text:p>
      <text:p text:style-name="P5"><text:span text:style-name="T3">7.2.8 The </text:span><text:span text:style-name="T6">SignerRole </text:span><text:span text:style-name="T3">element ........................................................................................................................ 43</text:span></text:p>
      <text:p text:style-name="P5"><text:span text:style-name="T3">7.2.9 The </text:span><text:span text:style-name="T6">AllDataObjectsTimeStamp </text:span><text:span text:style-name="T3">element ......................................................................................... 44</text:span></text:p>
      <text:p text:style-name="P5"><text:span text:style-name="T3">7.2.10 The </text:span><text:span text:style-name="T6">IndividualDataObjectsTimeStamp </text:span><text:span text:style-name="T3">element ........................................................................ 44</text:span></text:p>
      <text:p text:style-name="P5"><text:span text:style-name="T3">7.3 The </text:span><text:span text:style-name="T6">SignatureTimeStamp </text:span><text:span text:style-name="T3">element .......................................................................................................... 45</text:span></text:p>
      <text:p text:style-name="P4">7.4 Properties for references to validation data ...................................................................................................... 45</text:p>
      <text:p text:style-name="P5"><text:span text:style-name="T3">7.4.1 The </text:span><text:span text:style-name="T6">CompleteCertificateRefs </text:span><text:span text:style-name="T3">element ......................................................................................... 46</text:span></text:p>
      <text:p text:style-name="P5"><text:span text:style-name="T3">7.4.2 The </text:span><text:span text:style-name="T6">CompleteRevocationRefs </text:span><text:span text:style-name="T3">element ........................................................................................... 46</text:span></text:p>
      <text:p text:style-name="P5"><text:span text:style-name="T3">7.4.3 The </text:span><text:span text:style-name="T6">AttributeCertificateRefs </text:span><text:span text:style-name="T3">element ...................................................................................... 48</text:span></text:p>
      <text:p text:style-name="P5"><text:span text:style-name="T3">7.4.4 The </text:span><text:span text:style-name="T6">AttributeRevocationRefs </text:span><text:span text:style-name="T3">element ......................................................................................... 49</text:span></text:p>
      <text:p text:style-name="P4"><text:soft-page-break/>7.5 Time-stamps on references to validation data .................................................................................................. 49</text:p>
      <text:p text:style-name="P5"><text:span text:style-name="T3">7.5.1 The </text:span><text:span text:style-name="T6">SigAndRefsTimeStamp </text:span><text:span text:style-name="T3">element .................................................................................................. 49</text:span></text:p>
      <text:p text:style-name="P4">7.5.1.1 Not distributed case ............................................................................................................................... 50</text:p>
      <text:p text:style-name="P4">7.5.1.2 Distributed case ..................................................................................................................................... 50</text:p>
      <text:p text:style-name="P5"><text:span text:style-name="T3">7.5.2 The </text:span><text:span text:style-name="T6">RefsOnlyTimeStamp </text:span><text:span text:style-name="T3">element ....................................................................................................... 51</text:span></text:p>
      <text:p text:style-name="P4">7.5.2.1 Not distributed case ............................................................................................................................... 51</text:p>
      <text:p text:style-name="P4">7.5.2.2 Distributed case ..................................................................................................................................... 52</text:p>
      <text:p text:style-name="P4">7.6 Properties for validation data values ................................................................................................................ 52</text:p>
      <text:p text:style-name="P5"><text:span text:style-name="T3">7.6.1 The </text:span><text:span text:style-name="T6">CertificateValues </text:span><text:span text:style-name="T3">Property element ........................................................................................ 52</text:span></text:p>
      <text:p text:style-name="P5"><text:span text:style-name="T3">7.6.2 The </text:span><text:span text:style-name="T6">RevocationValues </text:span><text:span text:style-name="T3">property element ........................................................................................... 53</text:span></text:p>
      <text:p text:style-name="P5"><text:span text:style-name="T3">7.6.3 The </text:span><text:span text:style-name="T6">AttrAuthoritiesCertValues </text:span><text:span text:style-name="T3">element .................................................................................... 54</text:span></text:p>
      <text:p text:style-name="P5"><text:span text:style-name="T3">7.6.4 The </text:span><text:span text:style-name="T6">AttributeRevocationValues </text:span><text:span text:style-name="T3">Property element ..................................................................... 55</text:span></text:p>
      <text:p text:style-name="P5"><text:span text:style-name="T3">7.7 The </text:span><text:span text:style-name="T6">ArchiveTimeStamp </text:span><text:span text:style-name="T3">element ............................................................................................................... 55</text:span></text:p>
      <text:p text:style-name="P40">8 New unsigned properties in XAdESv1.4.1............................................................................................. 55</text:p>
      <text:p text:style-name="P5"><text:span text:style-name="T3">8.1 The new XAdESv141:</text:span><text:span text:style-name="T6">TimeStampValidationData </text:span><text:span text:style-name="T3">element ................................................................. 5</text:span><text:change-start text:change-id="ct415601088"/><text:span text:style-name="T3">6</text:span><text:change-end text:change-id="ct415601088"/><text:change text:change-id="ct415587672"/></text:p>
      <text:p text:style-name="P5"><text:span text:style-name="T3">8.1.1 Use of </text:span><text:span text:style-name="T6">URI </text:span><text:span text:style-name="T3">attribute ................................................................................................................................... 56</text:span></text:p>
      <text:p text:style-name="P5"><text:span text:style-name="T3">8.2 The new </text:span><text:span text:style-name="T6">xadesv141:ArchiveTimeStamp </text:span><text:span text:style-name="T3">element ............................................................................... 57</text:span></text:p>
      <text:p text:style-name="P4">8.2.1 Not distributed case .................................................................................................................................... 58</text:p>
      <text:p text:style-name="P4">8.2.2 Distributed case .......................................................................................................................................... 59</text:p>
      <text:p text:style-name="P40">9 Conformance requirements .................................................................................................................... 60</text:p>
      <text:p text:style-name="P4">9.1 Basic Electronic Signature (XAdES-BES) ....................................................................................................... 60</text:p>
      <text:p text:style-name="P4">9.2 Explicit policy based Electronic Signature (XAdES-EPES) ............................................................................ 60</text:p>
      <text:p text:style-name="P4">9.3 Verification using time-stamping ..................................................................................................................... 61</text:p>
      <text:p text:style-name="P4">9.4 Verification using secure records ..................................................................................................................... 61</text:p>
      <text:p text:style-name="P6">Annex A (informative): Definitions ....................................................................................................... 62</text:p>
      <text:p text:style-name="P6">Annex B (informative): Extended electronic signature forms ............................................................ 63</text:p>
      <text:p text:style-name="P40">B.1 Extended signatures with time forms (XAdES-X) ................................................................................. 63</text:p>
      <text:p text:style-name="P40">B.2 Extended long electronic signatures with time (XAdES-X-L) ............................................................... 64</text:p>
      <text:p text:style-name="P40">B.3 Archival electronic signatures (XAdES-A) ............................................................................................ 65</text:p>
      <text:p text:style-name="P6">Annex C (informative): concepts and rationales ................................................................................. 67</text:p>
      <text:p text:style-name="P40">C.1 Multiple signatures and countersignatures ............................................................................................. 67</text:p>
      <text:p text:style-name="P6">Annex D (normative): Schema definitions ......................................................................................... 68</text:p>
      <text:p text:style-name="P6">Annex E (informative): Main changes to XAdESv1.<text:change-start text:change-id="ct415601192"/>4.1<text:change-end text:change-id="ct415601192"/><text:change text:change-id="ct415587776"/> ...................................................................... 77</text:p>
      <text:p text:style-name="P7">ETSI</text:p>
      <text:p text:style-name="P2">5 ETSI TS 101 903 V1.4.<text:change-start text:change-id="ct415601296"/>2 (2010-12<text:change-end text:change-id="ct415601296"/><text:change text:change-id="ct415587880"/>)</text:p>
      <text:p text:style-name="P6">Annex F (informative): Incorporation of qualifying properties ........................................................ 79</text:p>
      <text:p text:style-name="P6">Annex G (informative): Details on XAdES signatures validation ...................................................... 84</text:p>
      <text:p text:style-name="P40">G.1 Signatures evolution example ................................................................................................................ 84</text:p>
      <text:p text:style-name="P4">G.1.1 Example of path to archival form with validation data references ................................................................... 87</text:p>
      <text:p text:style-name="P4">G.1.2 Example of path to archival form without validation data references .............................................................. 90</text:p>
      <text:p text:style-name="P40">G.2 Verification technical rules .................................................................................................................... 91</text:p>
      <text:p text:style-name="P4">G.2.1 Relationship with other standard verification procedures ................................................................................ 91</text:p>
      <text:p text:style-name="P4">G.2.2 Verification procedure ...................................................................................................................................... 91</text:p>
      <text:p text:style-name="P4">G.2.2.1 General Checks ........................................................................................................................................... 91</text:p>
      <text:p text:style-name="P4">G.2.2.2 Getting certificates for verification ............................................................................................................. 91</text:p>
      <text:p text:style-name="P4">G.2.2.3 Getting certificates status information for verification ............................................................................... 92</text:p>
      <text:p text:style-name="P5"><text:span text:style-name="T3">G.2.2.4 Checking </text:span><text:span text:style-name="T6">SigningTime </text:span><text:span text:style-name="T3">.......................................................................................................................... 92</text:span></text:p>
      <text:p text:style-name="P5"><text:span text:style-name="T3">G.2.2.5 Checking </text:span><text:span text:style-name="T6">SigningCertificate </text:span><text:span text:style-name="T3">......................................................................................................... 92</text:span></text:p>
      <text:p text:style-name="P5"><text:span text:style-name="T3">G.2.2.6 Checking </text:span><text:span text:style-name="T6">SignaturePolicyIdentifier </text:span><text:span text:style-name="T3">........................................................................................ 93</text:span></text:p>
      <text:p text:style-name="P4">G.2.2.7 Checking Countersignatures ....................................................................................................................... 93</text:p>
      <text:p text:style-name="P5"><text:span text:style-name="T3">G.2.2.8 Checking </text:span><text:span text:style-name="T6">DataObjectFormat </text:span><text:span text:style-name="T3">.............................................................................................................. 94</text:span></text:p>
      <text:p text:style-name="P5"><text:span text:style-name="T3">G.2.2.9 Checking </text:span><text:span text:style-name="T6">CommitmentTypeIndication </text:span><text:span text:style-name="T3">........................................................................................... 94</text:span></text:p>
      <text:p text:style-name="P5"><text:span text:style-name="T3">G.2.2.10 Checking </text:span><text:span text:style-name="T6">SignatureProductionPlace </text:span><text:span text:style-name="T3">........................................................................................... 94</text:span></text:p>
      <text:p text:style-name="P5"><text:span text:style-name="T3">G.2.2.11 Checking </text:span><text:span text:style-name="T6">SignerRole </text:span><text:span text:style-name="T3">............................................................................................................................ 94</text:span></text:p>
      <text:p text:style-name="P5"><text:span text:style-name="T3">G.2.2.12 Checking </text:span><text:span text:style-name="T6">CompleteCertificateRefs </text:span><text:span text:style-name="T3">and </text:span><text:span text:style-name="T6">AttributeCertificateRefs </text:span><text:span text:style-name="T3">............................ 94</text:span></text:p>
      <text:p text:style-name="P5"><text:span text:style-name="T3">G.2.2.13 Checking </text:span><text:span text:style-name="T6">CompleteRevocationRefs </text:span><text:span text:style-name="T3">and </text:span><text:span text:style-name="T6">AttributeRevocationRefs </text:span><text:span text:style-name="T3">................................. 95</text:span></text:p>
      <text:p text:style-name="P5"><text:span text:style-name="T3">G.2.2.14 Checking </text:span><text:span text:style-name="T6">CertificateValues </text:span><text:span text:style-name="T3">and </text:span><text:span text:style-name="T6">AttrAuthoritiesValues </text:span><text:span text:style-name="T3">............................................... 96</text:span></text:p>
      <text:p text:style-name="P5"><text:span text:style-name="T3">G.2.2.15 Checking </text:span><text:span text:style-name="T6">RevocationValues </text:span><text:span text:style-name="T3">and </text:span><text:span text:style-name="T6">AttributeRevocationValues </text:span><text:span text:style-name="T3">......................................... 96</text:span></text:p>
      <text:p text:style-name="P4">G.2.2.16 Checking time-stamp tokens ....................................................................................................................... 96</text:p>
      <text:p text:style-name="P4">G.2.2.16.1 Containers using one identification mechanism .................................................................................... 97</text:p>
      <text:p text:style-name="P5"><text:soft-page-break/><text:span text:style-name="T3">G.2.2.16.1.1 Checking </text:span><text:span text:style-name="T6">AllDataObjectsTimeStamp </text:span><text:span text:style-name="T3">.................................................................................. 97</text:span></text:p>
      <text:p text:style-name="P4">G.2.2.16.1.2 Checking IndividualDataObjectsTimeStamp .................................................................................. 97</text:p>
      <text:p text:style-name="P5"><text:span text:style-name="T3">G.2.2.16.1.3 Checking </text:span><text:span text:style-name="T6">SignatureTimeStamp </text:span><text:span text:style-name="T3">.............................................................................................. 98</text:span></text:p>
      <text:p text:style-name="P4">G.2.2.16.2 Containers using two/both identification mechanism ........................................................................... 98</text:p>
      <text:p text:style-name="P4">G.2.2.16.2.1 Common rules ................................................................................................................................. 98</text:p>
      <text:p text:style-name="P5"><text:span text:style-name="T3">G.2.2.16.2.2 Checking </text:span><text:span text:style-name="T6">RefsOnlyTimeStamp </text:span><text:span text:style-name="T3">................................................................................................ 99</text:span></text:p>
      <text:p text:style-name="P5"><text:span text:style-name="T3">G.2.2.16.2.3 Checking </text:span><text:span text:style-name="T6">SigAndRefsTimeStamp </text:span><text:span text:style-name="T3">......................................................................................... 100</text:span></text:p>
      <text:p text:style-name="P4">G.2.2.16.2.4 Checking xadesV141:ArchiveTimeStamp .........................................................................<text:change-start text:change-id="ct415601400"/>...........<text:change-end text:change-id="ct415601400"/> 100</text:p>
      <text:p text:style-name="P6">Annex H (informative): Versioning rules ........................................................................................... 102</text:p>
      <text:p text:style-name="P6">Annex I (informative): Bibliography ................................................................................................. 103</text:p>
      <text:p text:style-name="P40">History ............................................................................................................................................................ 104</text:p>
      <text:p text:style-name="P7">ETSI</text:p>
      <text:p text:style-name="P2">6 ETSI TS 101 903 V1.4.<text:change-start text:change-id="ct415601504"/>2 (2010-12<text:change-end text:change-id="ct415601504"/><text:change text:change-id="ct415587984"/>)</text:p>
      <text:p text:style-name="P19">Intellectual Property Rights</text:p>
      <text:p text:style-name="P4">IPRs essential or potentially essential to the present document may have been declared to ETSI. The information</text:p>
      <text:p text:style-name="P5"><text:span text:style-name="T3">pertaining to these essential IPRs, if any, is publicly available for </text:span><text:span text:style-name="T5">ETSI members and non-members</text:span><text:span text:style-name="T3">, and can be found</text:span></text:p>
      <text:p text:style-name="P5"><text:span text:style-name="T3">in ETSI SR 000 314: </text:span><text:span text:style-name="T16">"Intellectual Property Rights (IPRs); Essential, or potentially Essential, IPRs notified to ETSI in</text:span></text:p>
      <text:p text:style-name="P5"><text:span text:style-name="T16">respect of ETSI standards"</text:span><text:span text:style-name="T3">, which is available from the ETSI Secretariat. Latest updates are available on the ETSI Web</text:span></text:p>
      <text:p text:style-name="P5"><text:span text:style-name="T3">server (</text:span><text:span text:style-name="T27">http://webapp.etsi.org/IPR/home.asp</text:span><text:span text:style-name="T3">).</text:span></text:p>
      <text:p text:style-name="P4">Pursuant to the ETSI IPR Policy, no investigation, including IPR searches, has been carried out by ETSI. No guarantee</text:p>
      <text:p text:style-name="P4">can be given as to the existence of other IPRs not referenced in ETSI SR 000 314 (or the updates on the ETSI Web</text:p>
      <text:p text:style-name="P4">server) which are, or may be, or may become, essential to the present document.</text:p>
      <text:p text:style-name="P19">Foreword</text:p>
      <text:p text:style-name="P4">This Technical Specification (TS) has been produced by ETSI Technical Committee Electronic Signatures and</text:p>
      <text:p text:style-name="P4">Infrastructures (ESI).</text:p>
      <text:p text:style-name="P19">Introduction</text:p>
      <text:p text:style-name="P4">Electronic commerce is emerging as the future way of doing business between companies across local, wide area and</text:p>
      <text:p text:style-name="P4">global networks. Trust in this way of doing business is essential for the success and continued development of</text:p>
      <text:p text:style-name="P4">electronic commerce. It is therefore important that companies using this electronic means of doing business have</text:p>
      <text:p text:style-name="P4">suitable security controls and mechanisms in place to protect their transactions and to ensure trust and confidence with</text:p>
      <text:p text:style-name="P4">their business partners. In this respect the electronic signature is an important security component that can be used to</text:p>
      <text:p text:style-name="P4">protect information and provide trust in electronic business.</text:p>
      <text:p text:style-name="P4">The European Directive on a community framework for Electronic Signatures (also denoted as "the Directive" or the</text:p>
      <text:p text:style-name="P4">"European Directive" in the rest of the present document) defines an electronic signature as: "data in electronic form</text:p>
      <text:p text:style-name="P4">which is attached to or logically associated with other electronic data and which serves as a method of authentication".</text:p>
      <text:p text:style-name="P4">The present document is intended to cover electronic signatures for various types of transactions, including business</text:p>
      <text:p text:style-name="P4">transactions (e.g. purchase requisition, contract and invoice applications). Thus the present document can be used for</text:p>
      <text:p text:style-name="P4">any transaction between an individual and a company, between two companies, between an individual and a</text:p>
      <text:p text:style-name="P4">governmental body, etc. The present document is independent of any environment. It can be applied to any environment</text:p>
      <text:p text:style-name="P4">e.g. smart cards, GSM SIM cards, special programs for electronic signatures, etc.</text:p>
      <text:p text:style-name="P4">TS 101 733 [1] defines formats for advanced electronic signatures that remain valid over long periods, are compliant</text:p>
      <text:p text:style-name="P4">with the European Directive and incorporate additional useful information in common use cases (like indication of the</text:p>
      <text:p text:style-name="P4">commitment got by the signature production). Currently, it uses Abstract Syntax Notation 1 (ASN.1) and is based on the</text:p>
      <text:p text:style-name="P4">structure defined in RFC 3852 [2] (in the present document the signatures aligned with this RFC will be denoted as</text:p>
      <text:p text:style-name="P4">CMS signatures).</text:p>
      <text:p text:style-name="P4">TS 101 733 [1]:</text:p>
      <text:p text:style-name="P5"><text:span text:style-name="T4">• </text:span><text:span text:style-name="T3">Defines new ASN.1 types able to contain information for qualifying the CMS signatures so that they fulfil the</text:span></text:p>
      <text:p text:style-name="P4">aforementioned requirements.</text:p>
      <text:p text:style-name="P5"><text:span text:style-name="T4">• </text:span><text:span text:style-name="T3">Specifies how this qualifying information must be incorporated to the CMS signatures.</text:span></text:p>
      <text:p text:style-name="P7">ETSI</text:p>
      <text:p text:style-name="P2">7 ETSI TS 101 903 V1.4.<text:change-start text:change-id="ct415601608"/>2 (2010-12<text:change-end text:change-id="ct415601608"/><text:change text:change-id="ct415588088"/>)</text:p>
      <text:p text:style-name="P4">Currently, the IETF W3C XML-Signature Working Group has developed a syntax for XML signatures:</text:p>
      <text:p text:style-name="P4">"XML-Signature Core Syntax and Processing" [3] (denoted as XMLDSIG in the present document). This syntax</text:p>
      <text:p text:style-name="P4">provides a basic functionality for digitally signing several data objects at the same time. It also provides basic means to</text:p>
      <text:p text:style-name="P4">incorporate any kind of needed qualifying information.</text:p>
      <text:p text:style-name="P4">The present document:</text:p>
      <text:p text:style-name="P5"><text:span text:style-name="T4">• </text:span><text:span text:style-name="T3">specifies XML schema [5] definitions for new XML types that can be used to generate properties that further</text:span></text:p>
      <text:p text:style-name="P4">qualify XMLDSIG signatures with information able to fulfil a number of common requirements such as the</text:p>
      <text:p text:style-name="P4">long term validity of the signature by usage of time-stamps, etc.;</text:p>
      <text:p text:style-name="P5"><text:soft-page-break/><text:span text:style-name="T4">• </text:span><text:span text:style-name="T3">defines mechanisms for incorporating the aforementioned qualifying information;</text:span></text:p>
      <text:p text:style-name="P5"><text:span text:style-name="T4">• </text:span><text:span text:style-name="T3">specifies formats for XML advanced electronic signatures that, by using the specified new XML types, remain</text:span></text:p>
      <text:p text:style-name="P4">valid over long periods and incorporate additional useful information in common use cases. These signatures</text:p>
      <text:p text:style-name="P5"><text:span text:style-name="T3">will be built on XMLDSIG by addition of these properties as specified in [3], using the </text:span><text:span text:style-name="T6">ds:Object </text:span><text:span text:style-name="T3">XML</text:span></text:p>
      <text:p text:style-name="P5"><text:span text:style-name="T3">element defined there (here, as for the rest of the document, </text:span><text:span text:style-name="T6">ds </text:span><text:span text:style-name="T3">has been used as the prefix denoting the</text:span></text:p>
      <text:p text:style-name="P4">namespace defined in [3]. Its value is defined in clause 4);</text:p>
      <text:p text:style-name="P5"><text:span text:style-name="T4">• </text:span><text:span text:style-name="T3">defines a set of conformance requirements to claim endorsement to the present document.</text:span></text:p>
      <text:p text:style-name="P4">The present document specifies two main types of properties: signed properties and unsigned properties. The first ones</text:p>
      <text:p text:style-name="P5"><text:span text:style-name="T3">are additional data objects that are also secured by the signature produced by the signer on the </text:span><text:span text:style-name="T6">ds:SignedInfo</text:span></text:p>
      <text:p text:style-name="P4">element, which implies that the signer gets these data objects, computes a hash for all of them and generates the</text:p>
      <text:p text:style-name="P5"><text:span text:style-name="T3">corresponding </text:span><text:span text:style-name="T6">ds:Reference </text:span><text:span text:style-name="T3">element. The unsigned properties are data objects added by the signer, by the verifier</text:span></text:p>
      <text:p text:style-name="P5"><text:span text:style-name="T3">or by other parties after the production of the signature. They are not secured by the signature in the </text:span><text:span text:style-name="T6">ds:Signature</text:span></text:p>
      <text:p text:style-name="P4">element (the one computed by the signer); however they can be actually signed by other parties (time-stamps,</text:p>
      <text:p text:style-name="P4">countersignatures, certificates and CRLs are also signed data objects).</text:p>
      <text:p text:style-name="P4">The XML advanced electronic signatures defined in the present document will be built by incorporating to the XML</text:p>
      <text:p text:style-name="P5"><text:span text:style-name="T3">signatures as defined in [3] XMLDSIG one new </text:span><text:span text:style-name="T6">ds:Object </text:span><text:span text:style-name="T3">XML element containing the additional qualifying</text:span></text:p>
      <text:p text:style-name="P4">information.</text:p>
      <text:p text:style-name="P4"><text:change-start text:change-id="ct415601712"/>NOTE: The present TS 101 903 V1.4.2 is published for fixing some errors (see annex E for details) in</text:p>
      <text:p text:style-name="P4">TS 101 903 V1.4.1 and one of the two formerly published XML Schema files (the one named</text:p>
      <text:p text:style-name="P4">"XAdESv141.xsd"). Implementers are warned that the new XML Schema file will substitute the old one.</text:p>
      <text:p text:style-name="P4">They are also strongly adviced to use the new version of this XML Schema file as reference for their</text:p>
      <text:p text:style-name="P4">implementations.</text:p>
      <text:p text:style-name="P19"><text:change-end text:change-id="ct415601712"/>Editorial conventions</text:p>
      <text:p text:style-name="P4">As it has been anticipated in the former clause, throughout the rest of the document the term XMLDSIG will refer to</text:p>
      <text:p text:style-name="P4">XML signatures with basic functionality, i.e. to XML signatures that do not incorporate the qualifying information on</text:p>
      <text:p text:style-name="P4">the signature, the signer or the signed data object(s) specified in the present document.</text:p>
      <text:p text:style-name="P4">Throughout the rest of the document the terms "qualifying information", "properties" or "qualifying properties" will be</text:p>
      <text:p text:style-name="P4">used to refer to the information added to the XMLDSIG to get an XML advanced electronic signature as specified in the</text:p>
      <text:p text:style-name="P4">European Directive and with long term validity.</text:p>
      <text:p text:style-name="P4">For the present document the key words "MUST", "MUST NOT", "REQUIRED", "SHALL", "SHALL NOT",</text:p>
      <text:p text:style-name="P4">"SHOULD", "SHOULD NOT", "RECOMMENDED", "MAY", and "OPTIONAL" in the present document are to be</text:p>
      <text:p text:style-name="P4">interpreted as described in RFC 2119 [9].</text:p>
      <text:p text:style-name="P7">ETSI</text:p>
      <text:p text:style-name="P2">8 ETSI TS 101 903 V1.4.<text:change-start text:change-id="ct415601816"/>2 (2010-12<text:change-end text:change-id="ct415601816"/><text:change text:change-id="ct415588192"/>)</text:p>
      <text:p text:style-name="P19">1 Scope</text:p>
      <text:p text:style-name="P4">The present document defines XML formats for advanced electronic signatures that remain valid over long periods, are</text:p>
      <text:p text:style-name="P4">compliant with the European Directive and incorporate additional useful information in common uses cases. This</text:p>
      <text:p text:style-name="P4">includes evidence as to its validity even if the signer or verifying party later attempts to deny (repudiates) the validity of</text:p>
      <text:p text:style-name="P4">the signature.</text:p>
      <text:p text:style-name="P4">The present document is based on the use of public key cryptography to produce digital signatures, supported by public</text:p>
      <text:p text:style-name="P4">key certificates.</text:p>
      <text:p text:style-name="P4">The present document uses a signature policy, implicitly or explicitly referenced by the signer, as one possible basis for</text:p>
      <text:p text:style-name="P4">establishing the validity of an electronic signature.</text:p>
      <text:p text:style-name="P4">The present document uses time-stamps or trusted records (e.g. time-marks) to prove the validity of a signature long</text:p>
      <text:p text:style-name="P4">after the normal lifetime of critical elements of an electronic signature and to support non-repudiation. It also specifies</text:p>
      <text:p text:style-name="P4">the optional use of additional time-stamps to provide very long-term protection against key compromise or weakened</text:p>
      <text:p text:style-name="P4">algorithms.</text:p>
      <text:p text:style-name="P4">The present document then, specifies the use of the corresponding trusted service providers (e.g. time-stamping</text:p>
      <text:p text:style-name="P4">authorities), and the data that needs to be archived (e.g. cross certificates and revocation lists). An advanced electronic</text:p>
      <text:p text:style-name="P4">signature aligned with the present document can, in consequence, be used for arbitration in case of a dispute between</text:p>
      <text:p text:style-name="P4">the signer and verifier, which may occur at some later time, even years later.</text:p>
      <text:p text:style-name="P4">The present document builds on the standards for Electronic Signatures defined in:</text:p>
      <text:p text:style-name="P5"><text:span text:style-name="T4">• </text:span><text:span text:style-name="T3">IETF W3C [3]: "XML-Signature Syntax and Processing";</text:span></text:p>
      <text:p text:style-name="P5"><text:span text:style-name="T4">• </text:span><text:span text:style-name="T3">TS 101 733 [1]: "Electronic Signature Formats";</text:span></text:p>
      <text:p text:style-name="P5"><text:span text:style-name="T4">• </text:span><text:span text:style-name="T3">ITU-T Recommendation X.509 [6]: "Information technology - Open Systems Interconnection - The Directory:</text:span></text:p>
      <text:p text:style-name="P4">Authentication framework";</text:p>
      <text:p text:style-name="P5"><text:span text:style-name="T4">• </text:span><text:span text:style-name="T3">RFC 3161 [10]: "Internet X.509 Public Key Infrastructure Time-Stamp protocol (TSP)".</text:span></text:p>
      <text:p text:style-name="P4">NOTE: See clause 2 for a full set of references.</text:p>
      <text:p text:style-name="P4">The present document, being built on the framework defined in [3] makes use of the terms defined there. Some of the</text:p>
      <text:p text:style-name="P4">definitions in [3] are repeated in the present document for the sake of completeness.</text:p>
      <text:p text:style-name="P4"><text:soft-page-break/>The present document:</text:p>
      <text:p text:style-name="P5"><text:span text:style-name="T4">• </text:span><text:span text:style-name="T3">shows a taxonomy of the qualifying information (properties) that have to be present in an electronic signature</text:span></text:p>
      <text:p text:style-name="P4">to remain valid over long periods, to satisfy common use cases requirements, and to be compliant with the</text:p>
      <text:p text:style-name="P4">European Directive;</text:p>
      <text:p text:style-name="P5"><text:span text:style-name="T4">• </text:span><text:span text:style-name="T3">specifies XML schema definitions for new elements able to carry or to refer to the aforementioned properties;</text:span></text:p>
      <text:p text:style-name="P5"><text:span text:style-name="T4">• </text:span><text:span text:style-name="T3">specifies two ways for incorporating the qualifying information to XMLDSIG, namely either by direct</text:span></text:p>
      <text:p text:style-name="P4">incorporation of the qualifying information or using references to such information. Both ways make use of</text:p>
      <text:p text:style-name="P4">mechanisms defined in XMLDSIG.</text:p>
      <text:p text:style-name="P4">Clause 2 contains references to relevant documents and standards.</text:p>
      <text:p text:style-name="P4">Clause 4 gives an overview of the various types of advanced electronic signatures defined in the present document.</text:p>
      <text:p text:style-name="P4">Clause 5 contains the namespace specification for the XML schema definitions appearing in the present document.</text:p>
      <text:p text:style-name="P4">Clause 6 describes how the qualifying information is added to XMLDSIG.</text:p>
      <text:p text:style-name="P4">Clause 7 contains the details (including schema definitions) of the elements where the qualifying information is</text:p>
      <text:p text:style-name="P4">included.</text:p>
      <text:p text:style-name="P4">Clause 8 defines specifies new XAdES properties that are defined in a new XML Namespace.</text:p>
      <text:p text:style-name="P7">ETSI</text:p>
      <text:p text:style-name="P2">9 ETSI TS 101 903 V1.4.<text:change-start text:change-id="ct415601920"/>2 (2010-12<text:change-end text:change-id="ct415601920"/><text:change text:change-id="ct415588296"/>)</text:p>
      <text:p text:style-name="P4">Clause 9 specifies conformance requirements for claiming endorsement to the present document.</text:p>
      <text:p text:style-name="P4">Annex A is informative. It contains definitions for relevant concepts used throughout the present document.</text:p>
      <text:p text:style-name="P4">Annex B is informative. It defines extended formats of advanced electronic signatures that include validation data and</text:p>
      <text:p text:style-name="P4">time-stamps for archival.</text:p>
      <text:p text:style-name="P4">Annex C is informative. It presents details on some concepts used in the present document.</text:p>
      <text:p text:style-name="P4">Annex D is normative. It contains the whole set of schema definitions for the elements defined in the present document.</text:p>
      <text:p text:style-name="P4">Annex E is informative. It contains a list of the most relevant changes since XAdES (V1.3.2) [12].</text:p>
      <text:p text:style-name="P4">Annex F is informative. It shows examples of how to incorporate qualifying information leading to the XML Advanced</text:p>
      <text:p text:style-name="P4">Electronic Signatures.</text:p>
      <text:p text:style-name="P4">Annex G is informative. It presents certain technical rules that verifiers should take into account when verifying XAdES</text:p>
      <text:p text:style-name="P4">signatures.</text:p>
      <text:p text:style-name="P4">Annex H is informative and provides rules that have been and will be followed in the future for versioning.</text:p>
      <text:p text:style-name="P4">Annex I is informative and contains bibliography.</text:p>
      <text:p text:style-name="P19">2 References</text:p>
      <text:p text:style-name="P4">References are either specific (identified by date of publication and/or edition number or version number) or</text:p>
      <text:p text:style-name="P4">non-specific.<text:change-start text:change-id="ct415602024"/> For specific references, only the cited version applies. For non-specific references, the latest version of the</text:p>
      <text:p text:style-name="P4">reference document (including any amendments) applies<text:change-end text:change-id="ct415602024"/><text:change text:change-id="ct415588400"/>.</text:p>
      <text:p text:style-name="P4"><text:change text:change-id="ct415598904"/>Referenced documents which are not found to be publicly available in the expected location might be found at</text:p>
      <text:p text:style-name="P5"><text:span text:style-name="T27">http://docbox.etsi.org/Reference</text:span><text:span text:style-name="T3">.</text:span></text:p>
      <text:p text:style-name="P4">NOTE: While any hyperlinks included in this clause were valid at the time of publication ETSI cannot guarantee</text:p>
      <text:p text:style-name="P4">their long term validity.</text:p>
      <text:p text:style-name="P20">2.1 Normative references</text:p>
      <text:p text:style-name="P4">The following referenced documents are <text:change-start text:change-id="ct415602128"/>necessary for the application of the present document.<text:change-end text:change-id="ct415602128"/><text:change text:change-id="ct415588504"/></text:p>
      <text:p text:style-name="P4"><text:change text:change-id="ct415599008"/>[1] ETSI TS 101 733: "Electronic Signatures and Infrastructures (ESI); CMS Advanced Electronic</text:p>
      <text:p text:style-name="P4">Signatures (CAdES)".</text:p>
      <text:p text:style-name="P4">[2] IETF RFC 3852: "Cryptographic Message Syntax (CMS)".</text:p>
      <text:p text:style-name="P4">NOTE: Obsoletes RFC 3369.</text:p>
      <text:p text:style-name="P4">[3] W3C Recommendation: "XML-Signature Syntax and Processing".</text:p>
      <text:p text:style-name="P4">[4] W3C Recommendation Part 1 (28 October 2004): "XML Schema Part 1: Structures".</text:p>
      <text:p text:style-name="P4">[5] W3C Recommendation Part 2 (28 October 2004): "XML Schema Part 2: Datatypes".</text:p>
      <text:p text:style-name="P4"><text:change text:change-id="ct415599112"/>[6] ITU-T Recommendation X.509: "Information technology - Open Systems Interconnection - The</text:p>
      <text:p text:style-name="P4">Directory: Public-key and attribute certificate frameworks".</text:p>
      <text:p text:style-name="P4">[7] W3C Recommendation (26 November 2008): "Extensible Markup Language (XML) 1.0".</text:p>
      <text:p text:style-name="P4">[8] IETF RFC 2560: "X.509 Internet Public Key Infrastructure Online Certificate Status Protocol -</text:p>
      <text:p text:style-name="P4"><text:soft-page-break/>OCSP".</text:p>
      <text:p text:style-name="P4">[9] IETF RFC 2119: "Key words for use in RFCs to Indicate Requirement Levels".</text:p>
      <text:p text:style-name="P4">[10] IETF RFC 3161: "Internet X.509 Public Key Infrastructure Time Stamp Protocol (TSP)".</text:p>
      <text:p text:style-name="P7"><text:change-start text:change-id="ct415602232"/>ETSI</text:p>
      <text:p text:style-name="P2">10 ETSI TS 101 903 V1.4.2 (2010-12)</text:p>
      <text:p text:style-name="P4"><text:change-end text:change-id="ct415602232"/>[11] IETF RFC 5280: "Internet X.509 Public Key Infrastructure Certificate and Certificate Revocation</text:p>
      <text:p text:style-name="P4">List (CRL) Profile".</text:p>
      <text:p text:style-name="P4">NOTE: Obsoletes RFC 3280.</text:p>
      <text:p text:style-name="P4">[12] ETSI TS 101 903 (V1.3.2): "XML Advanced Electronic Signatures (XAdES)".</text:p>
      <text:p text:style-name="P20">2.2 Informative references</text:p>
      <text:p text:style-name="P4">The following referenced documents are not <text:change-start text:change-id="ct415602336"/>necessary for the application of the present document but they assist the<text:change-end text:change-id="ct415602336"/><text:change text:change-id="ct415588608"/></text:p>
      <text:p text:style-name="P4"><text:change-start text:change-id="ct415602440"/>user with regard to a particular subject area.</text:p>
      <text:p text:style-name="P4"><text:change-end text:change-id="ct415602440"/><text:change text:change-id="ct415599216"/>[i.1] ETSI TR 102 038: "TC Security - Electronic Signatures and Infrastructures (ESI); XML format for</text:p>
      <text:p text:style-name="P4">signature policies".</text:p>
      <text:p text:style-name="P19">3 Definitions and abbreviations</text:p>
      <text:p text:style-name="P20">3.1 Definitions</text:p>
      <text:p text:style-name="P4">For the purposes of the present document, the following terms and definitions apply:</text:p>
      <text:p text:style-name="P5"><text:span text:style-name="T5">arbitrator: </text:span><text:span text:style-name="T3">entity that arbitrates in disputes between a signer and a verifier</text:span></text:p>
      <text:p text:style-name="P5"><text:span text:style-name="T5">attributes authorities: </text:span><text:span text:style-name="T3">provide users with attributes linked to public key certificates</text:span></text:p>
      <text:p text:style-name="P5"><text:span text:style-name="T5">Certification Authorities (CA): </text:span><text:span text:style-name="T3">provide users with public key certificates</text:span></text:p>
      <text:p text:style-name="P5"><text:span text:style-name="T5">registration authorities: </text:span><text:span text:style-name="T3">allow the identification and registration of entities before a CA generates certificates</text:span></text:p>
      <text:p text:style-name="P5"><text:span text:style-name="T5">repository authorities: </text:span><text:span text:style-name="T3">publish CRLs issued by CAs, signature policies issued by signature policy issuers and</text:span></text:p>
      <text:p text:style-name="P4">optionally public key certificates</text:p>
      <text:p text:style-name="P5"><text:span text:style-name="T5">signature policy issuers: </text:span><text:span text:style-name="T3">define the technical and procedural requirements for electronic signature creation and</text:span></text:p>
      <text:p text:style-name="P4">validation, in order to meet a particular business need</text:p>
      <text:p text:style-name="P5"><text:span text:style-name="T5">signer: </text:span><text:span text:style-name="T3">entity that creates the electronic signature</text:span></text:p>
      <text:p text:style-name="P4">NOTE: When the signer digitally signs data object(s) using the prescribed format, this represents a commitment</text:p>
      <text:p text:style-name="P4">on behalf of the signing entity to the data object(s) being signed.</text:p>
      <text:p text:style-name="P5"><text:span text:style-name="T5">Time-Stamping Authorities (TSA): </text:span><text:span text:style-name="T3">attest that some data object was formed before a given trusted time</text:span></text:p>
      <text:p text:style-name="P5"><text:span text:style-name="T5">time-marking authorities: </text:span><text:span text:style-name="T3">record that some data was formed before a given trusted time</text:span></text:p>
      <text:p text:style-name="P5"><text:change text:change-id="ct415599320"/><text:span text:style-name="T5">Trusted Service Providers (TSPs): </text:span><text:span text:style-name="T3">one or more entities that help to build trust relationships between the signer and</text:span></text:p>
      <text:p text:style-name="P4">verifier</text:p>
      <text:p text:style-name="P4">NOTE: They support the signer and verifier by means of supporting services including user certificates,</text:p>
      <text:p text:style-name="P4">cross-certificates, time-stamping tokens, CRLs, AARLs, OCSP responses.</text:p>
      <text:p text:style-name="P5"><text:span text:style-name="T5">verifier: </text:span><text:span text:style-name="T3">entity that verifies the electronic signature</text:span></text:p>
      <text:p text:style-name="P20">3.2 Abbreviations</text:p>
      <text:p text:style-name="P4">For the purposes of the present document, the following abbreviations apply:</text:p>
      <text:p text:style-name="P4">AARL Attribute Authority Revocation List</text:p>
      <text:p text:style-name="P4">AC Attribute Certificate</text:p>
      <text:p text:style-name="P4">ASN.1 Abstract Syntax Notation 1</text:p>
      <text:p text:style-name="P4">BER Basic Encoding Rules</text:p>
      <text:p text:style-name="P7"><text:change-start text:change-id="ct415602544"/>ETSI</text:p>
      <text:p text:style-name="P2">11 ETSI TS 101 903 V1.4.2 (2010-12)</text:p>
      <text:p text:style-name="P4"><text:change-end text:change-id="ct415602544"/>CA Certification Authority</text:p>
      <text:p text:style-name="P4">CER Canonical Encoding Rules</text:p>
      <text:p text:style-name="P4">CMS Cryptographic Message Syntax</text:p>
      <text:p text:style-name="P4">CRL Certificate Revocation List</text:p>
      <text:p text:style-name="P4">DER Distinguished Encoding Rules</text:p>
      <text:p text:style-name="P4">DTD Document Type Definition</text:p>
      <text:p text:style-name="P4">ES Electronic Signature</text:p>
      <text:p text:style-name="P4">HTTP Hyper Text Transfer Protocol</text:p>
      <text:p text:style-name="P4">OCSP Online Certificate Status Protocol</text:p>
      <text:p text:style-name="P4">OID Object IDentifier</text:p>
      <text:p text:style-name="P4">PER Packed Encoding Rules</text:p>
      <text:p text:style-name="P4">PKC Public Key Certificate</text:p>
      <text:p text:style-name="P4">TSA Time-Stamping Authorities</text:p>
      <text:p text:style-name="P4"><text:soft-page-break/>TSP Trusted Service Providers</text:p>
      <text:p text:style-name="P4">TSU Time Stamping Unit</text:p>
      <text:p text:style-name="P4">URI Uniform Resource Identifier</text:p>
      <text:p text:style-name="P4">URN Uniform Resource Name</text:p>
      <text:p text:style-name="P4">XAdES XML Advanced Electronic Signature</text:p>
      <text:p text:style-name="P4">XAdES-A XAdES Archiving validation data</text:p>
      <text:p text:style-name="P4">XAdES-BES XAdES Basic Electronic Signature</text:p>
      <text:p text:style-name="P4">XAdES-C XAdES Complete validation data</text:p>
      <text:p text:style-name="P4">XAdES-EPES XAdES Explicit Policy based Electronic Signature</text:p>
      <text:p text:style-name="P4">XAdES-T XAdES with Time-stamp</text:p>
      <text:p text:style-name="P4">XAdES-X XAdES eXtended validation data</text:p>
      <text:p text:style-name="P4">XER XML Encoding Rules</text:p>
      <text:p text:style-name="P4">XML eXtensible Markup Language</text:p>
      <text:p text:style-name="P4">XMLDSIG eXtensible Markup Language Digital SIGnature</text:p>
      <text:p text:style-name="P4">XSLT eXtensible Stylesheet Language Transformations</text:p>
      <text:p text:style-name="P19">4 Overview</text:p>
      <text:p text:style-name="P20">4.1 Major Parties</text:p>
      <text:p text:style-name="P4">The following are the major parties involved in a business transaction supported by electronic signatures as defined in</text:p>
      <text:p text:style-name="P4">the present document:</text:p>
      <text:p text:style-name="P5"><text:span text:style-name="T4">• </text:span><text:span text:style-name="T3">the Signer;</text:span></text:p>
      <text:p text:style-name="P5"><text:span text:style-name="T4">• </text:span><text:span text:style-name="T3">the Verifier;</text:span></text:p>
      <text:p text:style-name="P5"><text:span text:style-name="T4">• </text:span><text:span text:style-name="T3">Trusted Service Providers (TSP);</text:span></text:p>
      <text:p text:style-name="P5"><text:span text:style-name="T4">• </text:span><text:span text:style-name="T3">the Arbitrator.</text:span></text:p>
      <text:p text:style-name="P4"><text:change text:change-id="ct415599424"/>The following TSPs are used to support the functions defined in the present document:</text:p>
      <text:p text:style-name="P5"><text:span text:style-name="T4">• </text:span><text:span text:style-name="T3">Certification Authorities;</text:span></text:p>
      <text:p text:style-name="P5"><text:span text:style-name="T4">• </text:span><text:span text:style-name="T3">Registration Authorities;</text:span></text:p>
      <text:p text:style-name="P5"><text:span text:style-name="T4">• </text:span><text:span text:style-name="T3">Repository Authorities (e.g. a directory);</text:span></text:p>
      <text:p text:style-name="P5"><text:span text:style-name="T4">• </text:span><text:span text:style-name="T3">Time-Stamping Authorities;</text:span></text:p>
      <text:p text:style-name="P5"><text:span text:style-name="T4">• </text:span><text:span text:style-name="T3">Time-Marking Authorities;</text:span></text:p>
      <text:p text:style-name="P5"><text:span text:style-name="T4">• </text:span><text:span text:style-name="T3">Signature Policy Issuers;</text:span></text:p>
      <text:p text:style-name="P5"><text:span text:style-name="T4">• </text:span><text:span text:style-name="T3">Attribute Authorities.</text:span></text:p>
      <text:p text:style-name="P7"><text:change-start text:change-id="ct415602648"/>ETSI</text:p>
      <text:p text:style-name="P2">12 ETSI TS 101 903 V1.4.2 (2010-12)</text:p>
      <text:p text:style-name="P20"><text:change-end text:change-id="ct415602648"/>4.2 Signatures policies</text:p>
      <text:p text:style-name="P4">The present document includes the concept of signature policies that can be used to establish technical consistency</text:p>
      <text:p text:style-name="P4">when validating electronic signatures. When a comprehensive signature policy used by the verifier is either explicitly</text:p>
      <text:p text:style-name="P4">indicated by the signer or implied by the data being signed, then a consistent result can be obtained when validating an</text:p>
      <text:p text:style-name="P4">electronic signature. When the signature policy being used by the verifier is neither indicated by the signer nor can be</text:p>
      <text:p text:style-name="P4">derived from other data, or the signature policy is incomplete then verifiers, including arbitrators, may obtain different</text:p>
      <text:p text:style-name="P4">results when validating an electronic signature. Therefore, comprehensive signature policies that ensure consistency of</text:p>
      <text:p text:style-name="P4">signature validation are recommended from both the signers and verifiers point of view.</text:p>
      <text:p text:style-name="P4">Specification of the contents of signature policies is outside the scope of the present document. Further information on</text:p>
      <text:p text:style-name="P4">signature policies is provided in TR 102 038 [i.1].</text:p>
      <text:p text:style-name="P20">4.3 Signature properties and signature forms</text:p>
      <text:p text:style-name="P4">The present document defines a set of signature properties that MAY be combined to obtain electronic signature forms</text:p>
      <text:p text:style-name="P4">providing satisfaction of different requirements. Below follows a short overview of the properties:</text:p>
      <text:p text:style-name="P5"><text:span text:style-name="T4">• </text:span><text:span text:style-name="T6">SignaturePolicyIdentifier</text:span><text:span text:style-name="T3">. This property contains information being an </text:span><text:span text:style-name="T5">unambiguous way for</text:span></text:p>
      <text:p text:style-name="P5"><text:span text:style-name="T5">identifying the signature policy </text:span><text:span text:style-name="T3">under which the electronic signature has been produced. This will ensure that</text:span></text:p>
      <text:p text:style-name="P4">the verifier will be able to use the same signature policy during the verification process. A signature policy is</text:p>
      <text:p text:style-name="P4">useful to clarify the precise role and commitments that the signer intends to assume with respect to the signed</text:p>
      <text:p text:style-name="P4">data object, and to avoid claims by the verifier that a different signature policy was implied by the signer.</text:p>
      <text:p text:style-name="P4">Details on this property can be found in clause 7.2.3.</text:p>
      <text:p text:style-name="P5"><text:span text:style-name="T4">• </text:span><text:span text:style-name="T3">Validation data properties. The present document defines a number of XML types able to contain both</text:span></text:p>
      <text:p text:style-name="P4">validation data (certificate chains, CRLs, OCSP responses, etc<text:change-start text:change-id="ct415602752"/>.<text:change-end text:change-id="ct415602752"/>) and references to them (identifiers of</text:p>
      <text:p text:style-name="P4">certificates, CRLs, OCSP responses, etc<text:change-start text:change-id="ct415602856"/>.<text:change-end text:change-id="ct415602856"/>). Properties of these types allow to incorporate all material used for</text:p>
      <text:p text:style-name="P4">validation into the signature. They can be jointly used with time-stamp properties to provide long term</text:p>
      <text:p text:style-name="P4">validity. Below follows the list of properties:</text:p>
      <text:p text:style-name="P5"><text:soft-page-break/><text:span text:style-name="T3">- </text:span><text:span text:style-name="T6">CompleteCertificateRefs</text:span><text:span text:style-name="T3">. It contains references to the CA certificates used to validate the</text:span></text:p>
      <text:p text:style-name="P4">signature. Details on this property can be found in clause 7.4.1.</text:p>
      <text:p text:style-name="P5"><text:span text:style-name="T3">- </text:span><text:span text:style-name="T6">CompleteRevocationRefs</text:span><text:span text:style-name="T3">. It contains references to the full set of revocation information used for</text:span></text:p>
      <text:p text:style-name="P4">the verification of the electronic signature. Details on this property can be found in clause 7.4.2.</text:p>
      <text:p text:style-name="P5"><text:span text:style-name="T3">- </text:span><text:span text:style-name="T6">AttributeCertficateRefs</text:span><text:span text:style-name="T3">. It contains references to the full set of Attribute Authorities</text:span></text:p>
      <text:p text:style-name="P4">certificates that have been used to validate the attribute certificate. Details on this property can be found</text:p>
      <text:p text:style-name="P4">in clause 7.4.3.</text:p>
      <text:p text:style-name="P5"><text:span text:style-name="T3">- </text:span><text:span text:style-name="T6">AttributeRevocationRefs</text:span><text:span text:style-name="T3">. It contains references to the full set of references to the revocation</text:span></text:p>
      <text:p text:style-name="P4">data that have been used in the validation of the attribute certificate(s) present in the signature. Details on</text:p>
      <text:p text:style-name="P4">this property can be found in clause 7.4.4.</text:p>
      <text:p text:style-name="P5"><text:change text:change-id="ct415599528"/><text:span text:style-name="T3">- </text:span><text:span text:style-name="T6">CertificateValues</text:span><text:span text:style-name="T3">. It contains the values of certificates used to validate the signature. Details on</text:span></text:p>
      <text:p text:style-name="P4">this property can be found in clause 7.6.1.</text:p>
      <text:p text:style-name="P5"><text:span text:style-name="T3">- </text:span><text:span text:style-name="T6">RevocationValues</text:span><text:span text:style-name="T3">. It contains the full set of revocation information used for the verification of the</text:span></text:p>
      <text:p text:style-name="P4">electronic signature. Details on this property can be found in clause 7.6.2.</text:p>
      <text:p text:style-name="P5"><text:span text:style-name="T3">- </text:span><text:span text:style-name="T6">AttrAuthoritiesCertValues</text:span><text:span text:style-name="T3">. It contains values of the Attribute Authorities certificates that have</text:span></text:p>
      <text:p text:style-name="P4">been used to validate the attribute certificate when present in the signature. Details on this property can</text:p>
      <text:p text:style-name="P4">be found in clause 7.6.3.</text:p>
      <text:p text:style-name="P5"><text:span text:style-name="T3">- </text:span><text:span text:style-name="T6">AttributeRevocationValues</text:span><text:span text:style-name="T3">. It contains the full set of revocation data that have been used to</text:span></text:p>
      <text:p text:style-name="P4">validate the attribute certificate when present in the signature. Details on this property can be found in</text:p>
      <text:p text:style-name="P4">clause 7.6.4.</text:p>
      <text:p text:style-name="P7"><text:change-start text:change-id="ct415602960"/>ETSI</text:p>
      <text:p text:style-name="P2">13 ETSI TS 101 903 V1.4.2 (2010-12)</text:p>
      <text:p text:style-name="P5"><text:change-end text:change-id="ct415602960"/><text:span text:style-name="T4">• </text:span><text:span text:style-name="T6">Time</text:span><text:span text:style-name="T3">-stamp token container properties. The present document defines an abstract and two concrete XML</text:span></text:p>
      <text:p text:style-name="P5"><text:span text:style-name="T3">types (Generic</text:span><text:span text:style-name="T6">TimeStampType</text:span><text:span text:style-name="T3">, </text:span><text:span text:style-name="T6">XAdESTimeStampType </text:span><text:span text:style-name="T3">and </text:span><text:span text:style-name="T6">OtherTimeStampType</text:span><text:span text:style-name="T3">) for allowing</text:span></text:p>
      <text:p text:style-name="P4">the inclusion of time-stamp tokens in a XMLDSIG signature. These types are defined in clause 7.1.4. The</text:p>
      <text:p text:style-name="P5"><text:span text:style-name="T3">present document uses </text:span><text:span text:style-name="T6">XAdESTimeStampType </text:span><text:span text:style-name="T3">for defining several time-stamp token container properties,</text:span></text:p>
      <text:p text:style-name="P4">each one containing one or more time-stamp tokens covering different parts of the signature (common</text:p>
      <text:p text:style-name="P4">elements defined in XMLDSIG, validation data, qualifying properties, etc<text:change-start text:change-id="ct415603064"/>.<text:change-end text:change-id="ct415603064"/>). Below follows the list:</text:p>
      <text:p text:style-name="P5"><text:span text:style-name="T3">- </text:span><text:span text:style-name="T6">SignatureTimeStamp</text:span><text:span text:style-name="T3">. Each time-stamp token within this property covers the digital signature value</text:span></text:p>
      <text:p text:style-name="P4">element. Details on this property can be found in clause 7.3.</text:p>
      <text:p text:style-name="P5"><text:span text:style-name="T3">- </text:span><text:span text:style-name="T6">AllDataObjectsTimeStamp</text:span><text:span text:style-name="T3">. Each time-stamp token within this property covers all the signed data</text:span></text:p>
      <text:p text:style-name="P4">objects. Details on this property can be found in clause 7.2.9.</text:p>
      <text:p text:style-name="P5"><text:span text:style-name="T3">- </text:span><text:span text:style-name="T6">IndividualDataObjectsTimeStamp</text:span><text:span text:style-name="T3">. Each time-stamp token within this property covers selected</text:span></text:p>
      <text:p text:style-name="P4">signed data objects. Details on this property can be found in clause 7.2.10.</text:p>
      <text:p text:style-name="P5"><text:span text:style-name="T3">- </text:span><text:span text:style-name="T6">SigAndRefsTimeStamp</text:span><text:span text:style-name="T3">. Each time-stamp token within this property covers the signature and</text:span></text:p>
      <text:p text:style-name="P4">references to validation data. Details on this property can be found in clause 7.5.1.</text:p>
      <text:p text:style-name="P5"><text:span text:style-name="T3">- </text:span><text:span text:style-name="T6">RefsOnlyTimeStamp</text:span><text:span text:style-name="T3">. Each time-stamp token within this property covers only references to</text:span></text:p>
      <text:p text:style-name="P4">validation data. Details on this property can be found in clause 7.5.2.</text:p>
      <text:p text:style-name="P5"><text:span text:style-name="T3">- </text:span><text:span text:style-name="T6">ArchiveTimeStamp</text:span><text:span text:style-name="T3">. This element is deprecated by a new element having the same name but defined</text:span></text:p>
      <text:p text:style-name="P4">in a different namespace. Details on this property can be found in clause 7.7.</text:p>
      <text:p text:style-name="P5"><text:span text:style-name="T3">- </text:span><text:span text:style-name="T6">xadesv141:TimeStampValidationData</text:span><text:span text:style-name="T3">. New property within new XML Namespace</text:span></text:p>
      <text:p text:style-name="P5"><text:span text:style-name="T27">http://uri.etsi.org/01903/v1.4.1# </text:span><text:span text:style-name="T3">for incorporating validation data for a time-stamp token embedded in</text:span></text:p>
      <text:p text:style-name="P4">one of the XAdES time-stamp token containers. Details on this property can be found in clause 8.1.</text:p>
      <text:p text:style-name="P5"><text:span text:style-name="T3">- </text:span><text:span text:style-name="T6">xadesv141:ArchiveTimeStamp</text:span><text:span text:style-name="T3">. New property defined within new XML Namespace</text:span></text:p>
      <text:p text:style-name="P5"><text:span text:style-name="T27">http://uri.etsi.org/01903/v1.4.1# </text:span><text:span text:style-name="T3">that deprecates the old </text:span><text:span text:style-name="T6">ArchiveTimeStamp </text:span><text:span text:style-name="T3">defined in XML</text:span></text:p>
      <text:p text:style-name="P5"><text:span text:style-name="T3">Namespace </text:span><text:span text:style-name="T27">http://uri.etsi.org/01903/v1.3.2#</text:span><text:span text:style-name="T3">. Each time-stamp token within this property covers</text:span></text:p>
      <text:p text:style-name="P4">signature and other properties required for providing long-term validity. Details on this property can be</text:p>
      <text:p text:style-name="P4">found in clause 8.2.</text:p>
      <text:p text:style-name="P5"><text:span text:style-name="T4">• </text:span><text:span text:style-name="T3">Other properties. The present document defines a number of additional properties that can be useful in a wide</text:span></text:p>
      <text:p text:style-name="P4">range of environments, namely:</text:p>
      <text:p text:style-name="P5"><text:span text:style-name="T3">- </text:span><text:span text:style-name="T6">SigningCertificate</text:span><text:span text:style-name="T3">. This property contains an unambiguous </text:span><text:span text:style-name="T5">reference to the signer's</text:span></text:p>
      <text:p text:style-name="P5"><text:span text:style-name="T5">certificate</text:span><text:span text:style-name="T3">, formed by its identifier and the digest value of the certificate. Its usage is particularly</text:span></text:p>
      <text:p text:style-name="P4">important when a signer holds a number of different certificates containing the same public key, to avoid</text:p>
      <text:p text:style-name="P4">claims by a verifier that the signature implies another certificate with different semantics. This is also</text:p>
      <text:p text:style-name="P4">important when the signer holds different certificates containing different public keys in order to provide</text:p>
      <text:p text:style-name="P4">the verifier with the correct signature verification data. Finally, it is also important in case the issuing key</text:p>
      <text:p text:style-name="P4">of the CA providing the certificate would be compromised. Details on this property can be found in</text:p>
      <text:p text:style-name="P4">clause 7.2.2.</text:p>
      <text:p text:style-name="P5"><text:span text:style-name="T3">- </text:span><text:span text:style-name="T6">SigningTime</text:span><text:span text:style-name="T3">. This property contains the time at which the signer claims to have performed the</text:span></text:p>
      <text:p text:style-name="P4"><text:soft-page-break/>signing process. Details on this property can be found in clause 7.2.1.</text:p>
      <text:p text:style-name="P5"><text:change text:change-id="ct415599632"/><text:span text:style-name="T3">- </text:span><text:span text:style-name="T6">DataObjectFormat</text:span><text:span text:style-name="T3">. This property identifies the format of a signed data object (when electronic</text:span></text:p>
      <text:p text:style-name="P4">signatures are not exchanged in a restricted context) to enable the presentation to the verifier or use by</text:p>
      <text:p text:style-name="P4">the verifier (text, sound or video) in exactly the same way as intended by the signer. Details on this</text:p>
      <text:p text:style-name="P4">property can be found in clause 7.2.5.</text:p>
      <text:p text:style-name="P5"><text:span text:style-name="T3">- </text:span><text:span text:style-name="T6">CommitmentTypeIndication</text:span><text:span text:style-name="T3">. This property identifies the commitment undertaken by the signer in</text:span></text:p>
      <text:p text:style-name="P4">signing (a) signed data object(s) in the context of the selected signature policy (when an explicit</text:p>
      <text:p text:style-name="P4">commitment is being used). This will be required where a signature policy specifies more than a single</text:p>
      <text:p text:style-name="P4">commitment type, each of which might have different legal interpretations of the intent of the signature</text:p>
      <text:p text:style-name="P4">(e.g. proof of origin, proof of receipt, proof of creation, etc.). Details on this property can be found in</text:p>
      <text:p text:style-name="P4">clause 7.2.6.</text:p>
      <text:p text:style-name="P7"><text:change-start text:change-id="ct415603168"/>ETSI</text:p>
      <text:p text:style-name="P2">14 ETSI TS 101 903 V1.4.2 (2010-12)</text:p>
      <text:p text:style-name="P5"><text:change-end text:change-id="ct415603168"/><text:span text:style-name="T3">- </text:span><text:span text:style-name="T6">SignatureProductionPlace</text:span><text:span text:style-name="T3">. This property contains the indication of the purported place where</text:span></text:p>
      <text:p text:style-name="P4">the signer claims to have produced the signature. Details on this property can be found in clause 7.2.7.</text:p>
      <text:p text:style-name="P5"><text:span text:style-name="T3">- </text:span><text:span text:style-name="T6">SignerRole</text:span><text:span text:style-name="T3">. This property contains claimed or certified roles assumed by the signer in creating the</text:span></text:p>
      <text:p text:style-name="P4">signature. Details on this property can be found in clause 7.2.8.</text:p>
      <text:p text:style-name="P5"><text:span text:style-name="T3">- </text:span><text:span text:style-name="T6">CounterSignature</text:span><text:span text:style-name="T3">. This property contains signature(s) produced on the signature. Details on this</text:span></text:p>
      <text:p text:style-name="P4">property can be found in clause 7.2.4.</text:p>
      <text:p text:style-name="P4">The aforementioned properties are defined in the normative part of the present document. They can be combined to</text:p>
      <text:p text:style-name="P4">generate different electronic signature forms. Some of them are defined in clause 4.4 of its normative part. Additional</text:p>
      <text:p text:style-name="P4">extended forms are defined in the informative annex B. Clause 8 specifies conformance requirements for claiming</text:p>
      <text:p text:style-name="P4">endorsement to the present document.</text:p>
      <text:p text:style-name="P20">4.4 Electronic signature forms</text:p>
      <text:p text:style-name="P5"><text:span text:style-name="T3">The current clause specifies four forms of XML advanced electronic signatures, namely the </text:span><text:span text:style-name="T5">Basic Electronic</text:span></text:p>
      <text:p text:style-name="P5"><text:span text:style-name="T5">Signature </text:span><text:span text:style-name="T3">(XAdES-BES), the </text:span><text:span text:style-name="T5">Explicit Policy based Electronic Signature </text:span><text:span text:style-name="T3">(XAdES-EPES), and the </text:span><text:span text:style-name="T5">Electronic</text:span></text:p>
      <text:p text:style-name="P5"><text:span text:style-name="T5">Signature with Validation Data </text:span><text:span text:style-name="T3">(XAdES-T and XAdES-C). Conformance to the present document mandates the</text:span></text:p>
      <text:p text:style-name="P4">signer to create one of these formats.</text:p>
      <text:p text:style-name="P4">The informative annex B defines extended forms of XAdES. Conformance to the present document does not mandate</text:p>
      <text:p text:style-name="P4">the signer to create any of the forms defined in annex B.</text:p>
      <text:p text:style-name="P21">4.4.1 Basic electronic signature (XAdES-BES)</text:p>
      <text:p text:style-name="P4">A Basic Electronic Signature (XAdES-BES) in accordance with the present document will build on a XMLDSIG by</text:p>
      <text:p text:style-name="P4">incorporating qualifying properties defined in the present document. They will be added to XMLDSIG within one</text:p>
      <text:p text:style-name="P5"><text:span text:style-name="T6">ds:Object </text:span><text:span text:style-name="T3">acting as the bag for the whole set of qualifying properties, or by using the mechanism defined in</text:span></text:p>
      <text:p text:style-name="P4">clause 6.3.2 that allows further distribution of the properties.</text:p>
      <text:p text:style-name="P4">Some properties defined for building up this form will be covered by the signer's signature (signed qualifying</text:p>
      <text:p text:style-name="P5"><text:span text:style-name="T3">information grouped within one new element, </text:span><text:span text:style-name="T6">SignedProperties</text:span><text:span text:style-name="T3">, see clause 6.2.1). Other properties will be not</text:span></text:p>
      <text:p text:style-name="P4">covered by the signer's signature (unsigned qualifying information grouped within one new element,</text:p>
      <text:p text:style-name="P5"><text:span text:style-name="T6">UnsignedProperties</text:span><text:span text:style-name="T3">, see clause 6.2.2).</text:span></text:p>
      <text:p text:style-name="P4">In a XAdES-BES the signature value SHALL be computed in the usual way of XMLDSIG over the data object(s) to be</text:p>
      <text:p text:style-name="P5"><text:span text:style-name="T3">signed </text:span><text:span text:style-name="T5">and on the whole set of signed properties when present </text:span><text:span text:style-name="T3">(</text:span><text:span text:style-name="T6">SignedProperties </text:span><text:span text:style-name="T3">element).</text:span></text:p>
      <text:p text:style-name="P4">For this form it is mandatory to protect the signing certificate with the signature, in one of the two following ways:</text:p>
      <text:p text:style-name="P5"><text:span text:style-name="T4">• </text:span><text:span text:style-name="T3">either incorporating the </text:span><text:span text:style-name="T6">SigningCertificate </text:span><text:span text:style-name="T3">signed property; or</text:span></text:p>
      <text:p text:style-name="P5"><text:span text:style-name="T4">• </text:span><text:span text:style-name="T3">not incorporating the </text:span><text:span text:style-name="T6">SigningCertificate </text:span><text:span text:style-name="T3">but incorporating the signing certificate within the</text:span></text:p>
      <text:p text:style-name="P5"><text:span text:style-name="T6">ds:KeyInfo </text:span><text:span text:style-name="T3">element and signing at least the signing certificate.</text:span></text:p>
      <text:p text:style-name="P4"><text:change text:change-id="ct415599736"/>A XAdES-BES signature MUST, in consequence, contain at least one of the following elements with the specified</text:p>
      <text:p text:style-name="P4">contents:</text:p>
      <text:p text:style-name="P5"><text:span text:style-name="T4">• </text:span><text:span text:style-name="T3">The </text:span><text:span text:style-name="T6">SigningCertificate </text:span><text:span text:style-name="T3">signed property. This property MUST contain the reference and the digest</text:span></text:p>
      <text:p text:style-name="P4">value of the signing certificate. It MAY contain references and digests values of other certificates (that MAY</text:p>
      <text:p text:style-name="P4">form a chain up to the point of trust). In the case of ambiguities identifying the actual signer's certificate the</text:p>
      <text:p text:style-name="P5"><text:span text:style-name="T3">applications SHOULD include the </text:span><text:span text:style-name="T6">SigningCertificate </text:span><text:span text:style-name="T3">property.</text:span></text:p>
      <text:p text:style-name="P5"><text:span text:style-name="T4">• </text:span><text:span text:style-name="T3">The </text:span><text:span text:style-name="T6">ds:KeyInfo </text:span><text:span text:style-name="T3">element. If </text:span><text:span text:style-name="T6">SigningCertificate </text:span><text:span text:style-name="T3">is present in the signature, no restrictions apply to</text:span></text:p>
      <text:p text:style-name="P5"><text:span text:style-name="T3">this element. If </text:span><text:span text:style-name="T6">SigningCertificate </text:span><text:span text:style-name="T3">element is not present in the signature, then the following</text:span></text:p>
      <text:p text:style-name="P4">restrictions apply:</text:p>
      <text:p text:style-name="P5"><text:span text:style-name="T3">- the </text:span><text:span text:style-name="T6">ds:KeyInfo </text:span><text:span text:style-name="T3">element MUST include a </text:span><text:span text:style-name="T6">ds:X509Data </text:span><text:span text:style-name="T3">containing the signing certificate;</text:span></text:p>
      <text:p text:style-name="P5"><text:span text:style-name="T3">- the </text:span><text:span text:style-name="T6">ds:KeyInfo </text:span><text:span text:style-name="T3">element also MAY contain other certificates forming a chain that MAY reach the</text:span></text:p>
      <text:p text:style-name="P4">point of trust;</text:p>
      <text:p text:style-name="P7"><text:change-start text:change-id="ct415603272"/><text:soft-page-break/>ETSI</text:p>
      <text:p text:style-name="P2">15 ETSI TS 101 903 V1.4.2 (2010-12)</text:p>
      <text:p text:style-name="P5"><text:change-end text:change-id="ct415603272"/><text:span text:style-name="T3">- the </text:span><text:span text:style-name="T6">ds:SignedInfo </text:span><text:span text:style-name="T3">element MUST contain a </text:span><text:span text:style-name="T6">ds:Reference </text:span><text:span text:style-name="T3">element referencing </text:span><text:span text:style-name="T6">ds:KeyInfo</text:span><text:span text:style-name="T3">.</text:span></text:p>
      <text:p text:style-name="P4">That ds:Reference element SHALL be built in such a way that at least the signing certificate is actually</text:p>
      <text:p text:style-name="P4">signed.</text:p>
      <text:p text:style-name="P5"><text:span text:style-name="T3">NOTE 1: Signing the whole </text:span><text:span text:style-name="T6">ds:KeyInfo</text:span><text:change text:change-id="ct415588712"/><text:span text:style-name="T3">, readers are warned that this locks the element: any addition of a</text:span></text:p>
      <text:p text:style-name="P4">certificate or validation data would make signature verification fail. Applications may, alternatively, use</text:p>
      <text:p text:style-name="P5"><text:span text:style-name="T3">XPath transforms for signing at least the signing certificate, leaving the </text:span><text:span text:style-name="T6">ds:KeyInfo </text:span><text:span text:style-name="T3">element open for</text:span></text:p>
      <text:p text:style-name="P4">addition of new data after signing.</text:p>
      <text:p text:style-name="P4">By incorporating one of these elements, XAdES-BES prevents the simple substitution of the signer's certificate</text:p>
      <text:p text:style-name="P4">(see clause 7.2.2).</text:p>
      <text:p text:style-name="P4">A XAdES-BES signature MAY also contain the following properties:</text:p>
      <text:p text:style-name="P5"><text:span text:style-name="T4">• </text:span><text:span text:style-name="T3">the </text:span><text:span text:style-name="T6">SigningTime </text:span><text:span text:style-name="T3">signed property;</text:span></text:p>
      <text:p text:style-name="P5"><text:span text:style-name="T4">• </text:span><text:span text:style-name="T3">the </text:span><text:span text:style-name="T6">DataObjectFormat </text:span><text:span text:style-name="T3">signed property;</text:span></text:p>
      <text:p text:style-name="P5"><text:span text:style-name="T4">• </text:span><text:span text:style-name="T3">the </text:span><text:span text:style-name="T6">CommitmentTypeIndication </text:span><text:span text:style-name="T3">signed property;</text:span></text:p>
      <text:p text:style-name="P5"><text:span text:style-name="T4">• </text:span><text:span text:style-name="T3">the </text:span><text:span text:style-name="T6">SignerRole </text:span><text:span text:style-name="T3">signed property;</text:span></text:p>
      <text:p text:style-name="P5"><text:span text:style-name="T4">• </text:span><text:span text:style-name="T3">the </text:span><text:span text:style-name="T6">SignatureProductionPlace </text:span><text:span text:style-name="T3">signed property;</text:span></text:p>
      <text:p text:style-name="P5"><text:span text:style-name="T4">• </text:span><text:span text:style-name="T3">one or more </text:span><text:span text:style-name="T6">IndividualDataObjectsTimeStamp </text:span><text:span text:style-name="T3">or </text:span><text:span text:style-name="T6">AllDataObjectTimeStamp </text:span><text:span text:style-name="T3">signed</text:span></text:p>
      <text:p text:style-name="P4">properties;</text:p>
      <text:p text:style-name="P5"><text:span text:style-name="T4">• </text:span><text:span text:style-name="T3">one or more </text:span><text:span text:style-name="T6">CounterSignature </text:span><text:span text:style-name="T3">unsigned properties.</text:span></text:p>
      <text:p text:style-name="P5"><text:span text:style-name="T3">Below follows the structure of the XAdES-BES built </text:span><text:span text:style-name="T5">by direct incorporation </text:span><text:span text:style-name="T3">of the qualifying information in the</text:span></text:p>
      <text:p text:style-name="P4">corresponding new XML elements to the XMLDSIG (see clause 6.3.1 for further details). In the example "?" denotes</text:p>
      <text:p text:style-name="P4">zero or one occurrence; "+" denotes one or more occurrences; and "*" denotes zero or more occurrences.</text:p>
      <text:p text:style-name="P5"><text:span text:style-name="T3">The XML schema definition in clause 5 defines the prefix "</text:span><text:span text:style-name="T6">ds</text:span><text:span text:style-name="T3">" for all the XML elements already defined in</text:span></text:p>
      <text:p text:style-name="P4">XMLDSIG, and states that the default namespace is the one defined for the present document. In consequence, in the</text:p>
      <text:p text:style-name="P5"><text:span text:style-name="T3">example of this clause, the elements already defined in XMLDSIG appear with the prefix "</text:span><text:span text:style-name="T6">ds</text:span><text:span text:style-name="T3">", whereas the new XML</text:span></text:p>
      <text:p text:style-name="P4">elements defined in the present document appear without prefix.</text:p>
      <text:p text:style-name="P7">ETSI</text:p>
      <text:p text:style-name="P2">16 ETSI TS 101 903 V1.4.<text:change-start text:change-id="ct415603376"/>2 (2010-12<text:change-end text:change-id="ct415603376"/><text:change text:change-id="ct415588816"/>)</text:p>
      <text:p text:style-name="P44">XMLDSIG</text:p>
      <text:p text:style-name="P44">|</text:p>
      <text:p text:style-name="P44">&lt;ds:Signature ID?&gt;- - - - - - - - -+- - - - -+</text:p>
      <text:p text:style-name="P44">&lt;ds:SignedInfo&gt; | |</text:p>
      <text:p text:style-name="P44">&lt;ds:CanonicalizationMethod/&gt; | |</text:p>
      <text:p text:style-name="P44">&lt;ds:SignatureMethod/&gt; | |</text:p>
      <text:p text:style-name="P44">(&lt;ds:Reference URI? &gt; | |</text:p>
      <text:p text:style-name="P44">(&lt;ds:Transforms&gt;)? | |</text:p>
      <text:p text:style-name="P44">&lt;ds:DigestMethod/&gt; | |</text:p>
      <text:p text:style-name="P44">&lt;ds:DigestValue/&gt; | |</text:p>
      <text:p text:style-name="P44">&lt;/ds:Reference&gt;)+ | |</text:p>
      <text:p text:style-name="P44">&lt;/ds:SignedInfo&gt; | |</text:p>
      <text:p text:style-name="P44">&lt;ds:SignatureValue/&gt; | |</text:p>
      <text:p text:style-name="P44">(&lt;ds:KeyInfo&gt;)?- - - - - - - - - + |</text:p>
      <text:p text:style-name="P44">|</text:p>
      <text:p text:style-name="P44">&lt;ds:Object&gt; |</text:p>
      <text:p text:style-name="P44">|</text:p>
      <text:p text:style-name="P44">&lt;QualifyingProperties&gt; |</text:p>
      <text:p text:style-name="P44">|</text:p>
      <text:p text:style-name="P44">&lt;SignedProperties&gt; |</text:p>
      <text:p text:style-name="P44">|</text:p>
      <text:p text:style-name="P44">&lt;SignedSignatureProperties&gt; |</text:p>
      <text:p text:style-name="P44">(SigningTime)? |</text:p>
      <text:p text:style-name="P44">(SigningCertificate)? |</text:p>
      <text:p text:style-name="P44">(SignatureProductionPlace)? |</text:p>
      <text:p text:style-name="P44">(SignerRole)? |</text:p>
      <text:p text:style-name="P44">&lt;/SignedSignatureProperties&gt; |</text:p>
      <text:p text:style-name="P44">|</text:p>
      <text:p text:style-name="P44">&lt;SignedDataObjectProperties&gt; |</text:p>
      <text:p text:style-name="P44">(DataObjectFormat)* |</text:p>
      <text:p text:style-name="P44">(CommitmentTypeIndication)* |</text:p>
      <text:p text:style-name="P44">(AllDataObjectsTimeStamp)* |</text:p>
      <text:p text:style-name="P44">(IndividualDataObjectsTimeStamp)* |</text:p>
      <text:p text:style-name="P44">&lt;/SignedDataObjectProperties&gt; |</text:p>
      <text:p text:style-name="P44">|</text:p>
      <text:p text:style-name="P44">&lt;/SignedProperties&gt; |</text:p>
      <text:p text:style-name="P44">|</text:p>
      <text:p text:style-name="P44">&lt;UnsignedProperties&gt; |</text:p>
      <text:p text:style-name="P44">|</text:p>
      <text:p text:style-name="P44">&lt;UnsignedSignatureProperties&gt; |</text:p>
      <text:p text:style-name="P44">(CounterSignature)* |</text:p>
      <text:p text:style-name="P44">&lt;/UnsignedSignatureProperties&gt; |</text:p>
      <text:p text:style-name="P44"><text:soft-page-break/>|</text:p>
      <text:p text:style-name="P44">&lt;/UnsignedProperties&gt; |</text:p>
      <text:p text:style-name="P44">|</text:p>
      <text:p text:style-name="P44">&lt;/QualifyingProperties&gt; |</text:p>
      <text:p text:style-name="P44">|</text:p>
      <text:p text:style-name="P44">&lt;/ds:Object&gt; |</text:p>
      <text:p text:style-name="P44">|</text:p>
      <text:p text:style-name="P44">&lt;/ds:Signature&gt;- - - - - - - - - - - - - - - +</text:p>
      <text:p text:style-name="P44">|</text:p>
      <text:p text:style-name="P44">XAdES-BES</text:p>
      <text:p text:style-name="P5"><text:span text:style-name="T3">Other XMLDSIG </text:span><text:span text:style-name="T6">ds:Object </text:span><text:span text:style-name="T3">elements with different contents MAY be added within the structure shown above to</text:span></text:p>
      <text:p text:style-name="P4">satisfy requirements other than the ones expressed in the present document. This also applies to the rest of the examples</text:p>
      <text:p text:style-name="P4">of structures of XAdES forms shown in this clause.</text:p>
      <text:p text:style-name="P4">The signer's conformance requirements of a XAdES-BES are defined in clause 8.1.</text:p>
      <text:p text:style-name="P4">NOTE 2: The XAdES-BES is the minimum format for an electronic signature to be generated by the signer. On its</text:p>
      <text:p text:style-name="P4">own, it does not provide enough information for it to be verified in the longer term. For example,</text:p>
      <text:p text:style-name="P4">revocation information issued by the relevant certificate status information issuer needs to be available for</text:p>
      <text:p text:style-name="P4">long term validation (see clause 4.4.3).</text:p>
      <text:p text:style-name="P4">The XAdES-BES satisfies the legal requirements for electronic signatures as defined in the European Directive on</text:p>
      <text:p text:style-name="P4">electronic signatures. It provides basic authentication and integrity protection.</text:p>
      <text:p text:style-name="P4">The semantics of the signed data of a XAdES-BES or its context may implicitly indicate a signature policy to the</text:p>
      <text:p text:style-name="P4">verifier.</text:p>
      <text:p text:style-name="P7">ETSI</text:p>
      <text:p text:style-name="P2">17 ETSI TS 101 903 V1.4.<text:change-start text:change-id="ct415603480"/>2 (2010-12<text:change-end text:change-id="ct415603480"/><text:change text:change-id="ct415588920"/>)</text:p>
      <text:p text:style-name="P21">4.4.2 Explicit policy electronic signatures (XAdES-EPES)</text:p>
      <text:p text:style-name="P5"><text:span text:style-name="T3">An </text:span><text:span text:style-name="T5">Explicit Policy based Electronic Signature </text:span><text:span text:style-name="T3">(XAdES-EPES) form in accordance with the present document,</text:span></text:p>
      <text:p text:style-name="P4">extends the definition of an electronic signature to conform to the identified signature policy. A XAdES-EPES builds up</text:p>
      <text:p text:style-name="P5"><text:span text:style-name="T3">on a XMLDSIG or XAdES-BES forms by incorporating the </text:span><text:span text:style-name="T6">SignaturePolicyIdentifier </text:span><text:span text:style-name="T3">element. This signed</text:span></text:p>
      <text:p text:style-name="P4">property indicates that a signature policy MUST be used for signature validation. It MAY explicitly identify the</text:p>
      <text:p text:style-name="P4">signature policy. Other properties may be required by the mandated policy.</text:p>
      <text:p text:style-name="P5"><text:span text:style-name="T3">Clause 7.2.3 provides details on the specification of </text:span><text:span text:style-name="T6">SignaturePolicyIdentifier </text:span><text:span text:style-name="T3">property. Specification of the</text:span></text:p>
      <text:p text:style-name="P4">actual signature policies is outside the scope of the present document. Further information on signature policies is</text:p>
      <text:p text:style-name="P4">provided in TR 102 038 [i.1].</text:p>
      <text:p text:style-name="P5"><text:span text:style-name="T3">The structure of the XAdES-EPES (created </text:span><text:span text:style-name="T5">by direct incorporation </text:span><text:span text:style-name="T3">of the qualifying information to a XAdES-BES</text:span></text:p>
      <text:p text:style-name="P4">form) is illustrated below.</text:p>
      <text:p text:style-name="P44">XMLDSIG</text:p>
      <text:p text:style-name="P44">|</text:p>
      <text:p text:style-name="P44">&lt;ds:Signature ID?&gt;- - - - - - - - -+- - - - -+</text:p>
      <text:p text:style-name="P44">&lt;ds:SignedInfo&gt; | |</text:p>
      <text:p text:style-name="P44">&lt;ds:CanonicalizationMethod/&gt; | |</text:p>
      <text:p text:style-name="P44">&lt;ds:SignatureMethod/&gt; | |</text:p>
      <text:p text:style-name="P44">(&lt;ds:Reference URI? &gt; | |</text:p>
      <text:p text:style-name="P44">(&lt;ds:Transforms&gt;)? | |</text:p>
      <text:p text:style-name="P44">&lt;ds:DigestMethod/&gt; | |</text:p>
      <text:p text:style-name="P44">&lt;ds:DigestValue/&gt; | |</text:p>
      <text:p text:style-name="P44">&lt;/ds:Reference&gt;)+ | |</text:p>
      <text:p text:style-name="P44">&lt;/ds:SignedInfo&gt; | |</text:p>
      <text:p text:style-name="P44">&lt;ds:SignatureValue/&gt; | |</text:p>
      <text:p text:style-name="P44">(&lt;ds:KeyInfo&gt;)?- - - - - - - - - + |</text:p>
      <text:p text:style-name="P44">|</text:p>
      <text:p text:style-name="P44">&lt;ds:Object&gt; |</text:p>
      <text:p text:style-name="P44">|</text:p>
      <text:p text:style-name="P44">&lt;QualifyingProperties&gt; |</text:p>
      <text:p text:style-name="P44">|</text:p>
      <text:p text:style-name="P44">&lt;SignedProperties&gt; |</text:p>
      <text:p text:style-name="P44">|</text:p>
      <text:p text:style-name="P44">&lt;SignedSignatureProperties&gt; |</text:p>
      <text:p text:style-name="P44">(SigningTime)? |</text:p>
      <text:p text:style-name="P44">(SigningCertificate)? |</text:p>
      <text:p text:style-name="P44">(SignaturePolicyIdentifier) |</text:p>
      <text:p text:style-name="P44">(SignatureProductionPlace)? |</text:p>
      <text:p text:style-name="P44">(SignerRole)? |</text:p>
      <text:p text:style-name="P44">&lt;/SignedSignatureProperties&gt; |</text:p>
      <text:p text:style-name="P44">|</text:p>
      <text:p text:style-name="P44">&lt;SignedDataObjectProperties&gt; |</text:p>
      <text:p text:style-name="P44">(DataObjectFormat)* |</text:p>
      <text:p text:style-name="P44">(CommitmentTypeIndication)* |</text:p>
      <text:p text:style-name="P44">(AllDataObjectsTimeStamp)* |</text:p>
      <text:p text:style-name="P44">(IndividualDataObjectsTimeStamp)* |</text:p>
      <text:p text:style-name="P44">&lt;/SignedDataObjectProperties&gt; |</text:p>
      <text:p text:style-name="P44"><text:soft-page-break/>|</text:p>
      <text:p text:style-name="P44">&lt;/SignedProperties&gt; |</text:p>
      <text:p text:style-name="P44">|</text:p>
      <text:p text:style-name="P44">&lt;UnsignedProperties&gt; |</text:p>
      <text:p text:style-name="P44">|</text:p>
      <text:p text:style-name="P44">&lt;UnsignedSignatureProperties&gt; |</text:p>
      <text:p text:style-name="P44">(CounterSignature)* |</text:p>
      <text:p text:style-name="P44">&lt;/UnsignedSignatureProperties&gt; |</text:p>
      <text:p text:style-name="P44">|</text:p>
      <text:p text:style-name="P44">&lt;/UnsignedProperties&gt; |</text:p>
      <text:p text:style-name="P44">|</text:p>
      <text:p text:style-name="P44">&lt;/QualifyingProperties&gt; |</text:p>
      <text:p text:style-name="P44">|</text:p>
      <text:p text:style-name="P44">&lt;/ds:Object&gt; |</text:p>
      <text:p text:style-name="P44">|</text:p>
      <text:p text:style-name="P44">&lt;/ds:Signature&gt;- - - - - - - - - - - - - - - +</text:p>
      <text:p text:style-name="P44">|</text:p>
      <text:p text:style-name="P44">XAdES-EPES</text:p>
      <text:p text:style-name="P4">The signer's conformance requirements of XAdES-EPES are defined in clause 8.2.</text:p>
      <text:p text:style-name="P7">ETSI</text:p>
      <text:p text:style-name="P2">18 ETSI TS 101 903 V1.4.<text:change-start text:change-id="ct415603584"/>2 (2010-12<text:change-end text:change-id="ct415603584"/><text:change text:change-id="ct415589024"/>)</text:p>
      <text:p text:style-name="P21">4.4.3 Electronic signature formats with validation data</text:p>
      <text:p text:style-name="P4">Validation of an electronic signature in accordance with the present document requires additional data needed to</text:p>
      <text:p text:style-name="P5"><text:span text:style-name="T3">validate the electronic signature. This additional data is called </text:span><text:span text:style-name="T5">validation data</text:span><text:span text:style-name="T3">; and includes:</text:span></text:p>
      <text:p text:style-name="P5"><text:span text:style-name="T4">• </text:span><text:span text:style-name="T3">Public Key Certificates (PKCs) and Attributes Certificates (ACs);</text:span></text:p>
      <text:p text:style-name="P5"><text:span text:style-name="T4">• </text:span><text:span text:style-name="T3">revocation status information for each PKC and AC;</text:span></text:p>
      <text:p text:style-name="P5"><text:span text:style-name="T4">• </text:span><text:span text:style-name="T3">trusted time-stamps applied to the digital signature or a time-mark that shall be available in an audit log;</text:span></text:p>
      <text:p text:style-name="P5"><text:span text:style-name="T4">• </text:span><text:span text:style-name="T3">when appropriate, the details of a signature policy to be used to verify the electronic signature.</text:span></text:p>
      <text:p text:style-name="P5"><text:span text:style-name="T3">The </text:span><text:span text:style-name="T5">validation data </text:span><text:span text:style-name="T3">may be collected by the signer and/or the verifier. When the signature policy identifier is present, it</text:span></text:p>
      <text:p text:style-name="P4">shall meet the requirements of the signature policy. Validation data includes CA certificates as well as revocation status</text:p>
      <text:p text:style-name="P4">information in the form of Certificate Revocation Lists (CRLs) or certificate status information (OCSP) provided by an</text:p>
      <text:p text:style-name="P4">on-line service. Validation data also includes evidence that the signature was created before a particular point in time.</text:p>
      <text:p text:style-name="P4">This may be either a time-stamp token or time-mark.</text:p>
      <text:p text:style-name="P4">The present document defines properties able to contain validation data. Clauses below summarize some signature</text:p>
      <text:p text:style-name="P4">formats that incorporate them and their most relevant characteristics.</text:p>
      <text:p text:style-name="P22">4.4.3.1 Electronic signature with time (XAdES-T)</text:p>
      <text:p text:style-name="P4">XML Advanced Electronic Signature with Time (XAdES-T) is a signature for which there exists a trusted time</text:p>
      <text:p text:style-name="P4">associated to the signature. The trusted time may be provided by two different means:</text:p>
      <text:p text:style-name="P5"><text:span text:style-name="T4">• </text:span><text:span text:style-name="T3">the </text:span><text:span text:style-name="T6">SignatureTimeStamp </text:span><text:span text:style-name="T3">as an unsigned property added to the electronic signature;</text:span></text:p>
      <text:p text:style-name="P5"><text:span text:style-name="T4">• </text:span><text:span text:style-name="T3">a time mark of the electronic signature provided by a trusted service provider.</text:span></text:p>
      <text:p text:style-name="P5"><text:span text:style-name="T3">A time-mark provided by a Trusted Service would have similar effect to the </text:span><text:span text:style-name="T6">SignatureTimeStamp </text:span><text:span text:style-name="T3">property but in</text:span></text:p>
      <text:p text:style-name="P4">this case no property is added to the electronic signature as it is the responsibility of the TSP to provide evidence of a</text:p>
      <text:p text:style-name="P4">time mark when required to do so. The management of time marks is outside the scope of the present document.</text:p>
      <text:p text:style-name="P4">Trusted time provides the initial steps towards providing long term validity. The XAdES-T trusted time indications</text:p>
      <text:p text:style-name="P4">MUST be created before a certificate has been revoked or expired.</text:p>
      <text:p text:style-name="P4">Below follows the structure of a XAdES-T form built on a XAdES-BES or a XAdES-EPES, by direct incorporation of a</text:p>
      <text:p text:style-name="P5"><text:span text:style-name="T3">time-stamp token within the </text:span><text:span text:style-name="T6">SignatureTimeStamp </text:span><text:span text:style-name="T3">element. A XAdES-T form based on time-marks MAY exist</text:span></text:p>
      <text:p text:style-name="P4">without such an element.</text:p>
      <text:p text:style-name="P44">XMLDISG</text:p>
      <text:p text:style-name="P44">|</text:p>
      <text:p text:style-name="P44">&lt;ds:Signature ID?&gt;- - - - - - - - +- - - - +- - - +</text:p>
      <text:p text:style-name="P44">&lt;ds:SignedInfo&gt; | | |</text:p>
      <text:p text:style-name="P44">&lt;ds:CanonicalizationMethod/&gt; | | |</text:p>
      <text:p text:style-name="P44">&lt;ds:SignatureMethod/&gt; | | |</text:p>
      <text:p text:style-name="P44">(&lt;ds:Reference URI? &gt; | | |</text:p>
      <text:p text:style-name="P44">(&lt;ds:Transforms&gt;)? | | |</text:p>
      <text:p text:style-name="P44">&lt;ds:DigestMethod/&gt; | | |</text:p>
      <text:p text:style-name="P44">&lt;ds:DigestValue/&gt; | | |</text:p>
      <text:p text:style-name="P44">&lt;/ds:Reference&gt;)+ | | |</text:p>
      <text:p text:style-name="P44">&lt;/ds:SignedInfo&gt; | | |</text:p>
      <text:p text:style-name="P44">&lt;ds:SignatureValue/&gt; | | |</text:p>
      <text:p text:style-name="P44">(&lt;ds:KeyInfo&gt;)? - - - - - - - - + | |</text:p>
      <text:p text:style-name="P44">| |</text:p>
      <text:p text:style-name="P44">&lt;ds:Object&gt; | |</text:p>
      <text:p text:style-name="P44">| |</text:p>
      <text:p text:style-name="P44">&lt;QualifyingProperties&gt; | |</text:p>
      <text:p text:style-name="P44">| |</text:p>
      <text:p text:style-name="P44">&lt;SignedProperties&gt; | |</text:p>
      <text:p text:style-name="P44">| |</text:p>
      <text:p text:style-name="P44">&lt;SignedSignatureProperties&gt; | |</text:p>
      <text:p text:style-name="P44"><text:soft-page-break/>(SigningTime)? | |</text:p>
      <text:p text:style-name="P44">(SigningCertificate)? | |</text:p>
      <text:p text:style-name="P44">(SignaturePolicyIdentifier)? | |</text:p>
      <text:p text:style-name="P44">(SignatureProductionPlace)? | |</text:p>
      <text:p text:style-name="P44">(SignerRole)? | |</text:p>
      <text:p text:style-name="P7">ETSI</text:p>
      <text:p text:style-name="P2">19 ETSI TS 101 903 V1.4.<text:change-start text:change-id="ct415603688"/>2 (2010-12<text:change-end text:change-id="ct415603688"/><text:change text:change-id="ct415589128"/>)</text:p>
      <text:p text:style-name="P44">&lt;/SignedSignatureProperties&gt; | |</text:p>
      <text:p text:style-name="P44">| |</text:p>
      <text:p text:style-name="P44">&lt;SignedDataObjectProperties&gt; | |</text:p>
      <text:p text:style-name="P44">(DataObjectFormat)* | |</text:p>
      <text:p text:style-name="P44">(CommitmentTypeIndication)* | |</text:p>
      <text:p text:style-name="P44">(AllDataObjectsTimeStamp)* | |</text:p>
      <text:p text:style-name="P44">(IndividualDataObjectsTimeStamp)*| |</text:p>
      <text:p text:style-name="P44">&lt;/SignedDataObjectProperties&gt; | |</text:p>
      <text:p text:style-name="P44">| |</text:p>
      <text:p text:style-name="P44">&lt;/SignedProperties&gt; | |</text:p>
      <text:p text:style-name="P44">| |</text:p>
      <text:p text:style-name="P44">&lt;UnsignedProperties&gt; | |</text:p>
      <text:p text:style-name="P44">| |</text:p>
      <text:p text:style-name="P44">&lt;UnsignedSignatureProperties&gt; | |</text:p>
      <text:p text:style-name="P44">(CounterSignature)*- - - - - - - + |</text:p>
      <text:p text:style-name="P44">(SignatureTimeStamp)+ |</text:p>
      <text:p text:style-name="P44">&lt;/UnsignedSignatureProperties&gt;- - -+ |</text:p>
      <text:p text:style-name="P44">| |</text:p>
      <text:p text:style-name="P44">&lt;/UnsignedProperties&gt; | |</text:p>
      <text:p text:style-name="P44">| |</text:p>
      <text:p text:style-name="P44">&lt;/QualifyingProperties&gt; | |</text:p>
      <text:p text:style-name="P44">| |</text:p>
      <text:p text:style-name="P44">&lt;/ds:Object&gt; | |</text:p>
      <text:p text:style-name="P44">| |</text:p>
      <text:p text:style-name="P44">&lt;/ds:Signature&gt;- - - - - - - - - - - - - - +- - - +</text:p>
      <text:p text:style-name="P44">| |</text:p>
      <text:p text:style-name="P44">XAdES-BES(-EPES) |</text:p>
      <text:p text:style-name="P44">|</text:p>
      <text:p text:style-name="P44">XAdES-T</text:p>
      <text:p text:style-name="P22">4.4.3.2 Electronic signature with complete validation data references (XAdES-C)</text:p>
      <text:p text:style-name="P4">XML Advanced Electronic Signature with Complete validation data references (XAdES-C) in accordance with the</text:p>
      <text:p text:style-name="P5"><text:span text:style-name="T3">present document adds to the XAdES-T the </text:span><text:span text:style-name="T6">CompleteCertificateRefs </text:span><text:span text:style-name="T3">and </text:span><text:span text:style-name="T6">CompleteRevocationRefs</text:span></text:p>
      <text:p text:style-name="P4">unsigned properties as defined by the present document. If attribute certificates appear in the signature, then XAdES-C</text:p>
      <text:p text:style-name="P5"><text:span text:style-name="T3">also incorporates the </text:span><text:span text:style-name="T6">AttributeCertificateRefs </text:span><text:span text:style-name="T3">and the </text:span><text:span text:style-name="T6">AttributeRevocationRefs </text:span><text:span text:style-name="T3">elements.</text:span></text:p>
      <text:p text:style-name="P5"><text:span text:style-name="T6">CompleteCertificateRefs </text:span><text:span text:style-name="T3">element contains a sequence of references to the full set of CA certificates that have</text:span></text:p>
      <text:p text:style-name="P4">been used to validate the electronic signature up to (but not including) the signing certificate.</text:p>
      <text:p text:style-name="P5"><text:span text:style-name="T6">CompleteRevocationRefs </text:span><text:span text:style-name="T3">element contains a full set of references to the revocation data that have been used in</text:span></text:p>
      <text:p text:style-name="P4">the validation of the signer and CA certificates.</text:p>
      <text:p text:style-name="P5"><text:span text:style-name="T6">AttributeCertificateRefs </text:span><text:span text:style-name="T3">and </text:span><text:span text:style-name="T6">AttributeRevocationRefs </text:span><text:span text:style-name="T3">elements contain references to the full set of</text:span></text:p>
      <text:p text:style-name="P4">Attribute Authorities certificates and references to the full set of revocation data that have been used in the validation of</text:p>
      <text:p text:style-name="P4">the attribute certificates present in the signature, respectively.</text:p>
      <text:p text:style-name="P4">Storing the references allows the values of the certification path and revocation data to be stored elsewhere, reducing</text:p>
      <text:p text:style-name="P4">the size of a stored electronic signature format.</text:p>
      <text:p text:style-name="P4">Below follows the structure for XAdES-C built by direct incorporation of properties on a XAdES-T containing the</text:p>
      <text:p text:style-name="P5"><text:span text:style-name="T6">SignatureTimeStamp </text:span><text:span text:style-name="T3">signed property. A XAdES-C form based on time-marks MAY exist without such element.</text:span></text:p>
      <text:p text:style-name="P44">XMLDISG</text:p>
      <text:p text:style-name="P44">|</text:p>
      <text:p text:style-name="P44">&lt;ds:Signature ID?&gt;- - - - - - - - +- - - - - - +-+-+</text:p>
      <text:p text:style-name="P44">&lt;ds:SignedInfo&gt; | | | |</text:p>
      <text:p text:style-name="P44">&lt;ds:CanonicalizationMethod/&gt; | | | |</text:p>
      <text:p text:style-name="P44">&lt;ds:SignatureMethod/&gt; | | | |</text:p>
      <text:p text:style-name="P44">(&lt;ds:Reference URI? &gt; | | | |</text:p>
      <text:p text:style-name="P44">(&lt;ds:Transforms&gt;)? | | | |</text:p>
      <text:p text:style-name="P44">&lt;ds:DigestMethod/&gt; | | | |</text:p>
      <text:p text:style-name="P44">&lt;ds:DigestValue/&gt; | | | |</text:p>
      <text:p text:style-name="P44">&lt;/ds:Reference&gt;)+ | | | |</text:p>
      <text:p text:style-name="P44">&lt;/ds:SignedInfo&gt; | | | |</text:p>
      <text:p text:style-name="P44">&lt;ds:SignatureValue/&gt; | | | |</text:p>
      <text:p text:style-name="P44">(&lt;ds:KeyInfo&gt;)? - - - - - - - - + | | |</text:p>
      <text:p text:style-name="P44">| | |</text:p>
      <text:p text:style-name="P44">&lt;ds:Object&gt; | | |</text:p>
      <text:p text:style-name="P44">| | |</text:p>
      <text:p text:style-name="P44">&lt;QualifyingProperties&gt; | | |</text:p>
      <text:p text:style-name="P44">| | |</text:p>
      <text:p text:style-name="P44">&lt;SignedProperties&gt; | | |</text:p>
      <text:p text:style-name="P7">ETSI</text:p>
      <text:p text:style-name="P2"><text:soft-page-break/>20 ETSI TS 101 903 V1.4.<text:change-start text:change-id="ct415603792"/>2 (2010-12<text:change-end text:change-id="ct415603792"/><text:change text:change-id="ct415589232"/>)</text:p>
      <text:p text:style-name="P44">| | |</text:p>
      <text:p text:style-name="P44">&lt;SignedSignatureProperties&gt; | | |</text:p>
      <text:p text:style-name="P44">(SigningTime)? | | |</text:p>
      <text:p text:style-name="P44">(SigningCertificate)? | | |</text:p>
      <text:p text:style-name="P44">(SignaturePolicyIdentifier)? | | |</text:p>
      <text:p text:style-name="P44">(SignatureProductionPlace)? | | |</text:p>
      <text:p text:style-name="P44">(SignerRole)? | | |</text:p>
      <text:p text:style-name="P44">&lt;/SignedSignatureProperties&gt; | | |</text:p>
      <text:p text:style-name="P44">| | |</text:p>
      <text:p text:style-name="P44">&lt;SignedDataObjectProperties&gt; | | |</text:p>
      <text:p text:style-name="P44">(DataObjectFormat)* | | |</text:p>
      <text:p text:style-name="P44">(CommitmentTypeIndication)* | | |</text:p>
      <text:p text:style-name="P44">(AllDataObjectsTimeStamp)* | | |</text:p>
      <text:p text:style-name="P44">(IndividualDataObjectsTimeStamp)* | | |</text:p>
      <text:p text:style-name="P44">&lt;/SignedDataObjectProperties&gt; | | |</text:p>
      <text:p text:style-name="P44">| | |</text:p>
      <text:p text:style-name="P44">&lt;/SignedProperties&gt; | | |</text:p>
      <text:p text:style-name="P44">| | |</text:p>
      <text:p text:style-name="P44">&lt;UnsignedProperties&gt; | | |</text:p>
      <text:p text:style-name="P44">| | |</text:p>
      <text:p text:style-name="P44">&lt;UnsignedSignatureProperties&gt; | | |</text:p>
      <text:p text:style-name="P44">(CounterSignature)*- - - - - - - - - + | |</text:p>
      <text:p text:style-name="P44">(SignatureTimeStamp)+- - - - - - - - - + |</text:p>
      <text:p text:style-name="P44">(CompleteCertificateRefs) |</text:p>
      <text:p text:style-name="P44">(CompleteRevocationRefs) |</text:p>
      <text:p text:style-name="P44">(AttributeCertificateRefs)? |</text:p>
      <text:p text:style-name="P44">(AttributeRevocationRefs)? |</text:p>
      <text:p text:style-name="P44">&lt;/UnsignedSignatureProperties&gt;- - - - +-+ |</text:p>
      <text:p text:style-name="P44">| | |</text:p>
      <text:p text:style-name="P44">&lt;/UnsignedProperties&gt; | | |</text:p>
      <text:p text:style-name="P44">| | |</text:p>
      <text:p text:style-name="P44">&lt;/QualifyingProperties&gt; | | |</text:p>
      <text:p text:style-name="P44">| | |</text:p>
      <text:p text:style-name="P44">&lt;/ds:Object&gt; | | |</text:p>
      <text:p text:style-name="P44">| | |</text:p>
      <text:p text:style-name="P44">&lt;/ds:Signature&gt;- - - - - - - - - - - - - - - -+-+-+</text:p>
      <text:p text:style-name="P44">| | |</text:p>
      <text:p text:style-name="P44">XAdES-BES(-EPES)| |</text:p>
      <text:p text:style-name="P44">| |</text:p>
      <text:p text:style-name="P44">XAdES-T |</text:p>
      <text:p text:style-name="P44">|</text:p>
      <text:p text:style-name="P44">XAdES-C</text:p>
      <text:p text:style-name="P4">NOTE 1: As a minimum, the signer will provide the XAdES-BES or when indicating that the signature conforms to</text:p>
      <text:p text:style-name="P4">an explicit signing policy the XAdES-EPES.</text:p>
      <text:p text:style-name="P4">NOTE 2: To reduce the risk of repudiating signature creation, the trusted time indication needs to be as close as</text:p>
      <text:p text:style-name="P4">possible to the time the signature was created. The signer or a TSP could provide the XAdES-T. If the</text:p>
      <text:p text:style-name="P4">signer did not provide it, the verifier SHOULD create the XAdES-T on first receipt of an electronic</text:p>
      <text:p text:style-name="P4">signature, because the XAdES-T provides independent evidence of the existence of the signature prior to</text:p>
      <text:p text:style-name="P4">the trusted time indication.</text:p>
      <text:p text:style-name="P4">NOTE 3: The signer or the TSP MAY provide the XAdES-C to minimize this risk and when the signer does not</text:p>
      <text:p text:style-name="P4">provide the XAdES-C, the verifier SHOULD create the XAdES-C when the required components of</text:p>
      <text:p text:style-name="P4">revocation and validation data become available. This MAY require a grace period.</text:p>
      <text:p text:style-name="P4">NOTE 4: A grace period permits certificate revocation information to propagate through the revocation processes.</text:p>
      <text:p text:style-name="P4">This period could extend from the time an authorized entity requests certificate revocation, to when</text:p>
      <text:p text:style-name="P4">relying parties may be expected to have accessed the revocation information (for example, by contractual</text:p>
      <text:p text:style-name="P4">requirements placed on relying parties). In order to make sure that the certificate was not revoked at the</text:p>
      <text:p text:style-name="P4">time the signature was time-marked or time-stamped, verifiers SHOULD wait until the end of the grace</text:p>
      <text:p text:style-name="P4">period. An illustration of a grace period is provided figure 1.</text:p>
      <text:p text:style-name="P7">ETSI</text:p>
      <text:p text:style-name="P2">21 ETSI TS 101 903 V1.4.<text:change-start text:change-id="ct415603896"/>2 (2010-12<text:change-end text:change-id="ct415603896"/><text:change text:change-id="ct415589336"/>)</text:p>
      <text:p text:style-name="P18">Time-stamp or</text:p>
      <text:p text:style-name="P18">time-mark over</text:p>
      <text:p text:style-name="P18">signature</text:p>
      <text:p text:style-name="P18">Signature</text:p>
      <text:p text:style-name="P18">creation time</text:p>
      <text:p text:style-name="P18">Certification</text:p>
      <text:p text:style-name="P18">path</text:p>
      <text:p text:style-name="P18">construction</text:p>
      <text:p text:style-name="P18">and verification</text:p>
      <text:p text:style-name="P18">First</text:p>
      <text:p text:style-name="P18">revocation</text:p>
      <text:p text:style-name="P18">status</text:p>
      <text:p text:style-name="P18">checking</text:p>
      <text:p text:style-name="P18">Second</text:p>
      <text:p text:style-name="P18">revocation</text:p>
      <text:p text:style-name="P18"><text:soft-page-break/>status</text:p>
      <text:p text:style-name="P18">checking</text:p>
      <text:p text:style-name="P18">Build</text:p>
      <text:p text:style-name="P18">ES-C</text:p>
      <text:p text:style-name="P18">Grace period</text:p>
      <text:p text:style-name="P13">Figure 1: Illustration of a Grace Period</text:p>
      <text:p text:style-name="P4">The verifier's conformance requirements are defined in clause 8.3 for time stamped XAdES-C and clause 8.4 for time</text:p>
      <text:p text:style-name="P4">marked XAdES-C signatures.</text:p>
      <text:p text:style-name="P20">4.5 Validation process</text:p>
      <text:p text:style-name="P5"><text:span text:style-name="T3">The </text:span><text:span text:style-name="T5">Validation Process </text:span><text:span text:style-name="T3">validates an electronic signature, the output status of the validation process can be:</text:span></text:p>
      <text:p text:style-name="P5"><text:span text:style-name="T4">• </text:span><text:span text:style-name="T3">invalid;</text:span></text:p>
      <text:p text:style-name="P5"><text:span text:style-name="T4">• </text:span><text:span text:style-name="T3">incomplete validation;</text:span></text:p>
      <text:p text:style-name="P5"><text:span text:style-name="T4">• </text:span><text:span text:style-name="T3">valid.</text:span></text:p>
      <text:p text:style-name="P5"><text:span text:style-name="T3">An </text:span><text:span text:style-name="T5">Invalid </text:span><text:span text:style-name="T3">response indicates that either the signature format is incorrect or that the digital signature value fails</text:span></text:p>
      <text:p text:style-name="P4">verification (e.g. the integrity check on the digital signature value fails or any of the certificates on which the digital</text:p>
      <text:p text:style-name="P4">signature verification depends is known to be invalid or revoked).</text:p>
      <text:p text:style-name="P5"><text:span text:style-name="T3">An </text:span><text:span text:style-name="T5">Incomplete Validation </text:span><text:span text:style-name="T3">response indicates that the format and digital signature verifications have not failed but</text:span></text:p>
      <text:p text:style-name="P4">there is insufficient information to determine if the electronic signature is valid (for example when all the required</text:p>
      <text:p text:style-name="P4">certificates are not available or the grace period is not completed). In the case of Incomplete Validation, the electronic</text:p>
      <text:p text:style-name="P4">signature may be checked again at some later time when additional validation information becomes available. Also, in</text:p>
      <text:p text:style-name="P4">the case of incomplete validation, additional information may be made available to the application or user, thus</text:p>
      <text:p text:style-name="P4">allowing the application or user to decide what to do with partially correct electronic signatures.</text:p>
      <text:p text:style-name="P5"><text:span text:style-name="T3">A </text:span><text:span text:style-name="T5">Valid </text:span><text:span text:style-name="T3">response indicates that the signature has passed verification and it complies with the signature validation</text:span></text:p>
      <text:p text:style-name="P4">policy.</text:p>
      <text:p text:style-name="P4">Informative annex G gives details on technical rules that verifiers should follow for verifying XAdES signatures.</text:p>
      <text:p text:style-name="P20">4.6 Arbitration</text:p>
      <text:p text:style-name="P4">In case of arbitration, a XAdES-C form provides reliable evidence for a valid electronic signature, provided that:</text:p>
      <text:p text:style-name="P5"><text:span text:style-name="T4">• </text:span><text:span text:style-name="T3">the arbitrator knows where to retrieve the signer's certificate (if not already present), all the required</text:span></text:p>
      <text:p text:style-name="P4">certificates and CRLs, ACRLs or OCSP responses referenced in the XAdES-C;</text:p>
      <text:p text:style-name="P5"><text:span text:style-name="T4">• </text:span><text:span text:style-name="T3">when time-stamping in the XAdES-T is being used, the certificate from the TSU that has issued the</text:span></text:p>
      <text:p text:style-name="P4">time-stamp token in the XAdES-T format is still within its validity period;</text:p>
      <text:p text:style-name="P5"><text:span text:style-name="T4">• </text:span><text:span text:style-name="T3">when time-stamping in the XAdES-T is being used, the certificate from the TSU that has issued the</text:span></text:p>
      <text:p text:style-name="P4">time-stamp token in the XAdES-T format is not revoked at the time of arbitration;</text:p>
      <text:p text:style-name="P5"><text:span text:style-name="T4">• </text:span><text:span text:style-name="T3">when time-marking in the XAdES-T is being used, a reliable audit trail from the Time-Marking Authority is</text:span></text:p>
      <text:p text:style-name="P4">available for examination regarding the time;</text:p>
      <text:p text:style-name="P24">Grace period</text:p>
      <text:p text:style-name="P7">ETSI</text:p>
      <text:p text:style-name="P2">22 ETSI TS 101 903 V1.4.<text:change-start text:change-id="ct415604000"/>2 (2010-12<text:change-end text:change-id="ct415604000"/><text:change text:change-id="ct415589440"/>)</text:p>
      <text:p text:style-name="P5"><text:span text:style-name="T4">• </text:span><text:span text:style-name="T3">none of the private keys corresponding to the certificates used to verify the signature chain have ever been</text:span></text:p>
      <text:p text:style-name="P4">compromised;</text:p>
      <text:p text:style-name="P5"><text:span text:style-name="T4">• </text:span><text:span text:style-name="T3">the cryptography used at the time the XAdES-C was built has not been broken at the time the arbitration is</text:span></text:p>
      <text:p text:style-name="P4">performed.</text:p>
      <text:p text:style-name="P4">If the signature policy can be explicitly or implicitly identified then an arbitrator is able to determine the rules required</text:p>
      <text:p text:style-name="P4">to validate the electronic signature.</text:p>
      <text:p text:style-name="P19">5 XML namespaces for the present document</text:p>
      <text:p text:style-name="P20">5.1 Namespace for elements specified in XAdESv1.3.2</text:p>
      <text:p text:style-name="P4">The present document is backwards compatible with XAdESv1.3.2 and builds on the XML Schema defined for</text:p>
      <text:p text:style-name="P4">XAdESv1.3.2 [12]. For this schema the XML namespace URI is defined as follows:</text:p>
      <text:p text:style-name="P5"><text:span text:style-name="T4">• </text:span><text:span text:style-name="T27">http://uri.etsi.org/01903/v1.3.2#</text:span></text:p>
      <text:p text:style-name="P4">NOTE 1: The XML Schema file may be found at the following URL:</text:p>
      <text:p text:style-name="P5"><text:span text:style-name="T7">􀀀 </text:span><text:span text:style-name="T27">http://uri.etsi.org/01903/v1.3.2/XAdES.xsd</text:span><text:span text:style-name="T3">.</text:span></text:p>
      <text:p text:style-name="P4">The following namespace declarations apply for the XML Schema definitions throughout the present document, except</text:p>
      <text:p text:style-name="P4">for the new unsigned properties defined in clause 8 of the present document.</text:p>
      <text:p text:style-name="P44">&lt;?xml version="1.0"?&gt;</text:p>
      <text:p text:style-name="P44">&lt;xsd:schema</text:p>
      <text:p text:style-name="P5"><text:span text:style-name="T19">xmlns:xsd="</text:span><text:span text:style-name="T29">http://www.w3.org/2001/XMLSchema</text:span><text:span text:style-name="T19">"</text:span></text:p>
      <text:p text:style-name="P44">xmlns="http://uri.etsi.org/01903/v1.3.2#"</text:p>
      <text:p text:style-name="P44">targetNamespace="http://uri.etsi.org/01903/v1.3.2#"</text:p>
      <text:p text:style-name="P5"><text:span text:style-name="T19">xmlns:ds="</text:span><text:span text:style-name="T29">http://www.w3.org/2000/09/xmldsig</text:span><text:span text:style-name="T19">#"</text:span></text:p>
      <text:p text:style-name="P44">elementFormDefault="qualified"&gt;</text:p>
      <text:p text:style-name="P44">&lt;xsd:import namespace="http://www.w3.org/2000/09/xmldsig#"</text:p>
      <text:p text:style-name="P44">schemaLocation="http://www.w3.org/TR/2002/REC-xmldsig-core-20020212/xmldsig-core-schema.xsd"/&gt;</text:p>
      <text:p text:style-name="P4">NOTE 2: Three defects were reported in the XAdESv1.3.2 XML Schema, which have been fixed in the XML</text:p>
      <text:p text:style-name="P4"><text:soft-page-break/>Schema version specified in the present document (XAdES V1.4.1). Below follow the defects that have</text:p>
      <text:p text:style-name="P4">been fixed:</text:p>
      <text:p text:style-name="P5"><text:span text:style-name="T3">1) The XML Schema definitions of </text:span><text:span text:style-name="T6">GenericTimeStampType </text:span><text:span text:style-name="T3">and </text:span><text:span text:style-name="T6">XAdESTimeStampType</text:span></text:p>
      <text:p text:style-name="P5"><text:span text:style-name="T3">resulted in an invalid restriction, which has been fixed by adding a </text:span><text:span text:style-name="T6">minOccurs="0" </text:span><text:span text:style-name="T3">facet within</text:span></text:p>
      <text:p text:style-name="P5"><text:span text:style-name="T3">the definition of </text:span><text:span text:style-name="T6">GenericTimeStampType</text:span><text:span text:style-name="T3">. This change does not affect backwards</text:span></text:p>
      <text:p text:style-name="P4">compatibility, as it only affects an abstract type and keeps unchanged the definition of</text:p>
      <text:p text:style-name="P5"><text:span text:style-name="T6">XAdESTimeStampType</text:span><text:span text:style-name="T3">.</text:span></text:p>
      <text:p text:style-name="P5"><text:span text:style-name="T3">2) A </text:span><text:span text:style-name="T6">minOccurs="0" </text:span><text:span text:style-name="T3">facet has been added in the </text:span><text:span text:style-name="T6">SignedSignatureProperties </text:span><text:span text:style-name="T3">element</text:span></text:p>
      <text:p text:style-name="P5"><text:span text:style-name="T3">within </text:span><text:span text:style-name="T6">SignedProperties</text:span><text:span text:style-name="T3">. All the signed properties are optional, even the the</text:span></text:p>
      <text:p text:style-name="P5"><text:span text:style-name="T6">SigningCertificate </text:span><text:span text:style-name="T3">if the signer's certificate is protected in the alternative way described in</text:span></text:p>
      <text:p text:style-name="P4">clause 4.1.1.</text:p>
      <text:p text:style-name="P5"><text:span text:style-name="T3">3) The </text:span><text:span text:style-name="T6">minOccurs="0" </text:span><text:span text:style-name="T3">facet has been deleted in the </text:span><text:span text:style-name="T6">UnsignedDataObjectProperty</text:span></text:p>
      <text:p text:style-name="P5"><text:span text:style-name="T3">element within the definition of </text:span><text:span text:style-name="T6">UnsignedDatatObjectsPropertiesType</text:span><text:span text:style-name="T3">. This facet</text:span></text:p>
      <text:p text:style-name="P5"><text:span text:style-name="T3">would allow to have empty </text:span><text:span text:style-name="T6">UnsignedDatatObjectsProperties </text:span><text:span text:style-name="T3">elements.</text:span></text:p>
      <text:p text:style-name="P7">ETSI</text:p>
      <text:p text:style-name="P2">23 ETSI TS 101 903 V1.4.<text:change-start text:change-id="ct415604104"/>2 (2010-12<text:change-end text:change-id="ct415604104"/><text:change text:change-id="ct415589544"/>)</text:p>
      <text:p text:style-name="P20">5.2 Namespace for new elements defined in V1.4.1</text:p>
      <text:p text:style-name="P4">T<text:change-start text:change-id="ct415604208"/>S 101 903 V1.4.1 defined<text:change-end text:change-id="ct415604208"/><text:change text:change-id="ct415589648"/> two new unsigned properties making use of the extension mechanism specified in</text:p>
      <text:p text:style-name="P5"><text:span text:style-name="T6">xades:UnsignedSignatureProperties</text:span><text:span text:style-name="T3">, namely the </text:span><text:span text:style-name="T6">&lt;xsd:any namespace="##other"&gt; </text:span><text:span text:style-name="T3">element.</text:span></text:p>
      <text:p text:style-name="P4">The new properties are defined within a different XML namespace, whose URI is as follows:</text:p>
      <text:p text:style-name="P5"><text:span text:style-name="T4">• </text:span><text:span text:style-name="T27">http://uri.etsi.org/01903/v1.4.1#</text:span><text:span text:style-name="T3">.</text:span></text:p>
      <text:p text:style-name="P4">NOTE: A new XML Schema file is, in consequence, required for containing the definition of the two new</text:p>
      <text:p text:style-name="P5"><text:span text:style-name="T3">elements, which may be found at </text:span><text:span text:style-name="T27">http://uri.etsi.org/01903/v1.4.1/XAdESv141.xsd</text:span><text:span text:style-name="T3">.</text:span></text:p>
      <text:p text:style-name="P4">Namespace declarations for this second XML Schema file may be found in clause 8 and in the normative annex D.</text:p>
      <text:p text:style-name="P4">The following notation will be used for qualified names of the different XML elements:</text:p>
      <text:p text:style-name="P5"><text:span text:style-name="T4">• </text:span><text:span text:style-name="T3">For the elements already defined within XAdESv1.3.2 XML Namespace (whose value is</text:span></text:p>
      <text:p text:style-name="P5"><text:span text:style-name="T27">http://uri.etsi.org/01903/v1.3.2#</text:span><text:span text:style-name="T3">) qualified names with empty prefix or with prefix "xades" will be used (for</text:span></text:p>
      <text:p text:style-name="P5"><text:span text:style-name="T3">example: </text:span><text:span text:style-name="T6">xades:UnsignedSignatureProperties </text:span><text:span text:style-name="T3">or </text:span><text:span text:style-name="T6">UnsignedSignatureProperties </text:span><text:span text:style-name="T3">will be</text:span></text:p>
      <text:p text:style-name="P4">undistincly used for identifying the parent element containing all the unsigned properties qualifying the</text:p>
      <text:p text:style-name="P4">signature).</text:p>
      <text:p text:style-name="P5"><text:span text:style-name="T4">• </text:span><text:span text:style-name="T3">For the new elements defined within the XML Namespace whose URI value is </text:span><text:span text:style-name="T27">http://uri.etsi.org/01903/v1.4.1</text:span></text:p>
      <text:p text:style-name="P5"><text:span text:style-name="T3">qualified names will be used with the prefix </text:span><text:span text:style-name="T6">"xadesv141"</text:span><text:span text:style-name="T3">. Outside the XML Schema excerpts showing</text:span></text:p>
      <text:p text:style-name="P5"><text:span text:style-name="T3">their definition, the two new elements will be identified </text:span><text:span text:style-name="T6">by xadesv141:TimeStampValidationData</text:span></text:p>
      <text:p text:style-name="P5"><text:span text:style-name="T3">and </text:span><text:span text:style-name="T6">xadesv141:ArchiveTimeStamp</text:span><text:span text:style-name="T3">.</text:span></text:p>
      <text:p text:style-name="P19">6 Syntax overview</text:p>
      <text:p text:style-name="P4">This clause introduces the syntax for adding qualifying information to an XML signature.</text:p>
      <text:p text:style-name="P4">Clause 6.1 lists a set of technical criteria that has been taken into account for this syntax proposal.</text:p>
      <text:p text:style-name="P4">Clause 6.2 specifies an XML element that acts as a container for the qualifying information. Additionally it describes</text:p>
      <text:p text:style-name="P4">the connection between the XML signature and this container element.</text:p>
      <text:p text:style-name="P4">Clause 6.3 shows two ways of incorporating such qualifying information to XMLDSIG.</text:p>
      <text:p text:style-name="P20">6.1 Technical criteria</text:p>
      <text:p text:style-name="P4">The following considerations have been taken into account for the syntax specification for qualifying information on</text:p>
      <text:p text:style-name="P4">XML signatures:</text:p>
      <text:p text:style-name="P5"><text:span text:style-name="T4">• </text:span><text:span text:style-name="T3">The present document specifies how to add qualifying information to an XML signature such that it satisfies</text:span></text:p>
      <text:p text:style-name="P4">both the requirements for an Advanced Electronic Signature according to the European Directive on Electronic</text:p>
      <text:p text:style-name="P4">Signatures and for remaining valid over long period of time. TS 101 733 [1] identifies all the required</text:p>
      <text:p text:style-name="P4">information to be added in order to satisfy those requirements. Additionally it defines appropriate data</text:p>
      <text:p text:style-name="P4">structures for those qualifying properties using ASN.1, that fit for CMS [2] style electronic signatures. The aim</text:p>
      <text:p text:style-name="P4">of the present document is to specify similar XML qualifying properties that carry such qualifying information</text:p>
      <text:p text:style-name="P4">and are used to amend XMLDSIG.</text:p>
      <text:p text:style-name="P5"><text:span text:style-name="T4">• </text:span><text:span text:style-name="T3">The new XML qualifying properties should not be the result of a stubborn translation process from ASN.1 to</text:span></text:p>
      <text:p text:style-name="P4">XML. This would mean neglecting syntactic differences between CMS [2] and XMLDSIG such as the</text:p>
      <text:p text:style-name="P4">possible number of signers and multiple signed data objects covered by a single signature, as well as ignoring</text:p>
      <text:p text:style-name="P4">powerful features of the XML environment such as linking information by using Uniform Resource Identifiers</text:p>
      <text:p text:style-name="P4">(URI).</text:p>
      <text:p text:style-name="P5"><text:span text:style-name="T4">• </text:span><text:span text:style-name="T3">XML Schema as specifies in [4] and [5] has been chosen as the normative language for defining the new XML</text:span></text:p>
      <text:p text:style-name="P4">structures in the present document rather than the DTD vocabulary defined in XML 1.0 [7], since it is</text:p>
      <text:p text:style-name="P4">namespace aware, allows reuse of existing structures and allows a stricter definition of the allowed contents.</text:p>
      <text:p text:style-name="P7"><text:soft-page-break/>ETSI</text:p>
      <text:p text:style-name="P2">24 ETSI TS 101 903 V1.4.<text:change-start text:change-id="ct415604312"/>2 (2010-12<text:change-end text:change-id="ct415604312"/><text:change text:change-id="ct415589752"/>)</text:p>
      <text:p text:style-name="P5"><text:span text:style-name="T4">• </text:span><text:span text:style-name="T3">XML structures that have been defined in related XML standards such as XML Schema [5] and</text:span></text:p>
      <text:p text:style-name="P4">XMLDSIG [3] have been reused where appropriate.</text:p>
      <text:p text:style-name="P5"><text:span text:style-name="T2">6.2 The </text:span><text:span text:style-name="T20">QualifyingProperties </text:span><text:span text:style-name="T2">element</text:span></text:p>
      <text:p text:style-name="P5"><text:span text:style-name="T3">The </text:span><text:span text:style-name="T6">QualifyingProperties </text:span><text:span text:style-name="T3">element acts as a container element for all the qualifying information that should be</text:span></text:p>
      <text:p text:style-name="P4">added to an XML signature. The element has the following structure.</text:p>
      <text:p text:style-name="P44">&lt;xsd:element name="QualifyingProperties" type="QualifyingPropertiesType"/&gt;</text:p>
      <text:p text:style-name="P44">&lt;xsd:complexType name="QualifyingPropertiesType"&gt;</text:p>
      <text:p text:style-name="P44">&lt;xsd:sequence&gt;</text:p>
      <text:p text:style-name="P44">&lt;xsd:element name="SignedProperties" type="SignedPropertiesType"</text:p>
      <text:p text:style-name="P44">minOccurs="0"/&gt;</text:p>
      <text:p text:style-name="P44">&lt;xsd:element name="UnsignedProperties"</text:p>
      <text:p text:style-name="P44">type="UnsignedPropertiesType"</text:p>
      <text:p text:style-name="P44">minOccurs="0"/&gt;</text:p>
      <text:p text:style-name="P44">&lt;/xsd:sequence&gt;</text:p>
      <text:p text:style-name="P44">&lt;xsd:attribute name="Target" type="xsd:anyURI" use="required"/&gt;</text:p>
      <text:p text:style-name="P44">&lt;xsd:attribute name="Id" type="xsd:ID" use="optional"/&gt;</text:p>
      <text:p text:style-name="P44">&lt;/xsd:complexType&gt;</text:p>
      <text:p text:style-name="P4">The qualifying properties are split into properties that are cryptographically bound to (i.e. signed by) the XML signature</text:p>
      <text:p text:style-name="P5"><text:span text:style-name="T3">(</text:span><text:span text:style-name="T6">SignedProperties</text:span><text:span text:style-name="T3">), and properties that are not cryptographically bound to the XML signature</text:span></text:p>
      <text:p text:style-name="P5"><text:span text:style-name="T3">(</text:span><text:span text:style-name="T6">UnsignedProperties</text:span><text:span text:style-name="T3">). The </text:span><text:span text:style-name="T6">SignedProperties </text:span><text:span text:style-name="T3">MUST be covered by a </text:span><text:span text:style-name="T6">ds:Reference </text:span><text:span text:style-name="T3">element of the</text:span></text:p>
      <text:p text:style-name="P4">XML signature.</text:p>
      <text:p text:style-name="P5"><text:span text:style-name="T3">The mandatory </text:span><text:span text:style-name="T6">Target </text:span><text:span text:style-name="T3">attribute MUST refer to the </text:span><text:span text:style-name="T6">Id </text:span><text:span text:style-name="T3">attribute of the corresponding </text:span><text:span text:style-name="T6">ds:Signature</text:span><text:span text:style-name="T3">. Its value</text:span></text:p>
      <text:p text:style-name="P4">MUST be an URI with a bare-name XPointer fragment. When this element is enveloped by the XAdES signature, its</text:p>
      <text:p text:style-name="P4">not-fragment part MUST be empty. Otherwise, its not-fragment part MAY NOT be empty.</text:p>
      <text:p text:style-name="P5"><text:span text:style-name="T3">The optional </text:span><text:span text:style-name="T6">Id </text:span><text:span text:style-name="T3">attribute can be used to make a reference to the </text:span><text:span text:style-name="T6">QualifyingProperties </text:span><text:span text:style-name="T3">container.</text:span></text:p>
      <text:p text:style-name="P5"><text:span text:style-name="T3">It is strongly recommended not to include empty </text:span><text:span text:style-name="T6">xades:SignedProperties </text:span><text:span text:style-name="T3">or empty</text:span></text:p>
      <text:p text:style-name="P5"><text:span text:style-name="T6">xades:UnsignedProperties </text:span><text:span text:style-name="T3">elements within the signature. Applications verifying XAdES signatures MUST</text:span></text:p>
      <text:p text:style-name="P5"><text:span text:style-name="T3">ignore empty </text:span><text:span text:style-name="T6">xades:SignedProperties </text:span><text:span text:style-name="T3">and empty </text:span><text:span text:style-name="T6">xades:UnsignedProperties </text:span><text:span text:style-name="T3">elements.</text:span></text:p>
      <text:p text:style-name="P5"><text:span text:style-name="T33">6.2.1 The </text:span><text:span text:style-name="T20">SignedProperties </text:span><text:span text:style-name="T33">element</text:span></text:p>
      <text:p text:style-name="P5"><text:span text:style-name="T3">The </text:span><text:span text:style-name="T6">SignedProperties </text:span><text:span text:style-name="T3">element contains a number of properties that are collectively signed by the XMLDSIG</text:span></text:p>
      <text:p text:style-name="P4">signature.</text:p>
      <text:p text:style-name="P5"><text:span text:style-name="T3">Below follows the schema definition for </text:span><text:span text:style-name="T6">SignedProperties </text:span><text:span text:style-name="T3">element.</text:span></text:p>
      <text:p text:style-name="P44">&lt;xsd:element name="SignedProperties" type="SignedPropertiesType" /&gt;</text:p>
      <text:p text:style-name="P44">&lt;xsd:complexType name="SignedPropertiesType"&gt;</text:p>
      <text:p text:style-name="P44">&lt;xsd:sequence&gt;</text:p>
      <text:p text:style-name="P44">&lt;xsd:element name="SignedSignatureProperties"</text:p>
      <text:p text:style-name="P44">type="SignedSignaturePropertiesType" minOccurs="0"/&gt;</text:p>
      <text:p text:style-name="P44">&lt;xsd:element name="SignedDataObjectProperties"</text:p>
      <text:p text:style-name="P44">type="SignedDataObjectPropertiesType" minOccurs="0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5"><text:span text:style-name="T3">The </text:span><text:span text:style-name="T6">SignedProperties </text:span><text:span text:style-name="T3">element MAY contain properties that qualify the XMLDSIG signature itself or the signer.</text:span></text:p>
      <text:p text:style-name="P5"><text:span text:style-name="T3">If present, they are included as content of the </text:span><text:span text:style-name="T6">SignedSignatureProperties </text:span><text:span text:style-name="T3">element.</text:span></text:p>
      <text:p text:style-name="P5"><text:span text:style-name="T3">NOTE: If the </text:span><text:span text:style-name="T6">ds:KeyInfo </text:span><text:span text:style-name="T3">element is build according as specified in clause 4.4.1, it could happen that no</text:span></text:p>
      <text:p text:style-name="P5"><text:span text:style-name="T3">signed signature property is required, and no </text:span><text:span text:style-name="T6">SignedSignatureProperties </text:span><text:span text:style-name="T3">element would be</text:span></text:p>
      <text:p text:style-name="P4">needed in the XAdES signature.</text:p>
      <text:p text:style-name="P5"><text:span text:style-name="T3">The </text:span><text:span text:style-name="T6">SignedProperties </text:span><text:span text:style-name="T3">element MAY also contain properties that qualify some of the signed data objects. These</text:span></text:p>
      <text:p text:style-name="P5"><text:span text:style-name="T3">properties appear as content of the </text:span><text:span text:style-name="T6">SignedDataObjectProperties </text:span><text:span text:style-name="T3">element.</text:span></text:p>
      <text:p text:style-name="P5"><text:span text:style-name="T3">The optional </text:span><text:span text:style-name="T6">Id </text:span><text:span text:style-name="T3">attribute can be used to make a reference to the </text:span><text:span text:style-name="T6">SignedProperties </text:span><text:span text:style-name="T3">element.</text:span></text:p>
      <text:p text:style-name="P7">ETSI</text:p>
      <text:p text:style-name="P2">25 ETSI TS 101 903 V1.4.<text:change-start text:change-id="ct415604416"/>2 (2010-12<text:change-end text:change-id="ct415604416"/><text:change text:change-id="ct415589856"/>)</text:p>
      <text:p text:style-name="P5"><text:span text:style-name="T33">6.2.2 The </text:span><text:span text:style-name="T20">UnsignedProperties </text:span><text:span text:style-name="T33">element</text:span></text:p>
      <text:p text:style-name="P5"><text:span text:style-name="T3">The </text:span><text:span text:style-name="T6">UnsignedProperties </text:span><text:span text:style-name="T3">element contains a number of properties that are not signed by the XMLDSIG</text:span></text:p>
      <text:p text:style-name="P4">signature.</text:p>
      <text:p text:style-name="P44">&lt;xsd:element name="UnsignedProperties" type="UnsignedPropertiesType" /&gt;</text:p>
      <text:p text:style-name="P44">&lt;xsd:complexType name="UnsignedPropertiesType"&gt;</text:p>
      <text:p text:style-name="P44">&lt;xsd:sequence&gt;</text:p>
      <text:p text:style-name="P44">&lt;xsd:element name="UnsignedSignatureProperties"</text:p>
      <text:p text:style-name="P44">type="UnsignedSignaturePropertiesType" minOccurs="0"/&gt;</text:p>
      <text:p text:style-name="P44">&lt;xsd:element name="UnsignedDataObjectProperties"</text:p>
      <text:p text:style-name="P44">type="UnsignedDataObjectPropertiesType" minOccurs="0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5"><text:soft-page-break/><text:span text:style-name="T3">The </text:span><text:span text:style-name="T6">UnsignedProperties </text:span><text:span text:style-name="T3">element MAY contain properties that qualify XML signature itself or the signer. They</text:span></text:p>
      <text:p text:style-name="P5"><text:span text:style-name="T3">are included as content of the </text:span><text:span text:style-name="T6">UnsignedSignatureProperties </text:span><text:span text:style-name="T3">element.</text:span></text:p>
      <text:p text:style-name="P5"><text:span text:style-name="T3">The </text:span><text:span text:style-name="T6">UnsignedProperties </text:span><text:span text:style-name="T3">element MAY also contain properties that qualify some of the signed data objects.</text:span></text:p>
      <text:p text:style-name="P5"><text:span text:style-name="T3">These properties appear as content of the </text:span><text:span text:style-name="T6">UnsignedDataObjectProperties </text:span><text:span text:style-name="T3">element.</text:span></text:p>
      <text:p text:style-name="P5"><text:span text:style-name="T3">The optional </text:span><text:span text:style-name="T6">Id </text:span><text:span text:style-name="T3">attribute can be used to make a reference to the </text:span><text:span text:style-name="T6">UnsignedProperties </text:span><text:span text:style-name="T3">element.</text:span></text:p>
      <text:p text:style-name="P5"><text:span text:style-name="T33">6.2.3 The </text:span><text:span text:style-name="T20">SignedSignatureProperties </text:span><text:span text:style-name="T33">element</text:span></text:p>
      <text:p text:style-name="P5"><text:span text:style-name="T3">This element contains properties that qualify the XML signature that has been specified with the </text:span><text:span text:style-name="T6">Target </text:span><text:span text:style-name="T3">attribute of</text:span></text:p>
      <text:p text:style-name="P5"><text:span text:style-name="T3">the </text:span><text:span text:style-name="T6">QualifyingProperties </text:span><text:span text:style-name="T3">container element.</text:span></text:p>
      <text:p text:style-name="P44">&lt;xsd:element name="SignedSignatureProperties"</text:p>
      <text:p text:style-name="P44">type="SignedSignaturePropertiesType" /&gt;</text:p>
      <text:p text:style-name="P44">&lt;xsd:complexType name="SignedSignaturePropertiesType"&gt;</text:p>
      <text:p text:style-name="P44">&lt;xsd:sequence&gt;</text:p>
      <text:p text:style-name="P44">&lt;xsd:element name="SigningTime" type="xsd:dateTime"</text:p>
      <text:p text:style-name="P44">minOccurs="0"/&gt;</text:p>
      <text:p text:style-name="P44">&lt;xsd:element name="SigningCertificate" type="CertIDListType"</text:p>
      <text:p text:style-name="P44">minOccurs="0"/&gt;</text:p>
      <text:p text:style-name="P44">&lt;xsd:element name="SignaturePolicyIdentifer"</text:p>
      <text:p text:style-name="P44">type="SignaturePolicyIdentifierType" minOccurs="0"/&gt;</text:p>
      <text:p text:style-name="P44">&lt;xsd:element name="SignatureProductionPlace"</text:p>
      <text:p text:style-name="P44">type="SignatureProductionPlaceType"</text:p>
      <text:p text:style-name="P44">minOccurs="0"/&gt;</text:p>
      <text:p text:style-name="P44">&lt;xsd:element name="SignerRole" type="SignerRoleType"</text:p>
      <text:p text:style-name="P44">minOccurs="0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5"><text:span text:style-name="T3">The optional </text:span><text:span text:style-name="T6">Id </text:span><text:span text:style-name="T3">attribute can be used to make a reference to the </text:span><text:span text:style-name="T6">SignedSignatureProperties </text:span><text:span text:style-name="T3">element.</text:span></text:p>
      <text:p text:style-name="P5"><text:span text:style-name="T3">The qualifying property </text:span><text:span text:style-name="T6">SigningTime </text:span><text:span text:style-name="T3">is described in detail in clause 7.2.1, </text:span><text:span text:style-name="T6">SigningCertificate </text:span><text:span text:style-name="T3">in</text:span></text:p>
      <text:p text:style-name="P5"><text:span text:style-name="T3">clause 7.2.2, </text:span><text:span text:style-name="T6">SignaturePolicyIdentifier </text:span><text:span text:style-name="T3">in clause 7.2.3, </text:span><text:span text:style-name="T6">SignatureProductionPlace </text:span><text:span text:style-name="T3">in clause 7.2.7,</text:span></text:p>
      <text:p text:style-name="P5"><text:span text:style-name="T3">and </text:span><text:span text:style-name="T6">SignerRole </text:span><text:span text:style-name="T3">in clause 7.2.8.</text:span></text:p>
      <text:p text:style-name="P7">ETSI</text:p>
      <text:p text:style-name="P2">26 ETSI TS 101 903 V1.4.<text:change-start text:change-id="ct415604520"/>2 (2010-12<text:change-end text:change-id="ct415604520"/><text:change text:change-id="ct415589960"/>)</text:p>
      <text:p text:style-name="P5"><text:span text:style-name="T33">6.2.4 The </text:span><text:span text:style-name="T20">SignedDataObjectProperties </text:span><text:span text:style-name="T33">element</text:span></text:p>
      <text:p text:style-name="P4">This element contains properties that qualify some of the signed data objects.</text:p>
      <text:p text:style-name="P44">&lt;xsd:element name="SignedDataObjectProperties"</text:p>
      <text:p text:style-name="P44">type="SignedDataObjectPropertiesType"/&gt;</text:p>
      <text:p text:style-name="P44">&lt;xsd:complexType name="SignedDataObjectPropertiesType"&gt;</text:p>
      <text:p text:style-name="P44">&lt;xsd:sequence&gt;</text:p>
      <text:p text:style-name="P44">&lt;xsd:element name="DataObjectFormat" type="DataObjectFormatType"</text:p>
      <text:p text:style-name="P44">minOccurs="0" maxOccurs="unbounded"/&gt;</text:p>
      <text:p text:style-name="P44">&lt;xsd:element name="CommitmentTypeIndication"</text:p>
      <text:p text:style-name="P44">type="CommitmentTypeIndicationType" minOccurs="0"</text:p>
      <text:p text:style-name="P44">maxOccurs="unbounded"/&gt;</text:p>
      <text:p text:style-name="P44">&lt;xsd:element name="AllDataObjectsTimeStamp" type="XAdESTimeStampType"</text:p>
      <text:p text:style-name="P44">minOccurs="0" maxOccurs="unbounded"/&gt;</text:p>
      <text:p text:style-name="P44">&lt;xsd:element name="IndividualDataObjectsTimeStamp"</text:p>
      <text:p text:style-name="P44">type="XAdESTimeStampType"</text:p>
      <text:p text:style-name="P44">minOccurs="0" maxOccurs="unbounded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5"><text:span text:style-name="T3">The optional </text:span><text:span text:style-name="T6">Id </text:span><text:span text:style-name="T3">attribute can be used to make a reference to the </text:span><text:span text:style-name="T6">SignedDataObjectProperties </text:span><text:span text:style-name="T3">element.</text:span></text:p>
      <text:p text:style-name="P5"><text:span text:style-name="T3">The qualifying property </text:span><text:span text:style-name="T6">AllDataObjectsTimeStamp </text:span><text:span text:style-name="T3">is described in detail in clause 7.2.9,</text:span></text:p>
      <text:p text:style-name="P5"><text:span text:style-name="T6">IndividualDataObjectsTimeStamp </text:span><text:span text:style-name="T3">in clause 7.2.10, </text:span><text:span text:style-name="T6">DataObjectFormat </text:span><text:span text:style-name="T3">in clause 7.2.5, and</text:span></text:p>
      <text:p text:style-name="P5"><text:span text:style-name="T6">CommitmentTypeIndication </text:span><text:span text:style-name="T3">in clause 7.2.6.</text:span></text:p>
      <text:p text:style-name="P4">All these properties qualify the signed data object after all the required transforms have been made.</text:p>
      <text:p text:style-name="P5"><text:span text:style-name="T33">6.2.5 The </text:span><text:span text:style-name="T20">UnsignedSignatureProperties </text:span><text:span text:style-name="T33">element</text:span></text:p>
      <text:p text:style-name="P5"><text:span text:style-name="T3">This element contains properties that qualify the XML signature that has been specified with the </text:span><text:span text:style-name="T6">Target </text:span><text:span text:style-name="T3">attribute of</text:span></text:p>
      <text:p text:style-name="P5"><text:span text:style-name="T3">the </text:span><text:span text:style-name="T6">QualifyingProperties </text:span><text:span text:style-name="T3">container element. The content of this element is not covered by the XML signature.</text:span></text:p>
      <text:p text:style-name="P44">&lt;xsd:element name="UnsignedSignatureProperties"</text:p>
      <text:p text:style-name="P44">type="UnsignedSignaturePropertiesType"/&gt;</text:p>
      <text:p text:style-name="P44">&lt;xsd:complexType name="UnsignedSignaturePropertiesType"&gt;</text:p>
      <text:p text:style-name="P44">&lt;xsd:choice maxOccurs="unbounded"&gt;</text:p>
      <text:p text:style-name="P44">&lt;xsd:element name="CounterSignature" type="CounterSignatureType" /&gt;</text:p>
      <text:p text:style-name="P44">&lt;xsd:element name="SignatureTimeStamp" type="XAdESTimeStampType/&gt;</text:p>
      <text:p text:style-name="P44">&lt;xsd:element name="CompleteCertificateRefs"</text:p>
      <text:p text:style-name="P44">type="CompleteCertificateRefsType"/&gt;</text:p>
      <text:p text:style-name="P44">&lt;xsd:element name="CompleteRevocationRefs"</text:p>
      <text:p text:style-name="P44">type="CompleteRevocationRefsType"/&gt;</text:p>
      <text:p text:style-name="P44">&lt;xsd:element name="AttributeCertificateRefs"</text:p>
      <text:p text:style-name="P44"><text:soft-page-break/>type="CompleteCertificateRefsType"/&gt;</text:p>
      <text:p text:style-name="P44">&lt;xsd:element name="AttributeRevocationRefs"</text:p>
      <text:p text:style-name="P44">type="CompleteRevocationRefsType"/&gt;</text:p>
      <text:p text:style-name="P44">&lt;xsd:element name="SigAndRefsTimeStamp" type="XAdESTimeStampType"/&gt;</text:p>
      <text:p text:style-name="P44">&lt;xsd:element name="RefsOnlyTimeStamp" type="XAdESTimeStampType"/&gt;</text:p>
      <text:p text:style-name="P44">&lt;xsd:element name="CertificateValues" type="CertificateValuesType"/&gt;</text:p>
      <text:p text:style-name="P44">&lt;xsd:element name="RevocationValues" type="RevocationValuesType"/&gt;</text:p>
      <text:p text:style-name="P44">&lt;xsd:element name="AttrAuthoritiesCertValues"</text:p>
      <text:p text:style-name="P44">type="CertificateValuesType"/&gt;</text:p>
      <text:p text:style-name="P44">&lt;xsd:element name="AttributeRevocationValues"</text:p>
      <text:p text:style-name="P44">type="RevocationValuesType"/&gt;</text:p>
      <text:p text:style-name="P44">&lt;xsd:element name="ArchiveTimeStamp" type="XAdESTimeStampType"/&gt;</text:p>
      <text:p text:style-name="P44">&lt;xsd:any namespace="##other" /&gt;</text:p>
      <text:p text:style-name="P44">&lt;/xsd:choice&gt;</text:p>
      <text:p text:style-name="P44">&lt;xsd:attribute name="Id" type="xsd:ID" use="optional"/&gt;</text:p>
      <text:p text:style-name="P44">&lt;/xsd:complexType&gt;</text:p>
      <text:p text:style-name="P5"><text:span text:style-name="T3">The optional </text:span><text:span text:style-name="T6">Id </text:span><text:span text:style-name="T3">attribute can be used to make a reference to the </text:span><text:span text:style-name="T6">UnsignedSignatureProperties </text:span><text:span text:style-name="T3">element.</text:span></text:p>
      <text:p text:style-name="P5"><text:span text:style-name="T3">The </text:span><text:span text:style-name="T6">xsd:any </text:span><text:span text:style-name="T3">element MUST be used only for ensuring compatibility among different versions of XAdES. By using</text:span></text:p>
      <text:p text:style-name="P4">this element, applications MAY add any unsigned signature property defined in any other version of XAdES. It MUST</text:p>
      <text:p text:style-name="P4">NOT contain elements whose types and contents are defined outside of a XAdES specification. This would allow, for</text:p>
      <text:p text:style-name="P4">instance, the inclusion, of a time-stamp container of one version within an element of another version.</text:p>
      <text:p text:style-name="P7">ETSI</text:p>
      <text:p text:style-name="P2">27 ETSI TS 101 903 V1.4.<text:change-start text:change-id="ct415604624"/>2 (2010-12<text:change-end text:change-id="ct415604624"/><text:change text:change-id="ct415590064"/>)</text:p>
      <text:p text:style-name="P5"><text:span text:style-name="T3">The qualifying property </text:span><text:span text:style-name="T6">CounterSignature </text:span><text:span text:style-name="T3">is described in detail in clause 7.2.4, </text:span><text:span text:style-name="T6">SignatureTimeStamp </text:span><text:span text:style-name="T3">in</text:span></text:p>
      <text:p text:style-name="P5"><text:span text:style-name="T3">clause 7.3, </text:span><text:span text:style-name="T6">CompleteCertificateRefs </text:span><text:span text:style-name="T3">in clause 7.4.1, </text:span><text:span text:style-name="T6">CompleteRevocationRefs </text:span><text:span text:style-name="T3">in clause 7.4.2,</text:span></text:p>
      <text:p text:style-name="P5"><text:span text:style-name="T6">AttributeCertificateRefs </text:span><text:span text:style-name="T3">in clause 7.4.3, </text:span><text:span text:style-name="T6">AttributeRevocationRefs </text:span><text:span text:style-name="T3">in clause 7.4.4,</text:span></text:p>
      <text:p text:style-name="P5"><text:span text:style-name="T6">SigAndRefsTimeStamp </text:span><text:span text:style-name="T3">in clause 7.5.1, </text:span><text:span text:style-name="T6">RefsOnlyTimeStamp </text:span><text:span text:style-name="T3">in clause 7.5.2, </text:span><text:span text:style-name="T6">CertificateValues </text:span><text:span text:style-name="T3">in</text:span></text:p>
      <text:p text:style-name="P5"><text:span text:style-name="T3">clause 7.6.1, </text:span><text:span text:style-name="T6">RevocationValues </text:span><text:span text:style-name="T3">in clause 7.6.2, </text:span><text:span text:style-name="T6">AttrAuthoritiesCertValues </text:span><text:span text:style-name="T3">in clause 7.6.3,</text:span></text:p>
      <text:p text:style-name="P5"><text:span text:style-name="T6">AttributeRevocationValues </text:span><text:span text:style-name="T3">in clause 7.6.4, and </text:span><text:span text:style-name="T6">ArchiveTimeStamp </text:span><text:span text:style-name="T3">in clause 7.7.1. These clauses give</text:span></text:p>
      <text:p text:style-name="P4">details on additional restrictions in the number of times that a certain property MAY appear in the different XAdES</text:p>
      <text:p text:style-name="P4">forms. The present document defines two new unsigned properties within the XML namespace whose URI is</text:p>
      <text:p text:style-name="P5"><text:span text:style-name="T27">http://uri.etsi.org/01903/v1.4.1#</text:span><text:span text:style-name="T3">, namely: </text:span><text:span text:style-name="T6">xadesv141:TimeStampValidationData </text:span><text:span text:style-name="T3">and</text:span></text:p>
      <text:p text:style-name="P5"><text:span text:style-name="T6">xadesv141:ArchiveTimeStamp</text:span><text:span text:style-name="T3">, which are defined in a different XML Schema file (see clause 8 and annex D</text:span></text:p>
      <text:p text:style-name="P4">for details of their definitions).</text:p>
      <text:p text:style-name="P5"><text:span text:style-name="T33">6.2.6 The </text:span><text:span text:style-name="T20">UnsignedDataObjectProperties </text:span><text:span text:style-name="T33">element</text:span></text:p>
      <text:p text:style-name="P4">This element contains properties that qualify some of the signed data objects. The signature generated by the signer</text:p>
      <text:p text:style-name="P4">does not cover the content of this element.</text:p>
      <text:p text:style-name="P44">&lt;xsd:element name="UnsignedDataObjectProperties"</text:p>
      <text:p text:style-name="P44">type="UnsignedDataObjectPropertiesType" /&gt;</text:p>
      <text:p text:style-name="P44">&lt;xsd:complexType name="UnsignedDataObjectPropertiesType"&gt;</text:p>
      <text:p text:style-name="P44">&lt;xsd:sequence&gt;</text:p>
      <text:p text:style-name="P44">&lt;xsd:element name="UnsignedDataObjectProperty" type="AnyType"</text:p>
      <text:p text:style-name="P44">maxOccurs="unbounded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5"><text:span text:style-name="T3">The optional </text:span><text:span text:style-name="T6">Id </text:span><text:span text:style-name="T3">attribute can be used to make a reference to the </text:span><text:span text:style-name="T6">UnsignedDataObjectProperties </text:span><text:span text:style-name="T3">element.</text:span></text:p>
      <text:p text:style-name="P4">TS 101 733 [1] does not specify the usage of any unsigned property qualifying the signed data object. The present</text:p>
      <text:p text:style-name="P4">document, however, incorporates this element for the sake of completeness and to cope with potential future needs for</text:p>
      <text:p text:style-name="P4">inclusion of such kind of properties. The schema definition leaves open the definition of the contents of this type. The</text:p>
      <text:p text:style-name="P5"><text:span text:style-name="T3">type </text:span><text:span text:style-name="T6">AnyType </text:span><text:span text:style-name="T3">is defined in clause 7.1.1.</text:span></text:p>
      <text:p text:style-name="P20">6.3 Incorporating qualifying properties into an XML signature</text:p>
      <text:p text:style-name="P5"><text:span text:style-name="T3">The present document utilizes the </text:span><text:span text:style-name="T6">ds:Object </text:span><text:span text:style-name="T3">auxiliary element from XMLDSIG [3]. It MUST be used to incorporate</text:span></text:p>
      <text:p text:style-name="P4">the qualifying properties into the XMLDSIG signature. In principle, two different means are provided for this</text:p>
      <text:p text:style-name="P4">incorporation:</text:p>
      <text:p text:style-name="P5"><text:span text:style-name="T4">• </text:span><text:span text:style-name="T3">direct incorporation means that a </text:span><text:span text:style-name="T6">QualifyingProperties </text:span><text:span text:style-name="T3">element is put as a child of the </text:span><text:span text:style-name="T6">ds:Object</text:span><text:span text:style-name="T3">;</text:span></text:p>
      <text:p text:style-name="P5"><text:span text:style-name="T4">• </text:span><text:span text:style-name="T3">indirect incorporation means that one or more </text:span><text:span text:style-name="T6">QualifyingPropertiesReference </text:span><text:span text:style-name="T3">elements appear as</text:span></text:p>
      <text:p text:style-name="P5"><text:span text:style-name="T3">children of the </text:span><text:span text:style-name="T6">ds:Object</text:span><text:span text:style-name="T3">. Each one contains information about one </text:span><text:span text:style-name="T6">QualifyingProperties </text:span><text:span text:style-name="T3">element</text:span></text:p>
      <text:p text:style-name="P4">that is stored in place different from the signature (see clause 6.3.2).</text:p>
      <text:p text:style-name="P5"><text:span text:style-name="T3">However, the following restrictions apply for using </text:span><text:span text:style-name="T6">ds:Object</text:span><text:span text:style-name="T3">, </text:span><text:span text:style-name="T6">QualifyingProperties </text:span><text:span text:style-name="T3">and</text:span></text:p>
      <text:p text:style-name="P5"><text:span text:style-name="T6">QualifyingPropertiesReference</text:span><text:span text:style-name="T3">:</text:span></text:p>
      <text:p text:style-name="P5"><text:span text:style-name="T4">• </text:span><text:span text:style-name="T3">all instances of the </text:span><text:span text:style-name="T6">QualifyingProperties </text:span><text:span text:style-name="T3">and the </text:span><text:span text:style-name="T6">QualifyingPropertiesReference </text:span><text:span text:style-name="T3">elements</text:span></text:p>
      <text:p text:style-name="P5"><text:span text:style-name="T3">MUST occur within a single </text:span><text:span text:style-name="T6">ds:Object </text:span><text:span text:style-name="T3">element;</text:span></text:p>
      <text:p text:style-name="P5"><text:span text:style-name="T4">• </text:span><text:span text:style-name="T3">at most one instance of the </text:span><text:span text:style-name="T6">QualifyingProperties </text:span><text:span text:style-name="T3">element MAY occur within this </text:span><text:span text:style-name="T6">ds:Object</text:span></text:p>
      <text:p text:style-name="P4"><text:soft-page-break/>element;</text:p>
      <text:p text:style-name="P5"><text:span text:style-name="T4">• </text:span><text:span text:style-name="T3">all signed properties MUST occur within a single </text:span><text:span text:style-name="T6">QualifyingProperties </text:span><text:span text:style-name="T3">element. This element can</text:span></text:p>
      <text:p text:style-name="P5"><text:span text:style-name="T3">either be a child of this </text:span><text:span text:style-name="T6">ds:Object </text:span><text:span text:style-name="T3">element (direct incorporation), or it can be referenced by a</text:span></text:p>
      <text:p text:style-name="P5"><text:span text:style-name="T6">QualifyingPropertiesReference </text:span><text:span text:style-name="T3">element. See clause 6.3.1 for information how to sign properties;</text:span></text:p>
      <text:p text:style-name="P5"><text:span text:style-name="T4">• </text:span><text:span text:style-name="T3">zero or more instances of the </text:span><text:span text:style-name="T6">QualifyingPropertiesReference </text:span><text:span text:style-name="T3">element MAY occur within this</text:span></text:p>
      <text:p text:style-name="P5"><text:span text:style-name="T6">ds:Object </text:span><text:span text:style-name="T3">element.</text:span></text:p>
      <text:p text:style-name="P7">ETSI</text:p>
      <text:p text:style-name="P2">28 ETSI TS 101 903 V1.4.<text:change-start text:change-id="ct415604728"/>2 (2010-12<text:change-end text:change-id="ct415604728"/><text:change text:change-id="ct415590168"/>)</text:p>
      <text:p text:style-name="P5"><text:span text:style-name="T3">No restrictions apply to the relative position of the </text:span><text:span text:style-name="T6">ds:Object </text:span><text:span text:style-name="T3">containing the </text:span><text:span text:style-name="T6">QualifyingProperties </text:span><text:span text:style-name="T3">or</text:span></text:p>
      <text:p text:style-name="P5"><text:span text:style-name="T6">QualifyingPropertiesReference </text:span><text:span text:style-name="T3">with respect to others </text:span><text:span text:style-name="T6">ds:Object </text:span><text:span text:style-name="T3">elements present within</text:span></text:p>
      <text:p text:style-name="P5"><text:span text:style-name="T6">ds:Signature</text:span><text:span text:style-name="T3">.</text:span></text:p>
      <text:p text:style-name="P4">It is out of the scope of the present document to specify the mechanisms required to guarantee the correct storage of the</text:p>
      <text:p text:style-name="P5"><text:span text:style-name="T3">distributed </text:span><text:span text:style-name="T6">QualifyingProperties </text:span><text:span text:style-name="T3">elements (i.e. that the properties are stored by the entity that has to store them</text:span></text:p>
      <text:p text:style-name="P4">and that they are not undetectable modified).</text:p>
      <text:p text:style-name="P21">6.3.1 Signing properties</text:p>
      <text:p text:style-name="P4">As has already been stated, all the properties that should be protected by the signature have to be collected in a single</text:p>
      <text:p text:style-name="P5"><text:span text:style-name="T3">instance of the </text:span><text:span text:style-name="T6">QualifyingProperties </text:span><text:span text:style-name="T3">element. Actually these properties are children of the</text:span></text:p>
      <text:p text:style-name="P5"><text:span text:style-name="T6">SignedProperties </text:span><text:span text:style-name="T3">child of this element.</text:span></text:p>
      <text:p text:style-name="P5"><text:span text:style-name="T3">In order to protect the properties with the signature, a </text:span><text:span text:style-name="T6">ds:Reference </text:span><text:span text:style-name="T3">element MUST be added to the XMLDSIG</text:span></text:p>
      <text:p text:style-name="P5"><text:span text:style-name="T3">signature. This </text:span><text:span text:style-name="T6">ds:Reference </text:span><text:span text:style-name="T3">element MUST be composed in such a way that it uses the </text:span><text:span text:style-name="T6">SignedProperties</text:span></text:p>
      <text:p text:style-name="P4">element mentioned above as the input for computing its corresponding digest.</text:p>
      <text:p text:style-name="P5"><text:span text:style-name="T3">Additionally, the present document MANDATES the use of the </text:span><text:span text:style-name="T6">Type </text:span><text:span text:style-name="T3">attribute of this particular </text:span><text:span text:style-name="T6">ds:Reference</text:span></text:p>
      <text:p text:style-name="P4">element, with its value set to:</text:p>
      <text:p text:style-name="P5"><text:span text:style-name="T4">• </text:span><text:span text:style-name="T27">http://uri.etsi.org/01903#SignedProperties</text:span><text:span text:style-name="T3">.</text:span></text:p>
      <text:p text:style-name="P5"><text:span text:style-name="T3">This value indicates that the data used for hash computation is a </text:span><text:span text:style-name="T6">SignedProperties </text:span><text:span text:style-name="T3">element and therefore helps a</text:span></text:p>
      <text:p text:style-name="P4">verifying application to detect the signed properties of a signature conforming to the present document.</text:p>
      <text:p text:style-name="P5"><text:span text:style-name="T33">6.3.2 The </text:span><text:span text:style-name="T20">QualifyingPropertiesReference </text:span><text:span text:style-name="T33">element</text:span></text:p>
      <text:p text:style-name="P5"><text:span text:style-name="T3">This element contains information about a </text:span><text:span text:style-name="T6">QualifyingProperties </text:span><text:span text:style-name="T3">element that is stored in place different from</text:span></text:p>
      <text:p text:style-name="P4">the signature, for instance in another XML document.</text:p>
      <text:p text:style-name="P44">&lt;xsd:element name="QualifyingPropertiesReference"</text:p>
      <text:p text:style-name="P44">type="QualifyingPropertiesReferenceType"/&gt;</text:p>
      <text:p text:style-name="P44">&lt;xsd:complexType name="QualifyingPropertiesReferenceType"&gt;</text:p>
      <text:p text:style-name="P44">&lt;xsd:attribute name="URI" type="xsd:anyURI" use="required"/&gt;</text:p>
      <text:p text:style-name="P44">&lt;xsd:attribute name="Id" type="xsd:ID" use="optional"/&gt;</text:p>
      <text:p text:style-name="P44">&lt;/xsd:complexType&gt;</text:p>
      <text:p text:style-name="P5"><text:span text:style-name="T3">The mandatory </text:span><text:span text:style-name="T6">URI </text:span><text:span text:style-name="T3">attribute contains a bare-name XPointer fragment and references an external QualifyingProperties</text:span></text:p>
      <text:p text:style-name="P4">element. Its not-fragment part identifies the enclosing document and its bare-name XPointer fragment identifies the</text:p>
      <text:p text:style-name="P4">aforementioned element.</text:p>
      <text:p text:style-name="P5"><text:span text:style-name="T3">The optional </text:span><text:span text:style-name="T6">Id </text:span><text:span text:style-name="T3">attribute can be used to make a reference to the </text:span><text:span text:style-name="T6">QualifyingPropertiesReference </text:span><text:span text:style-name="T3">element.</text:span></text:p>
      <text:p text:style-name="P19">7 Qualifying properties syntax</text:p>
      <text:p text:style-name="P4">This clause describes in detail all qualifying properties which have been introduced in clause 4.3. It provides a rationale</text:p>
      <text:p text:style-name="P4">for each property as well as its XML Schema definition together with explanatory textual information.</text:p>
      <text:p text:style-name="P4">Clause 7.1 summarizes a set of auxiliary structures that will be needed later on, while each of the remaining clauses</text:p>
      <text:p text:style-name="P4">corresponds to a certain qualifying property.</text:p>
      <text:p text:style-name="P4">Clause 7.2 describes in detail the qualifying properties that can appear in XAdES-BES and XAdES-EPES electronic</text:p>
      <text:p text:style-name="P4">signatures forms as described in clause 4.</text:p>
      <text:p text:style-name="P5"><text:span text:style-name="T3">Clause 7.3 describes in detail the </text:span><text:span text:style-name="T6">SignatureTimeStamp</text:span><text:span text:style-name="T3">.</text:span></text:p>
      <text:p text:style-name="P4">Clause 7.4 describes in detail properties that contain references to validation data.</text:p>
      <text:p text:style-name="P4">Clause 7.5 describes in detail properties that can contain time-stamps covering references to validation data.</text:p>
      <text:p text:style-name="P7">ETSI</text:p>
      <text:p text:style-name="P2">29 ETSI TS 101 903 V1.4.<text:change-start text:change-id="ct415604832"/>2 (2010-12<text:change-end text:change-id="ct415604832"/><text:change text:change-id="ct415590272"/>)</text:p>
      <text:p text:style-name="P4">Clause 7.6 describes in detail properties that can contain validation data values.</text:p>
      <text:p text:style-name="P5"><text:span text:style-name="T3">Clause 7.7 describes in detail the </text:span><text:span text:style-name="T6">ArchivalTimeStamp</text:span><text:span text:style-name="T3">.</text:span></text:p>
      <text:p text:style-name="P20">7.1 Auxiliary syntax</text:p>
      <text:p text:style-name="P4">Certain auxiliary XML structures, utilized in several cases, are described in the subsequent clauses.</text:p>
      <text:p text:style-name="P5"><text:span text:style-name="T33">7.1.1 The </text:span><text:span text:style-name="T20">AnyType </text:span><text:span text:style-name="T33">data type</text:span></text:p>
      <text:p text:style-name="P5"><text:span text:style-name="T3">The </text:span><text:span text:style-name="T6">AnyType </text:span><text:span text:style-name="T3">Schema data type has a content model that allows a sequence of arbitrary XML elements that (mixed</text:span></text:p>
      <text:p text:style-name="P4">with text) is of unrestricted length. It also allows for text content only. Additionally, an element of this data type can</text:p>
      <text:p text:style-name="P4">bear an unrestricted number of arbitrary attributes. It is used throughout the remaining parts of this clause wherever the</text:p>
      <text:p text:style-name="P4">content of an XML element has been left open.</text:p>
      <text:p text:style-name="P44"><text:soft-page-break/>&lt;xsd:complexType name="AnyType" mixed="true"&gt;</text:p>
      <text:p text:style-name="P44">&lt;xsd:sequence minOccurs="0" maxOccurs="unbounded"&gt;</text:p>
      <text:p text:style-name="P44">&lt;xsd:any namespace="##any" processContents="lax"/&gt;</text:p>
      <text:p text:style-name="P44">&lt;/xsd:sequence&gt;</text:p>
      <text:p text:style-name="P44">&lt;xsd:anyAttribute namespace="##any"/&gt;</text:p>
      <text:p text:style-name="P44">&lt;/xsd:complexType&gt;</text:p>
      <text:p text:style-name="P5"><text:span text:style-name="T33">7.1.2 The </text:span><text:span text:style-name="T20">ObjectIdentifierType </text:span><text:span text:style-name="T33">data type</text:span></text:p>
      <text:p text:style-name="P5"><text:span text:style-name="T3">The </text:span><text:span text:style-name="T6">ObjectIdentifierType </text:span><text:span text:style-name="T3">data type can be used to identify a particular data object.</text:span></text:p>
      <text:p text:style-name="P4">It allows the specification of a unique and permanent identifier of an object. In addition, it may also contain, a textual</text:p>
      <text:p text:style-name="P4">description of the nature of the data object, and a number of references to documents where additional information</text:p>
      <text:p text:style-name="P4">about the nature of the data object can be found.</text:p>
      <text:p text:style-name="P44">&lt;xsd:complexType name="ObjectIdentifierType"&gt;</text:p>
      <text:p text:style-name="P44">&lt;xsd:sequence&gt;</text:p>
      <text:p text:style-name="P44">&lt;xsd:element name="Identifier" type="IdentifierType"/&gt;</text:p>
      <text:p text:style-name="P44">&lt;xsd:element name="Description" type="xsd:string" minOccurs="0"/&gt;</text:p>
      <text:p text:style-name="P44">&lt;xsd:element name="DocumentationReferences"</text:p>
      <text:p text:style-name="P44">type="DocumentationReferencesType" minOccurs="0"/&gt;</text:p>
      <text:p text:style-name="P44">&lt;/xsd:sequence&gt;</text:p>
      <text:p text:style-name="P44">&lt;/xsd:complexType&gt;</text:p>
      <text:p text:style-name="P5"><text:span text:style-name="T3">The </text:span><text:span text:style-name="T6">Identifier </text:span><text:span text:style-name="T3">element contains a permanent identifier. Once the identifier is assigned, it can never be</text:span></text:p>
      <text:p text:style-name="P4">re-assigned again. It supports both the mechanism that is used to identify objects in ASN.1 and the mechanism that is</text:p>
      <text:p text:style-name="P4">usually used to identify objects in an XML environment:</text:p>
      <text:p text:style-name="P5"><text:span text:style-name="T4">• </text:span><text:span text:style-name="T3">in a XML environment objects are typically identified by means of a Uniform Resource Identifier, URI. In this</text:span></text:p>
      <text:p text:style-name="P5"><text:span text:style-name="T3">case, the content of </text:span><text:span text:style-name="T6">Identifier </text:span><text:span text:style-name="T3">consists of the identifying URI, and the optional </text:span><text:span text:style-name="T6">Qualifier </text:span><text:span text:style-name="T3">attribute</text:span></text:p>
      <text:p text:style-name="P4">does not appear;</text:p>
      <text:p text:style-name="P5"><text:span text:style-name="T4">• </text:span><text:span text:style-name="T3">in ASN.1 an Object IDentifier (OID) is used to identify an object. To support an OID, the content of Identifier</text:span></text:p>
      <text:p text:style-name="P4">consists of an OID, either encoded as Uniform Resource Name (URN) or as Uniform Resource Identifier</text:p>
      <text:p text:style-name="P5"><text:span text:style-name="T3">(URI). The optional </text:span><text:span text:style-name="T6">Qualifier </text:span><text:span text:style-name="T3">attribute can be used to provide a hint about the applied encoding (values</text:span></text:p>
      <text:p text:style-name="P5"><text:span text:style-name="T6">OIDAsURN </text:span><text:span text:style-name="T3">or </text:span><text:span text:style-name="T6">OIDAsURI</text:span><text:span text:style-name="T3">).</text:span></text:p>
      <text:p text:style-name="P7">ETSI</text:p>
      <text:p text:style-name="P2">30 ETSI TS 101 903 V1.4.<text:change-start text:change-id="ct415604936"/>2 (2010-12<text:change-end text:change-id="ct415604936"/><text:change text:change-id="ct415590376"/>)</text:p>
      <text:p text:style-name="P4">Should an OID and an URI exist identifying the same object, the present document encourages the use of the URI as</text:p>
      <text:p text:style-name="P4">explained in the first bullet above.</text:p>
      <text:p text:style-name="P44">&lt;xsd:complexType name="IdentifierType"&gt;</text:p>
      <text:p text:style-name="P44">&lt;xsd:simpleContent&gt;</text:p>
      <text:p text:style-name="P44">&lt;xsd:extension base="xsd:anyURI"&gt;</text:p>
      <text:p text:style-name="P44">&lt;xsd:attribute name="Qualifier" type="QualifierType"</text:p>
      <text:p text:style-name="P44">use="optional"/&gt;</text:p>
      <text:p text:style-name="P44">&lt;/xsd:extension&gt;</text:p>
      <text:p text:style-name="P44">&lt;/xsd:simpleContent&gt;</text:p>
      <text:p text:style-name="P44">&lt;/xsd:complexType&gt;</text:p>
      <text:p text:style-name="P44">&lt;xsd:simpleType name="QualifierType"&gt;</text:p>
      <text:p text:style-name="P44">&lt;xsd:restriction base="xsd:string"&gt;</text:p>
      <text:p text:style-name="P44">&lt;xsd:enumeration value="OIDAsURI"/&gt;</text:p>
      <text:p text:style-name="P44">&lt;xsd:enumeration value="OIDAsURN"/&gt;</text:p>
      <text:p text:style-name="P44">&lt;/xsd:restriction&gt;</text:p>
      <text:p text:style-name="P44">&lt;/xsd:simpleType&gt;</text:p>
      <text:p text:style-name="P5"><text:span text:style-name="T3">The optional </text:span><text:span text:style-name="T6">Description </text:span><text:span text:style-name="T3">element contains an informal text describing the object identifier.</text:span></text:p>
      <text:p text:style-name="P5"><text:span text:style-name="T3">The optional </text:span><text:span text:style-name="T6">DocumentationReferences </text:span><text:span text:style-name="T3">element consists of an arbitrary number of references pointing to</text:span></text:p>
      <text:p text:style-name="P4">further explanatory documentation of the object identifier.</text:p>
      <text:p text:style-name="P44">&lt;xsd:complexType name="DocumentationReferencesType"&gt;</text:p>
      <text:p text:style-name="P44">&lt;xsd:sequence maxOccurs="unbounded"&gt;</text:p>
      <text:p text:style-name="P44">&lt;xsd:element name="DocumentationReference" type="xsd:anyURI"/&gt;</text:p>
      <text:p text:style-name="P44">&lt;/xsd:sequence&gt;</text:p>
      <text:p text:style-name="P44">&lt;/xsd:complexType&gt;</text:p>
      <text:p text:style-name="P5"><text:span text:style-name="T33">7.1.3 The </text:span><text:span text:style-name="T20">EncapsulatedPKIDataType </text:span><text:span text:style-name="T33">data type</text:span></text:p>
      <text:p text:style-name="P5"><text:span text:style-name="T3">The </text:span><text:span text:style-name="T6">EncapsulatedPKIDataType </text:span><text:span text:style-name="T3">is used to incorporate non XML pieces of PKI data into an XML structure.</text:span></text:p>
      <text:p text:style-name="P4">Examples of such PKI data that are widely used at the time being include X.509 certificates and revocation lists, OCSP</text:p>
      <text:p text:style-name="P4">responses, attribute certificates and time-stamp tokens.</text:p>
      <text:p text:style-name="P44">&lt;xsd:complexType name="EncapsulatedPKIDataType"&gt;</text:p>
      <text:p text:style-name="P44">&lt;xsd:simpleContent&gt;</text:p>
      <text:p text:style-name="P44">&lt;xsd:extension base="xsd:base-64Binary"&gt;</text:p>
      <text:p text:style-name="P44">&lt;xsd:attribute name="Id" type="xsd:ID" use="optional"/&gt;</text:p>
      <text:p text:style-name="P44">&lt;xsd:attribute name="Encoding" type="xsd:anyURI"</text:p>
      <text:p text:style-name="P44">use="optional"/&gt;</text:p>
      <text:p text:style-name="P44">&lt;/xsd:extension&gt;</text:p>
      <text:p text:style-name="P44">&lt;/xsd:simpleContent&gt;</text:p>
      <text:p text:style-name="P44">&lt;/xsd:complexType&gt;</text:p>
      <text:p text:style-name="P4">The content of this data type is the piece of PKI data, base-64 encoded as defined in [3].</text:p>
      <text:p text:style-name="P5"><text:span text:style-name="T3">The </text:span><text:span text:style-name="T6">Encoding </text:span><text:span text:style-name="T3">attribute is an URI identifying the encoding used in the original PKI data. So far, the following URIs</text:span></text:p>
      <text:p text:style-name="P4"><text:soft-page-break/>have been identified:</text:p>
      <text:p text:style-name="P5"><text:span text:style-name="T4">• </text:span><text:span text:style-name="T27">http://uri.etsi.org/01903/v1.2.2#DER </text:span><text:span text:style-name="T3">for denoting that the original PKI data were ASN.1 data encoded in</text:span></text:p>
      <text:p text:style-name="P4">DER.</text:p>
      <text:p text:style-name="P5"><text:span text:style-name="T4">• </text:span><text:span text:style-name="T27">http://uri.etsi.org/01903/v1.2.2#BER </text:span><text:span text:style-name="T3">for denoting that the original PKI data were ASN.1 data encoded in BER.</text:span></text:p>
      <text:p text:style-name="P5"><text:span text:style-name="T4">• </text:span><text:span text:style-name="T27">http://uri.etsi.org/01903/v1.2.2#CER </text:span><text:span text:style-name="T3">for denoting that the original PKI data were ASN.1 data encoded in CER.</text:span></text:p>
      <text:p text:style-name="P5"><text:span text:style-name="T4">• </text:span><text:span text:style-name="T27">http://uri.etsi.org/01903/v1.2.2#PER </text:span><text:span text:style-name="T3">for denoting that the original PKI data were ASN.1 data encoded in PER.</text:span></text:p>
      <text:p text:style-name="P5"><text:span text:style-name="T4">• </text:span><text:span text:style-name="T27">http://uri.etsi.org/01903/v1.2.2#XER </text:span><text:span text:style-name="T3">for denoting that the original PKI data were ASN.1 data encoded in</text:span></text:p>
      <text:p text:style-name="P4">XER.</text:p>
      <text:p text:style-name="P5"><text:span text:style-name="T3">If the </text:span><text:span text:style-name="T6">Encoding </text:span><text:span text:style-name="T3">attribute is not present, then it is assumed that the PKI data is ASN.1 data encoded in DER.</text:span></text:p>
      <text:p text:style-name="P4">NOTE: The present document restricts the encoding options to only one for certain types of the aforementioned</text:p>
      <text:p text:style-name="P4">PKI data in those sections that specify XAdES properties related to these data.</text:p>
      <text:p text:style-name="P5"><text:span text:style-name="T3">The optional </text:span><text:span text:style-name="T6">ID </text:span><text:span text:style-name="T3">attribute can be used to make a reference to an element of this data type.</text:span></text:p>
      <text:p text:style-name="P7">ETSI</text:p>
      <text:p text:style-name="P2">31 ETSI TS 101 903 V1.4.<text:change-start text:change-id="ct415605040"/>2 (2010-12<text:change-end text:change-id="ct415605040"/><text:change text:change-id="ct415590480"/>)</text:p>
      <text:p text:style-name="P21">7.1.4 Types for time-stamp tokens management</text:p>
      <text:p text:style-name="P4">XAdES uses time-stamp tokens in a number of use cases. The present document defines:</text:p>
      <text:p text:style-name="P5"><text:span text:style-name="T4">• </text:span><text:span text:style-name="T3">A XML schema definition of an abstract base type and two concrete derived types used as containers for</text:span></text:p>
      <text:p text:style-name="P4">time-stamp tokens.</text:p>
      <text:p text:style-name="P5"><text:span text:style-name="T4">• </text:span><text:span text:style-name="T3">A number of properties of one of the aforementioned concrete types. Time-stamp tokens included in these</text:span></text:p>
      <text:p text:style-name="P4">properties will cover a specific set of elements and properties of XAdES signature forms and will satisfy, in</text:p>
      <text:p text:style-name="P4">this way, different requirements.</text:p>
      <text:p text:style-name="P4">A time-stamp token is obtained by sending the digest value of the given data to the Time-Stamp Authority (TSA). The</text:p>
      <text:p text:style-name="P4">returned time-stamp token is a signed data that contains the digest value, the identity of the TSA, and the time of</text:p>
      <text:p text:style-name="P5"><text:span text:style-name="T3">stamping. This proves that the given data existed </text:span><text:span text:style-name="T16">before </text:span><text:span text:style-name="T3">the time of stamping.</text:span></text:p>
      <text:p text:style-name="P4">NOTE: readers should note that the term time-stamp token used thorought the present document does NOT refer</text:p>
      <text:p text:style-name="P4">to the TSA's response to a requesting client, but the token generated by the TSA, which is present within</text:p>
      <text:p text:style-name="P4">this response. In the case of RFC 3161 [10] protocol, the time-stamp token term is referring to the</text:p>
      <text:p text:style-name="P5"><text:span text:style-name="T6">timeStampToken </text:span><text:span text:style-name="T3">field within the </text:span><text:span text:style-name="T6">TimeStampResp </text:span><text:span text:style-name="T3">element (the TSA's response returned to the</text:span></text:p>
      <text:p text:style-name="P4">requesting client).</text:p>
      <text:p text:style-name="P4">XAdES time-stamp tokens container properties contain time-stamp tokens computed on both elements defined in</text:p>
      <text:p text:style-name="P4">XMLDSIG [3] and properties defined in the present document. The present document uses the term time-stamped data</text:p>
      <text:p text:style-name="P4">objects for indistinctly denoting any of them.</text:p>
      <text:p text:style-name="P22">7.1.4.1 Time-stamp properties in XAdES</text:p>
      <text:p text:style-name="P4">Below follows the list of the properties containing time-stamps that are defined by the present document:</text:p>
      <text:p text:style-name="P5"><text:span text:style-name="T4">• </text:span><text:span text:style-name="T3">Properties that contain time-stamp tokens proving that some or all the data objects to be signed have been</text:span></text:p>
      <text:p text:style-name="P5"><text:span text:style-name="T3">created before some time: </text:span><text:span text:style-name="T6">AllDataObjectsTimeStamp </text:span><text:span text:style-name="T3">and</text:span></text:p>
      <text:p text:style-name="P5"><text:span text:style-name="T6">IndividualDataObjectsTimeStamp</text:span><text:span text:style-name="T3">.</text:span></text:p>
      <text:p text:style-name="P5"><text:span text:style-name="T4">• </text:span><text:span text:style-name="T6">SignatureTimeStamp</text:span><text:span text:style-name="T3">: it is a container for a time-stamp token over the </text:span><text:span text:style-name="T6">SignatureValue </text:span><text:span text:style-name="T3">element to</text:span></text:p>
      <text:p text:style-name="P4">protect against repudiation in case of a key compromise.</text:p>
      <text:p text:style-name="P5"><text:span text:style-name="T4">• </text:span><text:span text:style-name="T3">Two properties contain time-stamp tokens provided for protection against fraudulence in case of a CA key</text:span></text:p>
      <text:p text:style-name="P4">compromise:</text:p>
      <text:p text:style-name="P5"><text:span text:style-name="T3">- </text:span><text:span text:style-name="T6">RefsOnlyTimeStamp</text:span><text:span text:style-name="T3">: it contains a time-stamp token only over all certificate and revocation</text:span></text:p>
      <text:p text:style-name="P4">information references.</text:p>
      <text:p text:style-name="P5"><text:span text:style-name="T3">- </text:span><text:span text:style-name="T6">SigAndRefsTimeStamp</text:span><text:span text:style-name="T3">: it contains a time-stamp token computed over the signature value, the</text:span></text:p>
      <text:p text:style-name="P4">signature time-stamp and the certificate and revocation information references.</text:p>
      <text:p text:style-name="P5"><text:span text:style-name="T4">• </text:span><text:span text:style-name="T3">To provide for long term validity of an XML signature, the signature and validation data values are</text:span></text:p>
      <text:p text:style-name="P5"><text:span text:style-name="T3">time-stamped. </text:span><text:span text:style-name="T6">xadesv141:ArchiveTimeStamp </text:span><text:span text:style-name="T3">is defined for this purpose. More than one instance of</text:span></text:p>
      <text:p text:style-name="P4">this property can be added as time goes on to the archived electronic signature.</text:p>
      <text:p text:style-name="P22">7.1.4.2 The GenericTimeStampType data type</text:p>
      <text:p text:style-name="P4">The abstract base container type for time-stamp tokens specified by the present document does have the following</text:p>
      <text:p text:style-name="P4">features:</text:p>
      <text:p text:style-name="P5"><text:span text:style-name="T4">• </text:span><text:span text:style-name="T3">It may contain encapsulated RFC 3161 [10] time-stamp tokens as well as XML time-stamp tokens.</text:span></text:p>
      <text:p text:style-name="P5"><text:span text:style-name="T4">• </text:span><text:span text:style-name="T3">It may contain more than one time-stamp token generated for the same XAdES data objects (each one issued</text:span></text:p>
      <text:p text:style-name="P4">by different TSAs, for instance).</text:p>
      <text:p text:style-name="P5"><text:span text:style-name="T4">• </text:span><text:span text:style-name="T3">It provides means for managing time-stamp tokens computed on XAdES data objects (as for the</text:span></text:p>
      <text:p text:style-name="P4">aforementioned XAdES properties) or time-stamp tokens computed on external data.</text:p>
      <text:p text:style-name="P7">ETSI</text:p>
      <text:p text:style-name="P2">32 ETSI TS 101 903 V1.4.<text:change-start text:change-id="ct415605144"/>2 (2010-12<text:change-end text:change-id="ct415605144"/><text:change text:change-id="ct415590584"/>)</text:p>
      <text:p text:style-name="P5"><text:span text:style-name="T4">• </text:span><text:span text:style-name="T3">It may use specific elements for identifying what is time-stamped and how to generate the input data for the</text:span></text:p>
      <text:p text:style-name="P4">computation of the digest value to be sent to the TSA. For certain XAdES data objects under certain</text:p>
      <text:p text:style-name="P4">circumstances this information may be implicit.</text:p>
      <text:p text:style-name="P4"><text:soft-page-break/>Below follows the schema definition for the data type.</text:p>
      <text:p text:style-name="P44">&lt;xsd:complexType name="IncludeType"&gt;</text:p>
      <text:p text:style-name="P44">&lt;xsd:attribute name="URI" type="xsd:anyURI" use="required"/&gt;</text:p>
      <text:p text:style-name="P44">&lt;xsd:attribute name="referencedData" type="xsd:boolean"</text:p>
      <text:p text:style-name="P44">use="optional"/&gt;</text:p>
      <text:p text:style-name="P44">&lt;/xsd:complexType&gt;</text:p>
      <text:p text:style-name="P44">&lt;xsd:element name="ReferenceInfo" type="ReferenceInfoType"/&gt;</text:p>
      <text:p text:style-name="P44">&lt;xsd:complexType name="ReferenceInfoType"&gt;</text:p>
      <text:p text:style-name="P44">&lt;xsd:sequence&gt;</text:p>
      <text:p text:style-name="P44">&lt;xsd:element ref="ds:DigestMethod"/&gt;</text:p>
      <text:p text:style-name="P44">&lt;xsd:element ref="ds:DigestValue"/&gt;</text:p>
      <text:p text:style-name="P44">&lt;/xsd:sequence&gt;</text:p>
      <text:p text:style-name="P44">&lt;xsd:attribute name="Id" type="xsd:ID" use="optional"/&gt;</text:p>
      <text:p text:style-name="P44">&lt;xsd:attribute name="URI" type="xsd:anyURI" use="optional"/&gt;</text:p>
      <text:p text:style-name="P44">&lt;/xsd:complexType&gt;</text:p>
      <text:p text:style-name="P44">&lt;xsd:complexType name="GenericTimeStampType" abstract="true"&gt;</text:p>
      <text:p text:style-name="P44">&lt;xsd:sequence&gt;</text:p>
      <text:p text:style-name="P44">&lt;xsd:choice minOccurs="0"&gt;</text:p>
      <text:p text:style-name="P44">&lt;xsd:element ref="Include" minOccurs="0" maxOccurs="unbounded"/&gt;</text:p>
      <text:p text:style-name="P44">&lt;xsd:element ref="ReferenceInfo" maxOccurs="unbounded"/&gt;</text:p>
      <text:p text:style-name="P44">&lt;/xsd:choice&gt;</text:p>
      <text:p text:style-name="P44">&lt;xsd:element ref="ds:CanonicalizationMethod" minOccurs="0"/&gt;</text:p>
      <text:p text:style-name="P44">&lt;xsd:choice maxOccurs="unbounded"&gt;</text:p>
      <text:p text:style-name="P44">&lt;xsd:element name="EncapsulatedTimeStamp"</text:p>
      <text:p text:style-name="P44">type="EncapsulatedPKIDataType"/&gt;</text:p>
      <text:p text:style-name="P44">&lt;xsd:element name="XMLTimeStamp" type="AnyType"/&gt;</text:p>
      <text:p text:style-name="P44">&lt;/xsd:choice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5"><text:span text:style-name="T3">When present, the optional </text:span><text:span text:style-name="T6">ds:CanonicalizationMethod </text:span><text:span text:style-name="T3">element will indicate the canonicalization method</text:span></text:p>
      <text:p text:style-name="P4">used for canonicalizing XML node sets resulting after retrieving (and processing when required) the data objects</text:p>
      <text:p text:style-name="P4">covered by the time-stamp token(s). When not present, the standard canonicalization method as specified by XMLDSIG</text:p>
      <text:p text:style-name="P4">MUST be used.</text:p>
      <text:p text:style-name="P4">The time-stamp token generated by the TSA can be either an ASN.1 data object (as defined in [10], use</text:p>
      <text:p text:style-name="P5"><text:span text:style-name="T6">EncapsulatedTimeStamp</text:span><text:span text:style-name="T3">), or it can be encoded as XML (use </text:span><text:span text:style-name="T6">XMLTimeStamp</text:span><text:span text:style-name="T3">).</text:span></text:p>
      <text:p text:style-name="P4">Details on the different elements and supporting types are given in the clauses that define the two concrete types:</text:p>
      <text:p text:style-name="P5"><text:span text:style-name="T6">XAdESTimeStampType </text:span><text:span text:style-name="T3">and </text:span><text:span text:style-name="T6">OtherTimeStampType</text:span><text:span text:style-name="T3">.</text:span></text:p>
      <text:p text:style-name="P5"><text:span text:style-name="T3">NOTE: By specifying </text:span><text:span text:style-name="T21">&lt;xsd:element ref="Include" minOccurs="0" maxOccurs="unbounded" /&gt;</text:span><text:span text:style-name="T3">,</text:span></text:p>
      <text:p text:style-name="P4">the present document fixes an Occurrence Range OK problem identified in XAdESv1.3.2 [12] XML</text:p>
      <text:p text:style-name="P4">schema and preserves compatibility in XAdES signatures.</text:p>
      <text:p text:style-name="P7">ETSI</text:p>
      <text:p text:style-name="P2">33 ETSI TS 101 903 V1.4.<text:change-start text:change-id="ct415605248"/>2 (2010-12<text:change-end text:change-id="ct415605248"/><text:change text:change-id="ct415590688"/>)</text:p>
      <text:p text:style-name="P22">7.1.4.3 The XAdESTimeStampType data type</text:p>
      <text:p text:style-name="P4">This concrete derived type is provided for containing time-stamp tokens computed on data objects of XAdES</text:p>
      <text:p text:style-name="P4">signatures. Applications claiming alignment with the present document MUST implement it because all the properties</text:p>
      <text:p text:style-name="P4">listed in clause 7.1.4.1 are elements of this type.</text:p>
      <text:p text:style-name="P4">Below follows the schema definition for the data type.</text:p>
      <text:p text:style-name="P44">&lt;xsd:element name="XAdESTimeStamp" type="XAdESTimeStampType"/&gt;</text:p>
      <text:p text:style-name="P44">&lt;xsd:complexType name="XAdESTimeStampType"&gt;</text:p>
      <text:p text:style-name="P44">&lt;xsd:complexContent&gt;</text:p>
      <text:p text:style-name="P44">&lt;xsd:restriction base="GenericTimeStampType"&gt;</text:p>
      <text:p text:style-name="P44">&lt;xsd:sequence&gt;</text:p>
      <text:p text:style-name="P44">&lt;xsd:element ref="Include" minOccurs="0"</text:p>
      <text:p text:style-name="P44">maxOccurs="unbounded"/&gt;</text:p>
      <text:p text:style-name="P44">&lt;xsd:element ref="ds:CanonicalizationMethod" minOccurs="0"/&gt;</text:p>
      <text:p text:style-name="P44">&lt;xsd:choice maxOccurs="unbounded"&gt;</text:p>
      <text:p text:style-name="P44">&lt;xsd:element name="EncapsulatedTimeStamp"</text:p>
      <text:p text:style-name="P44">type="EncapsulatedPKIDataType"/&gt;</text:p>
      <text:p text:style-name="P44">&lt;xsd:element name="XMLTimeStamp" type="AnyType"/&gt;</text:p>
      <text:p text:style-name="P44">&lt;/xsd:choice&gt;</text:p>
      <text:p text:style-name="P44">&lt;/xsd:sequence&gt;</text:p>
      <text:p text:style-name="P44">&lt;xsd:attribute name="Id" type="xsd:ID" use="optional"/&gt;</text:p>
      <text:p text:style-name="P44">&lt;/xsd:restriction&gt;</text:p>
      <text:p text:style-name="P44">&lt;/xsd:complexContent&gt;</text:p>
      <text:p text:style-name="P44">&lt;/xsd:complexType&gt;</text:p>
      <text:p text:style-name="P4">This type provides two mechanisms for identifying data objects that are covered by the time-stamp token present in the</text:p>
      <text:p text:style-name="P4">container, and for specifying how to use them for computing the digest value that is sent to the TSA:</text:p>
      <text:p text:style-name="P5"><text:span text:style-name="T4">• </text:span><text:span text:style-name="T3">Explicit. This mechanism uses the </text:span><text:span text:style-name="T6">Include </text:span><text:span text:style-name="T3">element for referencing specific data objects and for indicating</text:span></text:p>
      <text:p text:style-name="P4">their contribution to the input of the digest computation.</text:p>
      <text:p text:style-name="P5"><text:span text:style-name="T4">• </text:span><text:span text:style-name="T3">Implicit. For certain time-stamp container properties under certain circumstances, applications do not require</text:span></text:p>
      <text:p text:style-name="P4">any additional indication for knowing that certain data objects are covered by the time-stamp tokens and how</text:p>
      <text:p text:style-name="P4"><text:soft-page-break/>they contribute to the input of the digest computation. The present document specifies, in the clauses defining</text:p>
      <text:p text:style-name="P4">such properties (clauses 7.2.9, 7.2.10, 7.3, 7.5 and 7.7), how applications MUST act in these cases without</text:p>
      <text:p text:style-name="P4">explicit indications.</text:p>
      <text:p text:style-name="P4">Clause 7.1.4.3.1 shows the principles that govern the explicit indication mechanism.</text:p>
      <text:p text:style-name="P25">7.1.4.3.1 Include mechanism</text:p>
      <text:p text:style-name="P5"><text:span text:style-name="T6">Include </text:span><text:span text:style-name="T3">elements explicitly identify data objects that are time-stamped. Their order of appearance indicates how the</text:span></text:p>
      <text:p text:style-name="P4">data objects contribute in the generation of the input to the digest computation. The following time-stamp token</text:p>
      <text:p text:style-name="P4">container properties use this mechanism:</text:p>
      <text:p text:style-name="P5"><text:span text:style-name="T4">• </text:span><text:span text:style-name="T6">IndividualDataObjectsTimeStamp</text:span><text:span text:style-name="T3">. In this case each </text:span><text:span text:style-name="T6">Include </text:span><text:span text:style-name="T3">element contains an URI to one of</text:span></text:p>
      <text:p text:style-name="P5"><text:span text:style-name="T3">the </text:span><text:span text:style-name="T6">ds:Reference </text:span><text:span text:style-name="T3">elements in the XAdES signature.</text:span></text:p>
      <text:p text:style-name="P5"><text:span text:style-name="T4">• </text:span><text:span text:style-name="T6">SigAndRefsTimeStamp, RefsOnlyTimeStamp </text:span><text:span text:style-name="T3">and </text:span><text:span text:style-name="T6">xadesv141:ArchiveTimeStamp </text:span><text:span text:style-name="T3">only and</text:span></text:p>
      <text:p text:style-name="P4">only if these elements and some of the unsigned properties covered by their time-stamp tokens do not have the</text:p>
      <text:p text:style-name="P5"><text:span text:style-name="T3">same parent (i.e. some of them are in different </text:span><text:span text:style-name="T6">QualifyingProperties </text:span><text:span text:style-name="T3">elements and the XAdES</text:span></text:p>
      <text:p text:style-name="P5"><text:span text:style-name="T3">signature contains </text:span><text:span text:style-name="T6">QualifyingPropertiesReference </text:span><text:span text:style-name="T3">elements - see clause 6.3).</text:span></text:p>
      <text:p text:style-name="P5"><text:span text:style-name="T3">The </text:span><text:span text:style-name="T6">URI </text:span><text:span text:style-name="T3">attribute in </text:span><text:span text:style-name="T6">Include </text:span><text:span text:style-name="T3">element identifies one time-stamped data object. Its value MUST follow the rules</text:span></text:p>
      <text:p text:style-name="P4">indicated below:</text:p>
      <text:p text:style-name="P5"><text:span text:style-name="T4">• </text:span><text:span text:style-name="T3">It MUST have an empty not-fragment part and a bare-name XPointer fragment when the </text:span><text:span text:style-name="T6">Include </text:span><text:span text:style-name="T3">and the</text:span></text:p>
      <text:p text:style-name="P4">time-stamped data object are in the same document.</text:p>
      <text:p text:style-name="P5"><text:span text:style-name="T4">• </text:span><text:span text:style-name="T3">It MUST have a not empty not-fragment part and a bare-name XPointer fragment when the </text:span><text:span text:style-name="T6">Include </text:span><text:span text:style-name="T3">and the</text:span></text:p>
      <text:p text:style-name="P4">time-stamped data object are not in the same document.</text:p>
      <text:p text:style-name="P7">ETSI</text:p>
      <text:p text:style-name="P2">34 ETSI TS 101 903 V1.4.<text:change-start text:change-id="ct415605352"/>2 (2010-12<text:change-end text:change-id="ct415605352"/><text:change text:change-id="ct415590792"/>)</text:p>
      <text:p text:style-name="P5"><text:span text:style-name="T4">• </text:span><text:span text:style-name="T3">When not empty, its not-fragment part MUST be equal to:</text:span></text:p>
      <text:p text:style-name="P5"><text:span text:style-name="T3">- the not-fragment part of the </text:span><text:span text:style-name="T6">Target </text:span><text:span text:style-name="T3">attribute of the </text:span><text:span text:style-name="T6">QualifyingProperties </text:span><text:span text:style-name="T3">enclosing the</text:span></text:p>
      <text:p text:style-name="P5"><text:span text:style-name="T6">Include </text:span><text:span text:style-name="T3">element if the time-stamped data object is enveloped by the XAdES signature; or</text:span></text:p>
      <text:p text:style-name="P5"><text:span text:style-name="T3">- the not-fragment part of the </text:span><text:span text:style-name="T6">URI </text:span><text:span text:style-name="T3">attribute of the </text:span><text:span text:style-name="T6">QualifyingPropertiesReference </text:span><text:span text:style-name="T3">element</text:span></text:p>
      <text:p text:style-name="P5"><text:span text:style-name="T3">referencing the </text:span><text:span text:style-name="T6">QualifyingProperties </text:span><text:span text:style-name="T3">element enveloping the time-stamped data object if this</text:span></text:p>
      <text:p text:style-name="P5"><text:span text:style-name="T6">QualifyingProperties </text:span><text:span text:style-name="T3">element is not enveloped by the XAdES signature.</text:span></text:p>
      <text:p text:style-name="P4">Applications aligned with the present document MUST parse the retrieved resource, and then process the bare-name</text:p>
      <text:p text:style-name="P4">XPointer as explained below to get a XPath node-set suitable for use by Canonical XML. For processing the bare-name</text:p>
      <text:p text:style-name="P4">XPointer applications MUST use as XPointer evaluation context the root node of the XML document that contains the</text:p>
      <text:p text:style-name="P4">element referenced by the not-fragment part of URI. Applications MUST derive an XPath node-set from the resultant</text:p>
      <text:p text:style-name="P4">location-set as indicated below:</text:p>
      <text:p text:style-name="P4">1) Replace the element node E retrieved by the bare-name XPointer with E plus all descendants of E (text,</text:p>
      <text:p text:style-name="P4">comments, PIs, elements) and all namespace and attribute nodes of E and its descendant elements.</text:p>
      <text:p text:style-name="P4">2) Delete all the comment nodes.</text:p>
      <text:p text:style-name="P5"><text:span text:style-name="T3">In time-stamps that cover </text:span><text:span text:style-name="T6">ds:Reference </text:span><text:span text:style-name="T3">elements, the attribute </text:span><text:span text:style-name="T6">referencedData </text:span><text:span text:style-name="T3">MAY be present. If present</text:span></text:p>
      <text:p text:style-name="P5"><text:span text:style-name="T3">with value set to </text:span><text:span text:style-name="T6">"true"</text:span><text:span text:style-name="T3">, the time-stamp is computed on the result of processing the corresponding </text:span><text:span text:style-name="T6">ds:Reference</text:span></text:p>
      <text:p text:style-name="P5"><text:span text:style-name="T3">element according to the XMLDSIG processing model. If the attribute is not present or is present with value </text:span><text:span text:style-name="T6">"false"</text:span><text:span text:style-name="T3">,</text:span></text:p>
      <text:p text:style-name="P5"><text:span text:style-name="T3">the time-stamp is computed on the </text:span><text:span text:style-name="T6">ds:Reference </text:span><text:span text:style-name="T3">element itself. When appearing in a time-stamp container</text:span></text:p>
      <text:p text:style-name="P5"><text:span text:style-name="T3">property, each </text:span><text:span text:style-name="T6">Include </text:span><text:span text:style-name="T3">element MUST be processed in order as detailed below:</text:span></text:p>
      <text:p text:style-name="P5"><text:span text:style-name="T3">1) Retrieve the data object referenced in the </text:span><text:span text:style-name="T6">URI </text:span><text:span text:style-name="T3">attribute following the referencing mechanism indicated above.</text:span></text:p>
      <text:p text:style-name="P5"><text:span text:style-name="T3">2) If the retrieved data is a </text:span><text:span text:style-name="T6">ds:Reference </text:span><text:span text:style-name="T3">element and the </text:span><text:span text:style-name="T6">referencedData </text:span><text:span text:style-name="T3">attribute is set to the value</text:span></text:p>
      <text:p text:style-name="P5"><text:span text:style-name="T6">"true"</text:span><text:span text:style-name="T3">, take the result of processing the retrieved </text:span><text:span text:style-name="T6">ds:Reference </text:span><text:span text:style-name="T3">element according to the reference</text:span></text:p>
      <text:p text:style-name="P5"><text:span text:style-name="T3">processing model of XMLDSIG; otherwise take the </text:span><text:span text:style-name="T6">ds:Reference </text:span><text:span text:style-name="T3">element itself.</text:span></text:p>
      <text:p text:style-name="P5"><text:span text:style-name="T3">3) If the resulting data is an XML node set, canonicalize it. If </text:span><text:span text:style-name="T6">ds:Canonicalization </text:span><text:span text:style-name="T3">is present, the</text:span></text:p>
      <text:p text:style-name="P4">algorithm indicated by this element is used. If not, the standard canonicalization method specified by</text:p>
      <text:p text:style-name="P4">XMLDSIG is used.</text:p>
      <text:p text:style-name="P4">4) Concatenate the resulting octets to those resulting from previous processing as indicated in the corresponding</text:p>
      <text:p text:style-name="P4">time-stamp container property.</text:p>
      <text:p text:style-name="P22">7.1.4.4 The OtherTimeStampType data type</text:p>
      <text:p text:style-name="P4">This concrete derived type is provided for containing time-stamp tokens computed on a collection of data objects that</text:p>
      <text:p text:style-name="P4">are not present in the XAdES signature.</text:p>
      <text:p text:style-name="P4">Below follows the schema definition for the data type.</text:p>
      <text:p text:style-name="P44">&lt;xsd:element name="OtherTimeStamp" type="OtherTimeStampType"/&gt;</text:p>
      <text:p text:style-name="P44">&lt;xsd:complexType name="OtherTimeStampType"&gt;</text:p>
      <text:p text:style-name="P44">&lt;xsd:complexContent&gt;</text:p>
      <text:p text:style-name="P44">&lt;xsd:restriction base="GenericTimeStampType"&gt;</text:p>
      <text:p text:style-name="P44">&lt;xsd:sequence&gt;</text:p>
      <text:p text:style-name="P44">&lt;xsd:element ref="ReferenceInfo" maxOccurs="unbounded"/&gt;</text:p>
      <text:p text:style-name="P44">&lt;xsd:element ref="ds:CanonicalizationMethod" minOccurs="0"/&gt;</text:p>
      <text:p text:style-name="P44">&lt;xsd:choice&gt;</text:p>
      <text:p text:style-name="P44"><text:soft-page-break/>&lt;xsd:element name="EncapsulatedTimeStamp"</text:p>
      <text:p text:style-name="P44">type="EncapsulatedPKIDataType"/&gt;</text:p>
      <text:p text:style-name="P44">&lt;xsd:element name="XMLTimeStamp" type="AnyType"/&gt;</text:p>
      <text:p text:style-name="P44">&lt;/xsd:choice&gt;</text:p>
      <text:p text:style-name="P44">&lt;/xsd:sequence&gt;</text:p>
      <text:p text:style-name="P44">&lt;xsd:attribute name="Id" type="xsd:ID" use="optional"/&gt;</text:p>
      <text:p text:style-name="P44">&lt;/xsd:restriction&gt;</text:p>
      <text:p text:style-name="P44">&lt;/xsd:complexContent&gt;</text:p>
      <text:p text:style-name="P44">&lt;/xsd:complexType&gt;</text:p>
      <text:p text:style-name="P7">ETSI</text:p>
      <text:p text:style-name="P2">35 ETSI TS 101 903 V1.4.<text:change-start text:change-id="ct415605456"/>2 (2010-12<text:change-end text:change-id="ct415605456"/><text:change text:change-id="ct415590896"/>)</text:p>
      <text:p text:style-name="P5"><text:span text:style-name="T3">Each </text:span><text:span text:style-name="T6">ReferenceInfo </text:span><text:span text:style-name="T3">element contains the digest of one external data object. Attribute </text:span><text:span text:style-name="T6">URI </text:span><text:span text:style-name="T3">identifies the data</text:span></text:p>
      <text:p text:style-name="P4">object. As in XMLDSIG, if it is omitted, the application is expected to know the identity of the referenced object.</text:p>
      <text:p text:style-name="P5"><text:span text:style-name="T3">Attribute </text:span><text:span text:style-name="T6">Id </text:span><text:span text:style-name="T3">permits this element to be referenced from elsewhere. Element </text:span><text:span text:style-name="T6">ds:DigestMethod </text:span><text:span text:style-name="T3">identifies the digest</text:span></text:p>
      <text:p text:style-name="P5"><text:span text:style-name="T3">algorithm applied to the external data object. Element </text:span><text:span text:style-name="T6">ds:DigestValue </text:span><text:span text:style-name="T3">contains the base-64 encoded value of the</text:span></text:p>
      <text:p text:style-name="P4">digest of the referenced data object.</text:p>
      <text:p text:style-name="P5"><text:span text:style-name="T3">Attribute </text:span><text:span text:style-name="T6">Id </text:span><text:span text:style-name="T3">and elements </text:span><text:span text:style-name="T6">ds:CannonicalizationMethod</text:span><text:span text:style-name="T3">, </text:span><text:span text:style-name="T6">EncapsulatedTimeStamp </text:span><text:span text:style-name="T3">and</text:span></text:p>
      <text:p text:style-name="P5"><text:span text:style-name="T6">XMLTimeStamp </text:span><text:span text:style-name="T3">will be used exactly as in </text:span><text:span text:style-name="T6">XAdESTimeStampType</text:span><text:span text:style-name="T3">.</text:span></text:p>
      <text:p text:style-name="P4">For this type the actual input to the computation of the digest value that will be sent to the TSA is the concatenation of</text:p>
      <text:p text:style-name="P5"><text:span text:style-name="T3">the canonicalized present </text:span><text:span text:style-name="T6">ReferenceInfo </text:span><text:span text:style-name="T3">elements. If </text:span><text:span text:style-name="T6">ds:Canonicalization </text:span><text:span text:style-name="T3">is present, the algorithm</text:span></text:p>
      <text:p text:style-name="P4">indicated by this element is used. If not, the standard canonicalization method specified by XMLDSIG is used.</text:p>
      <text:p text:style-name="P4">The implementation of such a type is NOT MANDATORY for applications that claim alignment with the present</text:p>
      <text:p text:style-name="P4">document, as it does not define any property of this type.</text:p>
      <text:p text:style-name="P20">7.2 Properties for XAdES-BES and XAdES-EPES forms</text:p>
      <text:p text:style-name="P4">This clause describes in detail the qualifying properties that can appear in XAdES-BES and XAdES-EPES forms as</text:p>
      <text:p text:style-name="P4">described in clauses 4.4.1 and 4.4.2.</text:p>
      <text:p text:style-name="P5"><text:span text:style-name="T33">7.2.1 The </text:span><text:span text:style-name="T20">SigningTime </text:span><text:span text:style-name="T33">element</text:span></text:p>
      <text:p text:style-name="P5"><text:span text:style-name="T3">The </text:span><text:span text:style-name="T6">SigningTime </text:span><text:span text:style-name="T3">property specifies the time at which the signer (purportedly) performed the signing process.</text:span></text:p>
      <text:p text:style-name="P5"><text:span text:style-name="T3">The XML Schema recommendation [5] defines an XML type </text:span><text:span text:style-name="T6">xsd:dateTime </text:span><text:span text:style-name="T3">that allows for the inclusion of the</text:span></text:p>
      <text:p text:style-name="P5"><text:span text:style-name="T3">required information. This is the type selected for the </text:span><text:span text:style-name="T6">SigningTime </text:span><text:span text:style-name="T3">element.</text:span></text:p>
      <text:p text:style-name="P4">This is an optional signed property that qualifies the whole signature.</text:p>
      <text:p text:style-name="P4">There SHALL be at most one occurence of this property in the signature.</text:p>
      <text:p text:style-name="P4">Below follows the Schema definition for this element.</text:p>
      <text:p text:style-name="P44">&lt;xsd:element name="SigningTime" type="xsd:dateTime"/&gt;</text:p>
      <text:p text:style-name="P5"><text:span text:style-name="T33">7.2.2 The </text:span><text:span text:style-name="T20">SigningCertificate </text:span><text:span text:style-name="T33">element</text:span></text:p>
      <text:p text:style-name="P4">In many real life environments users will be able to get from different CAs or even from the same CA, different</text:p>
      <text:p text:style-name="P4">certificates containing the same public key for different names. The prime advantage is that a user can use the same</text:p>
      <text:p text:style-name="P4">private key for different purposes. Multiple use of the private key is an advantage when a smart card is used to protect</text:p>
      <text:p text:style-name="P4">the private key, since the storage of a smart card is always limited. When several CAs are involved, each different</text:p>
      <text:p text:style-name="P4">certificate may contain a different identity, e.g. as a national or as an employee from a company. Thus when a private</text:p>
      <text:p text:style-name="P4">key is used for various purposes, the certificate is needed to clarify the context in which the private key was used when</text:p>
      <text:p text:style-name="P4">generating the signature. Where there is the possibility of multiple uses of private keys it is necessary for the signer to</text:p>
      <text:p text:style-name="P4">indicate to the verifier the precise certificate to be used.</text:p>
      <text:p text:style-name="P4">Many current schemes simply add the certificate after the signed data and thus are subject to various substitution</text:p>
      <text:p text:style-name="P4">attacks. An example of a substitution attack is a "bad" CA that would issue a certificate to someone with the public key</text:p>
      <text:p text:style-name="P4">of someone else. If the certificate from the signer was simply appended to the signature and thus not protected by the</text:p>
      <text:p text:style-name="P4">signature, any one could substitute one certificate by another and the message would appear to be signed by some one</text:p>
      <text:p text:style-name="P4">else. In order to counter this kind of attack, the identifier of the certificate has to be protected by the digital signature</text:p>
      <text:p text:style-name="P4">from the signer.</text:p>
      <text:p text:style-name="P5"><text:span text:style-name="T3">The </text:span><text:span text:style-name="T6">SigningCertificate </text:span><text:span text:style-name="T3">property is designed to prevent the simple substitution of the certificate. This property</text:span></text:p>
      <text:p text:style-name="P4">contains references to certificates and digest values computed on them.</text:p>
      <text:p text:style-name="P4">The certificate used to verify the signature SHALL be identified in the sequence; the signature policy MAY mandate</text:p>
      <text:p text:style-name="P4">other certificates be present, that MAY include all the certificates up to the point of trust.</text:p>
      <text:p text:style-name="P4">This is a signed property that qualifies the signature.</text:p>
      <text:p text:style-name="P7">ETSI</text:p>
      <text:p text:style-name="P2">36 ETSI TS 101 903 V1.4.<text:change-start text:change-id="ct415605560"/>2 (2010-12<text:change-end text:change-id="ct415605560"/><text:change text:change-id="ct415591000"/>)</text:p>
      <text:p text:style-name="P5"><text:span text:style-name="T3">At most one </text:span><text:span text:style-name="T6">SigningCertificate </text:span><text:span text:style-name="T3">element MAY be present in the signature.</text:span></text:p>
      <text:p text:style-name="P4">Below follows the Schema definition.</text:p>
      <text:p text:style-name="P44">&lt;xsd:element name="SigningCertificate" type="CertIDListType"/&gt;</text:p>
      <text:p text:style-name="P44">&lt;xsd:complexType name="CertIDListType"&gt;</text:p>
      <text:p text:style-name="P44">&lt;xsd:sequence&gt;</text:p>
      <text:p text:style-name="P44">&lt;xsd:element name="Cert" type="CertIDType"</text:p>
      <text:p text:style-name="P44">maxOccurs="unbounded"/&gt;</text:p>
      <text:p text:style-name="P44"><text:soft-page-break/>&lt;/xsd:sequence&gt;</text:p>
      <text:p text:style-name="P44">&lt;/xsd:complexType&gt;</text:p>
      <text:p text:style-name="P44">&lt;xsd:complexType name="CertIDType"&gt;</text:p>
      <text:p text:style-name="P44">&lt;xsd:sequence&gt;</text:p>
      <text:p text:style-name="P44">&lt;xsd:element name="CertDigest" type="DigestAlgAndValueType"/&gt;</text:p>
      <text:p text:style-name="P44">&lt;xsd:element name="IssuerSerial" type="ds:X509IssuerSerialType"/&gt;</text:p>
      <text:p text:style-name="P44">&lt;/xsd:sequence&gt;</text:p>
      <text:p text:style-name="P44">&lt;xsd:attribute name="URI" type="xsd:anyURI" use="optional"/&gt;</text:p>
      <text:p text:style-name="P44">&lt;/xsd:complexType&gt;</text:p>
      <text:p text:style-name="P44">&lt;xsd:complexType name="DigestAlgAndValueType"&gt;</text:p>
      <text:p text:style-name="P44">&lt;xsd:sequence&gt;</text:p>
      <text:p text:style-name="P44">&lt;xsd:element ref="ds:DigestMethod"/&gt;</text:p>
      <text:p text:style-name="P44">&lt;xsd:element ref="ds:DigestValue"/&gt;</text:p>
      <text:p text:style-name="P44">&lt;/xsd:sequence&gt;</text:p>
      <text:p text:style-name="P44">&lt;/xsd:complexType&gt;</text:p>
      <text:p text:style-name="P5"><text:span text:style-name="T3">The </text:span><text:span text:style-name="T6">SigningCertificate </text:span><text:span text:style-name="T3">element contains the aforementioned sequence of certificate identifiers and digests</text:span></text:p>
      <text:p text:style-name="P5"><text:span text:style-name="T3">computed on the certificates (</text:span><text:span text:style-name="T6">Cert </text:span><text:span text:style-name="T3">elements).</text:span></text:p>
      <text:p text:style-name="P5"><text:span text:style-name="T3">The element </text:span><text:span text:style-name="T6">IssuerSerial </text:span><text:span text:style-name="T3">contains the identifier of one of the certificates referenced in the sequence. Should the</text:span></text:p>
      <text:p text:style-name="P5"><text:span text:style-name="T6">ds:X509IssuerSerial </text:span><text:span text:style-name="T3">element appear in the signature to denote the same certificate, its value MUST be</text:span></text:p>
      <text:p text:style-name="P5"><text:span text:style-name="T3">consistent with the corresponding </text:span><text:span text:style-name="T6">IssuerSerial </text:span><text:span text:style-name="T3">element.</text:span></text:p>
      <text:p text:style-name="P5"><text:span text:style-name="T3">The element </text:span><text:span text:style-name="T6">CertDigest </text:span><text:span text:style-name="T3">contains the digest of one of the certificates referenced in the sequence. It contains two</text:span></text:p>
      <text:p text:style-name="P5"><text:span text:style-name="T3">elements: </text:span><text:span text:style-name="T6">ds:DigestMethod </text:span><text:span text:style-name="T3">indicates the digest algorithm and </text:span><text:span text:style-name="T6">ds:DigestValue </text:span><text:span text:style-name="T3">contains the base-64 encoded</text:span></text:p>
      <text:p text:style-name="P4">value of the digest computed on the DER-encoded certificate.</text:p>
      <text:p text:style-name="P5"><text:span text:style-name="T3">The optional </text:span><text:span text:style-name="T6">URI </text:span><text:span text:style-name="T3">attribute indicates where the referenced certificate can be found.</text:span></text:p>
      <text:p text:style-name="P5"><text:span text:style-name="T33">7.2.3 The </text:span><text:span text:style-name="T20">SignaturePolicyIdentifier </text:span><text:span text:style-name="T33">element</text:span></text:p>
      <text:p text:style-name="P4">The signature policy is a set of rules for the creation and validation of an electronic signature, under which the signature</text:p>
      <text:p text:style-name="P4">can be determined to be valid. A given legal/contractual context MAY recognize a particular signature policy as</text:p>
      <text:p text:style-name="P4">meeting its requirements.</text:p>
      <text:p text:style-name="P4">The signature policy needs to be available in human readable form so that it can be assessed to meet the requirements of</text:p>
      <text:p text:style-name="P4">the legal and contractual context in which it is being applied.</text:p>
      <text:p text:style-name="P4">To facilitate the automatic processing of an electronic signature the parts of the signature policy which specify the</text:p>
      <text:p text:style-name="P4">electronic rules for the creation and validation of the electronic signature also need to be in a computer processable</text:p>
      <text:p text:style-name="P4">form.</text:p>
      <text:p text:style-name="P4">If no signature policy is identified then the signature may be assumed to have been generated/verified without any</text:p>
      <text:p text:style-name="P4">policy constraints, and hence may be given no specific legal or contractual significance through the context of a</text:p>
      <text:p text:style-name="P4">signature policy.</text:p>
      <text:p text:style-name="P4">The present document specifies two unambiguous ways for identifying the signature policy that a signature follows:</text:p>
      <text:p text:style-name="P5"><text:span text:style-name="T4">• </text:span><text:span text:style-name="T3">The electronic signature can contain an explicit and unambiguous identifier of a signature policy together with</text:span></text:p>
      <text:p text:style-name="P4">a hash value of the signature policy, so it can be verified that the policy selected by the signer is the one being</text:p>
      <text:p text:style-name="P4">used by the verifier. An explicit signature policy has a globally unique reference, which, in this way, is bound</text:p>
      <text:p text:style-name="P4">to an electronic signature by the signer as part of the signature calculation. In these cases, for a given explicit</text:p>
      <text:p text:style-name="P4">signature policy there shall be one definitive form that has a unique binary encoded value. Finally, a signature</text:p>
      <text:p text:style-name="P4">policy identified in this way MAY be qualified by additional information.</text:p>
      <text:p text:style-name="P7">ETSI</text:p>
      <text:p text:style-name="P2">37 ETSI TS 101 903 V1.4.<text:change-start text:change-id="ct415605664"/>2 (2010-12<text:change-end text:change-id="ct415605664"/><text:change text:change-id="ct415591104"/>)</text:p>
      <text:p text:style-name="P5"><text:span text:style-name="T4">• </text:span><text:span text:style-name="T3">Alternatively, the electronic signature can avoid the inclusion of the aforementioned identifier and hash value.</text:span></text:p>
      <text:p text:style-name="P4">This will be possible when the signature policy can be unambiguously derived from the semantics of the type</text:p>
      <text:p text:style-name="P4">of data object(s) being signed, and some other information, e.g. national laws or private contractual</text:p>
      <text:p text:style-name="P4">agreements, that mention that a given signature policy MUST be used for this type of data content. In such</text:p>
      <text:p text:style-name="P4">cases, the signature will contain a specific empty element indicating that this implied way to identify the</text:p>
      <text:p text:style-name="P4">signature policy is used instead the identifier and hash value.</text:p>
      <text:p text:style-name="P4">The signature policy identifier is a signed property qualifying the signature.</text:p>
      <text:p text:style-name="P5"><text:span text:style-name="T3">At most one </text:span><text:span text:style-name="T6">SignaturePolicyIdentifier </text:span><text:span text:style-name="T3">element MAY be present in the signature.</text:span></text:p>
      <text:p text:style-name="P4">Below follows the Schema definition for this type.</text:p>
      <text:p text:style-name="P44">&lt;xsd:element name="SignaturePolicyIdentifier" type="SignaturePolicyIdentifierType"/&gt;</text:p>
      <text:p text:style-name="P44">&lt;xsd:complexType name="SignaturePolicyIdentifierType"&gt;</text:p>
      <text:p text:style-name="P44">&lt;xsd:choice&gt;</text:p>
      <text:p text:style-name="P44">&lt;xsd:element name="SignaturePolicyId" type="SignaturePolicyIdType"/&gt;</text:p>
      <text:p text:style-name="P44">&lt;xsd:element name="SignaturePolicyImplied"/&gt;</text:p>
      <text:p text:style-name="P44">&lt;/xsd:choice&gt;</text:p>
      <text:p text:style-name="P44">&lt;/xsd:complexType&gt;</text:p>
      <text:p text:style-name="P44">&lt;xsd:complexType name="SignaturePolicyIdType"&gt;</text:p>
      <text:p text:style-name="P44">&lt;xsd:sequence&gt;</text:p>
      <text:p text:style-name="P44">&lt;xsd:element name="SigPolicyId" type="ObjectIdentifierType"/&gt;</text:p>
      <text:p text:style-name="P44">&lt;xsd:element ref="ds:Transforms" minOccurs="0"/&gt;</text:p>
      <text:p text:style-name="P44">&lt;xsd:element name="SigPolicyHash" type="DigestAlgAndValueType"/&gt;</text:p>
      <text:p text:style-name="P44">&lt;xsd:element name="SigPolicyQualifiers"</text:p>
      <text:p text:style-name="P44">type="SigPolicyQualifiersListType" minOccurs="0"/&gt;</text:p>
      <text:p text:style-name="P44"><text:soft-page-break/>&lt;/xsd:sequence&gt;</text:p>
      <text:p text:style-name="P44">&lt;/xsd:complexType&gt;</text:p>
      <text:p text:style-name="P44">&lt;xsd:complexType name="SigPolicyQualifiersListType"&gt;</text:p>
      <text:p text:style-name="P44">&lt;xsd:sequence&gt;</text:p>
      <text:p text:style-name="P44">&lt;xsd:element name="SigPolicyQualifier" type="AnyType"</text:p>
      <text:p text:style-name="P44">maxOccurs="unbounded"/&gt;</text:p>
      <text:p text:style-name="P44">&lt;/xsd:sequence&gt;</text:p>
      <text:p text:style-name="P44">&lt;/xsd:complexType&gt;</text:p>
      <text:p text:style-name="P5"><text:span text:style-name="T3">The </text:span><text:span text:style-name="T6">SignaturePolicyId </text:span><text:span text:style-name="T3">element will appear when the signature policy is identified using the first alternative. The</text:span></text:p>
      <text:p text:style-name="P5"><text:span text:style-name="T6">SigPolicyId </text:span><text:span text:style-name="T3">element contains an identifier that uniquely identifies a specific version of the signature policy.</text:span></text:p>
      <text:p text:style-name="P5"><text:span text:style-name="T3">The </text:span><text:span text:style-name="T6">SigPolicyHash </text:span><text:span text:style-name="T3">element contains the identifier of the hash algorithm and the hash value of the signature policy.</text:span></text:p>
      <text:p text:style-name="P5"><text:span text:style-name="T3">The </text:span><text:span text:style-name="T6">SigPolicyQualifier </text:span><text:span text:style-name="T3">element can contain additional information qualifying the signature policy identifier.</text:span></text:p>
      <text:p text:style-name="P5"><text:span text:style-name="T3">The optional </text:span><text:span text:style-name="T6">ds:Transforms </text:span><text:span text:style-name="T3">element can contain the transformations performed on the signature policy document</text:span></text:p>
      <text:p text:style-name="P4">before computing its hash. The processing model for these transformations is described in [3].</text:p>
      <text:p text:style-name="P5"><text:span text:style-name="T3">Alternatively, the </text:span><text:span text:style-name="T6">SignaturePolicyImplied </text:span><text:span text:style-name="T3">element will appear when the second alternative is used. This empty</text:span></text:p>
      <text:p text:style-name="P4">element indicates that the data object(s) being signed and other external data imply the signature policy.</text:p>
      <text:p text:style-name="P7">ETSI</text:p>
      <text:p text:style-name="P2">38 ETSI TS 101 903 V1.4.<text:change-start text:change-id="ct415605768"/>2 (2010-12<text:change-end text:change-id="ct415605768"/><text:change text:change-id="ct415591208"/>)</text:p>
      <text:p text:style-name="P22">7.2.3.1 Signature Policy qualifiers</text:p>
      <text:p text:style-name="P4">Two qualifiers for the signature policy have been identified so far:</text:p>
      <text:p text:style-name="P5"><text:span text:style-name="T4">• </text:span><text:span text:style-name="T3">a URL where a copy of the signature policy MAY be obtained;</text:span></text:p>
      <text:p text:style-name="P5"><text:span text:style-name="T4">• </text:span><text:span text:style-name="T3">a user notice that should be displayed when the signature is verified.</text:span></text:p>
      <text:p text:style-name="P4">Below follows the Schema definition for these two elements.</text:p>
      <text:p text:style-name="P44">&lt;xsd:element name="SPURI" type="xsd:anyURI"/&gt;</text:p>
      <text:p text:style-name="P44">&lt;xsd:element name="SPUserNotice" type="SPUserNoticeType"/&gt;</text:p>
      <text:p text:style-name="P44">&lt;xsd:complexType name="SPUserNoticeType"&gt;</text:p>
      <text:p text:style-name="P44">&lt;xsd:sequence&gt;</text:p>
      <text:p text:style-name="P44">&lt;xsd:element name="NoticeRef" type="NoticeReferenceType"</text:p>
      <text:p text:style-name="P44">minOccurs="0"/&gt;</text:p>
      <text:p text:style-name="P44">&lt;xsd:element name="ExplicitText" type="xsd:string"</text:p>
      <text:p text:style-name="P44">minOccurs="0"/&gt;</text:p>
      <text:p text:style-name="P44">&lt;/xsd:sequence&gt;</text:p>
      <text:p text:style-name="P44">&lt;/xsd:complexType&gt;</text:p>
      <text:p text:style-name="P44">&lt;xsd:complexType name="NoticeReferenceType"&gt;</text:p>
      <text:p text:style-name="P44">&lt;xsd:sequence&gt;</text:p>
      <text:p text:style-name="P44">&lt;xsd:element name="Organization" type="xsd:string"/&gt;</text:p>
      <text:p text:style-name="P44">&lt;xsd:element name="NoticeNumbers" type="IntegerListType"/&gt;</text:p>
      <text:p text:style-name="P44">&lt;/xsd:sequence&gt;</text:p>
      <text:p text:style-name="P44">&lt;/xsd:complexType&gt;</text:p>
      <text:p text:style-name="P44">&lt;xsd:complexType name="IntegerListType"&gt;</text:p>
      <text:p text:style-name="P44">&lt;xsd:sequence&gt;</text:p>
      <text:p text:style-name="P44">&lt;xsd:element name="int" type="xsd:integer" minOccurs="0"</text:p>
      <text:p text:style-name="P44">maxOccurs="unbounded"/&gt;</text:p>
      <text:p text:style-name="P44">&lt;/xsd:sequence&gt;</text:p>
      <text:p text:style-name="P44">&lt;/xsd:complexType&gt;</text:p>
      <text:p text:style-name="P5"><text:span text:style-name="T3">The </text:span><text:span text:style-name="T6">SPUserNotice </text:span><text:span text:style-name="T3">element is intended for being displayed whenever the signature is validated. The</text:span></text:p>
      <text:p text:style-name="P5"><text:span text:style-name="T6">ExplicitText </text:span><text:span text:style-name="T3">element contains the text of the notice to be displayed. Other notices could come from the</text:span></text:p>
      <text:p text:style-name="P5"><text:span text:style-name="T3">organization issuing the signature policy. The </text:span><text:span text:style-name="T6">NoticeRef </text:span><text:span text:style-name="T3">element names an organization and identifies by numbers</text:span></text:p>
      <text:p text:style-name="P5"><text:span text:style-name="T3">(</text:span><text:span text:style-name="T6">NoticeNumbers </text:span><text:span text:style-name="T3">element) a group of textual statements prepared by that organization, so that the application could</text:span></text:p>
      <text:p text:style-name="P4">get the explicit notices from a notices file.</text:p>
      <text:p text:style-name="P21">7.2.4 Countersignatures</text:p>
      <text:p text:style-name="P4">Annex C, in its clause C.1, includes a description and discussion on multiple signatures and countersignatures. This</text:p>
      <text:p text:style-name="P4">clause defines two standard mechanisms for managing countersignatures. Details are given in clauses below.</text:p>
      <text:p text:style-name="P5"><text:span text:style-name="T34">7.2.4.1 Countersignature identifier in </text:span><text:span text:style-name="T22">Type </text:span><text:span text:style-name="T34">attribute of </text:span><text:span text:style-name="T22">ds:Reference</text:span></text:p>
      <text:p text:style-name="P4">The present document defines the following URI value:</text:p>
      <text:p text:style-name="P5"><text:span text:style-name="T4">• </text:span><text:span text:style-name="T27">http://uri.etsi.org/01903#CountersignedSignature</text:span><text:span text:style-name="T3">.</text:span></text:p>
      <text:p text:style-name="P5"><text:span text:style-name="T3">A XAdES signature containing a </text:span><text:span text:style-name="T6">ds:Reference </text:span><text:span text:style-name="T3">element whose </text:span><text:span text:style-name="T6">Type </text:span><text:span text:style-name="T3">attribute has this value will indicate that it is,</text:span></text:p>
      <text:p text:style-name="P5"><text:span text:style-name="T3">in fact, a countersignature of the signature referenced by this element. The </text:span><text:span text:style-name="T6">ds:Reference </text:span><text:span text:style-name="T3">element MUST be built so</text:span></text:p>
      <text:p text:style-name="P5"><text:span text:style-name="T3">that the countersignature actually signs the </text:span><text:span text:style-name="T6">ds:SignatureValue </text:span><text:span text:style-name="T3">element of the countersigned signature. All the</text:span></text:p>
      <text:p text:style-name="P5"><text:span text:style-name="T3">XMLDSIG rules apply in the processing of the aforementioned </text:span><text:span text:style-name="T6">ds:Reference </text:span><text:span text:style-name="T3">element. The only purpose of this</text:span></text:p>
      <text:p text:style-name="P4">definition is to serve as an easy identification of a signature as actually being a countersignature.</text:p>
      <text:p text:style-name="P7">ETSI</text:p>
      <text:p text:style-name="P2">39 ETSI TS 101 903 V1.4.<text:change-start text:change-id="ct415605872"/>2 (2010-12<text:change-end text:change-id="ct415605872"/><text:change text:change-id="ct415591312"/>)</text:p>
      <text:p text:style-name="P5"><text:soft-page-break/><text:span text:style-name="T34">7.2.4.2 Enveloped countersignatures: the </text:span><text:span text:style-name="T22">CounterSignature </text:span><text:span text:style-name="T34">element</text:span></text:p>
      <text:p text:style-name="P5"><text:span text:style-name="T3">The </text:span><text:span text:style-name="T6">CounterSignature </text:span><text:span text:style-name="T3">is an unsigned property that qualifies the signature. A XAdES signature MAY have more</text:span></text:p>
      <text:p text:style-name="P5"><text:span text:style-name="T3">than one </text:span><text:span text:style-name="T6">CounterSignature </text:span><text:span text:style-name="T3">properties. As indicated by its name, it contains one countersignature of the qualified</text:span></text:p>
      <text:p text:style-name="P4">signature.</text:p>
      <text:p text:style-name="P5"><text:span text:style-name="T3">The content of this property is a XMLDSIG or </text:span><text:span text:style-name="T6">XAdES </text:span><text:span text:style-name="T3">signature whose </text:span><text:span text:style-name="T6">ds:SignedInfo </text:span><text:span text:style-name="T3">MUST contain one</text:span></text:p>
      <text:p text:style-name="P5"><text:span text:style-name="T6">ds:Reference </text:span><text:span text:style-name="T3">element referencing the </text:span><text:span text:style-name="T6">ds:SignatureValue </text:span><text:span text:style-name="T3">element of the embedding and countersigned</text:span></text:p>
      <text:p text:style-name="P5"><text:span text:style-name="T3">XAdES signature. The content of the </text:span><text:span text:style-name="T6">ds:DigestValue </text:span><text:span text:style-name="T3">in the aforementioned </text:span><text:span text:style-name="T6">ds:Reference </text:span><text:span text:style-name="T3">element of the</text:span></text:p>
      <text:p text:style-name="P5"><text:span text:style-name="T3">countersignature MUST be the base-64 encoded digest of the complete (and canonicalized) </text:span><text:span text:style-name="T6">ds:SignatureValue</text:span></text:p>
      <text:p text:style-name="P4">element (i.e. including the starting and closing tags) of the embedding and countersigned XAdES signature.</text:p>
      <text:p text:style-name="P5"><text:span text:style-name="T3">Applications MUST build this </text:span><text:span text:style-name="T6">ds:Reference </text:span><text:span text:style-name="T3">accordingly, using any of the mechanisms specified by XMLDSIG for</text:span></text:p>
      <text:p text:style-name="P5"><text:span text:style-name="T3">achieving this objective. By doing this the countersignature actually signs the </text:span><text:span text:style-name="T6">ds:SignatureValue </text:span><text:span text:style-name="T3">element of the</text:span></text:p>
      <text:p text:style-name="P4">embedding XAdES signature.</text:p>
      <text:p text:style-name="P5"><text:span text:style-name="T3">Applications MAY add other </text:span><text:span text:style-name="T6">ds:Reference </text:span><text:span text:style-name="T3">elements referencing the </text:span><text:span text:style-name="T6">ds:SignatureValue </text:span><text:span text:style-name="T3">elements of</text:span></text:p>
      <text:p text:style-name="P5"><text:span text:style-name="T3">previously existent </text:span><text:span text:style-name="T6">CounterSignature </text:span><text:span text:style-name="T3">elements. This allows for building arbitrarily long chains of explicit</text:span></text:p>
      <text:p text:style-name="P4">countersignatures.</text:p>
      <text:p text:style-name="P5"><text:span text:style-name="T3">A countersignature MAY itself be qualified by a </text:span><text:span text:style-name="T6">CounterSignature </text:span><text:span text:style-name="T3">property, which will have a </text:span><text:span text:style-name="T6">ds:Reference</text:span></text:p>
      <text:p text:style-name="P5"><text:span text:style-name="T3">element referencing the </text:span><text:span text:style-name="T6">ds:SignatureValue </text:span><text:span text:style-name="T3">of the first countersignature, built as described above. This is an</text:span></text:p>
      <text:p text:style-name="P4">alternative way of constructing arbitrarily long series of countersignatures, each one signing the</text:p>
      <text:p text:style-name="P5"><text:span text:style-name="T6">ds:SignatureValue </text:span><text:span text:style-name="T3">element of the one where it is directly embedded.</text:span></text:p>
      <text:p text:style-name="P4">If the countersignature is a XAdES signature, its production MUST follow the rules dictated by the present document.</text:p>
      <text:p text:style-name="P4">As for its verification they MUST be verified as any regular XAdES signature. Below follows the schema definition for</text:p>
      <text:p text:style-name="P4">this element.</text:p>
      <text:p text:style-name="P44">&lt;xsd:element name="CounterSignature" type="CounterSignatureType" /&gt;</text:p>
      <text:p text:style-name="P44">&lt;xsd:complexType name="CounterSignatureType"&gt;</text:p>
      <text:p text:style-name="P44">&lt;xsd:sequence&gt;</text:p>
      <text:p text:style-name="P44">&lt;xsd:element ref="ds:Signature"/&gt;</text:p>
      <text:p text:style-name="P44">&lt;/xsd:sequence&gt;</text:p>
      <text:p text:style-name="P44">&lt;/xsd:complexType&gt;</text:p>
      <text:p text:style-name="P7">ETSI</text:p>
      <text:p text:style-name="P2">40 ETSI TS 101 903 V1.4.<text:change-start text:change-id="ct415605976"/>2 (2010-12<text:change-end text:change-id="ct415605976"/><text:change text:change-id="ct415591416"/>)</text:p>
      <text:p text:style-name="P13">Figure 2: Use of CounterSignature element</text:p>
      <text:p text:style-name="P5"><text:span text:style-name="T33">7.2.5 The </text:span><text:span text:style-name="T20">DataObjectFormat </text:span><text:span text:style-name="T33">element</text:span></text:p>
      <text:p text:style-name="P4">When presenting signed data to a human user it may be important that there is no ambiguity as to the presentation of the</text:p>
      <text:p text:style-name="P4">signed data object to the relying party. In order for the appropriate representation (text, sound or video) to be selected</text:p>
      <text:p text:style-name="P4">by the relying party a content hint MAY be indicated by the signer. If a relying party system does not use the format</text:p>
      <text:p text:style-name="P4">specified to present the data object to the relying party, the electronic signature may not be valid. Such behaviour may</text:p>
      <text:p text:style-name="P4">have been established by the signature policy, for instance.</text:p>
      <text:p text:style-name="P5"><text:span text:style-name="T3">The </text:span><text:span text:style-name="T6">DataObjectFormat </text:span><text:span text:style-name="T3">element provides information that describes the format of the signed data object. This</text:span></text:p>
      <text:p text:style-name="P4">element SHOULD be present when the signed data is to be presented to human users on verification if the presentation</text:p>
      <text:p text:style-name="P4">format is not implicit within the data that has been signed. This is a signed property that qualifies one specific signed</text:p>
      <text:p text:style-name="P4">data object. In consequence, an XML electronic signature aligned with the present document MAY contain more than</text:p>
      <text:p text:style-name="P5"><text:span text:style-name="T3">one </text:span><text:span text:style-name="T6">DataObjectFormat </text:span><text:span text:style-name="T3">elements, each one qualifying one signed data object.</text:span></text:p>
      <text:p text:style-name="P4">Below follows the schema definition for this element.</text:p>
      <text:p text:style-name="P44">&lt;xsd:element name="DataObjectFormat" type="DataObjectFormatType"/&gt;</text:p>
      <text:p text:style-name="P44">&lt;xsd:complexType name="DataObjectFormatType"&gt;</text:p>
      <text:p text:style-name="P44">&lt;xsd:sequence&gt;</text:p>
      <text:p text:style-name="P44">&lt;xsd:element name="Description" type="xsd:string" minOccurs="0"/&gt;</text:p>
      <text:p text:style-name="P44">&lt;xsd:element name="ObjectIdentifier" type="ObjectIdentifierType"</text:p>
      <text:p text:style-name="P44">minOccurs="0"/&gt;</text:p>
      <text:p text:style-name="P44">&lt;xsd:element name="MimeType" type="xsd:string" minOccurs="0"/&gt;</text:p>
      <text:p text:style-name="P44">&lt;xsd:element name="Encoding" type="xsd:anyURI" minOccurs="0"/&gt;</text:p>
      <text:p text:style-name="P44">&lt;/xsd:sequence&gt;</text:p>
      <text:p text:style-name="P44">&lt;xsd:attribute name="ObjectReference" type="xsd:anyURI"</text:p>
      <text:p text:style-name="P44">use="required"/&gt;</text:p>
      <text:p text:style-name="P44">&lt;/xsd:complexType&gt;</text:p>
      <text:p text:style-name="P5"><text:span text:style-name="T3">The mandatory </text:span><text:span text:style-name="T6">ObjectReference </text:span><text:span text:style-name="T3">attribute MUST reference the </text:span><text:span text:style-name="T6">ds:Reference </text:span><text:span text:style-name="T3">element of the </text:span><text:span text:style-name="T6">ds:Signatur</text:span><text:span text:style-name="T3">e</text:span></text:p>
      <text:p text:style-name="P4">corresponding with the data object qualified by this property.</text:p>
      <text:p text:style-name="P7">ETSI</text:p>
      <text:p text:style-name="P2">41 ETSI TS 101 903 V1.4.<text:change-start text:change-id="ct415606080"/>2 (2010-12<text:change-end text:change-id="ct415606080"/><text:change text:change-id="ct415591520"/>)</text:p>
      <text:p text:style-name="P4">This element can convey:</text:p>
      <text:p text:style-name="P5"><text:span text:style-name="T4">• </text:span><text:span text:style-name="T3">textual information related to the signed data object in element </text:span><text:span text:style-name="T6">Description</text:span><text:span text:style-name="T3">;</text:span></text:p>
      <text:p text:style-name="P5"><text:span text:style-name="T4">• </text:span><text:span text:style-name="T3">an identifier indicating the type of the signed data object in element </text:span><text:span text:style-name="T6">ObjectIdentifier</text:span><text:span text:style-name="T3">;</text:span></text:p>
      <text:p text:style-name="P5"><text:span text:style-name="T4">• </text:span><text:span text:style-name="T3">an indication of the MIME type of the signed data object in element </text:span><text:span text:style-name="T6">MimeType</text:span><text:span text:style-name="T3">;</text:span></text:p>
      <text:p text:style-name="P5"><text:soft-page-break/><text:span text:style-name="T4">• </text:span><text:span text:style-name="T3">an indication of the encoding format of the signed data object in element </text:span><text:span text:style-name="T6">Encoding</text:span><text:span text:style-name="T3">.</text:span></text:p>
      <text:p text:style-name="P5"><text:span text:style-name="T3">At least one element of </text:span><text:span text:style-name="T6">Description</text:span><text:span text:style-name="T3">, </text:span><text:span text:style-name="T6">ObjectIdentifier </text:span><text:span text:style-name="T3">and </text:span><text:span text:style-name="T6">MimeType </text:span><text:span text:style-name="T3">MUST be present within the</text:span></text:p>
      <text:p text:style-name="P4">property.</text:p>
      <text:p text:style-name="P5"><text:span text:style-name="T33">7.2.6 The </text:span><text:span text:style-name="T20">CommitmentTypeIndication </text:span><text:span text:style-name="T33">element</text:span></text:p>
      <text:p text:style-name="P4">The commitment type can be indicated in the electronic signature either:</text:p>
      <text:p text:style-name="P5"><text:span text:style-name="T4">• </text:span><text:span text:style-name="T3">explicitly using a commitment type indication in the electronic signature;</text:span></text:p>
      <text:p text:style-name="P5"><text:span text:style-name="T4">• </text:span><text:span text:style-name="T3">implicitly or explicitly from the semantics of the signed data object.</text:span></text:p>
      <text:p text:style-name="P4">If the indicated commitment type is explicit by means of a commitment type indication in the electronic signature,</text:p>
      <text:p text:style-name="P4">acceptance of a verified signature implies acceptance of the semantics of that commitment type. The semantics of</text:p>
      <text:p text:style-name="P4">explicit commitment types indications shall be specified either as part of the signature policy or MAY be registered for</text:p>
      <text:p text:style-name="P4">generic use across multiple policies.</text:p>
      <text:p text:style-name="P4">If a signature includes a commitment type indication other than one of those recognized under the signature policy the</text:p>
      <text:p text:style-name="P4">signature shall be treated as invalid.</text:p>
      <text:p text:style-name="P4">How commitment is indicated using the semantics of the data object being signed is outside the scope of the present</text:p>
      <text:p text:style-name="P4">document.</text:p>
      <text:p text:style-name="P4">The commitment type MAY be:</text:p>
      <text:p text:style-name="P5"><text:span text:style-name="T4">• </text:span><text:span text:style-name="T3">defined as part of the signature policy, in which case the commitment type has precise semantics that is</text:span></text:p>
      <text:p text:style-name="P4">defined as part of the signature policy;</text:p>
      <text:p text:style-name="P5"><text:span text:style-name="T4">• </text:span><text:span text:style-name="T3">a registered type, in which case the commitment type has precise semantics defined by registration, under the</text:span></text:p>
      <text:p text:style-name="P4">rules of the registration authority. Such a registration authority may be a trading association or a legislative</text:p>
      <text:p text:style-name="P4">authority.</text:p>
      <text:p text:style-name="P4">The definition of a commitment type includes:</text:p>
      <text:p text:style-name="P5"><text:span text:style-name="T4">• </text:span><text:span text:style-name="T3">the object identifier for the commitment;</text:span></text:p>
      <text:p text:style-name="P5"><text:span text:style-name="T4">• </text:span><text:span text:style-name="T3">a sequence of qualifiers.</text:span></text:p>
      <text:p text:style-name="P4">The qualifiers can provide more information about the commitment, it could provide, for example, information about</text:p>
      <text:p text:style-name="P4">the context be it contractual/legal/application specific.</text:p>
      <text:p text:style-name="P4">If an electronic signature does not contain a recognized commitment type then the semantics of the electronic signature</text:p>
      <text:p text:style-name="P4">is dependent on the data object being signed and the context in which it is being used.</text:p>
      <text:p text:style-name="P4">This is a signed property that qualifies signed data object(s). In consequence, an XML electronic signature aligned with</text:p>
      <text:p text:style-name="P5"><text:span text:style-name="T3">the present document MAY contain more than one </text:span><text:span text:style-name="T6">CommitmentTypeIndication </text:span><text:span text:style-name="T3">elements.</text:span></text:p>
      <text:p text:style-name="P7">ETSI</text:p>
      <text:p text:style-name="P2">42 ETSI TS 101 903 V1.4.<text:change-start text:change-id="ct415606184"/>2 (2010-12<text:change-end text:change-id="ct415606184"/><text:change text:change-id="ct415591624"/>)</text:p>
      <text:p text:style-name="P4">Below follows the schema definition for this element.</text:p>
      <text:p text:style-name="P44">&lt;xsd:element name="CommitmentTypeIndication" type="CommitmentTypeIndicationType"/&gt;</text:p>
      <text:p text:style-name="P44">&lt;xsd:complexType name="CommitmentTypeIndicationType"&gt;</text:p>
      <text:p text:style-name="P44">&lt;xsd:sequence&gt;</text:p>
      <text:p text:style-name="P44">&lt;xsd:element name="CommitmentTypeId"</text:p>
      <text:p text:style-name="P44">type="ObjectIdentifierType"/&gt;</text:p>
      <text:p text:style-name="P44">&lt;xsd:choice&gt;</text:p>
      <text:p text:style-name="P44">&lt;xsd:element name="ObjectReference" type="xsd:anyURI"</text:p>
      <text:p text:style-name="P44">maxOccurs="unbounded"/&gt;</text:p>
      <text:p text:style-name="P44">&lt; xsd:element name="AllSignedDataObjects"/&gt;</text:p>
      <text:p text:style-name="P44">&lt;/xsd:choice&gt;</text:p>
      <text:p text:style-name="P44">&lt;xsd:element name="CommitmentTypeQualifiers"</text:p>
      <text:p text:style-name="P44">type="CommitmentTypeQualifiersListType" minOccurs="0"/&gt;</text:p>
      <text:p text:style-name="P44">&lt;/xsd:sequence&gt;</text:p>
      <text:p text:style-name="P44">&lt;/xsd:complexType&gt;</text:p>
      <text:p text:style-name="P44">&lt;xsd:complexType name="CommitmentTypeQualifiersListType"&gt;</text:p>
      <text:p text:style-name="P44">&lt;xsd:sequence&gt;</text:p>
      <text:p text:style-name="P44">&lt;xsd:element name="CommitmentTypeQualifier"</text:p>
      <text:p text:style-name="P44">type="AnyType" minOccurs="0" maxOccurs="unbounded"/&gt;</text:p>
      <text:p text:style-name="P44">&lt;/xsd:sequence&gt;</text:p>
      <text:p text:style-name="P44">&lt;/xsd:complexType&gt;</text:p>
      <text:p text:style-name="P5"><text:span text:style-name="T3">The </text:span><text:span text:style-name="T6">CommitmentTypeId </text:span><text:span text:style-name="T3">element univocally identifies the type of commitment made by the signer. A number of</text:span></text:p>
      <text:p text:style-name="P4">commitments have been already identified in TS 101 733 [1], namely:</text:p>
      <text:p text:style-name="P5"><text:span text:style-name="T4">• </text:span><text:span text:style-name="T5">Proof of origin </text:span><text:span text:style-name="T3">indicates that the signer recognizes to have created, approved and sent the signed data object.</text:span></text:p>
      <text:p text:style-name="P5"><text:span text:style-name="T3">The URI for this commitment is </text:span><text:span text:style-name="T27">http://uri.etsi.org/01903/v1.2.2#ProofOfOrigin</text:span><text:span text:style-name="T3">.</text:span></text:p>
      <text:p text:style-name="P5"><text:span text:style-name="T4">• </text:span><text:span text:style-name="T5">Proof of receipt </text:span><text:span text:style-name="T3">indicates that signer recognizes to have received the content of the signed data object. The</text:span></text:p>
      <text:p text:style-name="P5"><text:span text:style-name="T3">URI for this commitment is </text:span><text:span text:style-name="T27">http://uri.etsi.org/01903/v1.2.2#ProofOfReceipt</text:span><text:span text:style-name="T3">.</text:span></text:p>
      <text:p text:style-name="P5"><text:span text:style-name="T4">• </text:span><text:span text:style-name="T5">Proof of delivery </text:span><text:span text:style-name="T3">indicates that the TSP providing that indication has delivered a signed data object in a local</text:span></text:p>
      <text:p text:style-name="P4">store accessible to the recipient of the signed data object. The URI for this commitment is</text:p>
      <text:p text:style-name="P5"><text:span text:style-name="T27">http://uri.etsi.org/01903/v1.2.2#ProofOfDelivery</text:span><text:span text:style-name="T3">.</text:span></text:p>
      <text:p text:style-name="P5"><text:span text:style-name="T4">• </text:span><text:span text:style-name="T5">Proof of sender </text:span><text:span text:style-name="T3">indicates that the entity providing that indication has sent the signed data object (but not</text:span></text:p>
      <text:p text:style-name="P5"><text:span text:style-name="T3">necessarily created it). The URI for this commitment is </text:span><text:span text:style-name="T27">http://uri.etsi.org/01903/v1.2.2#ProofOfSender</text:span><text:span text:style-name="T3">.</text:span></text:p>
      <text:p text:style-name="P5"><text:span text:style-name="T4">• </text:span><text:span text:style-name="T5">Proof of approval </text:span><text:span text:style-name="T3">indicates that the signer has approved the content of the signed data object. The URI for</text:span></text:p>
      <text:p text:style-name="P5"><text:span text:style-name="T3">this commitment is </text:span><text:span text:style-name="T27">http://uri.etsi.org/01903/v1.2.2#ProofOfApproval</text:span><text:span text:style-name="T3">.</text:span></text:p>
      <text:p text:style-name="P5"><text:soft-page-break/><text:span text:style-name="T4">• </text:span><text:span text:style-name="T5">Proof of creation </text:span><text:span text:style-name="T3">indicates that the signer has created the signed data object (but not necessarily approved, nor</text:span></text:p>
      <text:p text:style-name="P5"><text:span text:style-name="T3">sent it). The URI for this commitment is </text:span><text:span text:style-name="T27">http://uri.etsi.org/01903/v1.2.2#ProofOfCreation</text:span><text:span text:style-name="T3">.</text:span></text:p>
      <text:p text:style-name="P5"><text:span text:style-name="T3">One </text:span><text:span text:style-name="T6">ObjectReference </text:span><text:span text:style-name="T3">element refers to one </text:span><text:span text:style-name="T6">ds:Reference </text:span><text:span text:style-name="T3">element of the </text:span><text:span text:style-name="T6">ds:SignedInfo </text:span><text:span text:style-name="T3">corresponding</text:span></text:p>
      <text:p text:style-name="P4">with one data object qualified by this property. If some but not all the signed data objects share the same commitment,</text:p>
      <text:p text:style-name="P5"><text:span text:style-name="T3">one </text:span><text:span text:style-name="T6">ObjectReference </text:span><text:span text:style-name="T3">element MUST appear for each one of them. However, if all the signed data objects share</text:span></text:p>
      <text:p text:style-name="P5"><text:span text:style-name="T3">the same commitment, the </text:span><text:span text:style-name="T6">AllSignedDataObjects </text:span><text:span text:style-name="T3">empty element MUST be present.</text:span></text:p>
      <text:p text:style-name="P5"><text:span text:style-name="T3">The </text:span><text:span text:style-name="T6">CommitmentTypeQualifiers </text:span><text:span text:style-name="T3">element provides means to include additional qualifying information on the</text:span></text:p>
      <text:p text:style-name="P4">commitment made by the signer.</text:p>
      <text:p text:style-name="P5"><text:span text:style-name="T33">7.2.7 The </text:span><text:span text:style-name="T20">SignatureProductionPlace </text:span><text:span text:style-name="T33">element</text:span></text:p>
      <text:p text:style-name="P4">In some transactions the purported place where the signer was at the time of signature creation MAY need to be</text:p>
      <text:p text:style-name="P4">indicated. In order to provide this information a new property MAY be included in the signature.</text:p>
      <text:p text:style-name="P4">This property specifies an address associated with the signer at a particular geographical (e.g. city) location.</text:p>
      <text:p text:style-name="P4">This is a signed property that qualifies the signer.</text:p>
      <text:p text:style-name="P7">ETSI</text:p>
      <text:p text:style-name="P2">43 ETSI TS 101 903 V1.4.<text:change-start text:change-id="ct415606288"/>2 (2010-12<text:change-end text:change-id="ct415606288"/><text:change text:change-id="ct415591728"/>)</text:p>
      <text:p text:style-name="P4">There SHALL be at most one occurence of this property in the signature. Below follows the schema definition for this</text:p>
      <text:p text:style-name="P4">element.</text:p>
      <text:p text:style-name="P44">&lt;xsd:element name="SignatureProductionPlace" type="SignatureProductionPlaceType"/&gt;</text:p>
      <text:p text:style-name="P44">&lt;xsd:complexType name="SignatureProductionPlaceType"&gt;</text:p>
      <text:p text:style-name="P44">&lt;xsd:sequence&gt;</text:p>
      <text:p text:style-name="P44">&lt;xsd:element name="City" type="xsd:string" minOccurs="0"/&gt;</text:p>
      <text:p text:style-name="P44">&lt;xsd:element name="StateOrProvince" type="xsd:string"</text:p>
      <text:p text:style-name="P44">minOccurs="0"/&gt;</text:p>
      <text:p text:style-name="P44">&lt;xsd:element name="PostalCode" type="xsd:string" minOccurs="0"/&gt;</text:p>
      <text:p text:style-name="P44">&lt;xsd:element name="CountryName" type="xsd:string" minOccurs="0"/&gt;</text:p>
      <text:p text:style-name="P44">&lt;/xsd:sequence&gt;</text:p>
      <text:p text:style-name="P44">&lt;/xsd:complexType&gt;</text:p>
      <text:p text:style-name="P5"><text:span text:style-name="T33">7.2.8 The </text:span><text:span text:style-name="T20">SignerRole </text:span><text:span text:style-name="T33">element</text:span></text:p>
      <text:p text:style-name="P4">While the name of the signer is important, the position of the signer within a company or an organization can be even</text:p>
      <text:p text:style-name="P4">more important. Some contracts may only be valid if signed by a user in a particular role, e.g. a Sales Director. In many</text:p>
      <text:p text:style-name="P4">cases who the sales Director really is, is not that important but being sure that the signer is empowered by his company</text:p>
      <text:p text:style-name="P4">to be the Sales Director is fundamental.</text:p>
      <text:p text:style-name="P4">The present document defines two different ways for providing this feature:</text:p>
      <text:p text:style-name="P5"><text:span text:style-name="T4">• </text:span><text:span text:style-name="T3">using a claimed role name;</text:span></text:p>
      <text:p text:style-name="P5"><text:span text:style-name="T4">• </text:span><text:span text:style-name="T3">using an attribute certificate containing a </text:span><text:span text:style-name="T16">certified </text:span><text:span text:style-name="T3">role.</text:span></text:p>
      <text:p text:style-name="P4">The signer MAY state his own role without any certificate to corroborate this claim, in which case the claimed role can</text:p>
      <text:p text:style-name="P4">be added to the signature as a signed qualifying property.</text:p>
      <text:p text:style-name="P4">Unlike public key certificates that bind an identifier to a public key, Attribute Certificates bind the identifier of a</text:p>
      <text:p text:style-name="P4">certificate to some attributes of its owner, like a role. The Attribute Authority will be most of the time under the control</text:p>
      <text:p text:style-name="P4">of an organization or a company that is best placed to know which attributes are relevant for which individual. The</text:p>
      <text:p text:style-name="P4">Attribute Authority MAY use or point to public key certificates issued by any CA, provided that the appropriate trust</text:p>
      <text:p text:style-name="P4">may be placed in that CA. Attribute Certificates MAY have various periods of validity. That period may be quite short,</text:p>
      <text:p text:style-name="P4">e.g. one day. While this requires that a new Attribute Certificate is obtained every day, valid for that day, this can be</text:p>
      <text:p text:style-name="P4">advantageous since revocation of such certificates may not be needed. When signing, the signer will have to specify</text:p>
      <text:p text:style-name="P4">which Attribute Certificate it selects.</text:p>
      <text:p text:style-name="P4">This is an optional signed property that qualifies the signer.</text:p>
      <text:p text:style-name="P4">There SHALL be at most one occurence of this property in the signature.</text:p>
      <text:p text:style-name="P4">Below follows the Schema definition for this element.</text:p>
      <text:p text:style-name="P44">&lt;xsd:element name="SignerRole" type="SignerRoleType"/&gt;</text:p>
      <text:p text:style-name="P44">&lt;xsd:complexType name="SignerRoleType"&gt;</text:p>
      <text:p text:style-name="P44">&lt;xsd:sequence&gt;</text:p>
      <text:p text:style-name="P44">&lt;xsd:element name="ClaimedRoles" type="ClaimedRolesListType"</text:p>
      <text:p text:style-name="P44">minOccurs="0"/&gt;</text:p>
      <text:p text:style-name="P44">&lt;xsd:element name="CertifiedRoles" type="CertifiedRolesListType"</text:p>
      <text:p text:style-name="P44">minOccurs="0"/&gt;</text:p>
      <text:p text:style-name="P44">&lt;/xsd:sequence&gt;</text:p>
      <text:p text:style-name="P44">&lt;/xsd:complexType&gt;</text:p>
      <text:p text:style-name="P44">&lt;xsd:complexType name="ClaimedRolesListType"&gt;</text:p>
      <text:p text:style-name="P44">&lt;xsd:sequence&gt;</text:p>
      <text:p text:style-name="P44">&lt;xsd:element name="ClaimedRole" type="AnyType"</text:p>
      <text:p text:style-name="P44">maxOccurs="unbounded"/&gt;</text:p>
      <text:p text:style-name="P44">&lt;/xsd:sequence&gt;</text:p>
      <text:p text:style-name="P44">&lt;/xsd:complexType&gt;</text:p>
      <text:p text:style-name="P44">&lt;xsd:complexType name="CertifiedRolesListType"&gt;</text:p>
      <text:p text:style-name="P44">&lt;xsd:sequence&gt;</text:p>
      <text:p text:style-name="P44">&lt;xsd:element name="CertifiedRole" type="EncapsulatedPKIDataType"</text:p>
      <text:p text:style-name="P44">maxOccurs="unbounded"/&gt;</text:p>
      <text:p text:style-name="P44">&lt;/xsd:sequence&gt;</text:p>
      <text:p text:style-name="P44"><text:soft-page-break/>&lt;/xsd:complexType&gt;</text:p>
      <text:p text:style-name="P7">ETSI</text:p>
      <text:p text:style-name="P2">44 ETSI TS 101 903 V1.4.<text:change-start text:change-id="ct415606392"/>2 (2010-12<text:change-end text:change-id="ct415606392"/><text:change text:change-id="ct415591832"/>)</text:p>
      <text:p text:style-name="P5"><text:span text:style-name="T3">This property contains a sequence of roles that the signer can play (element </text:span><text:span text:style-name="T6">SignerRole</text:span><text:span text:style-name="T3">). At least one of the two</text:span></text:p>
      <text:p text:style-name="P5"><text:span text:style-name="T3">elements </text:span><text:span text:style-name="T6">ClaimedRoles </text:span><text:span text:style-name="T3">or </text:span><text:span text:style-name="T6">CertifiedRoles </text:span><text:span text:style-name="T3">MUST be present.</text:span></text:p>
      <text:p text:style-name="P5"><text:span text:style-name="T3">The </text:span><text:span text:style-name="T6">ClaimedRoles </text:span><text:span text:style-name="T3">element contains a sequence of roles claimed by the signer but not certified. Additional contents</text:span></text:p>
      <text:p text:style-name="P4">types MAY be defined on a domain application basis and be part of this element. The namespaces given to the</text:p>
      <text:p text:style-name="P4">corresponding XML schemas will allow their unambiguous identification in the case these roles use XML.</text:p>
      <text:p text:style-name="P5"><text:span text:style-name="T3">The </text:span><text:span text:style-name="T6">CertifiedRoles </text:span><text:span text:style-name="T3">element contains the base-64 encoding of one or more DER-encoded attribute certificates for</text:span></text:p>
      <text:p text:style-name="P4">the signer.</text:p>
      <text:p text:style-name="P5"><text:span text:style-name="T33">7.2.9 The </text:span><text:span text:style-name="T20">AllDataObjectsTimeStamp </text:span><text:span text:style-name="T33">element</text:span></text:p>
      <text:p text:style-name="P5"><text:span text:style-name="T3">The </text:span><text:span text:style-name="T6">AllDataObjectsTimeStamp </text:span><text:span text:style-name="T3">element contains the time-stamp computed before the signature production, over</text:span></text:p>
      <text:p text:style-name="P5"><text:span text:style-name="T3">the sequence formed by ALL the </text:span><text:span text:style-name="T6">ds:Reference </text:span><text:span text:style-name="T3">elements within the </text:span><text:span text:style-name="T6">ds:SignedInfo </text:span><text:span text:style-name="T3">referencing whatever the</text:span></text:p>
      <text:p text:style-name="P5"><text:span text:style-name="T3">signer wants to sign except the </text:span><text:span text:style-name="T6">SignedProperties </text:span><text:span text:style-name="T3">element.</text:span></text:p>
      <text:p text:style-name="P5"><text:span text:style-name="T3">The </text:span><text:span text:style-name="T6">AllDataObjectsTimeStamp </text:span><text:span text:style-name="T3">element is a signed property. Several instances of this property from different</text:span></text:p>
      <text:p text:style-name="P4">TSAs can occur within the same XAdES.</text:p>
      <text:p text:style-name="P4">Below follows the schema definition for this element.</text:p>
      <text:p text:style-name="P44">&lt;xsd:element name="AllDataObjectsTimeStamp" type="XAdESTimeStampType"/&gt;</text:p>
      <text:p text:style-name="P4">This property uses the Implicit mechanism. The input to the computation of the digest value MUST be the result of</text:p>
      <text:p text:style-name="P5"><text:span text:style-name="T3">processing the aforementioned suitable </text:span><text:span text:style-name="T6">ds:Reference </text:span><text:span text:style-name="T3">elements in their order of appearance within</text:span></text:p>
      <text:p text:style-name="P5"><text:span text:style-name="T6">ds:SignedInfo </text:span><text:span text:style-name="T3">as follows:</text:span></text:p>
      <text:p text:style-name="P5"><text:span text:style-name="T3">1) Process the retrieved </text:span><text:span text:style-name="T6">ds:Reference </text:span><text:span text:style-name="T3">element according to the reference processing model of XMLDSIG.</text:span></text:p>
      <text:p text:style-name="P5"><text:span text:style-name="T3">2) If the result is a XML node set, canonicalize it. If </text:span><text:span text:style-name="T6">ds:Canonicalization </text:span><text:span text:style-name="T3">is present, the algorithm</text:span></text:p>
      <text:p text:style-name="P4">indicated by this element is used. If not, the standard canonicalization method specified by XMLDSIG is used.</text:p>
      <text:p text:style-name="P5"><text:span text:style-name="T3">3) Concatenate the resulting octets to those resulting from previously processed </text:span><text:span text:style-name="T6">ds:Reference </text:span><text:span text:style-name="T3">elements in</text:span></text:p>
      <text:p text:style-name="P5"><text:span text:style-name="T6">ds:SignedInfo</text:span><text:span text:style-name="T3">.</text:span></text:p>
      <text:p text:style-name="P5"><text:span text:style-name="T33">7.2.10 The </text:span><text:span text:style-name="T20">IndividualDataObjectsTimeStamp </text:span><text:span text:style-name="T33">element</text:span></text:p>
      <text:p text:style-name="P5"><text:span text:style-name="T3">The </text:span><text:span text:style-name="T6">IndividualDataObjectsTimeStamp </text:span><text:span text:style-name="T3">element contains the time-stamp computed before the signature</text:span></text:p>
      <text:p text:style-name="P5"><text:span text:style-name="T3">production, over a sequence formed by SOME </text:span><text:span text:style-name="T6">ds:Reference </text:span><text:span text:style-name="T3">elements within the </text:span><text:span text:style-name="T6">ds:SignedInfo</text:span><text:span text:style-name="T3">. Note that this</text:span></text:p>
      <text:p text:style-name="P5"><text:span text:style-name="T3">sequence cannot contain a </text:span><text:span text:style-name="T6">ds:Reference </text:span><text:span text:style-name="T3">computed on the </text:span><text:span text:style-name="T6">SignedProperties </text:span><text:span text:style-name="T3">element.</text:span></text:p>
      <text:p text:style-name="P5"><text:span text:style-name="T3">The </text:span><text:span text:style-name="T6">IndividualDataObjectsTimeStamp </text:span><text:span text:style-name="T3">element is a signed property that qualifies the signed data object(s).</text:span></text:p>
      <text:p text:style-name="P4">Several instances of this property can occur within the same XAdES.</text:p>
      <text:p text:style-name="P4">Below follows the schema definition for this element.</text:p>
      <text:p text:style-name="P44">&lt;xsd:element name="IndividualDataObjectsTimeStamp"</text:p>
      <text:p text:style-name="P44">type="XAdESTimeStampType"/&gt;</text:p>
      <text:p text:style-name="P5"><text:span text:style-name="T3">This property uses the explicit (</text:span><text:span text:style-name="T6">Include</text:span><text:span text:style-name="T3">) mechanism. Generating applications MUST compose the </text:span><text:span text:style-name="T6">Include</text:span></text:p>
      <text:p text:style-name="P5"><text:span text:style-name="T3">elements to refer to those </text:span><text:span text:style-name="T6">ds:Reference </text:span><text:span text:style-name="T3">elements that are to be time-stamped. Their corresponding</text:span></text:p>
      <text:p text:style-name="P5"><text:span text:style-name="T6">referencedData </text:span><text:span text:style-name="T3">attribute MUST be present and set to </text:span><text:span text:style-name="T6">"true"</text:span><text:span text:style-name="T3">.</text:span></text:p>
      <text:p text:style-name="P5"><text:span text:style-name="T3">The digest computation input MUST be the result of processing the selected </text:span><text:span text:style-name="T6">ds:Reference </text:span><text:span text:style-name="T3">within</text:span></text:p>
      <text:p text:style-name="P5"><text:span text:style-name="T6">ds:SignedInfo </text:span><text:span text:style-name="T3">as follows:</text:span></text:p>
      <text:p text:style-name="P5"><text:span text:style-name="T3">1) Process the retrieved </text:span><text:span text:style-name="T6">ds:Reference </text:span><text:span text:style-name="T3">element according to the reference processing model of XMLDSIG.</text:span></text:p>
      <text:p text:style-name="P5"><text:span text:style-name="T3">2) If the result is a XML node set, canonicalize it. If </text:span><text:span text:style-name="T6">ds:Canonicalization </text:span><text:span text:style-name="T3">is present, the algorithm</text:span></text:p>
      <text:p text:style-name="P4">indicated by this element is used. If not, the standard canonicalization method specified by XMLDSIG is used.</text:p>
      <text:p text:style-name="P7">ETSI</text:p>
      <text:p text:style-name="P2">45 ETSI TS 101 903 V1.4.<text:change-start text:change-id="ct415606496"/>2 (2010-12<text:change-end text:change-id="ct415606496"/><text:change text:change-id="ct415591936"/>)</text:p>
      <text:p text:style-name="P5"><text:span text:style-name="T3">3) Concatenate the resulting octets to those resulting from previously processed </text:span><text:span text:style-name="T6">ds:Reference </text:span><text:span text:style-name="T3">elements in</text:span></text:p>
      <text:p text:style-name="P5"><text:span text:style-name="T6">ds:SignedInfo</text:span><text:span text:style-name="T3">.</text:span></text:p>
      <text:p text:style-name="P5"><text:span text:style-name="T2">7.3 The </text:span><text:span text:style-name="T23">SignatureTimeStamp </text:span><text:span text:style-name="T2">element</text:span></text:p>
      <text:p text:style-name="P4">An important property for long standing signatures is that a signature, having been found once to be valid, shall</text:p>
      <text:p text:style-name="P4">continue to be so months or years later.</text:p>
      <text:p text:style-name="P4">A signer, verifier or both MAY be required to provide on request, proof that a digital signature was created or verified</text:p>
      <text:p text:style-name="P4">during the validity period of all the certificates that make up the certificate path. In this case, the signer, verifier or both</text:p>
      <text:p text:style-name="P4">will also be required to provide proof that all the user and CA certificates used were not revoked when the signature was</text:p>
      <text:p text:style-name="P4">created or verified.</text:p>
      <text:p text:style-name="P4">It would be quite unacceptable to consider a signature as invalid even if the keys or certificates were only compromised</text:p>
      <text:p text:style-name="P4">later. Thus there is a need to be able to demonstrate that the signature key was valid around the time that the signature</text:p>
      <text:p text:style-name="P4">was created to provide long term evidence of the validity of a signature. Time-stamping by a Time-Stamping Authority</text:p>
      <text:p text:style-name="P4">(TSA) can provide such evidence.</text:p>
      <text:p text:style-name="P4"><text:soft-page-break/>Time-stamping an electronic signature before the revocation of the signer's private key and before the end of the</text:p>
      <text:p text:style-name="P4">validity of the certificate provides evidence that the signature has been created while the certificate was valid and before</text:p>
      <text:p text:style-name="P4">it was revoked.</text:p>
      <text:p text:style-name="P4">If a recipient wants to keep the result of the validation of an electronic signature valid, he will have to ensure that he has</text:p>
      <text:p text:style-name="P4">obtained a valid time-stamp for it, before that key (and any key involved in the validation) is revoked. The sooner the</text:p>
      <text:p text:style-name="P4">time-stamp is obtained after the signing time, the better.</text:p>
      <text:p text:style-name="P4">It is important to note that signatures MAY be generated "off-line" and time-stamped at a later time by anyone, for</text:p>
      <text:p text:style-name="P4">example by the signer or any recipient interested in the signature. The time-stamp can thus be provided by the signer</text:p>
      <text:p text:style-name="P4">together with the signed data object, or obtained by the recipient following receipt of the signed data object.</text:p>
      <text:p text:style-name="P4">The validation mandated by the signature policy can specify a maximum acceptable time difference which is allowed</text:p>
      <text:p text:style-name="P5"><text:span text:style-name="T3">between the time indicated in the </text:span><text:span text:style-name="T6">SigningTime </text:span><text:span text:style-name="T3">element and the time indicated by the </text:span><text:span text:style-name="T6">SignatureTimeStamp</text:span></text:p>
      <text:p text:style-name="P4">element. If this delay is exceeded then the electronic signature shall be considered as invalid.</text:p>
      <text:p text:style-name="P5"><text:span text:style-name="T3">The </text:span><text:span text:style-name="T6">SignatureTimeStamp </text:span><text:span text:style-name="T3">encapsulates the time-stamp over the </text:span><text:span text:style-name="T6">ds:SignatureValue </text:span><text:span text:style-name="T3">element.</text:span></text:p>
      <text:p text:style-name="P4">This property uses the implicit mechanism as the time-stamped data object is always the same. For building the input to</text:p>
      <text:p text:style-name="P4">the digest computation, applications MUST:</text:p>
      <text:p text:style-name="P5"><text:span text:style-name="T3">1) Take the </text:span><text:span text:style-name="T6">ds:SignatureValue </text:span><text:span text:style-name="T3">element and its contents.</text:span></text:p>
      <text:p text:style-name="P5"><text:span text:style-name="T3">2) If the </text:span><text:span text:style-name="T6">ds:Canonicalization </text:span><text:span text:style-name="T3">element is present canonicalize it using the indicated algorithm. If not, use</text:span></text:p>
      <text:p text:style-name="P4">the standard canonicalization method specified by XMLDSIG.</text:p>
      <text:p text:style-name="P5"><text:span text:style-name="T3">The </text:span><text:span text:style-name="T6">SignatureTimeStamp </text:span><text:span text:style-name="T3">element is an unsigned property qualifying the signature. A XAdES-T form MAY</text:span></text:p>
      <text:p text:style-name="P5"><text:span text:style-name="T3">contain several </text:span><text:span text:style-name="T6">SignatureTimeSamp </text:span><text:span text:style-name="T3">elements, obtained from different TSAs.</text:span></text:p>
      <text:p text:style-name="P4">Below follows the schema definition for this element.</text:p>
      <text:p text:style-name="P44">&lt;xsd:element name="SignatureTimeStamp" type="XAdESTimeStampType"/&gt;</text:p>
      <text:p text:style-name="P20">7.4 Properties for references to validation data</text:p>
      <text:p text:style-name="P4">The following clauses describe in detail qualifying properties that can contain references to certificates and revocation</text:p>
      <text:p text:style-name="P4">values that have been used in the validation of the electronic signature.</text:p>
      <text:p text:style-name="P4">When dealing with long term electronic signatures, all the data used in the verification (namely, certificate path and</text:p>
      <text:p text:style-name="P4">revocation information) of such signatures MUST be stored and conveniently time-stamped for arbitration purposes.</text:p>
      <text:p text:style-name="P4">Similar considerations apply to attribute certificates if they appear within the signature.</text:p>
      <text:p text:style-name="P4">In some environments, it can be convenient to add these data to the electronic signature (as unsigned properties) for</text:p>
      <text:p text:style-name="P4">archival purposes (see electronic signature form for archival in clause B.3).</text:p>
      <text:p text:style-name="P7">ETSI</text:p>
      <text:p text:style-name="P2">46 ETSI TS 101 903 V1.4.<text:change-start text:change-id="ct415606600"/>2 (2010-12<text:change-end text:change-id="ct415606600"/><text:change text:change-id="ct415592040"/>)</text:p>
      <text:p text:style-name="P4">Systems implementing the present document may consider to archive validation data outside the XAdES e.g. to prevent</text:p>
      <text:p text:style-name="P4">redundant storage and to reduce the size of the signatures. In such cases each electronic signature MUST incorporate</text:p>
      <text:p text:style-name="P4">references to all these data within the signature, reducing accordingly the size of the stored electronic signature. This</text:p>
      <text:p text:style-name="P4">format builds up taking XAdES-T signature by incorporating additional data required for validation:</text:p>
      <text:p text:style-name="P5"><text:span text:style-name="T4">• </text:span><text:span text:style-name="T3">the sequence of references to the full set of CA certificates that have been used to validate the electronic</text:span></text:p>
      <text:p text:style-name="P4">signature up to (but not including) the signer's certificate;</text:p>
      <text:p text:style-name="P5"><text:span text:style-name="T4">• </text:span><text:span text:style-name="T3">the sequence of references to the full set of revocation data that have been used in the validation of the signer</text:span></text:p>
      <text:p text:style-name="P4">and CA certificates;</text:p>
      <text:p text:style-name="P5"><text:span text:style-name="T4">• </text:span><text:span text:style-name="T3">the references to the full set of Attribute Authorities certificates that have been used to validate the attribute</text:span></text:p>
      <text:p text:style-name="P4">certificate, if present;</text:p>
      <text:p text:style-name="P5"><text:span text:style-name="T4">• </text:span><text:span text:style-name="T3">the references to the full set of revocation data that have been used in the validation of the attribute certificate,</text:span></text:p>
      <text:p text:style-name="P4">if present.</text:p>
      <text:p text:style-name="P5"><text:span text:style-name="T33">7.4.1 The </text:span><text:span text:style-name="T20">CompleteCertificateRefs </text:span><text:span text:style-name="T33">element</text:span></text:p>
      <text:p text:style-name="P4">This clause defines the XML element able to carry the aforementioned references to the CA certificates: the</text:p>
      <text:p text:style-name="P5"><text:span text:style-name="T6">CompleteCertificateRefs </text:span><text:span text:style-name="T3">element.</text:span></text:p>
      <text:p text:style-name="P4">This is an optional unsigned property that qualifies the signature.</text:p>
      <text:p text:style-name="P4">There SHALL be at most one occurence of this property in the signature.</text:p>
      <text:p text:style-name="P44">&lt;xsd:element name="CompleteCertificateRefs" type="CompleteCertificateRefsType"/&gt;</text:p>
      <text:p text:style-name="P44">&lt;xsd:complexType name="CompleteCertificateRefsType"&gt;</text:p>
      <text:p text:style-name="P44">&lt;xsd:sequence&gt;</text:p>
      <text:p text:style-name="P44">&lt;xsd:element name="CertRefs" type="CertIDListType" 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5"><text:span text:style-name="T3">The </text:span><text:span text:style-name="T6">CertRefs </text:span><text:span text:style-name="T3">element contains a sequence of </text:span><text:span text:style-name="T6">Cert </text:span><text:span text:style-name="T3">elements already defined in clause 7.2.2, incorporating the</text:span></text:p>
      <text:p text:style-name="P4">digest of each certificate and the issuer and serial number identifier.</text:p>
      <text:p text:style-name="P4">Should XML time-stamp tokens based in XMLDSIG be standardized and spread, this type could also serve to contain</text:p>
      <text:p text:style-name="P4">references to the certification chain for any TSUs providing such time-stamp tokens. In this case, an element of this type</text:p>
      <text:p text:style-name="P4">could be added as an unsigned property to the XML time-stamp token using the incorporation mechanisms defined in</text:p>
      <text:p text:style-name="P4">the present document.</text:p>
      <text:p text:style-name="P5"><text:soft-page-break/><text:span text:style-name="T33">7.4.2 The </text:span><text:span text:style-name="T20">CompleteRevocationRefs </text:span><text:span text:style-name="T33">element</text:span></text:p>
      <text:p text:style-name="P4">As it was stated in the previous clause, the addition, to an electronic signature, of the full set of references to the</text:p>
      <text:p text:style-name="P4">revocation data that have been used in the validation of the signer and CAs certificates, provide means to retrieve the</text:p>
      <text:p text:style-name="P4">actual revocation data archived elsewhere in case of dispute and, in this way, to illustrate that the verifier has taken due</text:p>
      <text:p text:style-name="P4">diligence of the available revocation information.</text:p>
      <text:p text:style-name="P4">Currently two major types of revocation data are managed in most of the systems, namely CRLs and responses of</text:p>
      <text:p text:style-name="P4">on-line certificate status servers, obtained through protocols designed for these purposes, like OCSP protocol.</text:p>
      <text:p text:style-name="P5"><text:span text:style-name="T3">This clause defines the </text:span><text:span text:style-name="T6">CompleteRevocationRefs </text:span><text:span text:style-name="T3">element that will carry the full set of revocation information</text:span></text:p>
      <text:p text:style-name="P4">used for the verification of the electronic signature.</text:p>
      <text:p text:style-name="P4">This is an optional unsigned property that qualifies the signature.</text:p>
      <text:p text:style-name="P4">There SHALL be at most one occurence of this property in the signature. This occurrence SHALL NOT be empty.</text:p>
      <text:p text:style-name="P7">ETSI</text:p>
      <text:p text:style-name="P2">47 ETSI TS 101 903 V1.4.<text:change-start text:change-id="ct415606704"/>2 (2010-12<text:change-end text:change-id="ct415606704"/><text:change text:change-id="ct415592144"/>)</text:p>
      <text:p text:style-name="P4">Below follows the Schema definition for this element.</text:p>
      <text:p text:style-name="P44">&lt;xsd:element name="CompleteRevocationRefs"</text:p>
      <text:p text:style-name="P44">type="CompleteRevocationRefsType"/&gt;</text:p>
      <text:p text:style-name="P44">&lt;xsd:complexType name="CompleteRevocationRefsType"&gt;</text:p>
      <text:p text:style-name="P44">&lt;xsd:sequence&gt;</text:p>
      <text:p text:style-name="P44">&lt;xsd:element name="CRLRefs" type="CRLRefsType" minOccurs="0"/&gt;</text:p>
      <text:p text:style-name="P44">&lt;xsd:element name="OCSPRefs" type="OCSPRefsType" minOccurs="0"/&gt;</text:p>
      <text:p text:style-name="P44">&lt;xsd:element name="OtherRefs" type="OtherCertStatusRefsType"</text:p>
      <text:p text:style-name="P44">minOccurs="0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44">&lt;xsd:complexType name="CRLRefsType"&gt;</text:p>
      <text:p text:style-name="P44">&lt;xsd:sequence&gt;</text:p>
      <text:p text:style-name="P44">&lt;xsd:element name="CRLRef" type="CRLRefType"</text:p>
      <text:p text:style-name="P44">maxOccurs="unbounded"/&gt;</text:p>
      <text:p text:style-name="P44">&lt;/xsd:sequence&gt;</text:p>
      <text:p text:style-name="P44">&lt;/xsd:complexType&gt;</text:p>
      <text:p text:style-name="P44">&lt;xsd:complexType name="CRLRefType"&gt;</text:p>
      <text:p text:style-name="P44">&lt;xsd:sequence&gt;</text:p>
      <text:p text:style-name="P44">&lt;xsd:element name="DigestAlgAndValue"</text:p>
      <text:p text:style-name="P44">type="DigestAlgAndValueType"/&gt;</text:p>
      <text:p text:style-name="P44">&lt;xsd:element name="CRLIdentifier" type="CRLIdentifierType"</text:p>
      <text:p text:style-name="P44">minOccurs="0"/&gt;</text:p>
      <text:p text:style-name="P44">&lt;/xsd:sequence&gt;</text:p>
      <text:p text:style-name="P44">&lt;/xsd:complexType&gt;</text:p>
      <text:p text:style-name="P44">&lt;xsd:complexType name="CRLIdentifierType"&gt;</text:p>
      <text:p text:style-name="P44">&lt;xsd:sequence&gt;</text:p>
      <text:p text:style-name="P44">&lt;xsd:element name="Issuer" type="xsd:string"/&gt;</text:p>
      <text:p text:style-name="P44">&lt;xsd:element name="IssueTime" type="xsd:dateTime" /&gt;</text:p>
      <text:p text:style-name="P44">&lt;xsd:element name="Number" type="xsd:integer" minOccurs="0"/&gt;</text:p>
      <text:p text:style-name="P44">&lt;/xsd:sequence&gt;</text:p>
      <text:p text:style-name="P44">&lt;xsd:attribute name="URI" type="xsd:anyURI" use="optional"/&gt;</text:p>
      <text:p text:style-name="P44">&lt;/xsd:complexType&gt;</text:p>
      <text:p text:style-name="P44">&lt;xsd:complexType name="OCSPRefsType"&gt;</text:p>
      <text:p text:style-name="P44">&lt;xsd:sequence&gt;</text:p>
      <text:p text:style-name="P44">&lt;xsd:element name="OCSPRef" type="OCSPRefType"</text:p>
      <text:p text:style-name="P44">maxOccurs="unbounded"/&gt;</text:p>
      <text:p text:style-name="P44">&lt;/xsd:sequence&gt;</text:p>
      <text:p text:style-name="P44">&lt;/xsd:complexType&gt;</text:p>
      <text:p text:style-name="P44">&lt;xsd:complexType name="OCSPRefType"&gt;</text:p>
      <text:p text:style-name="P44">&lt;xsd:sequence&gt;</text:p>
      <text:p text:style-name="P44">&lt;xsd:element name="OCSPIdentifier" type="OCSPIdentifierType"/&gt;</text:p>
      <text:p text:style-name="P44">&lt;xsd:element name="DigestAlgAndValue"</text:p>
      <text:p text:style-name="P44">type="DigestAlgAndValueType"</text:p>
      <text:p text:style-name="P44">minOccurs="0"/&gt;</text:p>
      <text:p text:style-name="P44">&lt;/xsd:sequence&gt;</text:p>
      <text:p text:style-name="P44">&lt;/xsd:complexType&gt;</text:p>
      <text:p text:style-name="P44">&lt;xsd:complexType name="ResponderIDType"&gt;</text:p>
      <text:p text:style-name="P44">&lt;xsd:choice&gt;</text:p>
      <text:p text:style-name="P44">&lt;xsd:element name="ByName" type="xsd:string"/&gt;</text:p>
      <text:p text:style-name="P44">&lt;xsd:element name="ByKey" type="xsd:base-64Binary"/&gt;</text:p>
      <text:p text:style-name="P44">&lt;/xsd:choice&gt;</text:p>
      <text:p text:style-name="P44">&lt;/xsd:complexType&gt;</text:p>
      <text:p text:style-name="P44">&lt;xsd:complexType name="OCSPIdentifierType"&gt;</text:p>
      <text:p text:style-name="P44">&lt;xsd:sequence&gt;</text:p>
      <text:p text:style-name="P44">&lt;xsd:element name="ResponderID" type="ResponderIDType"/&gt;</text:p>
      <text:p text:style-name="P44">&lt;xsd:element name="ProducedAt" type="xsd:dateTime"/&gt;</text:p>
      <text:p text:style-name="P44">&lt;/xsd:sequence&gt;</text:p>
      <text:p text:style-name="P44">&lt;xsd:attribute name="URI" type="xsd:anyURI" use="optional"/&gt;</text:p>
      <text:p text:style-name="P44">&lt;/xsd:complexType&gt;</text:p>
      <text:p text:style-name="P44">&lt;xsd:complexType name="OtherCertStatusRefsType"&gt;</text:p>
      <text:p text:style-name="P44">&lt;xsd:sequence&gt;</text:p>
      <text:p text:style-name="P44"><text:soft-page-break/>&lt;xsd:element name="OtherRef" type="AnyType"</text:p>
      <text:p text:style-name="P44">maxOccurs="unbounded"/&gt;</text:p>
      <text:p text:style-name="P44">&lt;/xsd:sequence&gt;</text:p>
      <text:p text:style-name="P44">&lt;/xsd:complexType&gt;</text:p>
      <text:p text:style-name="P7">ETSI</text:p>
      <text:p text:style-name="P2">48 ETSI TS 101 903 V1.4.<text:change-start text:change-id="ct415606808"/>2 (2010-12<text:change-end text:change-id="ct415606808"/><text:change text:change-id="ct415592248"/>)</text:p>
      <text:p text:style-name="P5"><text:span text:style-name="T3">The </text:span><text:span text:style-name="T6">CompleteRevocationRefs </text:span><text:span text:style-name="T3">element can contain:</text:span></text:p>
      <text:p text:style-name="P5"><text:span text:style-name="T4">• </text:span><text:span text:style-name="T3">sequences of references to CRLs (</text:span><text:span text:style-name="T6">CRLRefs </text:span><text:span text:style-name="T3">element);</text:span></text:p>
      <text:p text:style-name="P5"><text:span text:style-name="T4">• </text:span><text:span text:style-name="T3">sequences of references to </text:span><text:span text:style-name="T6">OCSPResponse </text:span><text:span text:style-name="T3">data as defined in RFC 2560 [8] (</text:span><text:span text:style-name="T6">OCSPRefs </text:span><text:span text:style-name="T3">element);</text:span></text:p>
      <text:p text:style-name="P5"><text:span text:style-name="T4">• </text:span><text:span text:style-name="T3">other references to alternative forms of revocation data (</text:span><text:span text:style-name="T6">OtherRefs </text:span><text:span text:style-name="T3">element).</text:span></text:p>
      <text:p text:style-name="P5"><text:span text:style-name="T3">Each element in a </text:span><text:span text:style-name="T6">CRLRefs </text:span><text:span text:style-name="T3">sequence (</text:span><text:span text:style-name="T6">CrlRef </text:span><text:span text:style-name="T3">element) references one CRL. Each reference contains:</text:span></text:p>
      <text:p text:style-name="P5"><text:span text:style-name="T4">• </text:span><text:span text:style-name="T3">the digest of the entire DER encoded CRL (</text:span><text:span text:style-name="T6">DigestAlgAndValue </text:span><text:span text:style-name="T3">element);</text:span></text:p>
      <text:p text:style-name="P5"><text:span text:style-name="T4">• </text:span><text:span text:style-name="T3">a set of data (</text:span><text:span text:style-name="T6">CRLIdentifier </text:span><text:span text:style-name="T3">element) including the issuer (</text:span><text:span text:style-name="T6">Issuer </text:span><text:span text:style-name="T3">element), the time when the CRL</text:span></text:p>
      <text:p text:style-name="P5"><text:span text:style-name="T3">was issued (</text:span><text:span text:style-name="T6">IssueTime </text:span><text:span text:style-name="T3">element) and optionally the number of the CRL (</text:span><text:span text:style-name="T6">Number </text:span><text:span text:style-name="T3">element).</text:span></text:p>
      <text:p text:style-name="P5"><text:span text:style-name="T6">CRLIdentifier </text:span><text:span text:style-name="T3">element contents MUST follow the rules established by XMLDSIG [3] in its clause 4.4.4</text:span></text:p>
      <text:p text:style-name="P4">for strings representing Distinguished Names. In addition, this element can be dropped if the CRL could be</text:p>
      <text:p text:style-name="P5"><text:span text:style-name="T3">inferred from other information. Its </text:span><text:span text:style-name="T6">URI </text:span><text:span text:style-name="T3">attribute could serve to indicate where the identified CRL is archived.</text:span></text:p>
      <text:p text:style-name="P5"><text:span text:style-name="T3">NOTE: The </text:span><text:span text:style-name="T6">number </text:span><text:span text:style-name="T3">element is an optional hint helping applications to get the CRL whose digest matches the</text:span></text:p>
      <text:p text:style-name="P4">value present in the reference.</text:p>
      <text:p text:style-name="P5"><text:span text:style-name="T3">Each element in an </text:span><text:span text:style-name="T6">OCSPRefs </text:span><text:span text:style-name="T3">sequence (</text:span><text:span text:style-name="T6">OcspRef </text:span><text:span text:style-name="T3">element) references one OCSP response. Each reference contains:</text:span></text:p>
      <text:p text:style-name="P5"><text:span text:style-name="T4">• </text:span><text:span text:style-name="T3">a set of data (</text:span><text:span text:style-name="T6">OCSPIdentifier </text:span><text:span text:style-name="T3">element) that includes an identifier of the responder and an indication of the</text:span></text:p>
      <text:p text:style-name="P5"><text:span text:style-name="T3">time when the response was generated. The responder may be identified by its name, using the </text:span><text:span text:style-name="T6">Byname</text:span></text:p>
      <text:p text:style-name="P5"><text:span text:style-name="T3">element within </text:span><text:span text:style-name="T6">ResponderID</text:span><text:span text:style-name="T3">. It may also be identified by the digest of the server's public key computed as</text:span></text:p>
      <text:p text:style-name="P5"><text:span text:style-name="T3">mandated in RFC 2560 [8]</text:span><text:change text:change-id="ct415592352"/><text:span text:style-name="T3">, using the </text:span><text:span text:style-name="T6">ByKey </text:span><text:span text:style-name="T3">element. In this case the content of the </text:span><text:span text:style-name="T6">ByKey </text:span><text:span text:style-name="T3">element will be</text:span></text:p>
      <text:p text:style-name="P5"><text:span text:style-name="T3">the DER value of the </text:span><text:span text:style-name="T6">byKey </text:span><text:span text:style-name="T3">field defined in RFC 2560, base-64 encoded. The contents of </text:span><text:span text:style-name="T6">ByName </text:span><text:span text:style-name="T3">element</text:span></text:p>
      <text:p text:style-name="P4">MUST follow the rules established by XMLDSIG [<text:change-start text:change-id="ct415606912"/>8<text:change-end text:change-id="ct415606912"/><text:change text:change-id="ct415592456"/>] in its clause 4.4.4 for strings representing Distinguished</text:p>
      <text:p text:style-name="P5"><text:span text:style-name="T3">Names. The generation time indication appears in the </text:span><text:span text:style-name="T6">ProducedAt </text:span><text:span text:style-name="T3">element and corresponds to the</text:span></text:p>
      <text:p text:style-name="P5"><text:span text:style-name="T3">"ProducedAt" field of the referenced response. The optional </text:span><text:span text:style-name="T6">URI </text:span><text:span text:style-name="T3">attribute could serve to indicate where the</text:span></text:p>
      <text:p text:style-name="P4">OCSP response identified is archived;</text:p>
      <text:p text:style-name="P5"><text:span text:style-name="T4">• </text:span><text:span text:style-name="T3">the digest computed on the DER encoded </text:span><text:span text:style-name="T6">OCSPResponse </text:span><text:span text:style-name="T3">defined in RFC 2560 [8], appearing within</text:span></text:p>
      <text:p text:style-name="P5"><text:span text:style-name="T6">DigestAlgAndValue </text:span><text:span text:style-name="T3">element. Applications claiming alignment with the present document SHOULD</text:span></text:p>
      <text:p text:style-name="P5"><text:span text:style-name="T3">include the </text:span><text:span text:style-name="T6">DigestAlgAndValue </text:span><text:span text:style-name="T3">element within each </text:span><text:span text:style-name="T6">OCSPRef </text:span><text:span text:style-name="T3">element.</text:span></text:p>
      <text:p text:style-name="P5"><text:span text:style-name="T3">Alternative forms of validation data can be included in this property making use of the </text:span><text:span text:style-name="T6">OtherRefs </text:span><text:span text:style-name="T3">element, a</text:span></text:p>
      <text:p text:style-name="P5"><text:span text:style-name="T3">sequence whose items (</text:span><text:span text:style-name="T6">OtherRef </text:span><text:span text:style-name="T3">elements) can contain any kind of information.</text:span></text:p>
      <text:p text:style-name="P4">Should XML time-stamp tokens based in XMLDSIG be standardized and spread, this type could also serve to contain</text:p>
      <text:p text:style-name="P4">references to the full set of CRL or OCSP responses that have been used to verify the certification chain for any TSUs</text:p>
      <text:p text:style-name="P4">providing such time-stamp tokens. In this case, an element of this type could be added as an unsigned property to the</text:p>
      <text:p text:style-name="P4">XML time-stamp token using the incorporation mechanisms defined in the present document.</text:p>
      <text:p text:style-name="P5"><text:span text:style-name="T33">7.4.3 The </text:span><text:span text:style-name="T20">AttributeCertificateRefs </text:span><text:span text:style-name="T33">element</text:span></text:p>
      <text:p text:style-name="P5"><text:span text:style-name="T3">This clause defines the </text:span><text:span text:style-name="T6">AttributeCertificateRefs </text:span><text:span text:style-name="T3">element that will carry the references to the full set of</text:span></text:p>
      <text:p text:style-name="P4">Attribute Authorities certificates that have been used to validate the attribute certificate.</text:p>
      <text:p text:style-name="P4">This property MAY be used only when a user attribute certificate is present in the signature within the signature. It is an</text:p>
      <text:p text:style-name="P4">unsigned property that qualifies the signature.</text:p>
      <text:p text:style-name="P4">There SHALL be at most one occurence of this property in the signature.</text:p>
      <text:p text:style-name="P4">Below follows the schema definition for this element.</text:p>
      <text:p text:style-name="P44">&lt;xsd:element name="AttributeCertificateRefs" type="CompleteCertificateRefsType"/&gt;</text:p>
      <text:p text:style-name="P4">NOTE: Copies of the certificates referenced in this property may be held using the</text:p>
      <text:p text:style-name="P5"><text:span text:style-name="T6">AttrAuthoritiesCertValues </text:span><text:span text:style-name="T3">property.</text:span></text:p>
      <text:p text:style-name="P7">ETSI</text:p>
      <text:p text:style-name="P2">49 ETSI TS 101 903 V1.4.<text:change-start text:change-id="ct415607016"/>2 (2010-12<text:change-end text:change-id="ct415607016"/><text:change text:change-id="ct415592560"/>)</text:p>
      <text:p text:style-name="P5"><text:span text:style-name="T33">7.4.4 The </text:span><text:span text:style-name="T20">AttributeRevocationRefs </text:span><text:span text:style-name="T33">element</text:span></text:p>
      <text:p text:style-name="P5"><text:span text:style-name="T3">This clause defines the </text:span><text:span text:style-name="T6">AttributeRevocationRefs </text:span><text:span text:style-name="T3">element able to carry the references to the full set of</text:span></text:p>
      <text:p text:style-name="P4">revocation data that have been used in the validation of the attribute certificate(s) present in the signature. This is an</text:p>
      <text:p text:style-name="P4">unsigned property that qualifies the signature.</text:p>
      <text:p text:style-name="P4">This property MAY be used only when a user attribute certificate is present in the signature within the signature.</text:p>
      <text:p text:style-name="P4">There SHALL be at most one occurence of this property in the signature.</text:p>
      <text:p text:style-name="P4">Below follows the schema definition for this element.</text:p>
      <text:p text:style-name="P44">&lt;xsd:element name="AttributeRevocationRefs" type="CompleteRevocationRefsType"/&gt;</text:p>
      <text:p text:style-name="P4">NOTE: Copies of the revocation values referenced in this property may be held using the</text:p>
      <text:p text:style-name="P5"><text:span text:style-name="T6">AttributeRevocationValues </text:span><text:span text:style-name="T3">property.</text:span></text:p>
      <text:p text:style-name="P20"><text:soft-page-break/>7.5 Time-stamps on references to validation data</text:p>
      <text:p text:style-name="P4">This clause describes the incorporation into XAdES signature of time-stamp tokens on the references to validation data</text:p>
      <text:p text:style-name="P4">defined in clause 7.4.</text:p>
      <text:p text:style-name="P4">Electronic signatures incorporating time-stamps on validation data references are needed when there is a requirement to</text:p>
      <text:p text:style-name="P4">safeguard against the possibility of a CA key in the certificate chain ever being compromised. A verifier MAY be</text:p>
      <text:p text:style-name="P4">required to provide, on request, proof that the certification path and the revocation information used at the time of the</text:p>
      <text:p text:style-name="P4">signature were valid, even in the case where one of the issuing keys or OCSP responder keys is later compromised.</text:p>
      <text:p text:style-name="P4">The present document defines two ways of using time-stamps to protect against this compromise:</text:p>
      <text:p text:style-name="P5"><text:span text:style-name="T4">• </text:span><text:span text:style-name="T3">Time-stamp the sequence formed by the digital signature (</text:span><text:span text:style-name="T6">ds:SignatureValue </text:span><text:span text:style-name="T3">element), the</text:span></text:p>
      <text:p text:style-name="P5"><text:span text:style-name="T6">SignatureTimeStamp </text:span><text:span text:style-name="T3">element when present in the XAdES-T form, the certification path references, the</text:span></text:p>
      <text:p text:style-name="P4">Attribute Authorities certificate references and the revocation data references (for both the certificates in the</text:p>
      <text:p text:style-name="P4">certification path and in the list of Attribute Authorities certificate.</text:p>
      <text:p text:style-name="P5"><text:span text:style-name="T4">• </text:span><text:span text:style-name="T3">Time-stamp only the references.</text:span></text:p>
      <text:p text:style-name="P4">The signer, verifier or both MAY obtain the time-stamp.</text:p>
      <text:p text:style-name="P5"><text:span text:style-name="T33">7.5.1 The </text:span><text:span text:style-name="T20">SigAndRefsTimeStamp </text:span><text:span text:style-name="T33">element</text:span></text:p>
      <text:p text:style-name="P4">When an OCSP response is used, it is necessary to time-stamp in particular that response in the case the key from the</text:p>
      <text:p text:style-name="P4">responder would be compromised. Since the information contained in the OCSP response is user specific and time</text:p>
      <text:p text:style-name="P4">specific, an individual time-stamp is needed for every signature received. Instead of placing the time-stamp only over</text:p>
      <text:p text:style-name="P4">the certification path references and the revocation information references, which include the OCSP response, the</text:p>
      <text:p text:style-name="P5"><text:span text:style-name="T3">time-stamp is placed on the digital signature (</text:span><text:span text:style-name="T6">ds:SignatureValue </text:span><text:span text:style-name="T3">element), the signature time-stamp(s) present in</text:span></text:p>
      <text:p text:style-name="P4">the XAdES-T form, the certification path references and the revocation status references. For the same cryptographic</text:p>
      <text:p text:style-name="P4">price, this will provide an integrity mechanism over the electronic signature. Any modification can be immediately</text:p>
      <text:p text:style-name="P4">detected. It should be noticed that other means of protecting/detecting the integrity of the electronic signature exist and</text:p>
      <text:p text:style-name="P4">could be used.</text:p>
      <text:p text:style-name="P4">The present document also allows to use this element when CRLs are used.</text:p>
      <text:p text:style-name="P5"><text:span text:style-name="T3">The </text:span><text:span text:style-name="T6">SigAndRefsTimeStamp </text:span><text:span text:style-name="T3">element is an unsigned property qualifying the signature. Clause B.1 proposes a</text:span></text:p>
      <text:p text:style-name="P5"><text:span text:style-name="T3">XAdES form that can incorporate one or more </text:span><text:span text:style-name="T6">SigAndRefsTimeStamp </text:span><text:span text:style-name="T3">elements.</text:span></text:p>
      <text:p text:style-name="P4">Below follows the schema definition for this element.</text:p>
      <text:p text:style-name="P44">&lt;xsd:element name="SigAndRefsTimeStamp" type="XAdESTimeStampType"/&gt;</text:p>
      <text:p text:style-name="P5"><text:span text:style-name="T3">This property contains a time-stamp token that covers the following data objects: </text:span><text:span text:style-name="T6">ds:SignatureValue </text:span><text:span text:style-name="T3">element, all</text:span></text:p>
      <text:p text:style-name="P5"><text:span text:style-name="T3">present </text:span><text:span text:style-name="T6">SignatureTimeStamp </text:span><text:span text:style-name="T3">elements, </text:span><text:span text:style-name="T6">CompleteCertificateRefs</text:span><text:span text:style-name="T3">, </text:span><text:span text:style-name="T6">CompleteRevocationRefs</text:span><text:span text:style-name="T3">, and</text:span></text:p>
      <text:p text:style-name="P5"><text:span text:style-name="T3">when present, </text:span><text:span text:style-name="T6">AttributeCertificateRefs </text:span><text:span text:style-name="T3">and </text:span><text:span text:style-name="T6">AttributeRevocationRefs</text:span><text:span text:style-name="T3">.</text:span></text:p>
      <text:p text:style-name="P7">ETSI</text:p>
      <text:p text:style-name="P2">50 ETSI TS 101 903 V1.4.<text:change-start text:change-id="ct415607120"/>2 (2010-12<text:change-end text:change-id="ct415607120"/><text:change text:change-id="ct415592664"/>)</text:p>
      <text:p text:style-name="P5"><text:span text:style-name="T3">Depending whether all the aforementioned time-stamped unsigned properties and the </text:span><text:span text:style-name="T6">SigAndRefsTimeStamp</text:span></text:p>
      <text:p text:style-name="P4">property itself have the same parent or not, its contents may be different. Details are given in clauses below.</text:p>
      <text:p text:style-name="P22">7.5.1.1 Not distributed case</text:p>
      <text:p text:style-name="P5"><text:span text:style-name="T3">When </text:span><text:span text:style-name="T6">SigAndRefsTimeStamp </text:span><text:span text:style-name="T3">and all the unsigned properties covered by its time-stamp token have the same</text:span></text:p>
      <text:p text:style-name="P4">parent, this property uses the Implicit mechanism. The input to the computation of the digest value MUST be the result</text:p>
      <text:p text:style-name="P4">of taking in order each of the data objects listed below, canonicalize each one and concatenate the resulting octet</text:p>
      <text:p text:style-name="P4">streams:</text:p>
      <text:p text:style-name="P5"><text:span text:style-name="T3">1) The </text:span><text:span text:style-name="T6">ds:SignatureValue </text:span><text:span text:style-name="T3">element.</text:span></text:p>
      <text:p text:style-name="P5"><text:span text:style-name="T3">2) Those among the following unsigned properties that appear before </text:span><text:span text:style-name="T6">SigAndRefsTimeStamp</text:span><text:span text:style-name="T3">, in their order</text:span></text:p>
      <text:p text:style-name="P5"><text:span text:style-name="T3">of appearance within the </text:span><text:span text:style-name="T6">UnsignedSignatureProperties </text:span><text:span text:style-name="T3">element:</text:span></text:p>
      <text:p text:style-name="P5"><text:span text:style-name="T3">- </text:span><text:span text:style-name="T6">SignatureTimeStamp </text:span><text:span text:style-name="T3">elements.</text:span></text:p>
      <text:p text:style-name="P5"><text:span text:style-name="T3">- The </text:span><text:span text:style-name="T6">CompleteCertificateRefs </text:span><text:span text:style-name="T3">element.</text:span></text:p>
      <text:p text:style-name="P5"><text:span text:style-name="T3">- The </text:span><text:span text:style-name="T6">CompleteRevocationRefs </text:span><text:span text:style-name="T3">element.</text:span></text:p>
      <text:p text:style-name="P4">- The AttributeCertificateRefs element if this property is present.</text:p>
      <text:p text:style-name="P4">- The AttributeRevocationRefs element if this property is present.</text:p>
      <text:p text:style-name="P4">Below follows the list -in order- of data objects that contribute to the digest computation. Elements within [] contribute</text:p>
      <text:p text:style-name="P5"><text:span text:style-name="T3">in their order of appearance within the </text:span><text:span text:style-name="T6">UnsignedSignatureProperties </text:span><text:span text:style-name="T3">element, not in the order they are</text:span></text:p>
      <text:p text:style-name="P4">enumerated below:</text:p>
      <text:p text:style-name="P44">(ds:SignatureValue, [SignatureTimeStamp+, CompleteCertificateRefs, CompleteRevocationRefs,</text:p>
      <text:p text:style-name="P44">AttributeCertificateRefs?, AttributeRevocationRefs?]).</text:p>
      <text:p text:style-name="P22">7.5.1.2 Distributed case</text:p>
      <text:p text:style-name="P5"><text:span text:style-name="T3">When </text:span><text:span text:style-name="T6">SigAndRefsTimeStamp </text:span><text:span text:style-name="T3">and some of the unsigned properties covered by its time-stamp token DO NOT have</text:span></text:p>
      <text:p text:style-name="P4">the same parent, applications MUST build this property as indicated below:</text:p>
      <text:p text:style-name="P5"><text:span text:style-name="T3">1) No </text:span><text:span text:style-name="T6">Include </text:span><text:span text:style-name="T3">element will be added for </text:span><text:span text:style-name="T6">ds:SignatureValue</text:span><text:span text:style-name="T3">. All applications MUST implicitly assume</text:span></text:p>
      <text:p text:style-name="P4">its contribution to the digest input (see below in this clause).</text:p>
      <text:p text:style-name="P5"><text:soft-page-break/><text:span text:style-name="T3">2) Generate one </text:span><text:span text:style-name="T6">Include </text:span><text:span text:style-name="T3">element per each unsigned property that MUST be covered by the time-stamp token</text:span></text:p>
      <text:p text:style-name="P4">in the order they appear listed below:</text:p>
      <text:p text:style-name="P5"><text:span text:style-name="T3">- The </text:span><text:span text:style-name="T6">SignatureTimeStamp </text:span><text:span text:style-name="T3">elements.</text:span></text:p>
      <text:p text:style-name="P5"><text:span text:style-name="T3">- The </text:span><text:span text:style-name="T6">CompleteCertificateRefs </text:span><text:span text:style-name="T3">element.</text:span></text:p>
      <text:p text:style-name="P5"><text:span text:style-name="T3">- The </text:span><text:span text:style-name="T6">CompleteRevocationRefs </text:span><text:span text:style-name="T3">element.</text:span></text:p>
      <text:p text:style-name="P4">- The AttributeCertificateRefs element if this property is present.</text:p>
      <text:p text:style-name="P4">- The AttributeRevocationRefs element if this property is present.</text:p>
      <text:p text:style-name="P4">Applications MUST build URI attributes following the rules stated in clause 7.1.4.3.1.</text:p>
      <text:p text:style-name="P4">Generating applications MUST build digest computation input as indicated below:</text:p>
      <text:p text:style-name="P4">1) Initialize the final octet stream as an empty octet stream.</text:p>
      <text:p text:style-name="P5"><text:span text:style-name="T3">2) Take the </text:span><text:span text:style-name="T6">ds:SignatureValue </text:span><text:span text:style-name="T3">element and its content. Canonicalize it and put the result in the final octet</text:span></text:p>
      <text:p text:style-name="P4">stream.</text:p>
      <text:p text:style-name="P4">3) Take each unsigned property listed above in the order they have been listed above(this order MUST be the</text:p>
      <text:p text:style-name="P5"><text:span text:style-name="T3">same as the order the </text:span><text:span text:style-name="T6">Include </text:span><text:span text:style-name="T3">elements appear in the property). For each one extract comment nodes,</text:span></text:p>
      <text:p text:style-name="P4">canonicalize and concatenate the resulting octet string to the final octet stream.</text:p>
      <text:p text:style-name="P7">ETSI</text:p>
      <text:p text:style-name="P2">51 ETSI TS 101 903 V1.4.<text:change-start text:change-id="ct415607224"/>2 (2010-12<text:change-end text:change-id="ct415607224"/><text:change text:change-id="ct415592768"/>)</text:p>
      <text:p text:style-name="P4">Validating applications MUST build digest computation input as indicated below:</text:p>
      <text:p text:style-name="P4">1) Initialize the final octet stream to empty.</text:p>
      <text:p text:style-name="P4">2) Take the ds:SignatureValue. Canonicalize it and put the result in the final octet stream.</text:p>
      <text:p text:style-name="P4">3) Process in order each Include element present as indicated in clause 7.1.4.3.1. Concatenate the resulting octet</text:p>
      <text:p text:style-name="P4">strings to the final octet stream.</text:p>
      <text:p text:style-name="P4">Below follows the list of the data objects that contribute to the digest computation. Super index</text:p>
      <text:p text:style-name="P42">e</text:p>
      <text:p text:style-name="P4">means that this</text:p>
      <text:p text:style-name="P5"><text:span text:style-name="T3">property is referenced using explicit mechanism, i.e. that the property contains an </text:span><text:span text:style-name="T6">Include </text:span><text:span text:style-name="T3">element that references it:</text:span></text:p>
      <text:p text:style-name="P44">(ds:SignatureValue, SignatureTimeStamp</text:p>
      <text:p text:style-name="P45">e</text:p>
      <text:p text:style-name="P44">+, CompleteCertificateRefs</text:p>
      <text:p text:style-name="P45">e</text:p>
      <text:p text:style-name="P44">, CompleteRevocationRefs</text:p>
      <text:p text:style-name="P45">e</text:p>
      <text:p text:style-name="P44">,</text:p>
      <text:p text:style-name="P44">AttributeCertificateRefs</text:p>
      <text:p text:style-name="P45">e</text:p>
      <text:p text:style-name="P44">?, AttributeRevocationRefs</text:p>
      <text:p text:style-name="P45">e</text:p>
      <text:p text:style-name="P44">?).</text:p>
      <text:p text:style-name="P5"><text:span text:style-name="T33">7.5.2 The </text:span><text:span text:style-name="T20">RefsOnlyTimeStamp </text:span><text:span text:style-name="T33">element</text:span></text:p>
      <text:p text:style-name="P4">Time-Stamping each ES with Complete Validation Data as defined above may not be efficient, particularly when the</text:p>
      <text:p text:style-name="P4">same set of CA certificates and CRL information is used to validate many signatures.</text:p>
      <text:p text:style-name="P4">Time-Stamping CA certificates will stop any attacker from issuing bogus CA certificates that could be claimed to exist</text:p>
      <text:p text:style-name="P4">before the CA key was compromised. Any bogus time-stamped CA certificates will show that the certificate was</text:p>
      <text:p text:style-name="P4">created after the legitimate CA key was compromised. In the same way, time-stamping CA CRLs, will stop any attacker</text:p>
      <text:p text:style-name="P4">from issuing bogus CA CRLs which could be claimed to exist before the CA key was compromised.</text:p>
      <text:p text:style-name="P4">Time-Stamping of commonly used certificates and CRLs can be done centrally, e.g. inside a company or by a service</text:p>
      <text:p text:style-name="P4">provider. This method reduces the amount of data the verifier has to time-stamp, for example it could reduce to just one</text:p>
      <text:p text:style-name="P4">time-stamp per day (i.e. in the case were all the signers use the same CA and the CRL applies for the whole day). The</text:p>
      <text:p text:style-name="P4">information that needs to be time-stamped is not the actual certificates and CRLs but the unambiguous references to</text:p>
      <text:p text:style-name="P4">those certificates and CRLs.</text:p>
      <text:p text:style-name="P4">The present document also allows to use this element when OCSP responses are used.</text:p>
      <text:p text:style-name="P5"><text:span text:style-name="T3">The hash sent to the TSA will be computed then over the concatenation of </text:span><text:span text:style-name="T6">CompleteCertificateRefs </text:span><text:span text:style-name="T3">and</text:span></text:p>
      <text:p text:style-name="P5"><text:span text:style-name="T6">CompleteRevocationRefs </text:span><text:span text:style-name="T3">elements.</text:span></text:p>
      <text:p text:style-name="P5"><text:span text:style-name="T3">The </text:span><text:span text:style-name="T6">RefsOnlyTimeStamp </text:span><text:span text:style-name="T3">element is an unsigned property qualifying the signature.</text:span></text:p>
      <text:p text:style-name="P5"><text:span text:style-name="T3">Clause B.3.1 proposes a XAdES form that can incorporate one or more </text:span><text:span text:style-name="T6">RefsOnlyTimeStamp </text:span><text:span text:style-name="T3">elements.</text:span></text:p>
      <text:p text:style-name="P4">Below follows the schema definition for this element.</text:p>
      <text:p text:style-name="P44">&lt;xsd:element name="RefsOnlyTimeStamp" type="XAdESTimeStampType"/&gt;</text:p>
      <text:p text:style-name="P5"><text:span text:style-name="T3">This property contains a time-stamp token that covers the following data objects: </text:span><text:span text:style-name="T6">CompleteCertificateRefs</text:span><text:span text:style-name="T3">,</text:span></text:p>
      <text:p text:style-name="P5"><text:span text:style-name="T6">CompleteRevocationRefs</text:span><text:span text:style-name="T3">, and when present, </text:span><text:span text:style-name="T6">AttributeCertificateRefs </text:span><text:span text:style-name="T3">and</text:span></text:p>
      <text:p text:style-name="P5"><text:span text:style-name="T6">AttributeRevocationRefs</text:span><text:span text:style-name="T3">.</text:span></text:p>
      <text:p text:style-name="P5"><text:span text:style-name="T3">Depending whether all the aforementioned time-stamped unsigned properties and the </text:span><text:span text:style-name="T6">SigAndRefsTimeStamp</text:span></text:p>
      <text:p text:style-name="P4">property itself have the same parent or not, its contents may be different. Details are given in clauses below.</text:p>
      <text:p text:style-name="P22">7.5.2.1 Not distributed case</text:p>
      <text:p text:style-name="P5"><text:soft-page-break/><text:span text:style-name="T3">When </text:span><text:span text:style-name="T6">RefsOnlyTimeStamp </text:span><text:span text:style-name="T3">and all the unsigned properties covered by its time-stamp token have the same parent,</text:span></text:p>
      <text:p text:style-name="P4">this property uses the Implicit mechanism. The input to the computation of the digest value MUST be the result of</text:p>
      <text:p text:style-name="P5"><text:span text:style-name="T3">taking those of the unsigned properties listed below that appear before the </text:span><text:span text:style-name="T6">RefsOnlyTimeStamp </text:span><text:span text:style-name="T3">in their order of</text:span></text:p>
      <text:p text:style-name="P5"><text:span text:style-name="T3">appearance within the </text:span><text:span text:style-name="T6">UnsignedSignatureProperties </text:span><text:span text:style-name="T3">element, canonicalize each one and concatenate the</text:span></text:p>
      <text:p text:style-name="P4">resulting octet streams:</text:p>
      <text:p text:style-name="P5"><text:span text:style-name="T4">• </text:span><text:span text:style-name="T3">The </text:span><text:span text:style-name="T6">CompleteCertificateRefs </text:span><text:span text:style-name="T3">element.</text:span></text:p>
      <text:p text:style-name="P5"><text:span text:style-name="T4">• </text:span><text:span text:style-name="T3">The </text:span><text:span text:style-name="T6">CompleteRevocationRefs </text:span><text:span text:style-name="T3">element.</text:span></text:p>
      <text:p text:style-name="P7">ETSI</text:p>
      <text:p text:style-name="P2">52 ETSI TS 101 903 V1.4.<text:change-start text:change-id="ct415607328"/>2 (2010-12<text:change-end text:change-id="ct415607328"/><text:change text:change-id="ct415592872"/>)</text:p>
      <text:p text:style-name="P5"><text:span text:style-name="T4">• </text:span><text:span text:style-name="T3">The AttributeCertificateRefs element if this property is present.</text:span></text:p>
      <text:p text:style-name="P5"><text:span text:style-name="T4">• </text:span><text:span text:style-name="T3">The AttributeRevocationRefs element if this property is present.</text:span></text:p>
      <text:p text:style-name="P4">Below follows the list of data objects that contribute to the digest computation:</text:p>
      <text:p text:style-name="P44">([CompleteCertificateRefs, CompleteRevocationRefs, AttributeCertificateRefs?,</text:p>
      <text:p text:style-name="P44">AttributeRevocationRefs?]).</text:p>
      <text:p text:style-name="P22">7.5.2.2 Distributed case</text:p>
      <text:p text:style-name="P5"><text:span text:style-name="T3">When </text:span><text:span text:style-name="T6">RefsOnlyTimeStamp </text:span><text:span text:style-name="T3">and some of the unsigned properties covered by its time-stamp token DO NOT have</text:span></text:p>
      <text:p text:style-name="P5"><text:span text:style-name="T3">the same parent, applications MUST build this property generating one </text:span><text:span text:style-name="T6">Include </text:span><text:span text:style-name="T3">element per each unsigned property</text:span></text:p>
      <text:p text:style-name="P4">that must be covered by the time-stamp token in the order they appear listed below:</text:p>
      <text:p text:style-name="P5"><text:span text:style-name="T4">• </text:span><text:span text:style-name="T3">The </text:span><text:span text:style-name="T6">CompleteCertificateRefs </text:span><text:span text:style-name="T3">element.</text:span></text:p>
      <text:p text:style-name="P5"><text:span text:style-name="T4">• </text:span><text:span text:style-name="T3">The </text:span><text:span text:style-name="T6">CompleteRevocationRefs </text:span><text:span text:style-name="T3">element.</text:span></text:p>
      <text:p text:style-name="P5"><text:span text:style-name="T4">• </text:span><text:span text:style-name="T3">The AttributeCertificateRefs element if this property is present.</text:span></text:p>
      <text:p text:style-name="P5"><text:span text:style-name="T4">• </text:span><text:span text:style-name="T3">The AttributeRevocationRefs element if this property is present.</text:span></text:p>
      <text:p text:style-name="P4">Applications MUST build URI attributes following the rules stated in clause 7.1.4.3.1.</text:p>
      <text:p text:style-name="P4">Generating applications MUST build digest computation input as indicated below:</text:p>
      <text:p text:style-name="P4">1) Initialize the final octet stream as an empty octet stream.</text:p>
      <text:p text:style-name="P4">2) Take each unsigned property listed above in the order they have been listed above (this order MUST be the</text:p>
      <text:p text:style-name="P5"><text:span text:style-name="T3">same as the order the </text:span><text:span text:style-name="T6">Include </text:span><text:span text:style-name="T3">elements appear in the property). For each one extract comment nodes,</text:span></text:p>
      <text:p text:style-name="P4">canonicalize and concatenate the resulting octet stream to the final octet stream.</text:p>
      <text:p text:style-name="P4">Validating applications MUST build digest computation input as indicated below:</text:p>
      <text:p text:style-name="P4">1) Initialize the final octet stream as an empty octet stream.</text:p>
      <text:p text:style-name="P4">2) Process in order each Include element present as indicated in clause 7.1.4.3.1. Concatenate the resulting octet</text:p>
      <text:p text:style-name="P4">stream to the final octet stream.</text:p>
      <text:p text:style-name="P4">Below follows the list -in order- of the data objects that contribute to the digest computation. Superindex</text:p>
      <text:p text:style-name="P42">e</text:p>
      <text:p text:style-name="P4">means that</text:p>
      <text:p text:style-name="P4">this property is referenced using explicit mechanism, i.e. that the property contains a Include element that references it:</text:p>
      <text:p text:style-name="P44">(CompleteCertificateRefs</text:p>
      <text:p text:style-name="P45">e</text:p>
      <text:p text:style-name="P44">, CompleteRevocationRefs</text:p>
      <text:p text:style-name="P45">e</text:p>
      <text:p text:style-name="P44">, AttributeCertificateRefs</text:p>
      <text:p text:style-name="P45">e</text:p>
      <text:p text:style-name="P44">?,</text:p>
      <text:p text:style-name="P44">AttributeRevocationRefs</text:p>
      <text:p text:style-name="P45">e</text:p>
      <text:p text:style-name="P44">?).</text:p>
      <text:p text:style-name="P20">7.6 Properties for validation data values</text:p>
      <text:p text:style-name="P4">This clause describes in detail those properties that allow the incorporation of validation data values to the electronic</text:p>
      <text:p text:style-name="P4">signature. Clause B.2 proposes a XAdES form for adding these values to the electronic signature.</text:p>
      <text:p text:style-name="P5"><text:span text:style-name="T33">7.6.1 The </text:span><text:span text:style-name="T20">CertificateValues </text:span><text:span text:style-name="T33">Property element</text:span></text:p>
      <text:p text:style-name="P4">A verifier will have to prove that the certification path was valid, at the time of the validation of the signature, up to a</text:p>
      <text:p text:style-name="P4">trust point according to the naming constraints and the certificate policy constraints from an optionally specified</text:p>
      <text:p text:style-name="P4">signature validation policy. It will be necessary to capture all the certificates from the certification path, starting with</text:p>
      <text:p text:style-name="P4">those from the signer and ending up with those of the certificate from one trusted root.</text:p>
      <text:p text:style-name="P7">ETSI</text:p>
      <text:p text:style-name="P2">53 ETSI TS 101 903 V1.4.<text:change-start text:change-id="ct415607432"/>2 (2010-12<text:change-end text:change-id="ct415607432"/><text:change text:change-id="ct415592976"/>)</text:p>
      <text:p text:style-name="P4">When dealing with long term electronic signatures, all the data used in the verification (including the certificate path)</text:p>
      <text:p text:style-name="P5"><text:span text:style-name="T3">MUST be conveniently archived. In principle, the </text:span><text:span text:style-name="T6">CertificateValues </text:span><text:span text:style-name="T3">element contains the full set of certificates</text:span></text:p>
      <text:p text:style-name="P4">that have been used to validate the electronic signature, including the signer's certificate. However, it is not necessary to</text:p>
      <text:p text:style-name="P5"><text:span text:style-name="T3">include one of those certificates into this property, if the certificate is already present in the </text:span><text:span text:style-name="T6">ds:KeyInfo </text:span><text:span text:style-name="T3">element of</text:span></text:p>
      <text:p text:style-name="P4">the signature.</text:p>
      <text:p text:style-name="P5"><text:span text:style-name="T3">If </text:span><text:span text:style-name="T6">CompleteCertificateRefs </text:span><text:span text:style-name="T3">and </text:span><text:span text:style-name="T6">CertificateValues </text:span><text:span text:style-name="T3">are present, all the certificates referenced in</text:span></text:p>
      <text:p text:style-name="P5"><text:span text:style-name="T6">CompleteCertificateRefs </text:span><text:span text:style-name="T3">MUST be present either in the </text:span><text:span text:style-name="T6">ds:KeyInfo </text:span><text:span text:style-name="T3">element of the signature or in the</text:span></text:p>
      <text:p text:style-name="P5"><text:soft-page-break/><text:span text:style-name="T6">CertificateValues </text:span><text:span text:style-name="T3">property element.</text:span></text:p>
      <text:p text:style-name="P5"><text:span text:style-name="T3">The </text:span><text:span text:style-name="T6">CertificateValues </text:span><text:span text:style-name="T3">is an optional unsigned property and qualifies the XML signature.</text:span></text:p>
      <text:p text:style-name="P4">There SHALL be at most one occurence of this property in the signature.</text:p>
      <text:p text:style-name="P44">&lt;xsd:element name="CertificateValues" type="CertificateValuesType"/&gt;</text:p>
      <text:p text:style-name="P44">&lt;xsd:complexType name="CertificateValuesType"&gt;</text:p>
      <text:p text:style-name="P44">&lt;xsd:choice minOccurs="0" maxOccurs="unbounded"&gt;</text:p>
      <text:p text:style-name="P44">&lt;xsd:element name="EncapsulatedX509Certificate"</text:p>
      <text:p text:style-name="P44">type="EncapsulatedPKIDataType"/&gt;</text:p>
      <text:p text:style-name="P44">&lt;xsd:element name="OtherCertificate" type="AnyType"/&gt;</text:p>
      <text:p text:style-name="P44">&lt;/xsd:choice&gt;</text:p>
      <text:p text:style-name="P44">&lt;xsd:attribute name="Id" type="xsd:ID" use="optional"/&gt;</text:p>
      <text:p text:style-name="P44">&lt;/xsd:complexType&gt;</text:p>
      <text:p text:style-name="P5"><text:span text:style-name="T3">The </text:span><text:span text:style-name="T6">EncapsulatedX509Certificate </text:span><text:span text:style-name="T3">element is able to contain the base-64 encoding of a DER-encoded X.509</text:span></text:p>
      <text:p text:style-name="P5"><text:span text:style-name="T3">certificate. The </text:span><text:span text:style-name="T6">OtherCertificate </text:span><text:span text:style-name="T3">element is a placeholder for potential future new formats of certificates.</text:span></text:p>
      <text:p text:style-name="P4">Should XML time-stamp tokens based in XMLDSIG be standardized and spread, this type could also serve to contain</text:p>
      <text:p text:style-name="P4">the certification chain for any TSUs providing such time-stamp tokens, if these certificates are not already present in the</text:p>
      <text:p text:style-name="P4">time-stamp tokens themselves as part of the TSUs' signatures. In this case, an element of this type could be added as an</text:p>
      <text:p text:style-name="P4">unsigned property to the XML time-stamp token using the incorporation mechanisms defined in the present document.</text:p>
      <text:p text:style-name="P5"><text:span text:style-name="T33">7.6.2 The </text:span><text:span text:style-name="T20">RevocationValues </text:span><text:span text:style-name="T33">property element</text:span></text:p>
      <text:p text:style-name="P4">One way of dealing with long term electronic signatures (for instance for arbitration purposes), is to store and</text:p>
      <text:p text:style-name="P4">conveniently time-stamp all the revocation data used in the verification of such signatures.</text:p>
      <text:p text:style-name="P4">Currently two major types of revocation data are managed in most of the systems, namely CRLs and responses of</text:p>
      <text:p text:style-name="P4">on-line certificate status servers, obtained through protocols designed for these purposes, like OCSP protocol.</text:p>
      <text:p text:style-name="P4">When using CRLs to get revocation information, a verifier will have to make sure that he or she gets at the time of the</text:p>
      <text:p text:style-name="P4">first verification the appropriate certificate revocation information from the signer's CA. This should be done as soon as</text:p>
      <text:p text:style-name="P4">possible, after the grace period (clause 4.4.3.2 - note 5), to minimize the time delay between the generation and</text:p>
      <text:p text:style-name="P4">verification of the signature. This involves checking that the signer certificate serial number is not included in the CRL.</text:p>
      <text:p text:style-name="P4">The signer, the verifier or any other third party may obtain either this CRL. If obtained by the signer, then it shall be</text:p>
      <text:p text:style-name="P4">conveyed to the verifier. Additional CRLs for the CA certificates in the certificate path MUST also be checked by the</text:p>
      <text:p text:style-name="P4">verifier. It MAY be convenient to archive these CRLs within an archived electronic signature for ease of subsequent</text:p>
      <text:p text:style-name="P4">verification or arbitration.</text:p>
      <text:p text:style-name="P4">When using OCSP to get revocation information, a verifier will have to make sure that she or he gets at the time of the</text:p>
      <text:p text:style-name="P4">first verification an OCSP response that contains the status "valid". This should be done as soon as possible after the</text:p>
      <text:p text:style-name="P4">generation of the signature, after the grace period (clause 4.4.3.2 - note 5). The signer, the verifier or any other third</text:p>
      <text:p text:style-name="P4">party MAY fetch this OCSP response. Since OCSP responses are transient and thus are not archived by any TSP</text:p>
      <text:p text:style-name="P4">including CA, it is the responsibility of every verifier to make sure that it is stored in a safe place.</text:p>
      <text:p text:style-name="P5"><text:span text:style-name="T3">The </text:span><text:span text:style-name="T6">RevocationValues </text:span><text:span text:style-name="T3">property element is used to hold the values of the revocation information which are to be</text:span></text:p>
      <text:p text:style-name="P5"><text:span text:style-name="T3">shipped with the electronic signature. If </text:span><text:span text:style-name="T6">CompleteRevocationRefs </text:span><text:span text:style-name="T3">and </text:span><text:span text:style-name="T6">RevocationValues </text:span><text:span text:style-name="T3">are present, all</text:span></text:p>
      <text:p text:style-name="P5"><text:span text:style-name="T3">the revocation data referenced in </text:span><text:span text:style-name="T6">RevocationRefs </text:span><text:span text:style-name="T3">MUST be present either in the </text:span><text:span text:style-name="T6">ds:KeyInfo </text:span><text:span text:style-name="T3">element of the</text:span></text:p>
      <text:p text:style-name="P5"><text:span text:style-name="T3">signature or in the </text:span><text:span text:style-name="T6">RevocationValues </text:span><text:span text:style-name="T3">property element.</text:span></text:p>
      <text:p text:style-name="P4">This is an optional unsigned property that qualifies the signature.</text:p>
      <text:p text:style-name="P4">There SHALL be at most one occurence of this property in the signature.</text:p>
      <text:p text:style-name="P7">ETSI</text:p>
      <text:p text:style-name="P2">54 ETSI TS 101 903 V1.4.<text:change-start text:change-id="ct415607536"/>2 (2010-12<text:change-end text:change-id="ct415607536"/><text:change text:change-id="ct415593080"/>)</text:p>
      <text:p text:style-name="P4">Below follows the Schema definition for this element.</text:p>
      <text:p text:style-name="P44">&lt;xsd:element name="RevocationValues" type="RevocationValuesType"/&gt;</text:p>
      <text:p text:style-name="P44">&lt;xsd:complexType name="RevocationValuesType"&gt;</text:p>
      <text:p text:style-name="P44">&lt;xsd:sequence&gt;</text:p>
      <text:p text:style-name="P44">&lt;xsd:element name="CRLValues" type="CRLValuesType"</text:p>
      <text:p text:style-name="P44">minOccurs="0"/&gt;</text:p>
      <text:p text:style-name="P44">&lt;xsd:element name="OCSPValues" type="OCSPValuesType"</text:p>
      <text:p text:style-name="P44">minOccurs="0"/&gt;</text:p>
      <text:p text:style-name="P44">&lt;xsd:element name="OtherValues" type="OtherCertStatusValuesType"</text:p>
      <text:p text:style-name="P44">minOccurs="0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5"><text:span text:style-name="T3">Revocation information can include Certificate Revocation Lists (</text:span><text:span text:style-name="T6">CRLValues</text:span><text:span text:style-name="T3">) or responses from an online certificate</text:span></text:p>
      <text:p text:style-name="P5"><text:span text:style-name="T3">status server (</text:span><text:span text:style-name="T6">OCSPValues</text:span><text:span text:style-name="T3">). Additionally a placeholder for other revocation information (</text:span><text:span text:style-name="T6">OtherValues</text:span><text:span text:style-name="T3">) is</text:span></text:p>
      <text:p text:style-name="P4">provided for future use.</text:p>
      <text:p text:style-name="P44">&lt;xsd:complexType name="CRLValuesType"&gt;</text:p>
      <text:p text:style-name="P44">&lt;xsd:sequence&gt;</text:p>
      <text:p text:style-name="P44">&lt;xsd:element name="EncapsulatedCRLValue"</text:p>
      <text:p text:style-name="P44">type="EncapsulatedPKIDataType"</text:p>
      <text:p text:style-name="P44">maxOccurs="unbounded"/&gt;</text:p>
      <text:p text:style-name="P44">&lt;/xsd:sequence&gt;</text:p>
      <text:p text:style-name="P44">&lt;/xsd:complexType&gt;</text:p>
      <text:p text:style-name="P5"><text:span text:style-name="T3">Certificate Revocation Lists (</text:span><text:span text:style-name="T6">CRLValues</text:span><text:span text:style-name="T3">) consist of a sequence of at least one Certificate Revocation List. Each</text:span></text:p>
      <text:p text:style-name="P5"><text:soft-page-break/><text:span text:style-name="T6">EncapsulatedCRLValue </text:span><text:span text:style-name="T3">will contain the base-64 encoding of a DER-encoded X.509 CRL.</text:span></text:p>
      <text:p text:style-name="P44">&lt;xsd:complexType name="OCSPValuesType"&gt;</text:p>
      <text:p text:style-name="P44">&lt;xsd:sequence&gt;</text:p>
      <text:p text:style-name="P44">&lt;xsd:element name="EncapsulatedOCSPValue"</text:p>
      <text:p text:style-name="P44">type="EncapsulatedPKIDataType" maxOccurs="unbounded"/&gt;</text:p>
      <text:p text:style-name="P44">&lt;/xsd:sequence&gt;</text:p>
      <text:p text:style-name="P44">&lt;/xsd:complexType&gt;</text:p>
      <text:p text:style-name="P5"><text:span text:style-name="T3">OCSP Responses (</text:span><text:span text:style-name="T6">OCSPValues</text:span><text:span text:style-name="T3">) consist of a sequence of at least one OCSP Response. The</text:span></text:p>
      <text:p text:style-name="P5"><text:span text:style-name="T6">EncapsulatedOCSPValue </text:span><text:span text:style-name="T3">element contains the base-64 encoding of a DER-encoded </text:span><text:span text:style-name="T6">OCSPResponse </text:span><text:span text:style-name="T3">defined</text:span></text:p>
      <text:p text:style-name="P4">in RFC 2560 [8].</text:p>
      <text:p text:style-name="P44">&lt;xsd:complexType name="OtherCertStatusValuesType"&gt;</text:p>
      <text:p text:style-name="P44">&lt;xsd:sequence&gt;</text:p>
      <text:p text:style-name="P44">&lt;xsd:element name="OtherValue" type="AnyType"</text:p>
      <text:p text:style-name="P44">maxOccurs="unbounded"/&gt;</text:p>
      <text:p text:style-name="P44">&lt;/xsd:sequence&gt;</text:p>
      <text:p text:style-name="P44">&lt;/xsd:complexType&gt;</text:p>
      <text:p text:style-name="P5"><text:span text:style-name="T3">The </text:span><text:span text:style-name="T6">OtherValues </text:span><text:span text:style-name="T3">element provides a placeholder for other revocation information that can be used in the future.</text:span></text:p>
      <text:p text:style-name="P4">Should XML time-stamp tokens based in XMLDSIG be standardized and spread, this type could also serve to contain</text:p>
      <text:p text:style-name="P4">the values of revocation data including CRLs and OCSP responses for any TSUs providing such time-stamp tokens, if</text:p>
      <text:p text:style-name="P4">they are not already present in the time-stamp tokens themselves as part of the TSUs' signatures. In this case, an element</text:p>
      <text:p text:style-name="P4">of this type could be added as an unsigned property to the XML time-stamp token using the incorporation mechanisms</text:p>
      <text:p text:style-name="P4">defined in the present document.</text:p>
      <text:p text:style-name="P5"><text:span text:style-name="T33">7.6.3 The </text:span><text:span text:style-name="T20">AttrAuthoritiesCertValues </text:span><text:span text:style-name="T33">element</text:span></text:p>
      <text:p text:style-name="P4">This property contains the certificate values of the Attribute Authorities that have been used to validate the attribute</text:p>
      <text:p text:style-name="P5"><text:span text:style-name="T3">certificate when present in the signature. Should any of the certificates present within </text:span><text:span text:style-name="T6">CertificateValues</text:span></text:p>
      <text:p text:style-name="P4">property have been used for validate the attribute certificate, they do not need to appear within the</text:p>
      <text:p text:style-name="P5"><text:span text:style-name="T6">AttrAuthoritiesCertValues</text:span><text:span text:style-name="T3">.</text:span></text:p>
      <text:p text:style-name="P5"><text:span text:style-name="T3">If </text:span><text:span text:style-name="T6">AttributeCertificateRefs </text:span><text:span text:style-name="T3">and </text:span><text:span text:style-name="T6">AttrAuthoritiesCertValues </text:span><text:span text:style-name="T3">are present,</text:span></text:p>
      <text:p text:style-name="P5"><text:span text:style-name="T6">AttrAuthoritiesCertValues </text:span><text:span text:style-name="T3">and </text:span><text:span text:style-name="T6">CertificateValues </text:span><text:span text:style-name="T3">properties MUST contain all the certificates</text:span></text:p>
      <text:p text:style-name="P5"><text:span text:style-name="T3">referenced in </text:span><text:span text:style-name="T6">AttributeCertificateRefs</text:span><text:span text:style-name="T3">.</text:span></text:p>
      <text:p text:style-name="P4">This is an optional unsigned property that qualifies the signature.</text:p>
      <text:p text:style-name="P7">ETSI</text:p>
      <text:p text:style-name="P2">55 ETSI TS 101 903 V1.4.<text:change-start text:change-id="ct415607640"/>2 (2010-12<text:change-end text:change-id="ct415607640"/><text:change text:change-id="ct415593184"/>)</text:p>
      <text:p text:style-name="P4">There SHALL be at most one occurence of this property in the signature.</text:p>
      <text:p text:style-name="P4">Below follows the Schema definition for this element.</text:p>
      <text:p text:style-name="P44">&lt;xsd:element name="AttrAuthoritiesCertValues" type="CertificateValuesType"/&gt;</text:p>
      <text:p text:style-name="P5"><text:span text:style-name="T33">7.6.4 The </text:span><text:span text:style-name="T20">AttributeRevocationValues </text:span><text:span text:style-name="T33">Property element</text:span></text:p>
      <text:p text:style-name="P4">This property contains the set of revocation data that have been used to validate the attribute certificate when present in</text:p>
      <text:p text:style-name="P5"><text:span text:style-name="T3">the signature. Should any of the revocation data present within </text:span><text:span text:style-name="T6">RevocationValues </text:span><text:span text:style-name="T3">property have been used for</text:span></text:p>
      <text:p text:style-name="P5"><text:span text:style-name="T3">validate the attribute certificate, they do not need to appear within the </text:span><text:span text:style-name="T6">AttributeRevocationValues</text:span><text:span text:style-name="T3">.</text:span></text:p>
      <text:p text:style-name="P5"><text:span text:style-name="T3">If </text:span><text:span text:style-name="T6">AttributeRevocationRefs </text:span><text:span text:style-name="T3">and </text:span><text:span text:style-name="T6">AttributeRevocationValues </text:span><text:span text:style-name="T3">are present,</text:span></text:p>
      <text:p text:style-name="P5"><text:span text:style-name="T6">AttributeRevocationValues </text:span><text:span text:style-name="T3">and </text:span><text:span text:style-name="T6">RevocationValues </text:span><text:span text:style-name="T3">MUST contain the values of all the objects</text:span></text:p>
      <text:p text:style-name="P5"><text:span text:style-name="T3">referenced in </text:span><text:span text:style-name="T6">AttributeRevocationRefs</text:span><text:span text:style-name="T3">.</text:span></text:p>
      <text:p text:style-name="P4">This is an optional unsigned property that qualifies the signature.</text:p>
      <text:p text:style-name="P4">There SHALL be at most one occurence of this property in the signature.</text:p>
      <text:p text:style-name="P4">Below follows the Schema definition for this element.</text:p>
      <text:p text:style-name="P44">&lt;xsd:element name="AttributeRevocationValues" type="RevocationValuesType"/&gt;</text:p>
      <text:p text:style-name="P5"><text:span text:style-name="T2">7.7 The </text:span><text:span text:style-name="T23">ArchiveTimeStamp </text:span><text:span text:style-name="T2">element</text:span></text:p>
      <text:p text:style-name="P4">This property was specified in XAdESv1.3.2 [12].</text:p>
      <text:p text:style-name="P5"><text:span text:style-name="T3">This property is DEPRECATED by the new </text:span><text:span text:style-name="T6">xadesv141:ArchiveTimeStamp </text:span><text:span text:style-name="T3">specified in clause 8.1.</text:span></text:p>
      <text:p text:style-name="P4">Applications claiming alignment with the present document SHALL not generate XAdES signatures including this</text:p>
      <text:p text:style-name="P4">element.</text:p>
      <text:p text:style-name="P19">8 New unsigned properties in XAdESv1.4.1</text:p>
      <text:p text:style-name="P4">T<text:change-start text:change-id="ct415607744"/>S 101 903 V1.4.1 defined<text:change-end text:change-id="ct415607744"/><text:change text:change-id="ct415593288"/> new unsigned properties making use of the extension mechanism specified in</text:p>
      <text:p text:style-name="P5"><text:span text:style-name="T6">xades:UnsignedSignatureProperties</text:span><text:change text:change-id="ct415593392"/><text:span text:style-name="T3">, namely the </text:span><text:span text:style-name="T6">&lt;xsd:any namespace="##other"&gt; </text:span><text:span text:style-name="T3">element.</text:span></text:p>
      <text:p text:style-name="P4">The new properties are defined within a different XML namespace, whose URI is as follows:</text:p>
      <text:p text:style-name="P5"><text:change text:change-id="ct415593496"/><text:span text:style-name="T27">http://uri.etsi.org/01903/v1.4.1#</text:span><text:span text:style-name="T3">.</text:span></text:p>
      <text:p text:style-name="P4">NOTE<text:change-start text:change-id="ct415607848"/> 1<text:change-end text:change-id="ct415607848"/>: A new XML Schema file is, in consequence, required, which may be found at:</text:p>
      <text:p text:style-name="P5"><text:change text:change-id="ct415593600"/><text:span text:style-name="T27">http://uri.etsi.org/01903/v1.4.1/XAdESv141.xsd</text:span><text:span text:style-name="T3">.</text:span></text:p>
      <text:p text:style-name="P4"><text:change-start text:change-id="ct415607952"/>NOTE 2: TS 101 903 V1.4.2 is published for fixing some errors (see annex E for details) in TS 101 903 V1.4.1 and</text:p>
      <text:p text:style-name="P4">the formerly published XML Schema file mentioned in the previous note. Implementers are warned that</text:p>
      <text:p text:style-name="P4"><text:soft-page-break/>the new XML Schema file will substitute the old one. They are also strongly adviced to use the new</text:p>
      <text:p text:style-name="P4">version of this XML Schema file as reference for their implementations.</text:p>
      <text:p text:style-name="P4"><text:change-end text:change-id="ct415607952"/>The following namespace declarations apply for the XML Schema definitions of the new properties.</text:p>
      <text:p text:style-name="P44">&lt;?xml version="1.0" encoding="UTF-8"?&gt;</text:p>
      <text:p text:style-name="P44">&lt;xsd:schema targetNamespace="http://uri.etsi.org/01903/v1.4.1#"</text:p>
      <text:p text:style-name="P44">xmlns="http://uri.etsi.org/01903/v1.4.1#" xmlns:xsd="http://www.w3.org/2001/XMLSchema"</text:p>
      <text:p text:style-name="P44">xmlns:xades="http://uri.etsi.org/01903/v1.3.2#" elementFormDefault="qualified"&gt;</text:p>
      <text:p text:style-name="P44">&lt;xsd:import namespace="http://uri.etsi.org/01903/v1.3.2#"</text:p>
      <text:p text:style-name="P44">schemaLocation="http://uri.etsi.org/01903/v1.3.2/XAdES.xsd"/&gt;</text:p>
      <text:p text:style-name="P7"><text:change-start text:change-id="ct415608056"/>ETSI</text:p>
      <text:p text:style-name="P2">56 ETSI TS 101 903 V1.4.2 (2010-12)</text:p>
      <text:p text:style-name="P5"><text:change-end text:change-id="ct415608056"/><text:span text:style-name="T2">8.1 The new XAdESv141:</text:span><text:span text:style-name="T23">TimeStampValidationData</text:span></text:p>
      <text:p text:style-name="P20">element</text:p>
      <text:p text:style-name="P5"><text:span text:style-name="T3">The </text:span><text:span text:style-name="T6">TimeStampValidationData </text:span><text:span text:style-name="T3">element is an optional unsigned property qualifying the signature. When present</text:span></text:p>
      <text:p text:style-name="P5"><text:span text:style-name="T3">it SHALL be child of </text:span><text:span text:style-name="T6">xades:UnsignedSignatureProperties </text:span><text:span text:style-name="T3">element.</text:span></text:p>
      <text:p text:style-name="P4">Several occurrences of this element MAY be present within a XAdES signature.</text:p>
      <text:p text:style-name="P4"><text:change text:change-id="ct415599840"/>This element is specified to serve as an optional container for validation data required for carrying a full verification of</text:p>
      <text:p text:style-name="P4">time-stamp tokens embedded within any of the different time-stamp containers defined in the present document.</text:p>
      <text:p text:style-name="P4">Below follows the schema definition for this element.</text:p>
      <text:p text:style-name="P44">&lt;xsd:element name="TimeStampValidationData" type="ValidationDataType"/&gt;</text:p>
      <text:p text:style-name="P44">&lt;xsd:complexType name="ValidationDataType"&gt;</text:p>
      <text:p text:style-name="P44">&lt;xsd:sequence&gt;</text:p>
      <text:p text:style-name="P44">&lt;xsd:element ref="xades:CertificateValues" minOccurs="0" /&gt;</text:p>
      <text:p text:style-name="P44">&lt;xsd:element ref="xades:RevocationValues" minOccurs="0" /&gt;</text:p>
      <text:p text:style-name="P44">&lt;/xsd:sequence&gt;</text:p>
      <text:p text:style-name="P44">&lt;xsd:attribute name="Id" type="xsd:ID" use="optional"/&gt;</text:p>
      <text:p text:style-name="P44">&lt;xsd:attribute name="UR<text:change-start text:change-id="ct415608160"/>I<text:change-end text:change-id="ct415608160"/>" type="xsd:anyURI" use="optional"/&gt;</text:p>
      <text:p text:style-name="P44">&lt;/xsd:complexType&gt;</text:p>
      <text:p text:style-name="P5"><text:span text:style-name="T3">The structure of </text:span><text:span text:style-name="T6">xades:CertificateValues </text:span><text:span text:style-name="T3">child is defined in clause 7.6.1. When present, it shall contain</text:span></text:p>
      <text:p text:style-name="P4">certificates used in the full verification of time-stamp tokens embedded in one XAdES time-stamp container. This</text:p>
      <text:p text:style-name="P4">element MAY contain all the certificates required for a full verification of the time-stamp tokens, but it MAY also</text:p>
      <text:p text:style-name="P4">contain only a part of them if the rest are present in other place of the XAdES signature (like within the time-stamp</text:p>
      <text:p text:style-name="P5"><text:span text:style-name="T3">token itself, or even in other </text:span><text:span text:style-name="T6">xadesv141:TimeStampValidationData </text:span><text:span text:style-name="T3">created for other time-stamp tokens).</text:span></text:p>
      <text:p text:style-name="P5"><text:span text:style-name="T3">The structure of </text:span><text:span text:style-name="T6">xades:RevocationValues </text:span><text:span text:style-name="T3">child is defined in clause 7.6.2. When present, it shall contain the</text:span></text:p>
      <text:p text:style-name="P4">revocation information used in the full verification of time-stamp tokens embedded in one XAdES time-stamp</text:p>
      <text:p text:style-name="P4">container. This element MAY contain all the revocation information pieces (for instance CRLs or OCSP responses)</text:p>
      <text:p text:style-name="P4">required for a full verification of the time-stamp tokens, but it MAY also contain only a part of them if the rest are</text:p>
      <text:p text:style-name="P4">present in other place of the XAdES signature (like within the time-stamp token itself, or even in other</text:p>
      <text:p text:style-name="P5"><text:span text:style-name="T6">xadesv141:TimeStampValidationData </text:span><text:span text:style-name="T3">created for other time-stamp tokens).</text:span></text:p>
      <text:p text:style-name="P5"><text:span text:style-name="T3">Optional </text:span><text:span text:style-name="T6">Id </text:span><text:span text:style-name="T3">attribute allows to reference this element.</text:span></text:p>
      <text:p text:style-name="P5"><text:span text:style-name="T3">Optional </text:span><text:span text:style-name="T6">URI </text:span><text:span text:style-name="T3">attribute MAY be used for referencing the time-stamp container of the time-stamp token whose</text:span></text:p>
      <text:p text:style-name="P4">validation data is contained within this element.</text:p>
      <text:p text:style-name="P5"><text:span text:style-name="T33">8.1.1 Use of </text:span><text:span text:style-name="T20">URI </text:span><text:span text:style-name="T33">attribute</text:span></text:p>
      <text:p text:style-name="P4">When a XAdES signature requires to include all the validation data required for a full verification of a time-stamp token</text:p>
      <text:p text:style-name="P5"><text:span text:style-name="T3">embedded in any of the following containers: </text:span><text:span text:style-name="T6">SignatureTimeStamp</text:span><text:span text:style-name="T3">, </text:span><text:span text:style-name="T6">RefsOnlyTimeStamp</text:span><text:span text:style-name="T3">,</text:span></text:p>
      <text:p text:style-name="P5"><text:span text:style-name="T6">SigAndRefsTimeStamp</text:span><text:span text:style-name="T3">, or </text:span><text:span text:style-name="T6">ArchiveTimeStamp</text:span><text:span text:style-name="T3">, and that validation data is not present in other parts of the</text:span></text:p>
      <text:p text:style-name="P5"><text:span text:style-name="T3">signature, a new </text:span><text:span text:style-name="T6">xadesv141:TimeStampValidationData </text:span><text:span text:style-name="T3">element SHALL be created containing the missing</text:span></text:p>
      <text:p text:style-name="P5"><text:span text:style-name="T3">validation data information and it SHALL be added as a child of </text:span><text:span text:style-name="T6">UnsignedSignatureProperties </text:span><text:span text:style-name="T3">elements</text:span></text:p>
      <text:p text:style-name="P4">immediately after the respective time-stamp token container element. Under these circumpstances there is no need to</text:p>
      <text:p text:style-name="P5"><text:span text:style-name="T3">use </text:span><text:span text:style-name="T6">URI </text:span><text:span text:style-name="T3">attribute as the identification of the related time-stamp token container is implicit in the relative position of</text:span></text:p>
      <text:p text:style-name="P5"><text:span text:style-name="T3">both elements the container and the </text:span><text:span text:style-name="T6">xadesv141:TimeStampValidationData </text:span><text:span text:style-name="T3">element.</text:span></text:p>
      <text:p text:style-name="P4">When a XAdES requires to include all the validation data required for a full verification of a time-stamp token</text:p>
      <text:p text:style-name="P5"><text:span text:style-name="T3">embedded in any of the following containers: </text:span><text:span text:style-name="T6">IndividualDataObjectsTimeStamp </text:span><text:span text:style-name="T3">or</text:span></text:p>
      <text:p text:style-name="P5"><text:span text:style-name="T6">AllDataObjectTimeStamp</text:span><text:span text:style-name="T3">, the treatment is different because first, there may be more than one signed timestamp</text:span></text:p>
      <text:p text:style-name="P4">tokens containers, and second they are signed properties whereas the corresponding</text:p>
      <text:p text:style-name="P5"><text:span text:style-name="T6">xadesv141:TimeStampValidationData </text:span><text:span text:style-name="T3">elements are unsigned and they appear as children of different</text:span></text:p>
      <text:p text:style-name="P5"><text:span text:style-name="T3">parents. Under these circumpstances the </text:span><text:span text:style-name="T6">URI </text:span><text:span text:style-name="T3">attribute within the corresponding</text:span></text:p>
      <text:p text:style-name="P5"><text:span text:style-name="T6">xadesv141:TimeStampValidationData </text:span><text:span text:style-name="T3">element SHALL be used to reference the specific signed container</text:span></text:p>
      <text:p text:style-name="P4">embedding time-stamp tokens whose validation data that element actually contains.</text:p>
      <text:p text:style-name="P7">ETSI</text:p>
      <text:p text:style-name="P2"><text:soft-page-break/>57 ETSI TS 101 903 V1.4.<text:change-start text:change-id="ct415608264"/>2 (2010-12<text:change-end text:change-id="ct415608264"/><text:change text:change-id="ct415593704"/>)</text:p>
      <text:p text:style-name="P5"><text:span text:style-name="T2">8.2 The new </text:span><text:span text:style-name="T23">xadesv141:ArchiveTimeStamp </text:span><text:span text:style-name="T2">element</text:span></text:p>
      <text:p text:style-name="P4">Advances in computing increase the probability of being able to break algorithms and compromise keys. There is</text:p>
      <text:p text:style-name="P4">therefore a requirement to be able to protect electronic signatures against this possibility.</text:p>
      <text:p text:style-name="P4">Over a period of time weaknesses may occur in the cryptographic algorithms used to create an electronic signature</text:p>
      <text:p text:style-name="P4">(e.g. due to the time available for cryptanalysis, or improvements in crypto analytical techniques). Before such</text:p>
      <text:p text:style-name="P4">weaknesses become likely, a verifier should take extra measures to maintain the validity of the electronic signature.</text:p>
      <text:p text:style-name="P4">Several techniques could be used to achieve this goal depending on the nature of the weakened cryptography. In order</text:p>
      <text:p text:style-name="P4">to simplify matters, a single technique, called Archive validation data, covering all the cases is being presented in the</text:p>
      <text:p text:style-name="P4">present document.</text:p>
      <text:p text:style-name="P4">Archive validation data consists of the complete validation data and the complete certificate and revocation data,</text:p>
      <text:p text:style-name="P4">time-stamped together with the electronic signature. The Archive validation data is necessary if the hash function and</text:p>
      <text:p text:style-name="P4">the crypto algorithms that were used to create the signature are no longer secure. Also, if it cannot be assumed that the</text:p>
      <text:p text:style-name="P4">hash function used by the Time-Stamping Authority is secure, then nested time-stamps of archived electronic signature</text:p>
      <text:p text:style-name="P4">are required.</text:p>
      <text:p text:style-name="P4">The potential for Trusted Service Provider (TSP) key compromise should be significantly lower than for user keys,</text:p>
      <text:p text:style-name="P4">because TSP(s) are expected to use stronger cryptography and better key protection. It can be expected that new</text:p>
      <text:p text:style-name="P4">algorithms (or old ones with greater key lengths) will be used. In such a case, a sequence of time-stamps will protect</text:p>
      <text:p text:style-name="P4">against forgery. Each time-stamp needs to be affixed before either the compromise of the signing key or of the cracking</text:p>
      <text:p text:style-name="P4">of the algorithms used by the TSA. TSAs (Time-Stamping Authorities) should have long keys and/or a "good" or</text:p>
      <text:p text:style-name="P4">different algorithm.</text:p>
      <text:p text:style-name="P4">Nested time-stamps will also protect the verifier against key compromise or cracking the algorithm on the old electronic</text:p>
      <text:p text:style-name="P4">signatures.</text:p>
      <text:p text:style-name="P4">The process will need to be performed and iterated before the cryptographic algorithms used for generating the previous</text:p>
      <text:p text:style-name="P4">time-stamp are no longer secure. Archive validation data MAY thus bear multiple embedded time-stamps.</text:p>
      <text:p text:style-name="P5"><text:span text:style-name="T3">The </text:span><text:span text:style-name="T6">xadesv141:ArchiveTimeStamp </text:span><text:span text:style-name="T3">element is an unsigned property qualifying the signature. Below follows </text:span><text:span text:style-name="T3">the</text:span></text:p>
      <text:p text:style-name="P4">schema definition for this element.</text:p>
      <text:p text:style-name="P44">&lt;xsd:element name="ArchiveTimeStamp" type="XAdESTimeStampType"/&gt;</text:p>
      <text:p text:style-name="P5"><text:span text:style-name="T3">Should a </text:span><text:span text:style-name="T6">CounterSignature </text:span><text:span text:style-name="T3">unsigned property be time-stamped by the </text:span><text:span text:style-name="T6">xadesv141:ArchiveTimeStamp</text:span><text:span text:style-name="T3">,</text:span></text:p>
      <text:p text:style-name="P4">any ulterior change of their contents (by addition of unsigned properties if the counter-signature is a XAdES signature,</text:p>
      <text:p text:style-name="P5"><text:span text:style-name="T3">for instance) would make the validation of the </text:span><text:span text:style-name="T6">xadesv141:ArchiveTimeStamp</text:span><text:span text:style-name="T3">, and in consequence of the</text:span></text:p>
      <text:p text:style-name="P4">countersigned XAdES signature, fail. Implementers SHOULD, in consequence, not change the contents of the</text:p>
      <text:p text:style-name="P5"><text:span text:style-name="T6">CounterSignature </text:span><text:span text:style-name="T3">property once it has been time-stamped by the </text:span><text:span text:style-name="T6">xadesv141:ArchiveTimeStamp</text:span><text:span text:style-name="T3">.</text:span></text:p>
      <text:p text:style-name="P4">Implementors MAY, in these circumstances, to make use of the detached counter-signature mechanism specified in</text:p>
      <text:p text:style-name="P4">clause 7.2.4.1.</text:p>
      <text:p text:style-name="P4">In addition it has to be noted that the present document allows to counter-sign a previously time-stamped</text:p>
      <text:p text:style-name="P5"><text:span text:style-name="T3">countersignature with another </text:span><text:span text:style-name="T6">CounterSignature </text:span><text:span text:style-name="T3">property added to the embedding XAdES signature after the</text:span></text:p>
      <text:p text:style-name="P4">time-stamp container.</text:p>
      <text:p text:style-name="P4">Depending whether all the unsigned properties covered by the time-stamp token and the</text:p>
      <text:p text:style-name="P5"><text:span text:style-name="T6">xadesv141:ArchiveTimeStamp </text:span><text:span text:style-name="T3">property itself have the same parent or not, its contents may be different. Details</text:span></text:p>
      <text:p text:style-name="P4">are given in clauses below.</text:p>
      <text:p text:style-name="P5"><text:span text:style-name="T3">NOTE</text:span><text:change-start text:change-id="ct415608368"/><text:span text:style-name="T3"> 1</text:span><text:change-end text:change-id="ct415608368"/><text:span text:style-name="T3">: Readers are warned that once an </text:span><text:span text:style-name="T6">xadesv141:ArchiveTimeStamp </text:span><text:span text:style-name="T3">property is added to the</text:span></text:p>
      <text:p text:style-name="P5"><text:span text:style-name="T3">signature, any ulterior addition of a </text:span><text:span text:style-name="T6">ds:Object </text:span><text:span text:style-name="T3">to the signature</text:span><text:change text:change-id="ct415593808"/><text:span text:style-name="T3"> would make the verification of such</text:span></text:p>
      <text:p text:style-name="P4">time-stamp fail.</text:p>
      <text:p text:style-name="P4"><text:change-start text:change-id="ct415608472"/>NOTE 2: A new version of the XML Schema file named "XAdESv141.xsd" is issued with the present document,</text:p>
      <text:p text:style-name="P4">which fixes an error existing in the previous version of this XML Schema file, where the</text:p>
      <text:p text:style-name="P4">ArchiveTimeStamp element was wrongly named "ArchiveTimeStampV2". The new XML Schema file</text:p>
      <text:p text:style-name="P4">names this attribute as specified in the present document, i.e. "ArchiveTimeStamp".</text:p>
      <text:p text:style-name="P7"><text:change-end text:change-id="ct415608472"/>ETSI</text:p>
      <text:p text:style-name="P2">58 ETSI TS 101 903 V1.4.<text:change-start text:change-id="ct415608576"/>2 (2010-12<text:change-end text:change-id="ct415608576"/><text:change text:change-id="ct415593912"/>)</text:p>
      <text:p text:style-name="P21">8.2.1 Not distributed case</text:p>
      <text:p text:style-name="P5"><text:span text:style-name="T3">When </text:span><text:span text:style-name="T6">xadesv141:ArchiveTimeStamp </text:span><text:span text:style-name="T3">and all the unsigned properties covered by its time-stamp token have the</text:span></text:p>
      <text:p text:style-name="P4">same parent, this property uses the Implicit mechanism for all the time-stamped data objects. The input to the</text:p>
      <text:p text:style-name="P4">computation of the digest value MUST be built as follows:</text:p>
      <text:p text:style-name="P4">1) Initialize the final octet stream as an empty octet stream.</text:p>
      <text:p text:style-name="P5"><text:span text:style-name="T3">2) Take all the </text:span><text:span text:style-name="T6">ds:Reference </text:span><text:span text:style-name="T3">elements in their order of appearance within </text:span><text:span text:style-name="T6">ds:SignedInfo </text:span><text:span text:style-name="T3">referencing</text:span></text:p>
      <text:p text:style-name="P5"><text:span text:style-name="T3">whatever the signer wants to sign including the </text:span><text:span text:style-name="T6">SignedProperties </text:span><text:span text:style-name="T3">element. Process each one as indicated</text:span></text:p>
      <text:p text:style-name="P4">below:</text:p>
      <text:p text:style-name="P5"><text:span text:style-name="T3">- Process the retrieved </text:span><text:span text:style-name="T6">ds:Reference </text:span><text:span text:style-name="T3">element according to the reference processing model of</text:span></text:p>
      <text:p text:style-name="P4"><text:soft-page-break/>XMLDSIG.</text:p>
      <text:p text:style-name="P5"><text:span text:style-name="T3">- If the result is a XML node set, canonicalize it. If </text:span><text:span text:style-name="T6">ds:Canonicalization </text:span><text:span text:style-name="T3">is present, the algorithm</text:span></text:p>
      <text:p text:style-name="P4">indicated by this element is used. If not, the standard canonicalization method specified by XMLDSIG is</text:p>
      <text:p text:style-name="P4">used.</text:p>
      <text:p text:style-name="P4">- Concatenate the resulting octets to the final octet stream.</text:p>
      <text:p text:style-name="P4">3) Take the following XMLDSIG elements in the order they are listed below, canonicalize each one and</text:p>
      <text:p text:style-name="P4">concatenate each resulting octet stream to the final octet stream:</text:p>
      <text:p text:style-name="P5"><text:span text:style-name="T3">- The </text:span><text:span text:style-name="T6">ds:SignedInfo </text:span><text:span text:style-name="T3">element.</text:span></text:p>
      <text:p text:style-name="P5"><text:span text:style-name="T3">- The </text:span><text:span text:style-name="T6">ds:SignatureValue </text:span><text:span text:style-name="T3">element.</text:span></text:p>
      <text:p text:style-name="P5"><text:span text:style-name="T3">- The </text:span><text:span text:style-name="T6">ds:KeyInfo </text:span><text:span text:style-name="T3">element, if present.</text:span></text:p>
      <text:p text:style-name="P5"><text:span text:style-name="T3">4) Take the unsigned signature properties that appear before the current </text:span><text:span text:style-name="T6">xadesv141:ArchiveTimeStamp</text:span></text:p>
      <text:p text:style-name="P5"><text:span text:style-name="T3">in the order they appear within the </text:span><text:span text:style-name="T6">xades:UnsignedSignatureProperties</text:span><text:span text:style-name="T3">, canonicalize each one</text:span></text:p>
      <text:p text:style-name="P4">and concatenate each resulting octet stream to the final octet stream. While concatenating the following rules</text:p>
      <text:p text:style-name="P4">apply:</text:p>
      <text:p text:style-name="P5"><text:span text:style-name="T3">- The </text:span><text:span text:style-name="T6">xades:CertificateValues </text:span><text:span text:style-name="T3">property MUST be added if it is not already present and the</text:span></text:p>
      <text:p text:style-name="P4">ds:KeyInfo element does not contain the full set of certificates used to validate the electronic signature.</text:p>
      <text:p text:style-name="P5"><text:span text:style-name="T3">- The </text:span><text:span text:style-name="T6">xades:RevocationValues </text:span><text:span text:style-name="T3">property MUST be added if it is not already present and the</text:span></text:p>
      <text:p text:style-name="P4">ds:KeyInfo element does not contain the revocation information that has to be shipped with the electronic</text:p>
      <text:p text:style-name="P4">signature.</text:p>
      <text:p text:style-name="P5"><text:span text:style-name="T3">- The </text:span><text:span text:style-name="T6">xades:AttrAuthoritiesCertValues </text:span><text:span text:style-name="T3">property MUST be added if not already present and</text:span></text:p>
      <text:p text:style-name="P4">the following conditions are true: there exist an attribute certificate in the signature AND a number of</text:p>
      <text:p text:style-name="P5"><text:span text:style-name="T3">certificates that have been used in its validation do not appear in </text:span><text:span text:style-name="T6">CertificateValues</text:span><text:span text:style-name="T3">. Its content</text:span></text:p>
      <text:p text:style-name="P4">will satisfy with the rules specified in clause 7.6.3.</text:p>
      <text:p text:style-name="P5"><text:span text:style-name="T3">- The </text:span><text:span text:style-name="T6">xades:AttributeRevocationValues </text:span><text:span text:style-name="T3">property MUST be added if not already present and</text:span></text:p>
      <text:p text:style-name="P4">there the following conditions are true: there exist an attribute certificate AND some revocation data that</text:p>
      <text:p text:style-name="P5"><text:span text:style-name="T3">have been used in its validation do not appear in </text:span><text:span text:style-name="T6">RevocationValues</text:span><text:span text:style-name="T3">. Its content will satisfy with the</text:span></text:p>
      <text:p text:style-name="P4">rules specified in clause 7.6.4.</text:p>
      <text:p text:style-name="P5"><text:span text:style-name="T3">5) Take all the </text:span><text:span text:style-name="T6">ds:Object </text:span><text:span text:style-name="T3">elements except the one containing </text:span><text:span text:style-name="T6">xades:QualifyingProperties </text:span><text:span text:style-name="T3">element.</text:span></text:p>
      <text:p text:style-name="P4">Canonicalize each one and concatenate each resulting octet stream to the final octet stream. If</text:p>
      <text:p text:style-name="P5"><text:span text:style-name="T6">ds:Canonicalization </text:span><text:span text:style-name="T3">is present, the algorithm indicated by this element is used. If not, the standard</text:span></text:p>
      <text:p text:style-name="P4">canonicalization method specified by XMLDSIG is used.</text:p>
      <text:p text:style-name="P7">ETSI</text:p>
      <text:p text:style-name="P2">59 ETSI TS 101 903 V1.4.<text:change-start text:change-id="ct415608680"/>2 (2010-12<text:change-end text:change-id="ct415608680"/><text:change text:change-id="ct415594016"/>)</text:p>
      <text:p text:style-name="P5"><text:span text:style-name="T3">NOTE: XAdESv1.3.2 [12] specified a different strategy for concatenating </text:span><text:span text:style-name="T6">ds:Object </text:span><text:span text:style-name="T3">elements present within</text:span></text:p>
      <text:p text:style-name="P5"><text:span text:style-name="T3">the signature. Following that strategy, when the last transformation of a certain </text:span><text:span text:style-name="T6">ds:Reference </text:span><text:span text:style-name="T3">is not</text:span></text:p>
      <text:p text:style-name="P4">a canonicalization transformation and its output is an octet stream, it is, in the general case, unfeasible to</text:p>
      <text:p text:style-name="P5"><text:span text:style-name="T3">ascertain that this reference actually makes the signature to sign a certain </text:span><text:span text:style-name="T6">ds:Object</text:span><text:span text:style-name="T3">. The present</text:span></text:p>
      <text:p text:style-name="P5"><text:span text:style-name="T3">document overcomes this situation by forcing that all the </text:span><text:span text:style-name="T6">ds:Object </text:span><text:span text:style-name="T3">elements other than the one</text:span></text:p>
      <text:p text:style-name="P4">containing the qualifying properties, are canonicalized and concatenated, which is simple although in</text:p>
      <text:p text:style-name="P4">enveloping signatures may lead to certain degree of redundancy in the digest computation input. fail.</text:p>
      <text:p text:style-name="P21">8.2.2 Distributed case</text:p>
      <text:p text:style-name="P5"><text:span text:style-name="T3">When </text:span><text:span text:style-name="T6">xadesv141:ArchiveTimeStamp </text:span><text:span text:style-name="T3">and some of the unsigned properties covered by its time-stamp token DO</text:span></text:p>
      <text:p text:style-name="P5"><text:span text:style-name="T3">NOT have the same parent, applications MUST use the explicit (based on </text:span><text:span text:style-name="T6">xades:Include </text:span><text:span text:style-name="T3">elements) mechanism</text:span></text:p>
      <text:p text:style-name="P5"><text:span text:style-name="T3">only for referencing the unsigned properties. Applications SHALL build one </text:span><text:span text:style-name="T6">xades:Include </text:span><text:span text:style-name="T3">element for each</text:span></text:p>
      <text:p text:style-name="P5"><text:span text:style-name="T3">unsigned property that is covered by the time-stamp token. These </text:span><text:span text:style-name="T6">xades:Include </text:span><text:span text:style-name="T3">elements will be added in the</text:span></text:p>
      <text:p text:style-name="P4">same order as the unsigned properties are processed for contributing to the digest computation input.</text:p>
      <text:p text:style-name="P5"><text:span text:style-name="T3">No </text:span><text:span text:style-name="T6">xades:Include </text:span><text:span text:style-name="T3">elements are generated for any other XMLDSIG element present in the signature and listed in</text:span></text:p>
      <text:p text:style-name="P4">clause 7.5.2.1, although they are actually time-stamped as it is discussed in the next clause.</text:p>
      <text:p text:style-name="P4">Generating applications MUST build digest computation input as for the Implicit case (clause 7.7.1) substituting step 4</text:p>
      <text:p text:style-name="P4">by the one specified below:</text:p>
      <text:p text:style-name="P4">1) Take the unsigned signature properties present in the signature, extract comment nodes, canonicalize each one</text:p>
      <text:p text:style-name="P4">and concatenate each resulting octet stream to the final octet stream. While concatenating, the following rules</text:p>
      <text:p text:style-name="P4">apply:</text:p>
      <text:p text:style-name="P5"><text:span text:style-name="T3">- The </text:span><text:span text:style-name="T6">xades:CertificateValues </text:span><text:span text:style-name="T3">property MUST be added if it is not already present and the</text:span></text:p>
      <text:p text:style-name="P4">ds:KeyInfo element does not contain the full set of certificates used to validate the electronic signature.</text:p>
      <text:p text:style-name="P5"><text:span text:style-name="T3">- The </text:span><text:span text:style-name="T6">xades:RevocationValues </text:span><text:span text:style-name="T3">property MUST be added if it is not already present and the</text:span></text:p>
      <text:p text:style-name="P4">ds:KeyInfo element does not contain the revocation information that has to be shipped with the electronic</text:p>
      <text:p text:style-name="P4">signature.</text:p>
      <text:p text:style-name="P5"><text:span text:style-name="T3">- The </text:span><text:span text:style-name="T6">xades:AttrAuthoritiesCertValues </text:span><text:span text:style-name="T3">property MUST be added if not already present and</text:span></text:p>
      <text:p text:style-name="P4">the following conditions are true: there exist an attribute certificate in the signature AND a number of</text:p>
      <text:p text:style-name="P5"><text:span text:style-name="T3">certificates that have been used in its validation do not appear in </text:span><text:span text:style-name="T6">CertificateValues</text:span><text:span text:style-name="T3">. Its content</text:span></text:p>
      <text:p text:style-name="P4"><text:soft-page-break/>will satisfy with the rules specified in clause 7.6.3.</text:p>
      <text:p text:style-name="P5"><text:span text:style-name="T3">- The </text:span><text:span text:style-name="T6">xades:AttributeRevocationValues </text:span><text:span text:style-name="T3">property MUST be added if not already present and</text:span></text:p>
      <text:p text:style-name="P4">the following conditions are true: there exist attribute certificates AND some revocation data that have</text:p>
      <text:p text:style-name="P5"><text:span text:style-name="T3">been used in its validation do not appear in </text:span><text:span text:style-name="T6">RevocationValues</text:span><text:span text:style-name="T3">. Its content will satisfy with the rules</text:span></text:p>
      <text:p text:style-name="P4">specified in clause 7.6.4.</text:p>
      <text:p text:style-name="P4">Verifying applications MUST build digest computation input as detailed below:</text:p>
      <text:p text:style-name="P4">1) Initialize the final octet stream as an empty octet stream.</text:p>
      <text:p text:style-name="P5"><text:span text:style-name="T3">2) Take all the </text:span><text:span text:style-name="T6">ds:Reference </text:span><text:span text:style-name="T3">elements in their order of appearance within </text:span><text:span text:style-name="T6">ds:SignedInfo </text:span><text:span text:style-name="T3">referencing</text:span></text:p>
      <text:p text:style-name="P5"><text:span text:style-name="T3">whatever the signer wants to sign including the </text:span><text:span text:style-name="T6">SignedProperties </text:span><text:span text:style-name="T3">element. Process each one as indicated</text:span></text:p>
      <text:p text:style-name="P4">below:</text:p>
      <text:p text:style-name="P5"><text:span text:style-name="T3">a) Process the retrieved </text:span><text:span text:style-name="T6">ds:Reference </text:span><text:span text:style-name="T3">element according to the reference processing model of</text:span></text:p>
      <text:p text:style-name="P4">XMLDSIG.</text:p>
      <text:p text:style-name="P5"><text:span text:style-name="T3">b) If the result is a XML node set, canonicalize it. If </text:span><text:span text:style-name="T6">ds:Canonicalization </text:span><text:span text:style-name="T3">is present, the algorithm</text:span></text:p>
      <text:p text:style-name="P4">indicated by this element is used. If not, the standard canonicalization method specified by XMLDSIG is</text:p>
      <text:p text:style-name="P4">used.</text:p>
      <text:p text:style-name="P4">c) Concatenate the resulting octets to the final octet stream.</text:p>
      <text:p text:style-name="P7">ETSI</text:p>
      <text:p text:style-name="P2">60 ETSI TS 101 903 V1.4.<text:change-start text:change-id="ct415608784"/>2 (2010-12<text:change-end text:change-id="ct415608784"/><text:change text:change-id="ct415594120"/>)</text:p>
      <text:p text:style-name="P4">3) Take the following XMLDSIG elements in the order they are listed below, canonicalize each one and</text:p>
      <text:p text:style-name="P4">concatenate each resulting octet stream to the final octet stream:</text:p>
      <text:p text:style-name="P5"><text:span text:style-name="T3">a) The </text:span><text:span text:style-name="T6">ds:SignedInfo </text:span><text:span text:style-name="T3">element.</text:span></text:p>
      <text:p text:style-name="P5"><text:span text:style-name="T3">b) The </text:span><text:span text:style-name="T6">ds:SignatureValue </text:span><text:span text:style-name="T3">element.</text:span></text:p>
      <text:p text:style-name="P5"><text:span text:style-name="T3">c) The </text:span><text:span text:style-name="T6">ds:KeyInfo </text:span><text:span text:style-name="T3">element if this element is present.</text:span></text:p>
      <text:p text:style-name="P4">4) Process in order each Include element present as indicated in clause 7.1.4.3.1. Concatenate the resulting octet</text:p>
      <text:p text:style-name="P4">streams to the final octet stream.</text:p>
      <text:p text:style-name="P5"><text:span text:style-name="T3">5) Take any </text:span><text:span text:style-name="T6">ds:Object </text:span><text:span text:style-name="T3">element in the signature except the one containing the</text:span></text:p>
      <text:p text:style-name="P5"><text:span text:style-name="T6">xades:QualifyingProperties </text:span><text:span text:style-name="T3">element. Canonicalize each one and concatenate each resulting octet</text:span></text:p>
      <text:p text:style-name="P5"><text:span text:style-name="T3">stream to the final octet stream. If </text:span><text:span text:style-name="T6">ds:Canonicalization </text:span><text:span text:style-name="T3">is present, the algorithm indicated by this</text:span></text:p>
      <text:p text:style-name="P4">element is used. If not, the standard canonicalization method specified by XMLDSIG is used.</text:p>
      <text:p text:style-name="P19">9 Conformance requirements</text:p>
      <text:p text:style-name="P4">The present document defines conformance requirements for the generation of XAdES-BES and XAdES-EPES. At</text:p>
      <text:p text:style-name="P4">least one of these two forms must be implemented.</text:p>
      <text:p text:style-name="P4">The present document defines conformance requirements for the verification of XAdES-BES and XAdES-EPES. At</text:p>
      <text:p text:style-name="P4">least one of the two forms must be implemented.</text:p>
      <text:p text:style-name="P4">The present document only defines conformance requirements up to a XAdES electronic signature with complete</text:p>
      <text:p text:style-name="P4">validation data (XAdES-C). This means that none of the extended and archive forms of Electronic Signature, specified</text:p>
      <text:p text:style-name="P4">in annex B, need to be implemented to get conformance to the present document.</text:p>
      <text:p text:style-name="P4">On verification the inclusion of optional signed and unsigned properties must be supported only to the extended that the</text:p>
      <text:p text:style-name="P4">signature is verifiable. The semantics of optional properties may be unsupported, unless specified otherwise by a</text:p>
      <text:p text:style-name="P4">signature policy.</text:p>
      <text:p text:style-name="P20">9.1 Basic Electronic Signature (XAdES-BES)</text:p>
      <text:p text:style-name="P4">A system supporting XAdES-BES signers according to the present document shall, at a minimum, support generation of</text:p>
      <text:p text:style-name="P4">a XML electronic signature consisting of the following components:</text:p>
      <text:p text:style-name="P5"><text:span text:style-name="T4">• </text:span><text:span text:style-name="T3">The </text:span><text:span text:style-name="T6">ds:Signature </text:span><text:span text:style-name="T3">element as specified in [3].</text:span></text:p>
      <text:p text:style-name="P5"><text:span text:style-name="T4">• </text:span><text:span text:style-name="T3">At least one of the following:</text:span></text:p>
      <text:p text:style-name="P5"><text:span text:style-name="T3">- the </text:span><text:span text:style-name="T6">SigningCertificate </text:span><text:span text:style-name="T3">signed property (as defined in clause 7.2.2) incorporated to the signature</text:span></text:p>
      <text:p text:style-name="P4">as defined in clause 6.3;</text:p>
      <text:p text:style-name="P5"><text:span text:style-name="T3">- the </text:span><text:span text:style-name="T6">ds:KeyInfo </text:span><text:span text:style-name="T3">element whose contents satisfy the restrictions specified in clause 4.4.1.</text:span></text:p>
      <text:p text:style-name="P20">9.2 Explicit policy based Electronic Signature (XAdES-EPES)</text:p>
      <text:p text:style-name="P4">A system supporting policy based signers according to the present document shall, at a minimum, support generation of</text:p>
      <text:p text:style-name="P4">XAdES-BES, plus:</text:p>
      <text:p text:style-name="P5"><text:span text:style-name="T4">• </text:span><text:span text:style-name="T3">The </text:span><text:span text:style-name="T6">SignaturePolicyIdentifier </text:span><text:span text:style-name="T3">signed property (as defined in clause 7.2.3).</text:span></text:p>
      <text:p text:style-name="P7">ETSI</text:p>
      <text:p text:style-name="P2">61 ETSI TS 101 903 V1.4.<text:change-start text:change-id="ct415608888"/>2 (2010-12<text:change-end text:change-id="ct415608888"/><text:change text:change-id="ct415594224"/>)</text:p>
      <text:p text:style-name="P20">9.3 Verification using time-stamping</text:p>
      <text:p text:style-name="P4">A system supporting verifiers according to the present document with time-stamping facilities shall, at a minimum,</text:p>
      <text:p text:style-name="P4">support:</text:p>
      <text:p text:style-name="P5"><text:span text:style-name="T4">• </text:span><text:span text:style-name="T3">Verification of the mandated components of a XAdES-BES electronic signature, as defined in clause 8.1.</text:span></text:p>
      <text:p text:style-name="P5"><text:span text:style-name="T4">• </text:span><text:span text:style-name="T6">SignatureTimeStamp </text:span><text:span text:style-name="T3">unsigned property, as defined in clause 7.3.</text:span></text:p>
      <text:p text:style-name="P5"><text:soft-page-break/><text:span text:style-name="T4">• </text:span><text:span text:style-name="T6">CompleteCertificateRefs </text:span><text:span text:style-name="T3">unsigned property as defined in clause 7.4.1.</text:span></text:p>
      <text:p text:style-name="P5"><text:span text:style-name="T4">• </text:span><text:span text:style-name="T6">CompleteRevocationRefs </text:span><text:span text:style-name="T3">unsigned property, as defined in clause 7.4.2.</text:span></text:p>
      <text:p text:style-name="P5"><text:span text:style-name="T4">• </text:span><text:span text:style-name="T3">Public Key Certificates, as defined in ITU-T Recommendation X.509 [6] (see clause 8.1).</text:span></text:p>
      <text:p text:style-name="P5"><text:span text:style-name="T4">• </text:span><text:span text:style-name="T3">Either of:</text:span></text:p>
      <text:p text:style-name="P4">- Certificate Revocation Lists, as defined in ITU-T Recommendation X.509 [6] (see clause 8.2); or</text:p>
      <text:p text:style-name="P4">- On-line Certificate Status Protocol, as defined in RFC 2560 [8] (see clause 8.3).</text:p>
      <text:p text:style-name="P20">9.4 Verification using secure records</text:p>
      <text:p text:style-name="P4">A system supporting verifiers according to the present document shall, at a minimum, support:</text:p>
      <text:p text:style-name="P5"><text:span text:style-name="T4">• </text:span><text:span text:style-name="T3">Verification of the mandated components of a XAdES-BES, as defined in clause 8.1.</text:span></text:p>
      <text:p text:style-name="P5"><text:span text:style-name="T4">• </text:span><text:span text:style-name="T6">CompleteCertificateRefs </text:span><text:span text:style-name="T3">unsigned property as defined in clause 7.4.1.</text:span></text:p>
      <text:p text:style-name="P5"><text:span text:style-name="T4">• </text:span><text:span text:style-name="T6">CompleteRevocationRefs </text:span><text:span text:style-name="T3">unsigned property, as defined in clause 7.4.2.</text:span></text:p>
      <text:p text:style-name="P5"><text:span text:style-name="T4">• </text:span><text:span text:style-name="T3">A record must be maintained and cannot be undetectable modified, of the electronic signature and the time</text:span></text:p>
      <text:p text:style-name="P4">when the signature was first validated using the referenced certificates and revocation information.</text:p>
      <text:p text:style-name="P5"><text:span text:style-name="T4">• </text:span><text:span text:style-name="T3">Public Key Certificates, as defined in ITU-T Recommendation X.509 [6] (see clause 8.1).</text:span></text:p>
      <text:p text:style-name="P5"><text:span text:style-name="T4">• </text:span><text:span text:style-name="T3">Either of:</text:span></text:p>
      <text:p text:style-name="P4">- Certificate Revocation Lists, as defined in ITU-T Recommendation X.509 [6] (see clause 8.2); or</text:p>
      <text:p text:style-name="P4">- On-line Certificate Status Protocol, as defined in RFC 2560 [8] (see clause 8.3).</text:p>
      <text:p text:style-name="P7">ETSI</text:p>
      <text:p text:style-name="P2">62 ETSI TS 101 903 V1.4.<text:change-start text:change-id="ct415608992"/>2 (2010-12<text:change-end text:change-id="ct415608992"/><text:change text:change-id="ct415594328"/>)</text:p>
      <text:p text:style-name="P19">Annex A (informative):</text:p>
      <text:p text:style-name="P19">Definitions</text:p>
      <text:p text:style-name="P5"><text:span text:style-name="T5">Data Object (Content/Document) (source W3C/IETF Recommendation [</text:span><text:span text:style-name="T3">3</text:span><text:span text:style-name="T5">]: "XML-Signature Si=yntax and</text:span></text:p>
      <text:p text:style-name="P39">Processing")</text:p>
      <text:p text:style-name="P4">The actual binary/octet data being operated on (transformed, digested or signed) by an application, frequently an HTTP</text:p>
      <text:p text:style-name="P4">entity. Note that the proper noun Object designates a specific XML element. Occasionally we refer to a data object as a</text:p>
      <text:p text:style-name="P4">document or as a resource's content. The term element content is used to describe the data between XML start and end</text:p>
      <text:p text:style-name="P4">tags. The term XML document is used to describe data objects which conform to the XML specification.</text:p>
      <text:p text:style-name="P5"><text:span text:style-name="T5">Signature (source W3C/IETF Recommendation February 2002 [</text:span><text:span text:style-name="T3">3</text:span><text:span text:style-name="T5">]: "XML-Signature Syntax and Processing")</text:span></text:p>
      <text:p text:style-name="P4">Formally speaking, a value generated from the application of a private key to a message via a cryptographic algorithm</text:p>
      <text:p text:style-name="P4">such that it has the properties of signer authentication and message authentication (integrity). (However, we sometimes</text:p>
      <text:p text:style-name="P4">use the term signature generically such that it encompasses AuthenticationCode values as well, but we are careful to</text:p>
      <text:p text:style-name="P4">make the distinction when the property of AuthenticationSigner is relevant to the exposition.) A signature may be</text:p>
      <text:p text:style-name="P4">(non-exclusively) described as detached, enveloping or enveloped.</text:p>
      <text:p text:style-name="P5"><text:span text:style-name="T5">Transform (source W3C/IETF Recommendation February 2002 [</text:span><text:span text:style-name="T3">3</text:span><text:span text:style-name="T5">]: "XML-Signature Syntax and Processing")</text:span></text:p>
      <text:p text:style-name="P4">The processing of a data from its source to its derived form. Typical transforms include XML Canonicalization, XPath</text:p>
      <text:p text:style-name="P4">and XSLT.</text:p>
      <text:p text:style-name="P39">Attribute Certificate (source ITU-T Recommendation X.509 [6]: "Data networks and open system</text:p>
      <text:p text:style-name="P39">communication directory")</text:p>
      <text:p text:style-name="P4">A set of attributes of a user together with some other information, rendered unforgeable by the digital signature created</text:p>
      <text:p text:style-name="P4">using the private key of the certification authority which issued it.</text:p>
      <text:p text:style-name="P7">ETSI</text:p>
      <text:p text:style-name="P2">63 ETSI TS 101 903 V1.4.<text:change-start text:change-id="ct415609096"/>2 (2010-12<text:change-end text:change-id="ct415609096"/><text:change text:change-id="ct415594432"/>)</text:p>
      <text:p text:style-name="P19">Annex B (informative):</text:p>
      <text:p text:style-name="P19">Extended electronic signature forms</text:p>
      <text:p text:style-name="P4">The XAdES forms specified in clause 4.4 can be extended by addition of certain unsigned properties that are defined in</text:p>
      <text:p text:style-name="P4">the present document. These properties are applicable for very long term verification, and for preventing some disaster</text:p>
      <text:p text:style-name="P4">situations which have been identified in the normative part of the present document. The clauses below give an</text:p>
      <text:p text:style-name="P4">overview of the various forms of extended signature formats in the present document.</text:p>
      <text:p text:style-name="P19">B.1 Extended signatures with time forms (XAdES-X)</text:p>
      <text:p text:style-name="P4">Extended signatures with time indication forms (XAdES-X) in accordance with the present document build on</text:p>
      <text:p text:style-name="P5"><text:span text:style-name="T3">signatures containing </text:span><text:span text:style-name="T6">CompleteCertificateRefs </text:span><text:span text:style-name="T3">and </text:span><text:span text:style-name="T6">CompleteRevocationRefs </text:span><text:span text:style-name="T3">properties, by adding one</text:span></text:p>
      <text:p text:style-name="P4">or more time-stamps unsigned properties.</text:p>
      <text:p text:style-name="P4">Depending of what is time-stamped, there are two different types of XAdES-X signatures, namely, XAdES-X type 1</text:p>
      <text:p text:style-name="P5"><text:span text:style-name="T3">and XAdES-X type 2. Time-stamps in both types cover, among other elements, </text:span><text:span text:style-name="T6">CompleteCertificateRefs </text:span><text:span text:style-name="T3">and</text:span></text:p>
      <text:p text:style-name="P5"><text:span text:style-name="T6">CompleteRevocationRefs </text:span><text:span text:style-name="T3">properties. Time-stamps provide an integrity and trusted time protection over</text:span></text:p>
      <text:p text:style-name="P4">everything that is time-stamped. They protect the referenced certificates, CRLs and OCSP responses in case of a later</text:p>
      <text:p text:style-name="P4"><text:soft-page-break/>compromise of a CA key, CRL key or OCSP issuer key.</text:p>
      <text:p text:style-name="P5"><text:span text:style-name="T3">XAdES-X type 1 is built by adding one or more </text:span><text:span text:style-name="T6">SigAndRefsTimeStamp </text:span><text:span text:style-name="T3">properties each containing one time-stamp</text:span></text:p>
      <text:p text:style-name="P5"><text:span text:style-name="T3">obtained from different TSAs. These time-stamps are computed on the </text:span><text:span text:style-name="T6">SignatureValue </text:span><text:span text:style-name="T3">element,</text:span></text:p>
      <text:p text:style-name="P5"><text:span text:style-name="T6">SignatureTimeStamp </text:span><text:span text:style-name="T3">if present, </text:span><text:span text:style-name="T6">CompleteCertificateRefs </text:span><text:span text:style-name="T3">and </text:span><text:span text:style-name="T6">CompleteRevocationRefs</text:span></text:p>
      <text:p text:style-name="P4">properties.</text:p>
      <text:p text:style-name="P5"><text:span text:style-name="T3">XAdES-X type 2 is built by adding one or more </text:span><text:span text:style-name="T6">RefsOnlyTimeStamp </text:span><text:span text:style-name="T3">properties each containing one time-stamp</text:span></text:p>
      <text:p text:style-name="P5"><text:span text:style-name="T3">obtained from different TSAs. These time-stamps are computed on the </text:span><text:span text:style-name="T6">CompleteCertificateRefs </text:span><text:span text:style-name="T3">and</text:span></text:p>
      <text:p text:style-name="P5"><text:span text:style-name="T6">CompleteRevocationRefs </text:span><text:span text:style-name="T3">properties.</text:span></text:p>
      <text:p text:style-name="P4">Below follows the most complete XAdES-X structure, which builds on a XAdES-C signature.</text:p>
      <text:p text:style-name="P44">XMLDISG</text:p>
      <text:p text:style-name="P44">|</text:p>
      <text:p text:style-name="P44">&lt;ds:Signature ID?&gt;- - - - - - - - +- - - - - - +-+-+-+</text:p>
      <text:p text:style-name="P44">&lt;ds:SignedInfo&gt; | | | | |</text:p>
      <text:p text:style-name="P44">&lt;ds:CanonicalizationMethod/&gt; | | | | |</text:p>
      <text:p text:style-name="P44">&lt;ds:SignatureMethod/&gt; | | | | |</text:p>
      <text:p text:style-name="P44">(&lt;ds:Reference URI? &gt; | | | | |</text:p>
      <text:p text:style-name="P44">(&lt;ds:Transforms/&gt;)? | | | | |</text:p>
      <text:p text:style-name="P44">&lt;ds:DigestMethod/&gt; | | | | |</text:p>
      <text:p text:style-name="P44">&lt;ds:DigestValue/&gt; | | | | |</text:p>
      <text:p text:style-name="P44">&lt;/ds:Reference&gt;)+ | | | | |</text:p>
      <text:p text:style-name="P44">&lt;/ds:SignedInfo/&gt; | | | | |</text:p>
      <text:p text:style-name="P44">&lt;ds:SignatureValue&gt; | | | | |</text:p>
      <text:p text:style-name="P44">(&lt;ds:KeyInfo&gt;)? - - - - - - - - + | | | |</text:p>
      <text:p text:style-name="P44">| | | |</text:p>
      <text:p text:style-name="P44">&lt;ds:Object&gt; | | | |</text:p>
      <text:p text:style-name="P44">| | | |</text:p>
      <text:p text:style-name="P44">&lt;QualifyingProperties&gt; | | | |</text:p>
      <text:p text:style-name="P44">| | | |</text:p>
      <text:p text:style-name="P44">&lt;SignedProperties&gt; | | | |</text:p>
      <text:p text:style-name="P44">| | | |</text:p>
      <text:p text:style-name="P44">&lt;SignedSignatureProperties&gt; | | | |</text:p>
      <text:p text:style-name="P44">(SigningTime)? | | | |</text:p>
      <text:p text:style-name="P44">(SigningCertificate)? | | | |</text:p>
      <text:p text:style-name="P44">(SignaturePolicyIdentifier)? | | | |</text:p>
      <text:p text:style-name="P44">(SignatureProductionPlace)? | | | |</text:p>
      <text:p text:style-name="P44">(SignerRole)? | | | |</text:p>
      <text:p text:style-name="P44">&lt;/SignedSignatureProperties&gt; | | | |</text:p>
      <text:p text:style-name="P44">| | | |</text:p>
      <text:p text:style-name="P44">&lt;SignedDataObjectProperties&gt; | | | |</text:p>
      <text:p text:style-name="P44">(DataObjectFormat)* | | | |</text:p>
      <text:p text:style-name="P44">(CommitmentTypeIndication)* | | | |</text:p>
      <text:p text:style-name="P44">(AllDataObjectsTimeStamp)* | | | |</text:p>
      <text:p text:style-name="P44">(IndividualDataObjectsTimeStamp)* | | | |</text:p>
      <text:p text:style-name="P7">ETSI</text:p>
      <text:p text:style-name="P2">64 ETSI TS 101 903 V1.4.<text:change-start text:change-id="ct415609200"/>2 (2010-12<text:change-end text:change-id="ct415609200"/><text:change text:change-id="ct415594536"/>)</text:p>
      <text:p text:style-name="P44">&lt;/SignedDataObjectPropertiesSigned&gt; | | | |</text:p>
      <text:p text:style-name="P44">| | | |</text:p>
      <text:p text:style-name="P44">&lt;/SignedProperties&gt; | | | |</text:p>
      <text:p text:style-name="P44">| | | |</text:p>
      <text:p text:style-name="P44">&lt;UnsignedProperties&gt; | | | |</text:p>
      <text:p text:style-name="P44">| | | |</text:p>
      <text:p text:style-name="P44">&lt;UnsignedSignatureProperties&gt; | | | |</text:p>
      <text:p text:style-name="P44">(CounterSignature)*- - - - - - - - - + | | |</text:p>
      <text:p text:style-name="P44">(SignatureTimeStamp)*- - - - - - - - + | |</text:p>
      <text:p text:style-name="P44">(CompleteCertificateRefs) | |</text:p>
      <text:p text:style-name="P44">(CompleteRevocationRefs) | |</text:p>
      <text:p text:style-name="P44">(AttributeCertificateRefs)? | |</text:p>
      <text:p text:style-name="P44">(AttributeRevocationRefs)? - - - - - - - + |</text:p>
      <text:p text:style-name="P44">((SigAndRefsTimeStamp)* | |</text:p>
      <text:p text:style-name="P44">(RefsOnlyTimeStamp)*) |</text:p>
      <text:p text:style-name="P44">&lt;/UnsignedSignatureProperties&gt;- - - - -+-+-+ |</text:p>
      <text:p text:style-name="P44">| | | |</text:p>
      <text:p text:style-name="P44">&lt;/UnsignedProperties&gt; | | | |</text:p>
      <text:p text:style-name="P44">| | | |</text:p>
      <text:p text:style-name="P44">&lt;/QualifyingProperties&gt; | | | |</text:p>
      <text:p text:style-name="P44">| | | |</text:p>
      <text:p text:style-name="P44">&lt;/ds:Object&gt; | | | |</text:p>
      <text:p text:style-name="P44">&lt;/ds:Signature&gt;- - - - - - - - - - - - - - - - +-+-+-+</text:p>
      <text:p text:style-name="P44">| | | |</text:p>
      <text:p text:style-name="P44">XAdES-BES(-EPES)| | |</text:p>
      <text:p text:style-name="P44">| | |</text:p>
      <text:p text:style-name="P44">XAdES-T | |</text:p>
      <text:p text:style-name="P44">| |</text:p>
      <text:p text:style-name="P44">XAdES-C |</text:p>
      <text:p text:style-name="P44">|</text:p>
      <text:p text:style-name="P44"><text:soft-page-break/>XAdES-X</text:p>
      <text:p text:style-name="P19">B.2 Extended long electronic signatures with time</text:p>
      <text:p text:style-name="P19">(XAdES-X-L)</text:p>
      <text:p text:style-name="P4">Extended long electronic signatures with time (XAdES-X-L) forms in accordance with the present document build up</text:p>
      <text:p text:style-name="P5"><text:span text:style-name="T3">on XAdES-X types 1 or 2 by adding the </text:span><text:span text:style-name="T6">CertificateValues </text:span><text:span text:style-name="T3">and </text:span><text:span text:style-name="T6">RevocationValues </text:span><text:span text:style-name="T3">unsigned properties</text:span></text:p>
      <text:p text:style-name="P4">aforementioned.</text:p>
      <text:p text:style-name="P4">The structure for the most complete XAdES-X-L, built on the most complete XAdES-X signature, is shown below.</text:p>
      <text:p text:style-name="P44">XMLDISG</text:p>
      <text:p text:style-name="P44">|</text:p>
      <text:p text:style-name="P44">&lt;ds:Signature ID?&gt;- - - - - - - - +- - - - - +-+-+-+-+</text:p>
      <text:p text:style-name="P44">&lt;ds:SignedInfo&gt; | | | | | |</text:p>
      <text:p text:style-name="P44">&lt;ds:CanonicalizationMethod/&gt; | | | | | |</text:p>
      <text:p text:style-name="P44">&lt;ds:SignatureMethod/&gt; | | | | | |</text:p>
      <text:p text:style-name="P44">(&lt;ds:Reference URI? &gt; | | | | | |</text:p>
      <text:p text:style-name="P44">(&lt;ds:Transforms/&gt;)? | | | | | |</text:p>
      <text:p text:style-name="P44">&lt;ds:DigestMethod/&gt; | | | | | |</text:p>
      <text:p text:style-name="P44">&lt;ds:DigestValue/&gt; | | | | | |</text:p>
      <text:p text:style-name="P44">&lt;/ds:Reference&gt;)+ | | | | | |</text:p>
      <text:p text:style-name="P44">&lt;/ds:SignedInfo&gt; | | | | | |</text:p>
      <text:p text:style-name="P44">&lt;ds:SignatureValue/&gt; | | | | | |</text:p>
      <text:p text:style-name="P44">(&lt;ds:KeyInfo&gt;)? - - - - - - - -+ | | | | |</text:p>
      <text:p text:style-name="P44">| | | | |</text:p>
      <text:p text:style-name="P44">&lt;ds:Object&gt; | | | | |</text:p>
      <text:p text:style-name="P44">| | | | |</text:p>
      <text:p text:style-name="P44">&lt;QualifyingProperties&gt; | | | | |</text:p>
      <text:p text:style-name="P44">| | | | |</text:p>
      <text:p text:style-name="P44">&lt;SignedProperties&gt; | | | | |</text:p>
      <text:p text:style-name="P44">| | | | |</text:p>
      <text:p text:style-name="P44">&lt;SignedSignatureProperties&gt; | | | | |</text:p>
      <text:p text:style-name="P44">(SigningTime)? | | | | |</text:p>
      <text:p text:style-name="P44">(SigningCertificate)? | | | | |</text:p>
      <text:p text:style-name="P44">(SignaturePolicyIdentifier)? | | | | |</text:p>
      <text:p text:style-name="P44">(SignatureProductionPlace)? | | | | |</text:p>
      <text:p text:style-name="P44">(SignerRole)? | | | | |</text:p>
      <text:p text:style-name="P44">&lt;/SignedSignatureProperties&gt; | | | | |</text:p>
      <text:p text:style-name="P44">| | | | |</text:p>
      <text:p text:style-name="P44">&lt;SignedDataObjectProperties&gt; | | | | |</text:p>
      <text:p text:style-name="P44">(DataObjectFormat)* | | | | |</text:p>
      <text:p text:style-name="P44">(CommitmentTypeIndication)* | | | | |</text:p>
      <text:p text:style-name="P7">ETSI</text:p>
      <text:p text:style-name="P2">65 ETSI TS 101 903 V1.4.<text:change-start text:change-id="ct415609304"/>2 (2010-12<text:change-end text:change-id="ct415609304"/><text:change text:change-id="ct415594640"/>)</text:p>
      <text:p text:style-name="P44">(AllDataObjectsTimeStamp)* | | | | |</text:p>
      <text:p text:style-name="P44">(IndividualDataObjectsTimeStamp)* | | | | |</text:p>
      <text:p text:style-name="P44">&lt;/SignedDataObjectPropertiesSigned&gt; | | | | |</text:p>
      <text:p text:style-name="P44">| | | | |</text:p>
      <text:p text:style-name="P44">&lt;/SignedProperties&gt; | | | | |</text:p>
      <text:p text:style-name="P44">| | | | |</text:p>
      <text:p text:style-name="P44">&lt;UnsignedProperties&gt; | | | | |</text:p>
      <text:p text:style-name="P44">| | | | |</text:p>
      <text:p text:style-name="P44">&lt;UnsignedSignatureProperties&gt; | | | | |</text:p>
      <text:p text:style-name="P44">(CounterSignature)*- - - - - - - - + | | | |</text:p>
      <text:p text:style-name="P44">(SignatureTimeStamp)*- - - - - - - - + | | |</text:p>
      <text:p text:style-name="P44">(CompleteCertificateRefs) | | |</text:p>
      <text:p text:style-name="P44">(CompleteRevocationRefs) | | |</text:p>
      <text:p text:style-name="P44">(AttributeCertificateRefs)? | | |</text:p>
      <text:p text:style-name="P44">(AttributeRevocationRefs)? - - - - - - + | |</text:p>
      <text:p text:style-name="P44">((SigAndRefsTimeStamp)* | | |</text:p>
      <text:p text:style-name="P44">(RefsOnlyTimeStamp)*)- - - - - - - - - - + |</text:p>
      <text:p text:style-name="P44">(CertificatesValues) |</text:p>
      <text:p text:style-name="P44">(RevocationValues) |</text:p>
      <text:p text:style-name="P44">(AttrAuthoritiesCertValues)? |</text:p>
      <text:p text:style-name="P44">(AttributeRevocationValues)? |</text:p>
      <text:p text:style-name="P44">&lt;/UnsignedSignatureProperties&gt;- - - -+-+-+-+ |</text:p>
      <text:p text:style-name="P44">| | | | |</text:p>
      <text:p text:style-name="P44">&lt;/UnsignedProperties&gt; | | | | |</text:p>
      <text:p text:style-name="P44">| | | | |</text:p>
      <text:p text:style-name="P44">&lt;/QualifyingProperties&gt; | | | | |</text:p>
      <text:p text:style-name="P44">| | | | |</text:p>
      <text:p text:style-name="P44">&lt;/ds:Object&gt; | | | | |</text:p>
      <text:p text:style-name="P44">&lt;/ds:Signature&gt;- - - - - - - - - - - - - - - +-+-+-+-+</text:p>
      <text:p text:style-name="P44">| | | | |</text:p>
      <text:p text:style-name="P44">XAdES-BES(-EPES)| | | |</text:p>
      <text:p text:style-name="P44">| | | |</text:p>
      <text:p text:style-name="P44">XAdES-T | | |</text:p>
      <text:p text:style-name="P44">| | |</text:p>
      <text:p text:style-name="P44">XAdES-C | |</text:p>
      <text:p text:style-name="P44"><text:soft-page-break/>| |</text:p>
      <text:p text:style-name="P44">XAdES-X |</text:p>
      <text:p text:style-name="P44">|</text:p>
      <text:p text:style-name="P44">XAdES-X-L</text:p>
      <text:p text:style-name="P19">B.3 Archival electronic signatures (XAdES-A)</text:p>
      <text:p text:style-name="P5"><text:span text:style-name="T3">Archival signatures in accordance with the present document incorporate </text:span><text:span text:style-name="T6">CertificateValues </text:span><text:span text:style-name="T3">unless the</text:span></text:p>
      <text:p text:style-name="P4">ds:KeyInfo element does contain the full set of certificates used to validate the electronic signature. They also</text:p>
      <text:p text:style-name="P5"><text:span text:style-name="T3">incorporate </text:span><text:span text:style-name="T6">RevocationValues </text:span><text:span text:style-name="T3">unless the ds:KeyInfo element contains the revocation information that has to be</text:span></text:p>
      <text:p text:style-name="P4">shipped with the electronic signature. Archival signatures also incorporate one or more</text:p>
      <text:p text:style-name="P5"><text:span text:style-name="T6">xadesv141:ArchiveTimeStamp </text:span><text:span text:style-name="T3">unsigned properties. Thet MAY contain other properties. Each</text:span></text:p>
      <text:p text:style-name="P5"><text:span text:style-name="T6">xadesv141:ArchiveTimeStamp </text:span><text:span text:style-name="T3">element contains time-stamp tokens covering among other elements, those ones</text:span></text:p>
      <text:p text:style-name="P4">that contain validation data (see clause 7.7). These forms are used for archival of signatures. Successive time-stamps</text:p>
      <text:p text:style-name="P4">protect the whole material against vulnerable hashing algorithms or the breaking of the cryptographic material or</text:p>
      <text:p text:style-name="P4">algorithms.</text:p>
      <text:p text:style-name="P4">Below follows the structure of a XAdES-A built on a XAdES-X-L, as an example of the most complete archival form.</text:p>
      <text:p text:style-name="P5"><text:span text:style-name="T3">In the figure below, the prefix "ds" corresponds to the XML Namespace "</text:span><text:span text:style-name="T27">http://www.w3.org/2000/09/xmldsig</text:span><text:span text:style-name="T3">#", the</text:span></text:p>
      <text:p text:style-name="P5"><text:span text:style-name="T3">"xadesv141" prefix corresponds to XML Namespace "</text:span><text:span text:style-name="T27">http://uri.etsi.org/01903/v1.4.1#</text:span><text:span text:style-name="T3">".</text:span></text:p>
      <text:p text:style-name="P44">XMLDISG</text:p>
      <text:p text:style-name="P44">|</text:p>
      <text:p text:style-name="P44">&lt;ds:Signature ID?&gt;- - - - - - - - +- - - - - - - - - +</text:p>
      <text:p text:style-name="P44">&lt;ds:SignedInfo&gt; | |</text:p>
      <text:p text:style-name="P44">&lt;ds:CanonicalizationMethod/&gt; | |</text:p>
      <text:p text:style-name="P44">&lt;ds:SignatureMethod/&gt; | |</text:p>
      <text:p text:style-name="P44">(&lt;ds:Reference URI? &gt; | |</text:p>
      <text:p text:style-name="P44">(&lt;ds:Transforms/&gt;)? | |</text:p>
      <text:p text:style-name="P44">&lt;ds:DigestMethod/&gt; | |</text:p>
      <text:p text:style-name="P44">&lt;ds:DigestValue/&gt; | |</text:p>
      <text:p text:style-name="P44">&lt;/ds:Reference&gt;)+ | |</text:p>
      <text:p text:style-name="P44">&lt;/ds:SignedInfo&gt; | |</text:p>
      <text:p text:style-name="P44">&lt;ds:SignatureValue/&gt; | |</text:p>
      <text:p text:style-name="P44">(&lt;ds:KeyInfo&gt;)? - - - - - - - -+ |</text:p>
      <text:p text:style-name="P44">|</text:p>
      <text:p text:style-name="P44">&lt;ds:Object&gt; |</text:p>
      <text:p text:style-name="P7">ETSI</text:p>
      <text:p text:style-name="P2">66 ETSI TS 101 903 V1.4.<text:change-start text:change-id="ct415609408"/>2 (2010-12<text:change-end text:change-id="ct415609408"/><text:change text:change-id="ct415594744"/>)</text:p>
      <text:p text:style-name="P44">|</text:p>
      <text:p text:style-name="P44">&lt;QualifyingProperties&gt; |</text:p>
      <text:p text:style-name="P44">|</text:p>
      <text:p text:style-name="P44">&lt;SignedProperties&gt; |</text:p>
      <text:p text:style-name="P44">|</text:p>
      <text:p text:style-name="P44">&lt;SignedSignatureProperties&gt; |</text:p>
      <text:p text:style-name="P44">(SigningTime)? |</text:p>
      <text:p text:style-name="P44">(SigningCertificate)? |</text:p>
      <text:p text:style-name="P44">(SignaturePolicyIdentifier)? |</text:p>
      <text:p text:style-name="P44">(SignatureProductionPlace)? |</text:p>
      <text:p text:style-name="P44">(SignerRole)? |</text:p>
      <text:p text:style-name="P44">&lt;/SignedSignatureProperties&gt; |</text:p>
      <text:p text:style-name="P44">|</text:p>
      <text:p text:style-name="P44">&lt;SignedDataObjectProperties&gt; |</text:p>
      <text:p text:style-name="P44">(DataObjectFormat)* |</text:p>
      <text:p text:style-name="P44">(CommitmentTypeIndication)* |</text:p>
      <text:p text:style-name="P44">(AllDataObjectsTimeStamp)* |</text:p>
      <text:p text:style-name="P44">(IndividualDataObjectsTimeStamp)* |</text:p>
      <text:p text:style-name="P44">&lt;/SignedDataObjectPropertiesSigned&gt; |</text:p>
      <text:p text:style-name="P44">|</text:p>
      <text:p text:style-name="P44">&lt;/SignedProperties&gt; |</text:p>
      <text:p text:style-name="P44">|</text:p>
      <text:p text:style-name="P44">&lt;UnsignedProperties&gt; |</text:p>
      <text:p text:style-name="P44">|</text:p>
      <text:p text:style-name="P44">&lt;UnsignedSignatureProperties&gt; |</text:p>
      <text:p text:style-name="P44">(xadesv141:TimeStampValidationData)* + &lt;- These elements may contain revocation</text:p>
      <text:p text:style-name="P44">| information of time-stamp tokens embedded</text:p>
      <text:p text:style-name="P44">| in AllDataObjectsTimeStamp or</text:p>
      <text:p text:style-name="P44">| IndividualDataObjectsTimeStamp</text:p>
      <text:p text:style-name="P44">(CounterSignature)* |</text:p>
      <text:p text:style-name="P44">((SignatureTimeStamp) |</text:p>
      <text:p text:style-name="P44">(xadesv141:TimeStampValidationData)?)* |</text:p>
      <text:p text:style-name="P44">(CompleteCertificateRefs) |</text:p>
      <text:p text:style-name="P44">(CompleteRevocationRefs) |</text:p>
      <text:p text:style-name="P44">(AttributeCertificateRefs)? |</text:p>
      <text:p text:style-name="P44">(AttributeRevocationRefs) |</text:p>
      <text:p text:style-name="P44">( (SigAndRefsTimeStamp |</text:p>
      <text:p text:style-name="P44">xadesv141:TimeStampValidationData?) | |</text:p>
      <text:p text:style-name="P44">(RefsOnlyTimeStamp |</text:p>
      <text:p text:style-name="P44">xadesv141:TimeStampValidationData?) )* |</text:p>
      <text:p text:style-name="P44"><text:soft-page-break/>(CertificatesValues) |</text:p>
      <text:p text:style-name="P44">(RevocationValues) |</text:p>
      <text:p text:style-name="P44">(AttrAuthoritiesCertValues)? |</text:p>
      <text:p text:style-name="P44">(AttributeRevocationValues)? |</text:p>
      <text:p text:style-name="P44">( (xadesv141:ArchiveTimeStamp |</text:p>
      <text:p text:style-name="P44">xadesv141:TimeStampValidationData? )+ |</text:p>
      <text:p text:style-name="P44">&lt;/UnsignedSignatureProperties&gt;- - - - |</text:p>
      <text:p text:style-name="P44">|</text:p>
      <text:p text:style-name="P44">&lt;/UnsignedProperties&gt; |</text:p>
      <text:p text:style-name="P44">|</text:p>
      <text:p text:style-name="P44">&lt;/QualifyingProperties&gt; |</text:p>
      <text:p text:style-name="P44">|</text:p>
      <text:p text:style-name="P44">&lt;/ds:Object&gt; |</text:p>
      <text:p text:style-name="P44">&lt;/ds:Signature&gt;- - - - - - - - - - - - - - - - - - - +</text:p>
      <text:p text:style-name="P44">|</text:p>
      <text:p text:style-name="P44">XAdES-A</text:p>
      <text:p text:style-name="P7">ETSI</text:p>
      <text:p text:style-name="P2">67 ETSI TS 101 903 V1.4.<text:change-start text:change-id="ct415609512"/>2 (2010-12<text:change-end text:change-id="ct415609512"/><text:change text:change-id="ct415594848"/>)</text:p>
      <text:p text:style-name="P19">Annex C (informative):</text:p>
      <text:p text:style-name="P19">concepts and rationales</text:p>
      <text:p text:style-name="P4">This annex presents details on some of the concepts used in the standard. It also provides the rationale for certain</text:p>
      <text:p text:style-name="P4">normative parts of the present document.</text:p>
      <text:p text:style-name="P19">C.1 Multiple signatures and countersignatures</text:p>
      <text:p text:style-name="P4">Some electronic signatures may only be valid if they bear more than one signature. This is generally the case, for</text:p>
      <text:p text:style-name="P4">example, when a contract is signed between two parties. The ordering of the signatures may or may not be important,</text:p>
      <text:p text:style-name="P4">i.e. one may or may not need to be applied before the other. This allows establishing two basic categories for multiple</text:p>
      <text:p text:style-name="P4">signatures:</text:p>
      <text:p text:style-name="P5"><text:span text:style-name="T4">• </text:span><text:span text:style-name="T3">independent signatures;</text:span></text:p>
      <text:p text:style-name="P5"><text:span text:style-name="T4">• </text:span><text:span text:style-name="T3">countersignatures.</text:span></text:p>
      <text:p text:style-name="P4">Independent signatures are parallel signatures where the ordering of the signatures is not important. The computation of</text:p>
      <text:p text:style-name="P4">these signatures is performed on exactly the same input but using different private keys.</text:p>
      <text:p text:style-name="P4">Countersignatures are signatures that are applied one after the other and are used where the order the signatures are</text:p>
      <text:p text:style-name="P4">applied is important. In these situations the first signature signs the signed data object. Each additional signature may</text:p>
      <text:p text:style-name="P4">sign in turn the latest previously generated signature, or all the previously generated signatures and the signed</text:p>
      <text:p text:style-name="P4">document.</text:p>
      <text:p text:style-name="P4">The referencing mechanism present in XMLDSIG gives full support to countersignatures. Using them, the</text:p>
      <text:p text:style-name="P4">countersignatures may be placed and kept in different ways: they may be embedded one within the other, or they may</text:p>
      <text:p text:style-name="P5"><text:span text:style-name="T3">be detached from the rest as long as their corresponding </text:span><text:span text:style-name="T6">&lt;ds:Reference&gt; </text:span><text:span text:style-name="T3">elements ensure that each signature</text:span></text:p>
      <text:p text:style-name="P4">actually signs the previously generated signature (or all the previously generated signatures and the signed document if</text:p>
      <text:p text:style-name="P4">this is the requirement). While XMLDSIG supports these features, it does not propose any standard format for</text:p>
      <text:p text:style-name="P4">countersignatures as it considers this topic being out of its scope.</text:p>
      <text:p text:style-name="P5"><text:span text:style-name="T3">The present document defines a new URI value, which, when assigned as value of the </text:span><text:span text:style-name="T6">Type </text:span><text:span text:style-name="T3">attribute of a</text:span></text:p>
      <text:p text:style-name="P5"><text:span text:style-name="T6">ds:Reference </text:span><text:span text:style-name="T3">element, denotes that the enclosing XAdES signature is in fact, a countersignature of another</text:span></text:p>
      <text:p text:style-name="P4">signature.</text:p>
      <text:p text:style-name="P5"><text:span text:style-name="T3">In addition the present document defines with the </text:span><text:span text:style-name="T6">CounterSignature </text:span><text:span text:style-name="T3">property a standard way of managing</text:span></text:p>
      <text:p text:style-name="P4">countersignatures that:</text:p>
      <text:p text:style-name="P5"><text:span text:style-name="T4">• </text:span><text:span text:style-name="T3">are computed on the values of the latest previously generated signatures;</text:span></text:p>
      <text:p text:style-name="P5"><text:span text:style-name="T4">• </text:span><text:span text:style-name="T3">are embedded within the signatures that they countersign so that the first electronic signature (the one</text:span></text:p>
      <text:p text:style-name="P4">computed on the data objects actually signed) contains all the additional countersignatures that have to be</text:p>
      <text:p text:style-name="P4">verified.</text:p>
      <text:p text:style-name="P4">This proposal does not, of course, satisfy all the potential requirements that real situations may pose in terms of</text:p>
      <text:p text:style-name="P4">relationships among electronic signatures and documents. This would require more complexity and likely the need to</text:p>
      <text:p text:style-name="P4">define new XML containers for the signatures, which is currently out of scope of XAdES.</text:p>
      <text:p text:style-name="P5"><text:span text:style-name="T3">Independent signatures will not appear as </text:span><text:span text:style-name="T6">CounterSignature </text:span><text:span text:style-name="T3">properties of another independent one.</text:span></text:p>
      <text:p text:style-name="P7">ETSI</text:p>
      <text:p text:style-name="P2">68 ETSI TS 101 903 V1.4.<text:change-start text:change-id="ct415609616"/>2 (2010-12<text:change-end text:change-id="ct415609616"/><text:change text:change-id="ct415594952"/>)</text:p>
      <text:p text:style-name="P19">Annex D (normative):</text:p>
      <text:p text:style-name="P19">Schema definitions</text:p>
      <text:p text:style-name="P5"><text:span text:style-name="T3">Content of schema file (which may be found at </text:span><text:span text:style-name="T27">http://uri.etsi.org/01903/v1.4.1/XAdESv141.xsd</text:span><text:span text:style-name="T3">) containing the</text:span></text:p>
      <text:p text:style-name="P4">definition of the new elements:</text:p>
      <text:p text:style-name="P44">&lt;?xml version="1.0" encoding="UTF-8"?&gt;</text:p>
      <text:p text:style-name="P44">&lt;xsd:schema targetNamespace="http://uri.etsi.org/01903/v1.4.1#"</text:p>
      <text:p text:style-name="P44">xmlns="http://uri.etsi.org/01903/v1.4.1#" xmlns:xsd="http://www.w3.org/2001/XMLSchema"</text:p>
      <text:p text:style-name="P44"><text:soft-page-break/>xmlns:xades="http://uri.etsi.org/01903/v1.3.2#" elementFormDefault="qualified"&gt;</text:p>
      <text:p text:style-name="P44">&lt;xsd:import namespace="http://uri.etsi.org/01903/v1.3.2#"</text:p>
      <text:p text:style-name="P44">schemaLocation="http://uri.etsi.org/01903/v1.3.2/XAdES.xsd"/&gt;</text:p>
      <text:p text:style-name="P44">&lt;!-- Start CertificateValues --&gt;</text:p>
      <text:p text:style-name="P44">&lt;xsd:element name="TimeStampValidationData" type="ValidationDataType"/&gt;</text:p>
      <text:p text:style-name="P44">&lt;xsd:complexType name="ValidationDataType"&gt;</text:p>
      <text:p text:style-name="P44">&lt;xsd:sequence&gt;</text:p>
      <text:p text:style-name="P44">&lt;xsd:element ref="xades:CertificateValues" minOccurs="0" /&gt;</text:p>
      <text:p text:style-name="P44">&lt;xsd:element ref="xades:RevocationValues" minOccurs="0" /&gt;</text:p>
      <text:p text:style-name="P44">&lt;/xsd:sequence&gt;</text:p>
      <text:p text:style-name="P44">&lt;xsd:attribute name="Id" type="xsd:ID" use="optional"/&gt;</text:p>
      <text:p text:style-name="P44">&lt;xsd:attribute name="UR<text:change-start text:change-id="ct415609720"/>I<text:change-end text:change-id="ct415609720"/>" type="xsd:anyURI" use="optional"/&gt;</text:p>
      <text:p text:style-name="P44">&lt;/xsd:complexType&gt;</text:p>
      <text:p text:style-name="P44">&lt;xsd:element name="ArchiveTimeStamp" type="xades:XAdESTimeStampType"/&gt;</text:p>
      <text:p text:style-name="P44">&lt;/xsd:schema&gt;</text:p>
      <text:p text:style-name="P5"><text:span text:style-name="T3">Content of the schema file (which may be found at </text:span><text:span text:style-name="T27">http://uri.etsi.org/01903/v1.3.2/XAdES.xsd</text:span><text:span text:style-name="T3">) containing the</text:span></text:p>
      <text:p text:style-name="P4">definition of the elements as in XAdESv1.3.2 [12]:</text:p>
      <text:p text:style-name="P44">&lt;?xml version="1.0" encoding="UTF-8"?&gt;</text:p>
      <text:p text:style-name="P44">&lt;xsd:schema targetNamespace="http://uri.etsi.org/01903/v1.3.2#"</text:p>
      <text:p text:style-name="P44">xmlns:xsd="http://www.w3.org/2001/XMLSchema" xmlns="http://uri.etsi.org/01903/v1.3.2#"</text:p>
      <text:p text:style-name="P44">xmlns:ds="http://www.w3.org/2000/09/xmldsig#" elementFormDefault="qualified"&gt;</text:p>
      <text:p text:style-name="P44">&lt;xsd:import namespace="http://www.w3.org/2000/09/xmldsig#"</text:p>
      <text:p text:style-name="P44">schemaLocation="http://www.w3.org/TR/2002/REC-xmldsig-core-20020212/xmldsig-core-schema.xsd"/&gt;</text:p>
      <text:p text:style-name="P44">&lt;!-- Start auxiliary types definitions: AnyType, ObjectIdentifierType,</text:p>
      <text:p text:style-name="P44">EncapsulatedPKIDataType and containers for time-stamp tokens --&gt;</text:p>
      <text:p text:style-name="P44">&lt;!-- Start AnyType --&gt;</text:p>
      <text:p text:style-name="P44">&lt;xsd:element name="Any" type="AnyType"/&gt;</text:p>
      <text:p text:style-name="P44">&lt;xsd:complexType name="AnyType" mixed="true"&gt;</text:p>
      <text:p text:style-name="P44">&lt;xsd:sequence minOccurs="0" maxOccurs="unbounded"&gt;</text:p>
      <text:p text:style-name="P44">&lt;xsd:any namespace="##any" processContents="lax"/&gt;</text:p>
      <text:p text:style-name="P44">&lt;/xsd:sequence&gt;</text:p>
      <text:p text:style-name="P44">&lt;xsd:anyAttribute namespace="##any"/&gt;</text:p>
      <text:p text:style-name="P44">&lt;/xsd:complexType&gt;</text:p>
      <text:p text:style-name="P44">&lt;!-- End AnyType --&gt;</text:p>
      <text:p text:style-name="P44">&lt;!-- Start ObjectIdentifierType--&gt;</text:p>
      <text:p text:style-name="P44">&lt;xsd:element name="ObjectIdentifier" type="ObjectIdentifierType"/&gt;</text:p>
      <text:p text:style-name="P44">&lt;xsd:complexType name="ObjectIdentifierType"&gt;</text:p>
      <text:p text:style-name="P44">&lt;xsd:sequence&gt;</text:p>
      <text:p text:style-name="P44">&lt;xsd:element name="Identifier" type="IdentifierType"/&gt;</text:p>
      <text:p text:style-name="P44">&lt;xsd:element name="Description" type="xsd:string" minOccurs="0"/&gt;</text:p>
      <text:p text:style-name="P44">&lt;xsd:element name="DocumentationReferences"</text:p>
      <text:p text:style-name="P44">type="DocumentationReferencesType" minOccurs="0"/&gt;</text:p>
      <text:p text:style-name="P44">&lt;/xsd:sequence&gt;</text:p>
      <text:p text:style-name="P44">&lt;/xsd:complexType&gt;</text:p>
      <text:p text:style-name="P44">&lt;xsd:complexType name="IdentifierType"&gt;</text:p>
      <text:p text:style-name="P44">&lt;xsd:simpleContent&gt;</text:p>
      <text:p text:style-name="P44">&lt;xsd:extension base="xsd:anyURI"&gt;</text:p>
      <text:p text:style-name="P44">&lt;xsd:attribute name="Qualifier" type="QualifierType" use="optional"/&gt;</text:p>
      <text:p text:style-name="P44">&lt;/xsd:extension&gt;</text:p>
      <text:p text:style-name="P44">&lt;/xsd:simpleContent&gt;</text:p>
      <text:p text:style-name="P44">&lt;/xsd:complexType&gt;</text:p>
      <text:p text:style-name="P44">&lt;xsd:simpleType name="QualifierType"&gt;</text:p>
      <text:p text:style-name="P44">&lt;xsd:restriction base="xsd:string"&gt;</text:p>
      <text:p text:style-name="P44">&lt;xsd:enumeration value="OIDAsURI"/&gt;</text:p>
      <text:p text:style-name="P7">ETSI</text:p>
      <text:p text:style-name="P2">69 ETSI TS 101 903 V1.4.<text:change-start text:change-id="ct415609824"/>2 (2010-12<text:change-end text:change-id="ct415609824"/><text:change text:change-id="ct415595056"/>)</text:p>
      <text:p text:style-name="P44">&lt;xsd:enumeration value="OIDAsURN"/&gt;</text:p>
      <text:p text:style-name="P44">&lt;/xsd:restriction&gt;</text:p>
      <text:p text:style-name="P44">&lt;/xsd:simpleType&gt;</text:p>
      <text:p text:style-name="P44">&lt;xsd:complexType name="DocumentationReferencesType"&gt;</text:p>
      <text:p text:style-name="P44">&lt;xsd:sequence maxOccurs="unbounded"&gt;</text:p>
      <text:p text:style-name="P44">&lt;xsd:element name="DocumentationReference" type="xsd:anyURI"/&gt;</text:p>
      <text:p text:style-name="P44">&lt;/xsd:sequence&gt;</text:p>
      <text:p text:style-name="P44">&lt;/xsd:complexType&gt;</text:p>
      <text:p text:style-name="P44">&lt;!-- End ObjectIdentifierType--&gt;</text:p>
      <text:p text:style-name="P44">&lt;!-- Start EncapsulatedPKIDataType--&gt;</text:p>
      <text:p text:style-name="P44">&lt;xsd:element name="EncapsulatedPKIData" type="EncapsulatedPKIDataType"/&gt;</text:p>
      <text:p text:style-name="P44">&lt;xsd:complexType name="EncapsulatedPKIDataType"&gt;</text:p>
      <text:p text:style-name="P44">&lt;xsd:simpleContent&gt;</text:p>
      <text:p text:style-name="P44">&lt;xsd:extension base="xsd:base-64Binary"&gt;</text:p>
      <text:p text:style-name="P44">&lt;xsd:attribute name="Id" type="xsd:ID" use="optional"/&gt;</text:p>
      <text:p text:style-name="P44">&lt;xsd:attribute name="Encoding" type="xsd:anyURI" use="optional"/&gt;</text:p>
      <text:p text:style-name="P44">&lt;/xsd:extension&gt;</text:p>
      <text:p text:style-name="P44">&lt;/xsd:simpleContent&gt;</text:p>
      <text:p text:style-name="P44">&lt;/xsd:complexType&gt;</text:p>
      <text:p text:style-name="P44">&lt;!-- End EncapsulatedPKIDataType --&gt;</text:p>
      <text:p text:style-name="P44">&lt;!-- Start time-stamp containers types --&gt;</text:p>
      <text:p text:style-name="P44">&lt;!-- Start GenericTimeStampType --&gt;</text:p>
      <text:p text:style-name="P44">&lt;xsd:element name="Include" type="IncludeType"/&gt;</text:p>
      <text:p text:style-name="P44"><text:soft-page-break/>&lt;xsd:complexType name="IncludeType"&gt;</text:p>
      <text:p text:style-name="P44">&lt;xsd:attribute name="URI" type="xsd:anyURI" use="required"/&gt;</text:p>
      <text:p text:style-name="P44">&lt;xsd:attribute name="referencedData" type="xsd:boolean" use="optional"/&gt;</text:p>
      <text:p text:style-name="P44">&lt;/xsd:complexType&gt;</text:p>
      <text:p text:style-name="P44">&lt;xsd:element name="ReferenceInfo" type="ReferenceInfoType"/&gt;</text:p>
      <text:p text:style-name="P44">&lt;xsd:complexType name="ReferenceInfoType"&gt;</text:p>
      <text:p text:style-name="P44">&lt;xsd:sequence&gt;</text:p>
      <text:p text:style-name="P44">&lt;xsd:element ref="ds:DigestMethod"/&gt;</text:p>
      <text:p text:style-name="P44">&lt;xsd:element ref="ds:DigestValue"/&gt;</text:p>
      <text:p text:style-name="P44">&lt;/xsd:sequence&gt;</text:p>
      <text:p text:style-name="P44">&lt;xsd:attribute name="Id" type="xsd:ID" use="optional"/&gt;</text:p>
      <text:p text:style-name="P44">&lt;xsd:attribute name="URI" type="xsd:anyURI" use="optional"/&gt;</text:p>
      <text:p text:style-name="P44">&lt;/xsd:complexType&gt;</text:p>
      <text:p text:style-name="P44">&lt;xsd:complexType name="GenericTimeStampType" abstract="true"&gt;</text:p>
      <text:p text:style-name="P44">&lt;xsd:sequence&gt;</text:p>
      <text:p text:style-name="P44">&lt;xsd:choice minOccurs="0"&gt;</text:p>
      <text:p text:style-name="P44">&lt;xsd:element ref="Include" minOccurs="0" maxOccurs="unbounded"/&gt;</text:p>
      <text:p text:style-name="P44">&lt;xsd:element ref="ReferenceInfo" maxOccurs="unbounded"/&gt;</text:p>
      <text:p text:style-name="P44">&lt;/xsd:choice&gt;</text:p>
      <text:p text:style-name="P44">&lt;xsd:element ref="ds:CanonicalizationMethod" minOccurs="0"/&gt;</text:p>
      <text:p text:style-name="P44">&lt;xsd:choice maxOccurs="unbounded"&gt;</text:p>
      <text:p text:style-name="P44">&lt;xsd:element name="EncapsulatedTimeStamp"</text:p>
      <text:p text:style-name="P44">type="EncapsulatedPKIDataType"/&gt;</text:p>
      <text:p text:style-name="P44">&lt;xsd:element name="XMLTimeStamp" type="AnyType"/&gt;</text:p>
      <text:p text:style-name="P44">&lt;/xsd:choice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44">&lt;!-- End GenericTimeStampType --&gt;</text:p>
      <text:p text:style-name="P44">&lt;!-- Start XAdESTimeStampType"/&gt;</text:p>
      <text:p text:style-name="P44">&lt;xsd:element name="XAdESTimeStamp" type="XAdESTimeStampType"/&gt;</text:p>
      <text:p text:style-name="P44">&lt;xsd:complexType name="XAdESTimeStampType"&gt;</text:p>
      <text:p text:style-name="P44">&lt;xsd:complexContent&gt;</text:p>
      <text:p text:style-name="P44">&lt;xsd:restriction base="GenericTimeStampType"&gt;</text:p>
      <text:p text:style-name="P44">&lt;xsd:sequence&gt;</text:p>
      <text:p text:style-name="P44">&lt;xsd:element ref="Include" minOccurs="0" maxOccurs="unbounded"/&gt;</text:p>
      <text:p text:style-name="P44">&lt;xsd:element ref="ds:CanonicalizationMethod" minOccurs="0"/&gt;</text:p>
      <text:p text:style-name="P44">&lt;xsd:choice maxOccurs="unbounded"&gt;</text:p>
      <text:p text:style-name="P44">&lt;xsd:element name="EncapsulatedTimeStamp"</text:p>
      <text:p text:style-name="P44">type="EncapsulatedPKIDataType"/&gt;</text:p>
      <text:p text:style-name="P44">&lt;xsd:element name="XMLTimeStamp" type="AnyType"/&gt;</text:p>
      <text:p text:style-name="P44">&lt;/xsd:choice&gt;</text:p>
      <text:p text:style-name="P44">&lt;/xsd:sequence&gt;</text:p>
      <text:p text:style-name="P44">&lt;xsd:attribute name="Id" type="xsd:ID" use="optional"/&gt;</text:p>
      <text:p text:style-name="P7">ETSI</text:p>
      <text:p text:style-name="P2">70 ETSI TS 101 903 V1.4.<text:change-start text:change-id="ct415609928"/>2 (2010-12<text:change-end text:change-id="ct415609928"/><text:change text:change-id="ct415595160"/>)</text:p>
      <text:p text:style-name="P44">&lt;/xsd:restriction&gt;</text:p>
      <text:p text:style-name="P44">&lt;/xsd:complexContent&gt;</text:p>
      <text:p text:style-name="P44">&lt;/xsd:complexType&gt;</text:p>
      <text:p text:style-name="P44">&lt;!-- End XAdESTimeStampType --&gt;</text:p>
      <text:p text:style-name="P44">&lt;!-- Start OtherTimeStampType"/&gt;</text:p>
      <text:p text:style-name="P44">&lt;xsd:element name="OtherTimeStamp" type="OtherTimeStampType"/&gt;</text:p>
      <text:p text:style-name="P44">&lt;xsd:complexType name="OtherTimeStampType"&gt;</text:p>
      <text:p text:style-name="P44">&lt;xsd:complexContent&gt;</text:p>
      <text:p text:style-name="P44">&lt;xsd:restriction base="GenericTimeStampType"&gt;</text:p>
      <text:p text:style-name="P44">&lt;xsd:sequence&gt;</text:p>
      <text:p text:style-name="P44">&lt;xsd:element ref="ReferenceInfo" maxOccurs="unbounded"/&gt;</text:p>
      <text:p text:style-name="P44">&lt;xsd:element ref="ds:CanonicalizationMethod" minOccurs="0"/&gt;</text:p>
      <text:p text:style-name="P44">&lt;xsd:choice&gt;</text:p>
      <text:p text:style-name="P44">&lt;xsd:element name="EncapsulatedTimeStamp"</text:p>
      <text:p text:style-name="P44">type="EncapsulatedPKIDataType"/&gt;</text:p>
      <text:p text:style-name="P44">&lt;xsd:element name="XMLTimeStamp" type="AnyType"/&gt;</text:p>
      <text:p text:style-name="P44">&lt;/xsd:choice&gt;</text:p>
      <text:p text:style-name="P44">&lt;/xsd:sequence&gt;</text:p>
      <text:p text:style-name="P44">&lt;xsd:attribute name="Id" type="xsd:ID" use="optional"/&gt;</text:p>
      <text:p text:style-name="P44">&lt;/xsd:restriction&gt;</text:p>
      <text:p text:style-name="P44">&lt;/xsd:complexContent&gt;</text:p>
      <text:p text:style-name="P44">&lt;/xsd:complexType&gt;</text:p>
      <text:p text:style-name="P44">&lt;!-- End OtherTimeStampType --&gt;</text:p>
      <text:p text:style-name="P44">&lt;!-- End time-stamp containers types --&gt;</text:p>
      <text:p text:style-name="P44">&lt;!-- End auxiliary types definitions--&gt;</text:p>
      <text:p text:style-name="P44">&lt;!-- Start container types --&gt;</text:p>
      <text:p text:style-name="P44">&lt;!-- Start QualifyingProperties --&gt;</text:p>
      <text:p text:style-name="P44">&lt;xsd:element name="QualifyingProperties" type="QualifyingPropertiesType"/&gt;</text:p>
      <text:p text:style-name="P44">&lt;xsd:complexType name="QualifyingPropertiesType"&gt;</text:p>
      <text:p text:style-name="P44">&lt;xsd:sequence&gt;</text:p>
      <text:p text:style-name="P44">&lt;xsd:element name="SignedProperties" type="SignedPropertiesType"</text:p>
      <text:p text:style-name="P44">minOccurs="0"/&gt;</text:p>
      <text:p text:style-name="P44">&lt;xsd:element name="UnsignedProperties" type="UnsignedPropertiesType"</text:p>
      <text:p text:style-name="P44">minOccurs="0"/&gt;</text:p>
      <text:p text:style-name="P44"><text:soft-page-break/>&lt;/xsd:sequence&gt;</text:p>
      <text:p text:style-name="P44">&lt;xsd:attribute name="Target" type="xsd:anyURI" use="required"/&gt;</text:p>
      <text:p text:style-name="P44">&lt;xsd:attribute name="Id" type="xsd:ID" use="optional"/&gt;</text:p>
      <text:p text:style-name="P44">&lt;/xsd:complexType&gt;</text:p>
      <text:p text:style-name="P44">&lt;!-- End QualifyingProperties --&gt;</text:p>
      <text:p text:style-name="P44">&lt;!-- Start SignedProperties--&gt;</text:p>
      <text:p text:style-name="P44">&lt;xsd:element name="SignedProperties" type="SignedPropertiesType"/&gt;</text:p>
      <text:p text:style-name="P44">&lt;xsd:complexType name="SignedPropertiesType"&gt;</text:p>
      <text:p text:style-name="P44">&lt;xsd:sequence&gt;</text:p>
      <text:p text:style-name="P44">&lt;xsd:element name="SignedSignatureProperties"</text:p>
      <text:p text:style-name="P44">type="SignedSignaturePropertiesType" minOccurs="0"/&gt;</text:p>
      <text:p text:style-name="P44">&lt;xsd:element name="SignedDataObjectProperties"</text:p>
      <text:p text:style-name="P44">type="SignedDataObjectPropertiesType" minOccurs="0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44">&lt;!-- End SignedProperties--&gt;</text:p>
      <text:p text:style-name="P44">&lt;!-- Start UnsignedProperties--&gt;</text:p>
      <text:p text:style-name="P44">&lt;xsd:element name="UnsignedProperties" type="UnsignedPropertiesType" /&gt;</text:p>
      <text:p text:style-name="P44">&lt;xsd:complexType name="UnsignedPropertiesType"&gt;</text:p>
      <text:p text:style-name="P44">&lt;xsd:sequence&gt;</text:p>
      <text:p text:style-name="P44">&lt;xsd:element name="UnsignedSignatureProperties"</text:p>
      <text:p text:style-name="P44">type="UnsignedSignaturePropertiesType" minOccurs="0"/&gt;</text:p>
      <text:p text:style-name="P44">&lt;xsd:element name="UnsignedDataObjectProperties"</text:p>
      <text:p text:style-name="P44">type="UnsignedDataObjectPropertiesType" minOccurs="0"/&gt;</text:p>
      <text:p text:style-name="P44">&lt;/xsd:sequence&gt;</text:p>
      <text:p text:style-name="P7">ETSI</text:p>
      <text:p text:style-name="P2">71 ETSI TS 101 903 V1.4.<text:change-start text:change-id="ct415610032"/>2 (2010-12<text:change-end text:change-id="ct415610032"/><text:change text:change-id="ct415595264"/>)</text:p>
      <text:p text:style-name="P44">&lt;xsd:attribute name="Id" type="xsd:ID" use="optional"/&gt;</text:p>
      <text:p text:style-name="P44">&lt;/xsd:complexType&gt;</text:p>
      <text:p text:style-name="P44">&lt;!-- End UnsignedProperties--&gt;</text:p>
      <text:p text:style-name="P44">&lt;!-- Start SignedSignatureProperties--&gt;</text:p>
      <text:p text:style-name="P44">&lt;xsd:element name="SignedSignatureProperties"</text:p>
      <text:p text:style-name="P44">type="SignedSignaturePropertiesType" /&gt;</text:p>
      <text:p text:style-name="P44">&lt;xsd:complexType name="SignedSignaturePropertiesType"&gt;</text:p>
      <text:p text:style-name="P44">&lt;xsd:sequence&gt;</text:p>
      <text:p text:style-name="P44">&lt;xsd:element name="SigningTime" type="xsd:dateTime" minOccurs="0"/&gt;</text:p>
      <text:p text:style-name="P44">&lt;xsd:element name="SigningCertificate" type="CertIDListType"</text:p>
      <text:p text:style-name="P44">minOccurs="0"/&gt;</text:p>
      <text:p text:style-name="P44">&lt;xsd:element name="SignaturePolicyIdentifier"</text:p>
      <text:p text:style-name="P44">type="SignaturePolicyIdentifierType" minOccurs="0"/&gt;</text:p>
      <text:p text:style-name="P44">&lt;xsd:element name="SignatureProductionPlace"</text:p>
      <text:p text:style-name="P44">type="SignatureProductionPlaceType"</text:p>
      <text:p text:style-name="P44">minOccurs="0"/&gt;</text:p>
      <text:p text:style-name="P44">&lt;xsd:element name="SignerRole" type="SignerRoleType" minOccurs="0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44">&lt;!-- End SignedSignatureProperties--&gt;</text:p>
      <text:p text:style-name="P44">&lt;!-- Start SignedDataObjectProperties--&gt;</text:p>
      <text:p text:style-name="P44">&lt;xsd:element name="SignedDataObjectProperties"</text:p>
      <text:p text:style-name="P44">type="SignedDataObjectPropertiesType"/&gt;</text:p>
      <text:p text:style-name="P44">&lt;xsd:complexType name="SignedDataObjectPropertiesType"&gt;</text:p>
      <text:p text:style-name="P44">&lt;xsd:sequence&gt;</text:p>
      <text:p text:style-name="P44">&lt;xsd:element name="DataObjectFormat" type="DataObjectFormatType"</text:p>
      <text:p text:style-name="P44">minOccurs="0" maxOccurs="unbounded"/&gt;</text:p>
      <text:p text:style-name="P44">&lt;xsd:element name="CommitmentTypeIndication"</text:p>
      <text:p text:style-name="P44">type="CommitmentTypeIndicationType" minOccurs="0"</text:p>
      <text:p text:style-name="P44">maxOccurs="unbounded"/&gt;</text:p>
      <text:p text:style-name="P44">&lt;xsd:element name="AllDataObjectsTimeStamp" type="XAdESTimeStampType"</text:p>
      <text:p text:style-name="P44">minOccurs="0" maxOccurs="unbounded"/&gt;</text:p>
      <text:p text:style-name="P44">&lt;xsd:element name="IndividualDataObjectsTimeStamp"</text:p>
      <text:p text:style-name="P44">type="XAdESTimeStampType"</text:p>
      <text:p text:style-name="P44">minOccurs="0" maxOccurs="unbounded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44">&lt;!-- End SignedDataObjectProperties--&gt;</text:p>
      <text:p text:style-name="P44">&lt;!-- Start UnsignedSignatureProperties--&gt;</text:p>
      <text:p text:style-name="P44">&lt;xsd:element name="UnsignedSignatureProperties"</text:p>
      <text:p text:style-name="P44">type="UnsignedSignaturePropertiesType"/&gt;</text:p>
      <text:p text:style-name="P44">&lt;xsd:complexType name="UnsignedSignaturePropertiesType"&gt;</text:p>
      <text:p text:style-name="P44">&lt;xsd:choice maxOccurs="unbounded"&gt;</text:p>
      <text:p text:style-name="P44">&lt;xsd:element name="CounterSignature" type="CounterSignatureType"/&gt;</text:p>
      <text:p text:style-name="P44">&lt;xsd:element name="SignatureTimeStamp" type="XAdESTimeStampType"/&gt;</text:p>
      <text:p text:style-name="P44">&lt;xsd:element name="CompleteCertificateRefs"</text:p>
      <text:p text:style-name="P44">type="CompleteCertificateRefsType"/&gt;</text:p>
      <text:p text:style-name="P44">&lt;xsd:element name="CompleteRevocationRefs"</text:p>
      <text:p text:style-name="P44">type="CompleteRevocationRefsType"/&gt;</text:p>
      <text:p text:style-name="P44">&lt;xsd:element name="AttributeCertificateRefs"</text:p>
      <text:p text:style-name="P44"><text:soft-page-break/>type="CompleteCertificateRefsType"/&gt;</text:p>
      <text:p text:style-name="P44">&lt;xsd:element name="AttributeRevocationRefs"</text:p>
      <text:p text:style-name="P44">type="CompleteRevocationRefsType"/&gt;</text:p>
      <text:p text:style-name="P44">&lt;xsd:element name="SigAndRefsTimeStamp" type="XAdESTimeStampType"/&gt;</text:p>
      <text:p text:style-name="P44">&lt;xsd:element name="RefsOnlyTimeStamp" type="XAdESTimeStampType"/&gt;</text:p>
      <text:p text:style-name="P44">&lt;xsd:element name="CertificateValues"</text:p>
      <text:p text:style-name="P44">type="CertificateValuesType"/&gt;</text:p>
      <text:p text:style-name="P44">&lt;xsd:element name="RevocationValues" type="RevocationValuesType"/&gt;</text:p>
      <text:p text:style-name="P44">&lt;xsd:element name="AttrAuthoritiesCertValues"</text:p>
      <text:p text:style-name="P44">type="CertificateValuesType"/&gt;</text:p>
      <text:p text:style-name="P44">&lt;xsd:element name="AttributeRevocationValues"</text:p>
      <text:p text:style-name="P44">type="RevocationValuesType"/&gt;</text:p>
      <text:p text:style-name="P7">ETSI</text:p>
      <text:p text:style-name="P2">72 ETSI TS 101 903 V1.4.<text:change-start text:change-id="ct415610136"/>2 (2010-12<text:change-end text:change-id="ct415610136"/><text:change text:change-id="ct415595368"/>)</text:p>
      <text:p text:style-name="P44">&lt;xsd:element name="ArchiveTimeStamp" type="XAdESTimeStampType"/&gt;</text:p>
      <text:p text:style-name="P44">&lt;xsd:any namespace="##other" /&gt;</text:p>
      <text:p text:style-name="P44">&lt;/xsd:choice&gt;</text:p>
      <text:p text:style-name="P44">&lt;xsd:attribute name="Id" type="xsd:ID" use="optional"/&gt;</text:p>
      <text:p text:style-name="P44">&lt;/xsd:complexType&gt;</text:p>
      <text:p text:style-name="P44">&lt;!-- End UnsignedSignatureProperties--&gt;</text:p>
      <text:p text:style-name="P44">&lt;!-- Start UnsignedDataObjectProperties--&gt;</text:p>
      <text:p text:style-name="P44">&lt;xsd:element name="UnsignedDataObjectProperties"</text:p>
      <text:p text:style-name="P44">type="UnsignedDataObjectPropertiesType" /&gt;</text:p>
      <text:p text:style-name="P44">&lt;xsd:complexType name="UnsignedDataObjectPropertiesType"&gt;</text:p>
      <text:p text:style-name="P44">&lt;xsd:sequence&gt;</text:p>
      <text:p text:style-name="P44">&lt;xsd:element name="UnsignedDataObjectProperty" type="AnyType"</text:p>
      <text:p text:style-name="P44">maxOccurs="unbounded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44">&lt;!-- End UnsignedDataObjectProperties--&gt;</text:p>
      <text:p text:style-name="P44">&lt;!-- Start QualifyingPropertiesReference--&gt;</text:p>
      <text:p text:style-name="P44">&lt;xsd:element name="QualifyingPropertiesReference"</text:p>
      <text:p text:style-name="P44">type="QualifyingPropertiesReferenceType"/&gt;</text:p>
      <text:p text:style-name="P44">&lt;xsd:complexType name="QualifyingPropertiesReferenceType"&gt;</text:p>
      <text:p text:style-name="P44">&lt;xsd:attribute name="URI" type="xsd:anyURI" use="required"/&gt;</text:p>
      <text:p text:style-name="P44">&lt;xsd:attribute name="Id" type="xsd:ID" use="optional"/&gt;</text:p>
      <text:p text:style-name="P44">&lt;/xsd:complexType&gt;</text:p>
      <text:p text:style-name="P44">&lt;!-- End QualifyingPropertiesReference--&gt;</text:p>
      <text:p text:style-name="P44">&lt;!-- End container types --&gt;</text:p>
      <text:p text:style-name="P44">&lt;!-- Start SigningTime element --&gt;</text:p>
      <text:p text:style-name="P44">&lt;xsd:element name="SigningTime" type="xsd:dateTime"/&gt;</text:p>
      <text:p text:style-name="P44">&lt;!-- End SigningTime element --&gt;</text:p>
      <text:p text:style-name="P44">&lt;!-- Start SigningCertificate --&gt;</text:p>
      <text:p text:style-name="P44">&lt;xsd:element name="SigningCertificate" type="CertIDListType"/&gt;</text:p>
      <text:p text:style-name="P44">&lt;xsd:complexType name="CertIDListType"&gt;</text:p>
      <text:p text:style-name="P44">&lt;xsd:sequence&gt;</text:p>
      <text:p text:style-name="P44">&lt;xsd:element name="Cert" type="CertIDType" maxOccurs="unbounded"/&gt;</text:p>
      <text:p text:style-name="P44">&lt;/xsd:sequence&gt;</text:p>
      <text:p text:style-name="P44">&lt;/xsd:complexType&gt;</text:p>
      <text:p text:style-name="P44">&lt;xsd:complexType name="CertIDType"&gt;</text:p>
      <text:p text:style-name="P44">&lt;xsd:sequence&gt;</text:p>
      <text:p text:style-name="P44">&lt;xsd:element name="CertDigest" type="DigestAlgAndValueType"/&gt;</text:p>
      <text:p text:style-name="P44">&lt;xsd:element name="IssuerSerial" type="ds:X509IssuerSerialType"/&gt;</text:p>
      <text:p text:style-name="P44">&lt;/xsd:sequence&gt;</text:p>
      <text:p text:style-name="P44">&lt;xsd:attribute name="URI" type="xsd:anyURI" use="optional"/&gt;</text:p>
      <text:p text:style-name="P44">&lt;/xsd:complexType&gt;</text:p>
      <text:p text:style-name="P44">&lt;xsd:complexType name="DigestAlgAndValueType"&gt;</text:p>
      <text:p text:style-name="P44">&lt;xsd:sequence&gt;</text:p>
      <text:p text:style-name="P44">&lt;xsd:element ref="ds:DigestMethod"/&gt;</text:p>
      <text:p text:style-name="P44">&lt;xsd:element ref="ds:DigestValue"/&gt;</text:p>
      <text:p text:style-name="P44">&lt;/xsd:sequence&gt;</text:p>
      <text:p text:style-name="P44">&lt;/xsd:complexType&gt;</text:p>
      <text:p text:style-name="P44">&lt;!-- End SigningCertificate --&gt;</text:p>
      <text:p text:style-name="P44">&lt;!-- Start SignaturePolicyIdentifier --&gt;</text:p>
      <text:p text:style-name="P44">&lt;xsd:element name="SignaturePolicyIdentifier"</text:p>
      <text:p text:style-name="P44">type="SignaturePolicyIdentifierType"/&gt;</text:p>
      <text:p text:style-name="P44">&lt;xsd:complexType name="SignaturePolicyIdentifierType"&gt;</text:p>
      <text:p text:style-name="P44">&lt;xsd:choice&gt;</text:p>
      <text:p text:style-name="P44">&lt;xsd:element name="SignaturePolicyId" type="SignaturePolicyIdType"/&gt;</text:p>
      <text:p text:style-name="P44">&lt;xsd:element name="SignaturePolicyImplied"/&gt;</text:p>
      <text:p text:style-name="P44">&lt;/xsd:choice&gt;</text:p>
      <text:p text:style-name="P44">&lt;/xsd:complexType&gt;</text:p>
      <text:p text:style-name="P7">ETSI</text:p>
      <text:p text:style-name="P2">73 ETSI TS 101 903 V1.4.<text:change-start text:change-id="ct415610240"/>2 (2010-12<text:change-end text:change-id="ct415610240"/><text:change text:change-id="ct415595472"/>)</text:p>
      <text:p text:style-name="P44">&lt;xsd:complexType name="SignaturePolicyIdType"&gt;</text:p>
      <text:p text:style-name="P44">&lt;xsd:sequence&gt;</text:p>
      <text:p text:style-name="P44">&lt;xsd:element name="SigPolicyId" type="ObjectIdentifierType"/&gt;</text:p>
      <text:p text:style-name="P44">&lt;xsd:element ref="ds:Transforms" minOccurs="0"/&gt;</text:p>
      <text:p text:style-name="P44"><text:soft-page-break/>&lt;xsd:element name="SigPolicyHash" type="DigestAlgAndValueType"/&gt;</text:p>
      <text:p text:style-name="P44">&lt;xsd:element name="SigPolicyQualifiers"</text:p>
      <text:p text:style-name="P44">type="SigPolicyQualifiersListType" minOccurs="0"/&gt;</text:p>
      <text:p text:style-name="P44">&lt;/xsd:sequence&gt;</text:p>
      <text:p text:style-name="P44">&lt;/xsd:complexType&gt;</text:p>
      <text:p text:style-name="P44">&lt;xsd:complexType name="SigPolicyQualifiersListType"&gt;</text:p>
      <text:p text:style-name="P44">&lt;xsd:sequence&gt;</text:p>
      <text:p text:style-name="P44">&lt;xsd:element name="SigPolicyQualifier" type="AnyType"</text:p>
      <text:p text:style-name="P44">maxOccurs="unbounded"/&gt;</text:p>
      <text:p text:style-name="P44">&lt;/xsd:sequence&gt;</text:p>
      <text:p text:style-name="P44">&lt;/xsd:complexType&gt;</text:p>
      <text:p text:style-name="P44">&lt;xsd:element name="SPURI" type="xsd:anyURI"/&gt;</text:p>
      <text:p text:style-name="P44">&lt;xsd:element name="SPUserNotice" type="SPUserNoticeType"/&gt;</text:p>
      <text:p text:style-name="P44">&lt;xsd:complexType name="SPUserNoticeType"&gt;</text:p>
      <text:p text:style-name="P44">&lt;xsd:sequence&gt;</text:p>
      <text:p text:style-name="P44">&lt;xsd:element name="NoticeRef" type="NoticeReferenceType"</text:p>
      <text:p text:style-name="P44">minOccurs="0"/&gt;</text:p>
      <text:p text:style-name="P44">&lt;xsd:element name="ExplicitText" type="xsd:string" minOccurs="0"/&gt;</text:p>
      <text:p text:style-name="P44">&lt;/xsd:sequence&gt;</text:p>
      <text:p text:style-name="P44">&lt;/xsd:complexType&gt;</text:p>
      <text:p text:style-name="P44">&lt;xsd:complexType name="NoticeReferenceType"&gt;</text:p>
      <text:p text:style-name="P44">&lt;xsd:sequence&gt;</text:p>
      <text:p text:style-name="P44">&lt;xsd:element name="Organization" type="xsd:string"/&gt;</text:p>
      <text:p text:style-name="P44">&lt;xsd:element name="NoticeNumbers" type="IntegerListType"/&gt;</text:p>
      <text:p text:style-name="P44">&lt;/xsd:sequence&gt;</text:p>
      <text:p text:style-name="P44">&lt;/xsd:complexType&gt;</text:p>
      <text:p text:style-name="P44">&lt;xsd:complexType name="IntegerListType"&gt;</text:p>
      <text:p text:style-name="P44">&lt;xsd:sequence&gt;</text:p>
      <text:p text:style-name="P44">&lt;xsd:element name="int" type="xsd:integer" minOccurs="0"</text:p>
      <text:p text:style-name="P44">maxOccurs="unbounded"/&gt;</text:p>
      <text:p text:style-name="P44">&lt;/xsd:sequence&gt;</text:p>
      <text:p text:style-name="P44">&lt;/xsd:complexType&gt;</text:p>
      <text:p text:style-name="P44">&lt;!-- End SignaturePolicyIdentifier --&gt;</text:p>
      <text:p text:style-name="P44">&lt;!-- Start CounterSignature --&gt;</text:p>
      <text:p text:style-name="P44">&lt;xsd:element name="CounterSignature" type="CounterSignatureType"/&gt;</text:p>
      <text:p text:style-name="P44">&lt;xsd:complexType name="CounterSignatureType"&gt;</text:p>
      <text:p text:style-name="P44">&lt;xsd:sequence&gt;</text:p>
      <text:p text:style-name="P44">&lt;xsd:element ref="ds:Signature"/&gt;</text:p>
      <text:p text:style-name="P44">&lt;/xsd:sequence&gt;</text:p>
      <text:p text:style-name="P44">&lt;/xsd:complexType&gt;</text:p>
      <text:p text:style-name="P44">&lt;!-- End CounterSignature --&gt;</text:p>
      <text:p text:style-name="P44">&lt;!-- Start DataObjectFormat --&gt;</text:p>
      <text:p text:style-name="P44">&lt;xsd:element name="DataObjectFormat" type="DataObjectFormatType"/&gt;</text:p>
      <text:p text:style-name="P44">&lt;xsd:complexType name="DataObjectFormatType"&gt;</text:p>
      <text:p text:style-name="P44">&lt;xsd:sequence&gt;</text:p>
      <text:p text:style-name="P44">&lt;xsd:element name="Description" type="xsd:string" minOccurs="0"/&gt;</text:p>
      <text:p text:style-name="P44">&lt;xsd:element name="ObjectIdentifier" type="ObjectIdentifierType"</text:p>
      <text:p text:style-name="P44">minOccurs="0"/&gt;</text:p>
      <text:p text:style-name="P44">&lt;xsd:element name="MimeType" type="xsd:string" minOccurs="0"/&gt;</text:p>
      <text:p text:style-name="P44">&lt;xsd:element name="Encoding" type="xsd:anyURI" minOccurs="0"/&gt;</text:p>
      <text:p text:style-name="P44">&lt;/xsd:sequence&gt;</text:p>
      <text:p text:style-name="P44">&lt;xsd:attribute name="ObjectReference" type="xsd:anyURI" use="required"/&gt;</text:p>
      <text:p text:style-name="P44">&lt;/xsd:complexType&gt;</text:p>
      <text:p text:style-name="P44">&lt;!-- End DataObjectFormat --&gt;</text:p>
      <text:p text:style-name="P44">&lt;!-- Start CommitmentTypeIndication --&gt;</text:p>
      <text:p text:style-name="P44">&lt;xsd:element name="CommitmentTypeIndication" type="CommitmentTypeIndicationType"/&gt;</text:p>
      <text:p text:style-name="P44">&lt;xsd:complexType name="CommitmentTypeIndicationType"&gt;</text:p>
      <text:p text:style-name="P44">&lt;xsd:sequence&gt;</text:p>
      <text:p text:style-name="P44">&lt;xsd:element name="CommitmentTypeId" type="ObjectIdentifierType"/&gt;</text:p>
      <text:p text:style-name="P44">&lt;xsd:choice&gt;</text:p>
      <text:p text:style-name="P44">&lt;xsd:element name="ObjectReference" type="xsd:anyURI"</text:p>
      <text:p text:style-name="P44">maxOccurs="unbounded"/&gt;</text:p>
      <text:p text:style-name="P44">&lt;xsd:element name="AllSignedDataObjects"/&gt;</text:p>
      <text:p text:style-name="P44">&lt;/xsd:choice&gt;</text:p>
      <text:p text:style-name="P44">&lt;xsd:element name="CommitmentTypeQualifiers"</text:p>
      <text:p text:style-name="P7">ETSI</text:p>
      <text:p text:style-name="P2">74 ETSI TS 101 903 V1.4.<text:change-start text:change-id="ct415610344"/>2 (2010-12<text:change-end text:change-id="ct415610344"/><text:change text:change-id="ct415595576"/>)</text:p>
      <text:p text:style-name="P44">type="CommitmentTypeQualifiersListType" minOccurs="0"/&gt;</text:p>
      <text:p text:style-name="P44">&lt;/xsd:sequence&gt;</text:p>
      <text:p text:style-name="P44">&lt;/xsd:complexType&gt;</text:p>
      <text:p text:style-name="P44">&lt;xsd:complexType name="CommitmentTypeQualifiersListType"&gt;</text:p>
      <text:p text:style-name="P44">&lt;xsd:sequence&gt;</text:p>
      <text:p text:style-name="P44">&lt;xsd:element name="CommitmentTypeQualifier" type="AnyType"</text:p>
      <text:p text:style-name="P44">minOccurs="0" maxOccurs="unbounded"/&gt;</text:p>
      <text:p text:style-name="P44">&lt;/xsd:sequence&gt;</text:p>
      <text:p text:style-name="P44">&lt;/xsd:complexType&gt;</text:p>
      <text:p text:style-name="P44">&lt;!-- End CommitmentTypeIndication --&gt;</text:p>
      <text:p text:style-name="P44">&lt;!-- Start SignatureProductionPlace --&gt;</text:p>
      <text:p text:style-name="P44">&lt;xsd:element name="SignatureProductionPlace"</text:p>
      <text:p text:style-name="P44">type="SignatureProductionPlaceType"/&gt;</text:p>
      <text:p text:style-name="P44"><text:soft-page-break/>&lt;xsd:complexType name="SignatureProductionPlaceType"&gt;</text:p>
      <text:p text:style-name="P44">&lt;xsd:sequence&gt;</text:p>
      <text:p text:style-name="P44">&lt;xsd:element name="City" type="xsd:string" minOccurs="0"/&gt;</text:p>
      <text:p text:style-name="P44">&lt;xsd:element name="StateOrProvince" type="xsd:string" minOccurs="0"/&gt;</text:p>
      <text:p text:style-name="P44">&lt;xsd:element name="PostalCode" type="xsd:string" minOccurs="0"/&gt;</text:p>
      <text:p text:style-name="P44">&lt;xsd:element name="CountryName" type="xsd:string" minOccurs="0"/&gt;</text:p>
      <text:p text:style-name="P44">&lt;/xsd:sequence&gt;</text:p>
      <text:p text:style-name="P44">&lt;/xsd:complexType&gt;</text:p>
      <text:p text:style-name="P44">&lt;!-- End SignatureProductionPlace --&gt;</text:p>
      <text:p text:style-name="P44">&lt;!-- Start SignerRole --&gt;</text:p>
      <text:p text:style-name="P44">&lt;xsd:element name="SignerRole" type="SignerRoleType"/&gt;</text:p>
      <text:p text:style-name="P44">&lt;xsd:complexType name="SignerRoleType"&gt;</text:p>
      <text:p text:style-name="P44">&lt;xsd:sequence&gt;</text:p>
      <text:p text:style-name="P44">&lt;xsd:element name="ClaimedRoles" type="ClaimedRolesListType"</text:p>
      <text:p text:style-name="P44">minOccurs="0"/&gt;</text:p>
      <text:p text:style-name="P44">&lt;xsd:element name="CertifiedRoles" type="CertifiedRolesListType"</text:p>
      <text:p text:style-name="P44">minOccurs="0"/&gt;</text:p>
      <text:p text:style-name="P44">&lt;/xsd:sequence&gt;</text:p>
      <text:p text:style-name="P44">&lt;/xsd:complexType&gt;</text:p>
      <text:p text:style-name="P44">&lt;xsd:complexType name="ClaimedRolesListType"&gt;</text:p>
      <text:p text:style-name="P44">&lt;xsd:sequence&gt;</text:p>
      <text:p text:style-name="P44">&lt;xsd:element name="ClaimedRole" type="AnyType" maxOccurs="unbounded"/&gt;</text:p>
      <text:p text:style-name="P44">&lt;/xsd:sequence&gt;</text:p>
      <text:p text:style-name="P44">&lt;/xsd:complexType&gt;</text:p>
      <text:p text:style-name="P44">&lt;xsd:complexType name="CertifiedRolesListType"&gt;</text:p>
      <text:p text:style-name="P44">&lt;xsd:sequence&gt;</text:p>
      <text:p text:style-name="P44">&lt;xsd:element name="CertifiedRole" type="EncapsulatedPKIDataType"</text:p>
      <text:p text:style-name="P44">maxOccurs="unbounded"/&gt;</text:p>
      <text:p text:style-name="P44">&lt;/xsd:sequence&gt;</text:p>
      <text:p text:style-name="P44">&lt;/xsd:complexType&gt;</text:p>
      <text:p text:style-name="P44">&lt;!-- End SignerRole --&gt;</text:p>
      <text:p text:style-name="P44">&lt;xsd:element name="AllDataObjectsTimeStamp" type="XAdESTimeStampType"/&gt;</text:p>
      <text:p text:style-name="P44">&lt;xsd:element name="IndividualDataObjectsTimeStamp"</text:p>
      <text:p text:style-name="P44">type="XAdESTimeStampType"/&gt;</text:p>
      <text:p text:style-name="P44">&lt;xsd:element name="SignatureTimeStamp" type="XAdESTimeStampType"/&gt;</text:p>
      <text:p text:style-name="P44">&lt;!-- Start CompleteCertificateRefs --&gt;</text:p>
      <text:p text:style-name="P44">&lt;xsd:element name="CompleteCertificateRefs"</text:p>
      <text:p text:style-name="P44">type="CompleteCertificateRefsType"/&gt;</text:p>
      <text:p text:style-name="P44">&lt;xsd:complexType name="CompleteCertificateRefsType"&gt;</text:p>
      <text:p text:style-name="P44">&lt;xsd:sequence&gt;</text:p>
      <text:p text:style-name="P44">&lt;xsd:element name="CertRefs" type="CertIDListType" 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44">&lt;!-- End CompleteCertificateRefs --&gt;</text:p>
      <text:p text:style-name="P44">&lt;!-- Start CompleteRevocationRefs--&gt;</text:p>
      <text:p text:style-name="P7">ETSI</text:p>
      <text:p text:style-name="P2">75 ETSI TS 101 903 V1.4.<text:change-start text:change-id="ct415610448"/>2 (2010-12<text:change-end text:change-id="ct415610448"/><text:change text:change-id="ct415595680"/>)</text:p>
      <text:p text:style-name="P44">&lt;xsd:element name="CompleteRevocationRefs"</text:p>
      <text:p text:style-name="P44">type="CompleteRevocationRefsType"/&gt;</text:p>
      <text:p text:style-name="P44">&lt;xsd:complexType name="CompleteRevocationRefsType"&gt;</text:p>
      <text:p text:style-name="P44">&lt;xsd:sequence&gt;</text:p>
      <text:p text:style-name="P44">&lt;xsd:element name="CRLRefs" type="CRLRefsType" minOccurs="0"/&gt;</text:p>
      <text:p text:style-name="P44">&lt;xsd:element name="OCSPRefs" type="OCSPRefsType" minOccurs="0"/&gt;</text:p>
      <text:p text:style-name="P44">&lt;xsd:element name="OtherRefs" type="OtherCertStatusRefsType"</text:p>
      <text:p text:style-name="P44">minOccurs="0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44">&lt;xsd:complexType name="CRLRefsType"&gt;</text:p>
      <text:p text:style-name="P44">&lt;xsd:sequence&gt;</text:p>
      <text:p text:style-name="P44">&lt;xsd:element name="CRLRef" type="CRLRefType" maxOccurs="unbounded"/&gt;</text:p>
      <text:p text:style-name="P44">&lt;/xsd:sequence&gt;</text:p>
      <text:p text:style-name="P44">&lt;/xsd:complexType&gt;</text:p>
      <text:p text:style-name="P44">&lt;xsd:complexType name="CRLRefType"&gt;</text:p>
      <text:p text:style-name="P44">&lt;xsd:sequence&gt;</text:p>
      <text:p text:style-name="P44">&lt;xsd:element name="DigestAlgAndValue" type="DigestAlgAndValueType"/&gt;</text:p>
      <text:p text:style-name="P44">&lt;xsd:element name="CRLIdentifier" type="CRLIdentifierType"</text:p>
      <text:p text:style-name="P44">minOccurs="0"/&gt;</text:p>
      <text:p text:style-name="P44">&lt;/xsd:sequence&gt;</text:p>
      <text:p text:style-name="P44">&lt;/xsd:complexType&gt;</text:p>
      <text:p text:style-name="P44">&lt;xsd:complexType name="CRLIdentifierType"&gt;</text:p>
      <text:p text:style-name="P44">&lt;xsd:sequence&gt;</text:p>
      <text:p text:style-name="P44">&lt;xsd:element name="Issuer" type="xsd:string"/&gt;</text:p>
      <text:p text:style-name="P44">&lt;xsd:element name="IssueTime" type="xsd:dateTime" /&gt;</text:p>
      <text:p text:style-name="P44">&lt;xsd:element name="Number" type="xsd:integer" minOccurs="0"/&gt;</text:p>
      <text:p text:style-name="P44">&lt;/xsd:sequence&gt;</text:p>
      <text:p text:style-name="P44">&lt;xsd:attribute name="URI" type="xsd:anyURI" use="optional"/&gt;</text:p>
      <text:p text:style-name="P44">&lt;/xsd:complexType&gt;</text:p>
      <text:p text:style-name="P44">&lt;xsd:complexType name="OCSPRefsType"&gt;</text:p>
      <text:p text:style-name="P44"><text:soft-page-break/>&lt;xsd:sequence&gt;</text:p>
      <text:p text:style-name="P44">&lt;xsd:element name="OCSPRef" type="OCSPRefType" maxOccurs="unbounded"/&gt;</text:p>
      <text:p text:style-name="P44">&lt;/xsd:sequence&gt;</text:p>
      <text:p text:style-name="P44">&lt;/xsd:complexType&gt;</text:p>
      <text:p text:style-name="P44">&lt;xsd:complexType name="OCSPRefType"&gt;</text:p>
      <text:p text:style-name="P44">&lt;xsd:sequence&gt;</text:p>
      <text:p text:style-name="P44">&lt;xsd:element name="OCSPIdentifier" type="OCSPIdentifierType"/&gt;</text:p>
      <text:p text:style-name="P44">&lt;xsd:element name="DigestAlgAndValue" type="DigestAlgAndValueType"</text:p>
      <text:p text:style-name="P44">minOccurs="0"/&gt;</text:p>
      <text:p text:style-name="P44">&lt;/xsd:sequence&gt;</text:p>
      <text:p text:style-name="P44">&lt;/xsd:complexType&gt;</text:p>
      <text:p text:style-name="P44">&lt;xsd:complexType name="ResponderIDType"&gt;</text:p>
      <text:p text:style-name="P44">&lt;xsd:choice&gt;</text:p>
      <text:p text:style-name="P44">&lt;xsd:element name="ByName" type="xsd:string"/&gt;</text:p>
      <text:p text:style-name="P44">&lt;xsd:element name="ByKey" type="xsd:base-64Binary"/&gt;</text:p>
      <text:p text:style-name="P44">&lt;/xsd:choice&gt;</text:p>
      <text:p text:style-name="P44">&lt;/xsd:complexType&gt;</text:p>
      <text:p text:style-name="P44">&lt;xsd:complexType name="OCSPIdentifierType"&gt;</text:p>
      <text:p text:style-name="P44">&lt;xsd:sequence&gt;</text:p>
      <text:p text:style-name="P44">&lt;xsd:element name="ResponderID" type="ResponderIDType"/&gt;</text:p>
      <text:p text:style-name="P44">&lt;xsd:element name="ProducedAt" type="xsd:dateTime"/&gt;</text:p>
      <text:p text:style-name="P44">&lt;/xsd:sequence&gt;</text:p>
      <text:p text:style-name="P44">&lt;xsd:attribute name="URI" type="xsd:anyURI" use="optional"/&gt;</text:p>
      <text:p text:style-name="P44">&lt;/xsd:complexType&gt;</text:p>
      <text:p text:style-name="P44">&lt;xsd:complexType name="OtherCertStatusRefsType"&gt;</text:p>
      <text:p text:style-name="P44">&lt;xsd:sequence&gt;</text:p>
      <text:p text:style-name="P44">&lt;xsd:element name="OtherRef" type="AnyType" maxOccurs="unbounded"/&gt;</text:p>
      <text:p text:style-name="P44">&lt;/xsd:sequence&gt;</text:p>
      <text:p text:style-name="P44">&lt;/xsd:complexType&gt;</text:p>
      <text:p text:style-name="P44">&lt;!-- End CompleteRevocationRefs--&gt;</text:p>
      <text:p text:style-name="P44">&lt;xsd:element name="AttributeCertificateRefs"</text:p>
      <text:p text:style-name="P44">type="CompleteCertificateRefsType"/&gt;</text:p>
      <text:p text:style-name="P44">&lt;xsd:element name="AttributeRevocationRefs"</text:p>
      <text:p text:style-name="P7">ETSI</text:p>
      <text:p text:style-name="P2">76 ETSI TS 101 903 V1.4.<text:change-start text:change-id="ct415610552"/>2 (2010-12<text:change-end text:change-id="ct415610552"/><text:change text:change-id="ct415595784"/>)</text:p>
      <text:p text:style-name="P44">type="CompleteRevocationRefsType"/&gt;</text:p>
      <text:p text:style-name="P44">&lt;xsd:element name="SigAndRefsTimeStamp" type="XAdESTimeStampType"/&gt;</text:p>
      <text:p text:style-name="P44">&lt;xsd:element name="RefsOnlyTimeStamp" type="XAdESTimeStampType"/&gt;</text:p>
      <text:p text:style-name="P44">&lt;!-- Start CertificateValues --&gt;</text:p>
      <text:p text:style-name="P44">&lt;xsd:element name="CertificateValues" type="CertificateValuesType"/&gt;</text:p>
      <text:p text:style-name="P44">&lt;xsd:complexType name="CertificateValuesType"&gt;</text:p>
      <text:p text:style-name="P44">&lt;xsd:choice minOccurs="0" maxOccurs="unbounded"&gt;</text:p>
      <text:p text:style-name="P44">&lt;xsd:element name="EncapsulatedX509Certificate"</text:p>
      <text:p text:style-name="P44">type="EncapsulatedPKIDataType"/&gt;</text:p>
      <text:p text:style-name="P44">&lt;xsd:element name="OtherCertificate" type="AnyType"/&gt;</text:p>
      <text:p text:style-name="P44">&lt;/xsd:choice&gt;</text:p>
      <text:p text:style-name="P44">&lt;xsd:attribute name="Id" type="xsd:ID" use="optional"/&gt;</text:p>
      <text:p text:style-name="P44">&lt;/xsd:complexType&gt;</text:p>
      <text:p text:style-name="P44">&lt;!-- End CertificateValues --&gt;</text:p>
      <text:p text:style-name="P44">&lt;!-- Start RevocationValues--&gt;</text:p>
      <text:p text:style-name="P44">&lt;xsd:element name="RevocationValues" type="RevocationValuesType"/&gt;</text:p>
      <text:p text:style-name="P44">&lt;xsd:complexType name="RevocationValuesType"&gt;</text:p>
      <text:p text:style-name="P44">&lt;xsd:sequence&gt;</text:p>
      <text:p text:style-name="P44">&lt;xsd:element name="CRLValues" type="CRLValuesType" minOccurs="0"/&gt;</text:p>
      <text:p text:style-name="P44">&lt;xsd:element name="OCSPValues" type="OCSPValuesType" minOccurs="0"/&gt;</text:p>
      <text:p text:style-name="P44">&lt;xsd:element name="OtherValues" type="OtherCertStatusValuesType" minOccurs="0"/&gt;</text:p>
      <text:p text:style-name="P44">&lt;/xsd:sequence&gt;</text:p>
      <text:p text:style-name="P44">&lt;xsd:attribute name="Id" type="xsd:ID" use="optional"/&gt;</text:p>
      <text:p text:style-name="P44">&lt;/xsd:complexType&gt;</text:p>
      <text:p text:style-name="P44">&lt;xsd:complexType name="CRLValuesType"&gt;</text:p>
      <text:p text:style-name="P44">&lt;xsd:sequence&gt;</text:p>
      <text:p text:style-name="P44">&lt;xsd:element name="EncapsulatedCRLValue" type="EncapsulatedPKIDataType"</text:p>
      <text:p text:style-name="P44">maxOccurs="unbounded"/&gt;</text:p>
      <text:p text:style-name="P44">&lt;/xsd:sequence&gt;</text:p>
      <text:p text:style-name="P44">&lt;/xsd:complexType&gt;</text:p>
      <text:p text:style-name="P44">&lt;xsd:complexType name="OCSPValuesType"&gt;</text:p>
      <text:p text:style-name="P44">&lt;xsd:sequence&gt;</text:p>
      <text:p text:style-name="P44">&lt;xsd:element name="EncapsulatedOCSPValue"</text:p>
      <text:p text:style-name="P44">type="EncapsulatedPKIDataType" maxOccurs="unbounded"/&gt;</text:p>
      <text:p text:style-name="P44">&lt;/xsd:sequence&gt;</text:p>
      <text:p text:style-name="P44">&lt;/xsd:complexType&gt;</text:p>
      <text:p text:style-name="P44">&lt;xsd:complexType name="OtherCertStatusValuesType"&gt;</text:p>
      <text:p text:style-name="P44">&lt;xsd:sequence&gt;</text:p>
      <text:p text:style-name="P44">&lt;xsd:element name="OtherValue" type="AnyType" maxOccurs="unbounded"/&gt;</text:p>
      <text:p text:style-name="P44">&lt;/xsd:sequence&gt;</text:p>
      <text:p text:style-name="P44">&lt;/xsd:complexType&gt;</text:p>
      <text:p text:style-name="P44">&lt;!-- End RevocationValues--&gt;</text:p>
      <text:p text:style-name="P44">&lt;xsd:element name="AttrAuthoritiesCertValues" type="CertificateValuesType"/&gt;</text:p>
      <text:p text:style-name="P44">&lt;xsd:element name="AttributeRevocationValues" type="RevocationValuesType"/&gt;</text:p>
      <text:p text:style-name="P44">&lt;xsd:element name="ArchiveTimeStamp" type="XAdESTimeStampType"/&gt;</text:p>
      <text:p text:style-name="P44"><text:soft-page-break/>&lt;/xsd:schema&gt;</text:p>
      <text:p text:style-name="P7">ETSI</text:p>
      <text:p text:style-name="P2">77 ETSI TS 101 903 V1.4.<text:change-start text:change-id="ct415610656"/>2 (2010-12<text:change-end text:change-id="ct415610656"/><text:change text:change-id="ct415595888"/>)</text:p>
      <text:p text:style-name="P19">Annex E (informative):</text:p>
      <text:p text:style-name="P19"><text:change-start text:change-id="ct415610760"/>Main changes to XAdESv1.4.1</text:p>
      <text:p text:style-name="P4">The present document implements a minor change that fixes one error in TS 101 903 V1.4.1 specification, as detailed</text:p>
      <text:p text:style-name="P4">below:</text:p>
      <text:p text:style-name="P4">1) Within TS 101 903 V1.4.1, in its clause 8.1, the XML Schema definition of the type ValidationDataType</text:p>
      <text:p text:style-name="P4">wrongly defines an attribute with name "UR", which should have been named "URI". The present document</text:p>
      <text:p text:style-name="P4">fixes such a mistake.</text:p>
      <text:p text:style-name="P4">The present document is accompanied by a new version of the XML Schema file named "XAdESv141.xsd", modified</text:p>
      <text:p text:style-name="P4">as detailed below for fixing two errors:</text:p>
      <text:p text:style-name="P4">1) Within the aforementioned XML Schema file the ValidationDataType was defined with an attribute wrongly</text:p>
      <text:p text:style-name="P4">named "UR". The new XML Schema file fixes the error and names this attribute "URI".</text:p>
      <text:p text:style-name="P4">2) Within the aforementioned XML Schema file a new element was wrongly named as "ArchiveTimeStampV2",</text:p>
      <text:p text:style-name="P4">in contradiction with the name given in clause 8.2, where the name given was "ArchiveTimeStamp". The new</text:p>
      <text:p text:style-name="P4">XML Schema file fixes the error and names this element "ArchiveTimeStamp".</text:p>
      <text:p text:style-name="P4">NOTE: These changes were decided after consulting with participants to the XAdES/CAdES remote Plugtest</text:p>
      <text:p text:style-name="P4">Event organized by ETSI CTI that took place in October/November 2010.</text:p>
      <text:p text:style-name="P5"><text:change-end text:change-id="ct415610760"/>Main changes to XAdESv1.3.2</text:p>
      <text:p text:style-name="P4">The present document implements a number of changes derived from comments raised since the publication of</text:p>
      <text:p text:style-name="P4">XAdESv1.3.2 [12]. A relevant number of these comments have been raised and discussed within a set of Remote</text:p>
      <text:p text:style-name="P5"><text:span text:style-name="T3">Plugtest</text:span><text:span text:style-name="T17">TM </text:span><text:span text:style-name="T3">Events organized by ETSI and supported by the so-called XAdES Plugtest</text:span><text:span text:style-name="T17">TM </text:span><text:span text:style-name="T3">Portal, where participants</text:span></text:p>
      <text:p text:style-name="P4">performed XAdESv1.3.2 signatures interoperability tests. At the time of writing <text:change-start text:change-id="ct415610864"/>XAdESv1.4.1<text:change-end text:change-id="ct415610864"/><text:change text:change-id="ct415595992"/> the public part of this</text:p>
      <text:p text:style-name="P4">portal may be accessed at the following address:</text:p>
      <text:p text:style-name="P5"><text:span text:style-name="T4">• </text:span><text:span text:style-name="T27">http://xades-portal.etsi.org/pub/index.shtml</text:span><text:span text:style-name="T3">.</text:span></text:p>
      <text:p text:style-name="P4">The most relevant changes are summarized below.</text:p>
      <text:p text:style-name="P4">Deffects fixed in XAdESv1.3.2 schema:</text:p>
      <text:p text:style-name="P5"><text:span text:style-name="T3">1) The XML Schema definitions of </text:span><text:span text:style-name="T6">GenericTimeStampType </text:span><text:span text:style-name="T3">and </text:span><text:span text:style-name="T6">XAdESTimeStampType </text:span><text:span text:style-name="T3">resulted in an</text:span></text:p>
      <text:p text:style-name="P5"><text:span text:style-name="T3">invalid restriction, which has been fixed by adding a </text:span><text:span text:style-name="T6">minOccurs="0" </text:span><text:span text:style-name="T3">facet within the definition of</text:span></text:p>
      <text:p text:style-name="P5"><text:span text:style-name="T6">GenericTimeStampType</text:span><text:span text:style-name="T3">. This change does not affect backwards compatibility, as it only affects an</text:span></text:p>
      <text:p text:style-name="P5"><text:span text:style-name="T3">abstract type and keeps unchanged the definition of </text:span><text:span text:style-name="T6">XAdESTimeStampType</text:span><text:span text:style-name="T3">.</text:span></text:p>
      <text:p text:style-name="P4">2) A minOccurs="0" facet has been added in the SignedSignatureProperties element within SignedProperties. All</text:p>
      <text:p text:style-name="P5"><text:span text:style-name="T3">the signed properties are optional, even the the </text:span><text:span text:style-name="T6">SigningCertificate </text:span><text:span text:style-name="T3">if the signer's certificate is protected</text:span></text:p>
      <text:p text:style-name="P4">in the alternative way described in clause 4.1.1.</text:p>
      <text:p text:style-name="P5"><text:span text:style-name="T3">3) The </text:span><text:span text:style-name="T6">minOccurs="0" </text:span><text:span text:style-name="T3">facet has been deleted in the sequen </text:span><text:span text:style-name="T6">UnsignedDataObjectProperty </text:span><text:span text:style-name="T3">element</text:span></text:p>
      <text:p text:style-name="P5"><text:span text:style-name="T3">within the definition of </text:span><text:span text:style-name="T6">UnsignedDatatObjectsPropertiesType</text:span><text:span text:style-name="T3">. This facet would allow to have</text:span></text:p>
      <text:p text:style-name="P5"><text:span text:style-name="T3">empty </text:span><text:span text:style-name="T6">UnsignedDatatObjectsProperties </text:span><text:span text:style-name="T3">elements.</text:span></text:p>
      <text:p text:style-name="P4">Other changes:</text:p>
      <text:p text:style-name="P4">4) Bad references to RFC 3161 [10] have been fixed.</text:p>
      <text:p text:style-name="P5"><text:span text:style-name="T3">5) Text has been added clarifying how the digest value enclosed within a </text:span><text:span text:style-name="T6">CertDigest </text:span><text:span text:style-name="T3">element has to be</text:span></text:p>
      <text:p text:style-name="P4">computed.</text:p>
      <text:p text:style-name="P5"><text:span text:style-name="T3">6) Rules for checking </text:span><text:span text:style-name="T6">SigningTime </text:span><text:span text:style-name="T3">value during the validation process have left to the signature policy if any.</text:span></text:p>
      <text:p text:style-name="P4">Rules for comparisons between time values within time-stamp tokens and the value of this property have been</text:p>
      <text:p text:style-name="P4">removed from annex G.</text:p>
      <text:p text:style-name="P7"><text:change-start text:change-id="ct415610968"/>ETSI</text:p>
      <text:p text:style-name="P2">78 ETSI TS 101 903 V1.4.2 (2010-12)</text:p>
      <text:p text:style-name="P4"><text:change-end text:change-id="ct415610968"/>7) Wording in certain optional properties has been improved for aligning it with RFC 2119 [9] semantics.</text:p>
      <text:p text:style-name="P5"><text:span text:style-name="T3">8) Text of </text:span><text:change-start text:change-id="ct415611072"/><text:span text:style-name="T3">clause</text:span><text:change-end text:change-id="ct415611072"/><text:change text:change-id="ct415596096"/><text:span text:style-name="T3"> 6.2.1 in XAdESv1.3.2 [12] requiring occurrence of </text:span><text:span text:style-name="T6">SigningCertificate </text:span><text:span text:style-name="T3">has been</text:span></text:p>
      <text:p text:style-name="P4">removed, as this is not needed in certain cases.</text:p>
      <text:p text:style-name="P5"><text:span text:style-name="T3">9) Strongly recommendation included for incorporating digest of the OCSP responses in the </text:span><text:span text:style-name="T6">OCSPRef </text:span><text:span text:style-name="T3">elements.</text:span></text:p>
      <text:p text:style-name="P4">10) Added text clarifying that what is actually encapsulated within time-stamp containers are the time-stamp</text:p>
      <text:p text:style-name="P4">tokens (which in the specific case of RFC 3161 [10] would be CMS based), not the TSA responses.</text:p>
      <text:p text:style-name="P4">11) Added text warning readers that once an archive time-stamp is added to the signature, no other ds:Object may</text:p>
      <text:p text:style-name="P4">be added to the signature.</text:p>
      <text:p text:style-name="P5"><text:span text:style-name="T3">12) Clarification of rules governing checking verification of </text:span><text:span text:style-name="T6">DataObjectFormat </text:span><text:span text:style-name="T3">in relation with</text:span></text:p>
      <text:p text:style-name="P5"><text:span text:style-name="T6">ds:Object</text:span><text:span text:style-name="T3">.</text:span></text:p>
      <text:p text:style-name="P4">13) Backwards compatibility: kept XML Namespace URI as suggested by implementers. New elements defined in</text:p>
      <text:p text:style-name="P4">a new XML Namespace (requiring a second XML Schema file).</text:p>
      <text:p text:style-name="P4">14) Clarification that the specification does not ban combination of OCSP responses and use of</text:p>
      <text:p text:style-name="P5"><text:soft-page-break/><text:span text:style-name="T6">RefsOnlyTimeStamp </text:span><text:span text:style-name="T3">property.</text:span></text:p>
      <text:p text:style-name="P4">15) Clarification that the Attribute Certificates will always be DER encoded.</text:p>
      <text:p text:style-name="P5"><text:change text:change-id="ct415599944"/><text:span text:style-name="T3">16) Text clarifying that the value of </text:span><text:span text:style-name="T6">CRLIdentifier's Number </text:span><text:span text:style-name="T3">optional child is a helping hint to identify the</text:span></text:p>
      <text:p text:style-name="P4">CRL.</text:p>
      <text:p text:style-name="P5"><text:span text:style-name="T3">17) Added new optional unsigned property (</text:span><text:span text:style-name="T6">xadesv141:TimeStampValidationData</text:span><text:span text:style-name="T3">) in a new XML</text:span></text:p>
      <text:p text:style-name="P4">Namespace for containing validation data for a time-stamp token.</text:p>
      <text:p text:style-name="P5"><text:span text:style-name="T3">18) Added new optional unsigned property (</text:span><text:span text:style-name="T6">xadesv141:ArchiveTimeStamp</text:span><text:span text:style-name="T3">) in the new XML Namespace</text:span></text:p>
      <text:p text:style-name="P5"><text:span text:style-name="T27">http://uri.etsi.org/01903/v1.4.1# </text:span><text:span text:style-name="T3">that substitutes </text:span><text:span text:style-name="T6">ArchiveTimeStamp </text:span><text:span text:style-name="T3">in XML Namespace</text:span></text:p>
      <text:p text:style-name="P5"><text:span text:style-name="T27">http://uri.etsi.org/01903/v1.3.2#</text:span><text:span text:style-name="T3">, which is deprecated. This new element deals with signatures incorporating</text:span></text:p>
      <text:p text:style-name="P5"><text:span text:style-name="T6">TimeStampValidationData </text:span><text:span text:style-name="T3">elements are present. It also incorporates a new way of, dealing with</text:span></text:p>
      <text:p text:style-name="P5"><text:span text:style-name="T3">enveloped </text:span><text:span text:style-name="T6">ds:Object </text:span><text:span text:style-name="T3">elements that overcomes problems presented by the strategy defined for the</text:span></text:p>
      <text:p text:style-name="P5"><text:span text:style-name="T3">deprecated </text:span><text:span text:style-name="T6">ArchiveTimeStamp </text:span><text:span text:style-name="T3">element.</text:span></text:p>
      <text:p text:style-name="P7">ETSI</text:p>
      <text:p text:style-name="P2">79 ETSI TS 101 903 V1.4.<text:change-start text:change-id="ct415611176"/>2 (2010-12<text:change-end text:change-id="ct415611176"/><text:change text:change-id="ct415596200"/>)</text:p>
      <text:p text:style-name="P19">Annex F (informative):</text:p>
      <text:p text:style-name="P19">Incorporation of qualifying properties</text:p>
      <text:p text:style-name="P4">As stated in the normative part of the present document, new elements have been defined to incorporate properties (both</text:p>
      <text:p text:style-name="P4">signed and unsigned) that qualify the whole signature, the signer or individual signed data objects:</text:p>
      <text:p text:style-name="P5"><text:span text:style-name="T6">QualifyingProperties</text:span><text:span text:style-name="T3">, </text:span><text:span text:style-name="T6">SignedProperties</text:span><text:span text:style-name="T3">, </text:span><text:span text:style-name="T6">UnsignedProperties</text:span><text:span text:style-name="T3">,</text:span></text:p>
      <text:p text:style-name="P5"><text:span text:style-name="T6">SignedSignatureProperties</text:span><text:span text:style-name="T3">, </text:span><text:span text:style-name="T6">UnsignedSignatureProperties</text:span><text:span text:style-name="T3">, </text:span><text:span text:style-name="T6">SignedDataObjectProperties</text:span></text:p>
      <text:p text:style-name="P5"><text:span text:style-name="T3">and </text:span><text:span text:style-name="T6">UnsignedDataProperties</text:span><text:span text:style-name="T3">.</text:span></text:p>
      <text:p text:style-name="P4">Annex E shows an example of direct incorporation of qualifying properties and one example of indirect incorporation of</text:p>
      <text:p text:style-name="P4">these properties.</text:p>
      <text:p text:style-name="P4">Below follows the resulting general structure of direct incorporation.</text:p>
      <text:p text:style-name="P44">&lt;ds:Signature ID?&gt;</text:p>
      <text:p text:style-name="P44">&lt;ds:SignedInfo&gt;</text:p>
      <text:p text:style-name="P44">&lt;ds:CanonicalizationMethod/&gt;</text:p>
      <text:p text:style-name="P44">&lt;ds:SignatureMethod/&gt;</text:p>
      <text:p text:style-name="P44">(&lt;ds:Reference URI? &gt;</text:p>
      <text:p text:style-name="P44">(&lt;ds:Transforms&gt;)?</text:p>
      <text:p text:style-name="P44">&lt;ds:DigestMethod/&gt;</text:p>
      <text:p text:style-name="P44">&lt;ds:DigestValue/&gt;</text:p>
      <text:p text:style-name="P44">&lt;/Reference&gt;)+</text:p>
      <text:p text:style-name="P44">&lt;/ds:SignedInfo&gt;</text:p>
      <text:p text:style-name="P44">&lt;ds:SignatureValue/&gt;</text:p>
      <text:p text:style-name="P44">(&lt;ds:KeyInfo&gt;)?</text:p>
      <text:p text:style-name="P44">&lt;ds:Object&gt;</text:p>
      <text:p text:style-name="P44">&lt;QualifyingProperties&gt;</text:p>
      <text:p text:style-name="P44">&lt;SignedProperties&gt;</text:p>
      <text:p text:style-name="P44">&lt;SignedSignatureProperties&gt;</text:p>
      <text:p text:style-name="P44">&lt;!-- Collection of signed XML elements with</text:p>
      <text:p text:style-name="P44">properties qualifying the signature or the</text:p>
      <text:p text:style-name="P44">signer --&gt;</text:p>
      <text:p text:style-name="P44">&lt;/SignedSignatureProperties&gt;</text:p>
      <text:p text:style-name="P44">&lt;SignedDataObjectProperties&gt;</text:p>
      <text:p text:style-name="P44">&lt;!-- Collection of signed XML elements with</text:p>
      <text:p text:style-name="P44">properties individually qualifying signed data</text:p>
      <text:p text:style-name="P44">objects --&gt;</text:p>
      <text:p text:style-name="P44">&lt;/SignedDataObjectPropertiesSigned&gt;</text:p>
      <text:p text:style-name="P44">&lt;/SignedProperties&gt;</text:p>
      <text:p text:style-name="P44">&lt;UnsignedProperties&gt;</text:p>
      <text:p text:style-name="P44">&lt;/UnsignedSignatureProperties&gt;</text:p>
      <text:p text:style-name="P44">&lt;!-- Collection of unsigned XML elements with</text:p>
      <text:p text:style-name="P44">properties qualifying signature or signer --&gt;</text:p>
      <text:p text:style-name="P44">&lt;/UnsignedSignatureProperties&gt;</text:p>
      <text:p text:style-name="P44">&lt;UnSignedDataObjectProperties&gt;</text:p>
      <text:p text:style-name="P44">&lt;!-- Collection of unsigned XML elements with</text:p>
      <text:p text:style-name="P44">properties individually qualifying signed</text:p>
      <text:p text:style-name="P44">data objects --&gt;</text:p>
      <text:p text:style-name="P44">&lt;/UnSignedDataObjectProperties&gt;</text:p>
      <text:p text:style-name="P44">&lt;/UnsignedProperties&gt;</text:p>
      <text:p text:style-name="P44">&lt;/QualifyingProperties&gt;</text:p>
      <text:p text:style-name="P44">&lt;/ds:Object&gt;</text:p>
      <text:p text:style-name="P44">&lt;/ds:Signature&gt;</text:p>
      <text:p text:style-name="P7">ETSI</text:p>
      <text:p text:style-name="P2">80 ETSI TS 101 903 V1.4.<text:change-start text:change-id="ct415611280"/>2 (2010-12<text:change-end text:change-id="ct415611280"/><text:change text:change-id="ct415596304"/>)</text:p>
      <text:p text:style-name="P4">Below follows an example showing the inclusion of three sets of qualifying properties:</text:p>
      <text:p text:style-name="P5"><text:soft-page-break/><text:span text:style-name="T4">• </text:span><text:span text:style-name="T3">The first one includes signed properties qualifying the signature, namely:</text:span></text:p>
      <text:p text:style-name="P5"><text:span text:style-name="T3">- the time of signature production (element </text:span><text:span text:style-name="T6">SigningTime</text:span><text:span text:style-name="T3">);</text:span></text:p>
      <text:p text:style-name="P4">- a restricted set of references to certificates to be used in verifying a signature. This also includes a</text:p>
      <text:p text:style-name="P4">reference to the certificate containing the public key corresponding to the private key used in the</text:p>
      <text:p text:style-name="P5"><text:span text:style-name="T3">signature computation (element </text:span><text:span text:style-name="T6">SigningCertificate</text:span><text:span text:style-name="T3">);</text:span></text:p>
      <text:p text:style-name="P4">- an identification of the signature policy under which the signature has been produced and will have to be</text:p>
      <text:p text:style-name="P5"><text:span text:style-name="T3">verified (element </text:span><text:span text:style-name="T6">SignaturePolicyIdentifier</text:span><text:span text:style-name="T3">).</text:span></text:p>
      <text:p text:style-name="P5"><text:span text:style-name="T4">• </text:span><text:span text:style-name="T3">The second one includes signed properties qualifying the signed data object, namely:</text:span></text:p>
      <text:p text:style-name="P4">- a time-stamp of the signed data object, proving that the content has been produced before the time</text:p>
      <text:p text:style-name="P5"><text:span text:style-name="T3">indicated in the time-stamp (element </text:span><text:span text:style-name="T6">AllDataObjectsTimeStamp</text:span><text:span text:style-name="T3">);</text:span></text:p>
      <text:p text:style-name="P5"><text:span text:style-name="T3">- an indication of the format of the signed object (element </text:span><text:span text:style-name="T6">DataObjectFormat</text:span><text:span text:style-name="T3">).</text:span></text:p>
      <text:p text:style-name="P5"><text:span text:style-name="T4">• </text:span><text:span text:style-name="T3">The third one includes unsigned properties qualifying the signature, namely:</text:span></text:p>
      <text:p text:style-name="P4">- a time-stamp on the electronic signature itself, proving that the signature was produced before the time</text:p>
      <text:p text:style-name="P5"><text:span text:style-name="T3">indicated by such time-stamp (element </text:span><text:span text:style-name="T6">SignatureTimeStamp</text:span><text:span text:style-name="T3">);</text:span></text:p>
      <text:p text:style-name="P4">- the references to the full set of CA certificates that the verifier of the electronic signature has used to</text:p>
      <text:p text:style-name="P5"><text:span text:style-name="T3">validate the electronic signature (element </text:span><text:span text:style-name="T6">CompleteCertificateRefs</text:span><text:span text:style-name="T3">);</text:span></text:p>
      <text:p text:style-name="P4">- the references to the revocation material (CRLs or OCSP responses) used in the validation of the signer</text:p>
      <text:p text:style-name="P4">and CA certificates used the full to validate the electronic signature (element</text:p>
      <text:p text:style-name="P5"><text:span text:style-name="T6">CompleteRevocationRefs</text:span><text:span text:style-name="T3">);</text:span></text:p>
      <text:p text:style-name="P4">- the time-stamp generated over the electronic signature with the aforementioned qualifying information</text:p>
      <text:p text:style-name="P5"><text:span text:style-name="T3">(element </text:span><text:span text:style-name="T6">SigAndRefsTimeStamp</text:span><text:span text:style-name="T3">);</text:span></text:p>
      <text:p text:style-name="P4">- the full set of CA certificates that the verifier of the electronic signature has used to validate the</text:p>
      <text:p text:style-name="P5"><text:span text:style-name="T3">electronic signature (element </text:span><text:span text:style-name="T6">CertificateValues</text:span><text:span text:style-name="T3">);</text:span></text:p>
      <text:p text:style-name="P4">- the revocation material (CRLs or OCSP responses) used in the validation of the signer and CA</text:p>
      <text:p text:style-name="P5"><text:span text:style-name="T3">certificates used the full to validate the electronic signature (element </text:span><text:span text:style-name="T6">RevocationValues</text:span><text:span text:style-name="T3">).</text:span></text:p>
      <text:p text:style-name="P44">[s01]&lt;ds:Signature Id="SignatureId" xmlns:ds="http://www.w3.org/2000/09/xmldsig#&gt;</text:p>
      <text:p text:style-name="P44">[s02] &lt;ds:SignedInfo Id="SignedInfoId"&gt;</text:p>
      <text:p text:style-name="P44">[s03] &lt;ds:CanonicalizationMethod Algorithm="http://www.w3.org/TR/2001/REC-xml-c14n-20010315"/&gt;</text:p>
      <text:p text:style-name="P44">[s04] &lt;ds:SignatureMethod Algorithm="http://www.w3.org/2000/09/xmldsig#dsa-sha1"/&gt;</text:p>
      <text:p text:style-name="P44">[s05] &lt;ds:Reference URI="http://www.etsi.org/docToBeSigned" Id="FirstSignedDocument"&gt;</text:p>
      <text:p text:style-name="P44">[s06] &lt;ds:DigestMethod Algorithm="http://www.w3.org/2000/09/xmldsig#sha1"/&gt;</text:p>
      <text:p text:style-name="P44">[s07] &lt;ds:DigestValue&gt;… … …&lt;/ds:DigestValue&gt;</text:p>
      <text:p text:style-name="P44">[s08] &lt;/ds:Reference&gt;</text:p>
      <text:p text:style-name="P44">[s09] &lt;ds:Reference URI="#SignedPropertiesId"</text:p>
      <text:p text:style-name="P44">Type="http://uri.etsi.org/01903#SignedProperties"&gt;</text:p>
      <text:p text:style-name="P44">[s10] &lt;ds:DigestMethod Algorithm="http://www.w3.org/2000/09/xmldsig#sha1"/&gt;</text:p>
      <text:p text:style-name="P44">[s11] &lt;ds:DigestValue&gt;… … …&lt;/ds:DigestValue&gt;</text:p>
      <text:p text:style-name="P44">[s12] &lt;/ds:Reference&gt;</text:p>
      <text:p text:style-name="P44">[s13] &lt;/ds:SignedInfo&gt;</text:p>
      <text:p text:style-name="P44">[s14] &lt;ds:SignatureValue Id="SignatureValueId"&gt;… … … &lt;/ds:SignatureValue&gt;</text:p>
      <text:p text:style-name="P44">[s15] &lt;ds:KeyInfo&gt;… … …&lt;/ds:KeyInfo&gt;</text:p>
      <text:p text:style-name="P44">[s16] &lt;ds:Object &gt;</text:p>
      <text:p text:style-name="P44">[s17] &lt;QualifyingProperties Id="QualifyingPropertiesId" Target="#SignatureId"</text:p>
      <text:p text:style-name="P44">xmlns="http://uri.etsi.org/01903/v1.3.2#" xmlns:ds="http://www.w3.org/2000/09/xmldsig#"&gt;</text:p>
      <text:p text:style-name="P44">[s18] &lt;SignedProperties Id="SignedPropertiesId"&gt;</text:p>
      <text:p text:style-name="P44">[s19] &lt;SignedSignatureProperties &gt;</text:p>
      <text:p text:style-name="P44">[s20] &lt;SigningTime&gt;… … …&lt;/SigningTime&gt;</text:p>
      <text:p text:style-name="P44">[s21] &lt;SigningCertificate&gt;… … …&lt;/SigningCertificate &gt;</text:p>
      <text:p text:style-name="P44">[s22] &lt;SignaturePolicyIdentifier&gt;… … …&lt;/ SignaturePolicyIdentifier &gt;</text:p>
      <text:p text:style-name="P44">[s23] &lt;/SignedSignatureProperties&gt;</text:p>
      <text:p text:style-name="P44">[s24] &lt;SignedDataObjectProperties&gt;</text:p>
      <text:p text:style-name="P44">[s25] &lt;DataObjectFormat&gt;… … …&lt;/DataObjectFormat&gt;</text:p>
      <text:p text:style-name="P7">ETSI</text:p>
      <text:p text:style-name="P2">81 ETSI TS 101 903 V1.4.<text:change-start text:change-id="ct415611384"/>2 (2010-12<text:change-end text:change-id="ct415611384"/><text:change text:change-id="ct415596408"/>)</text:p>
      <text:p text:style-name="P44">[s26] &lt;AllDataObjectsTimeStamp Id="AllDataObjectsTimeStampId"&gt;… … …</text:p>
      <text:p text:style-name="P44">&lt;/AllDataObjectsTimeStamp&gt;</text:p>
      <text:p text:style-name="P44">[s27] &lt;/SignedDataObjectProperties&gt;</text:p>
      <text:p text:style-name="P44">[s28] &lt;/SignedProperties&gt;</text:p>
      <text:p text:style-name="P44">[s29] &lt;UnsignedProperties &gt;</text:p>
      <text:p text:style-name="P44">[s30] &lt;UnsignedSignatureProperties&gt;</text:p>
      <text:p text:style-name="P44">[s31] &lt;SignatureTimeStamp</text:p>
      <text:p text:style-name="P44">Id="SignatureTimeStampId"&gt;… … …&lt;/SignatureTimeStamp&gt;</text:p>
      <text:p text:style-name="P44">[s32] &lt;CompleteCertificateRefs Id="CompleteCertificateRefsId"&gt;… …</text:p>
      <text:p text:style-name="P44">…&lt;/CompleteCertificateRefs&gt;</text:p>
      <text:p text:style-name="P44">[s33] &lt;CompleteRevocationRefs</text:p>
      <text:p text:style-name="P44">Id="CompleteRevocationRefsId"&gt;… … …&lt;/CompleteRevocationRefs&gt;</text:p>
      <text:p text:style-name="P44">[s34] &lt;SigAndRefsTimeStamp</text:p>
      <text:p text:style-name="P44">Id="SigAndRefsTimeStampId"&gt;… … …&lt;/SigAndRefsTimeStamp&gt;</text:p>
      <text:p text:style-name="P44">[s35] &lt;CertificateValues</text:p>
      <text:p text:style-name="P44">Id="CertificateValuesId"&gt;… … … …&lt;/CertificateValues&gt;</text:p>
      <text:p text:style-name="P44">[s36] &lt;RevocationValues</text:p>
      <text:p text:style-name="P44">Id="RevocationValuesId"&gt;… … …&lt;/RevocationValues&gt;</text:p>
      <text:p text:style-name="P44"><text:soft-page-break/>[s37] &lt;/UnsignedSignatureProperties&gt;</text:p>
      <text:p text:style-name="P44">[s38] &lt;/UnsignedProperties&gt;</text:p>
      <text:p text:style-name="P44">[s39] &lt;/QualifyingProperties&gt;</text:p>
      <text:p text:style-name="P44">[s40] &lt;/ds:Object&gt;</text:p>
      <text:p text:style-name="P44">[s41]&lt;/ds:Signature&gt;</text:p>
      <text:p text:style-name="P4">[s01] Beginning of the XML signature. The namespace by default is the namespace defined in</text:p>
      <text:p text:style-name="P4">XMLDSIG.</text:p>
      <text:p text:style-name="P5"><text:span text:style-name="T3">[s02]-[s13] The </text:span><text:span text:style-name="T6">ds:SignedInfo </text:span><text:span text:style-name="T3">element contains the information that is actually signed.</text:span></text:p>
      <text:p text:style-name="P5"><text:span text:style-name="T3">[s03] The </text:span><text:span text:style-name="T6">ds:CanonicalizationMethod </text:span><text:span text:style-name="T3">element indicates the algorithm used to get a canonical</text:span></text:p>
      <text:p text:style-name="P5"><text:span text:style-name="T3">representation of the </text:span><text:span text:style-name="T6">ds:SignedInfo </text:span><text:span text:style-name="T3">element before being signed.</text:span></text:p>
      <text:p text:style-name="P5"><text:span text:style-name="T3">[s04] The </text:span><text:span text:style-name="T6">ds:SignatureMethod </text:span><text:span text:style-name="T3">indicates the algorithms used to sign </text:span><text:span text:style-name="T6">ds:SignedInfo</text:span><text:span text:style-name="T3">.</text:span></text:p>
      <text:p text:style-name="P5"><text:span text:style-name="T3">[s05] to [s16] </text:span><text:span text:style-name="T6">ds:Reference </text:span><text:span text:style-name="T3">elements contain the digest value and indication on the digest algorithm for each</text:span></text:p>
      <text:p text:style-name="P4">data object that has to be (indirectly) signed. Each one also has a reference to the corresponding</text:p>
      <text:p text:style-name="P5"><text:span text:style-name="T3">data object. These elements also have the </text:span><text:span text:style-name="T6">Id </text:span><text:span text:style-name="T3">attribute that can be used to make individual</text:span></text:p>
      <text:p text:style-name="P4">references each one of them.</text:p>
      <text:p text:style-name="P5"><text:span text:style-name="T3">[s05-s08] The first </text:span><text:span text:style-name="T6">ds:Reference </text:span><text:span text:style-name="T3">element. Its URI attribute references the data object that has to be</text:span></text:p>
      <text:p text:style-name="P5"><text:span text:style-name="T3">signed. </text:span><text:span text:style-name="T6">ds:DigestMethod </text:span><text:span text:style-name="T3">indicates the digest algorithm (sha1 in this case) and</text:span></text:p>
      <text:p text:style-name="P5"><text:span text:style-name="T6">ds:DigestValue </text:span><text:span text:style-name="T3">contains the base-64 encoded digest value.</text:span></text:p>
      <text:p text:style-name="P5"><text:span text:style-name="T3">[s09-s12] The second </text:span><text:span text:style-name="T6">ds:Reference </text:span><text:span text:style-name="T3">element. Its URI attribute points to the </text:span><text:span text:style-name="T6">SignedProperties</text:span></text:p>
      <text:p text:style-name="P4">element (using the URI attribute) that contains the whole set of signed properties.</text:p>
      <text:p text:style-name="P5"><text:span text:style-name="T6">ds:DigestMethod </text:span><text:span text:style-name="T3">indicates the digest algorithm (sha1 in this case) and </text:span><text:span text:style-name="T6">ds:DigestValue</text:span></text:p>
      <text:p text:style-name="P4">contains the digest value filtered in base. This means that the digest value of that</text:p>
      <text:p text:style-name="P5"><text:span text:style-name="T6">SignedProperties </text:span><text:span text:style-name="T3">is included in </text:span><text:span text:style-name="T6">ds:SignedInfo </text:span><text:span text:style-name="T3">and in consequence signed when this</text:span></text:p>
      <text:p text:style-name="P5"><text:span text:style-name="T3">element is signed. The </text:span><text:span text:style-name="T6">Type </text:span><text:span text:style-name="T3">attribute indicates that this element is a reference to the</text:span></text:p>
      <text:p text:style-name="P5"><text:span text:style-name="T6">SignatureProperties </text:span><text:span text:style-name="T3">element as mandated in clause 6.3.1.</text:span></text:p>
      <text:p text:style-name="P5"><text:span text:style-name="T3">[s14] </text:span><text:span text:style-name="T6">ds:SignatureValue </text:span><text:span text:style-name="T3">contains the computed digital signature of </text:span><text:span text:style-name="T6">ds:SignedInfo </text:span><text:span text:style-name="T3">in base-</text:span></text:p>
      <text:p text:style-name="P4">64.</text:p>
      <text:p text:style-name="P5"><text:span text:style-name="T3">[s15] </text:span><text:span text:style-name="T6">ds:KeyInfo </text:span><text:span text:style-name="T3">contains cryptographic material to verify the signature.</text:span></text:p>
      <text:p text:style-name="P5"><text:span text:style-name="T3">[s16-s40] </text:span><text:span text:style-name="T6">ds:Object </text:span><text:span text:style-name="T3">contains three elements with the properties qualifying both the signature and the</text:span></text:p>
      <text:p text:style-name="P4">signed data object.</text:p>
      <text:p text:style-name="P5"><text:span text:style-name="T3">[s17-39] </text:span><text:span text:style-name="T6">QualifyingProperties </text:span><text:span text:style-name="T3">contains the full set of qualifying properties both signed</text:span></text:p>
      <text:p text:style-name="P5"><text:span text:style-name="T3">(</text:span><text:span text:style-name="T6">SignedProperties</text:span><text:span text:style-name="T3">) and unsigned (Uns</text:span><text:span text:style-name="T6">ignedProperties</text:span><text:span text:style-name="T3">). The namespace by default is</text:span></text:p>
      <text:p text:style-name="P4">changed for this element and its contents to the one defined as namespace by default in the schema</text:p>
      <text:p text:style-name="P4">definition given in the present document in order not to have to qualify the whole set of elements.</text:p>
      <text:p text:style-name="P4">Additionally, as elements already defined in [3] are used in the definitions, its namespace is also</text:p>
      <text:p text:style-name="P5"><text:span text:style-name="T3">defined (prefix </text:span><text:span text:style-name="T6">ds</text:span><text:span text:style-name="T3">).</text:span></text:p>
      <text:p text:style-name="P7">ETSI</text:p>
      <text:p text:style-name="P2">82 ETSI TS 101 903 V1.4.<text:change-start text:change-id="ct415611488"/>2 (2010-12<text:change-end text:change-id="ct415611488"/><text:change text:change-id="ct415596512"/>)</text:p>
      <text:p text:style-name="P5"><text:span text:style-name="T3">[s18-s28] </text:span><text:span text:style-name="T6">SignedProperties </text:span><text:span text:style-name="T3">contains the whole set of qualifying properties that are signed grouped in</text:span></text:p>
      <text:p text:style-name="P5"><text:span text:style-name="T3">two sequences. The first one (</text:span><text:span text:style-name="T6">SignedSignatureProperties</text:span><text:span text:style-name="T3">) contains all the signed</text:span></text:p>
      <text:p text:style-name="P5"><text:span text:style-name="T3">properties that qualify the signature. The second one (</text:span><text:span text:style-name="T6">SignedDataObjectProperties</text:span><text:span text:style-name="T3">)</text:span></text:p>
      <text:p text:style-name="P4">contains all the signed properties that individually qualify each signed data object.</text:p>
      <text:p text:style-name="P5"><text:span text:style-name="T3">[s19-ss23] </text:span><text:span text:style-name="T6">SignedSignatureProperties </text:span><text:span text:style-name="T3">contains all the signed properties that qualify the signature</text:span></text:p>
      <text:p text:style-name="P5"><text:span text:style-name="T3">(</text:span><text:span text:style-name="T6">SigningTime</text:span><text:span text:style-name="T3">, </text:span><text:span text:style-name="T6">SigningCertificate</text:span><text:span text:style-name="T3">, </text:span><text:span text:style-name="T6">SignaturePolicyIdentifier)</text:span><text:span text:style-name="T3">.</text:span></text:p>
      <text:p text:style-name="P5"><text:span text:style-name="T3">[s20] </text:span><text:span text:style-name="T6">signingTime </text:span><text:span text:style-name="T3">contains the value of the signing instant when the signature has been computed.</text:span></text:p>
      <text:p text:style-name="P5"><text:span text:style-name="T3">[s21] </text:span><text:span text:style-name="T6">SigningCertificate </text:span><text:span text:style-name="T3">contains, as stated above, a restricted set of references to certificates to</text:span></text:p>
      <text:p text:style-name="P4">be used in verifying a signature.</text:p>
      <text:p text:style-name="P5"><text:span text:style-name="T3">[s24-27] </text:span><text:span text:style-name="T6">SignedDataObjectProperties </text:span><text:span text:style-name="T3">contains all the signed properties that individually qualify</text:span></text:p>
      <text:p text:style-name="P5"><text:span text:style-name="T3">each signed data object (</text:span><text:span text:style-name="T6">AllDataObjectsTimeStamp</text:span><text:span text:style-name="T3">, </text:span><text:span text:style-name="T6">DataObjectFormat</text:span><text:span text:style-name="T3">).</text:span></text:p>
      <text:p text:style-name="P5"><text:span text:style-name="T3">[s25] </text:span><text:span text:style-name="T6">DataObjectFormat </text:span><text:span text:style-name="T3">identifies the format of the signed data object.</text:span></text:p>
      <text:p text:style-name="P5"><text:span text:style-name="T3">[s26] </text:span><text:span text:style-name="T6">AllDataObjectsTimeStamp </text:span><text:span text:style-name="T3">is a time-stamp issued for the signed data object.</text:span></text:p>
      <text:p text:style-name="P5"><text:span text:style-name="T3">[s29-38] </text:span><text:span text:style-name="T6">UnsignedProperties </text:span><text:span text:style-name="T3">contains the whole set of qualifying properties that are NOT signed.</text:span></text:p>
      <text:p text:style-name="P5"><text:span text:style-name="T3">[s30-s37] </text:span><text:span text:style-name="T6">UnsignedSignatureProperties </text:span><text:span text:style-name="T3">the whole set of unsigned properties that qualify the</text:span></text:p>
      <text:p text:style-name="P4">signature.</text:p>
      <text:p text:style-name="P5"><text:span text:style-name="T3">[s31] </text:span><text:span text:style-name="T6">SignatureTimeStamp </text:span><text:span text:style-name="T3">contains a time-stamp for the signature itself.</text:span></text:p>
      <text:p text:style-name="P5"><text:span text:style-name="T3">[s32] </text:span><text:span text:style-name="T6">CompleteCertificateRefs </text:span><text:span text:style-name="T3">contains references to CA certificates in the certification path</text:span></text:p>
      <text:p text:style-name="P4">used to verify the signature.</text:p>
      <text:p text:style-name="P5"><text:span text:style-name="T3">[s33] </text:span><text:span text:style-name="T6">CompleteRevocationRefs </text:span><text:span text:style-name="T3">contains references to revocation information used to verify the</text:span></text:p>
      <text:p text:style-name="P4">signature.</text:p>
      <text:p text:style-name="P5"><text:span text:style-name="T3">[s34] </text:span><text:span text:style-name="T6">SigAndRefsTimeStamp </text:span><text:span text:style-name="T3">contains a time-stamp over the XAdES-C form of the electronic</text:span></text:p>
      <text:p text:style-name="P4">signature.</text:p>
      <text:p text:style-name="P5"><text:soft-page-break/><text:span text:style-name="T3">[s35] </text:span><text:span text:style-name="T6">CertificateValues </text:span><text:span text:style-name="T3">contains the values of the certificates referenced in</text:span></text:p>
      <text:p text:style-name="P5"><text:span text:style-name="T6">CompleteCertificateRefs</text:span><text:span text:style-name="T3">.</text:span></text:p>
      <text:p text:style-name="P5"><text:span text:style-name="T3">[s36] </text:span><text:span text:style-name="T6">RevocationValues </text:span><text:span text:style-name="T3">contains the revocation data used to validate the electronic signature.</text:span></text:p>
      <text:p text:style-name="P4">NOTE: The tree shown in the example above does not explicitly show certain optional XML elements (like</text:p>
      <text:p text:style-name="P5"><text:span text:style-name="T6">ds:Transforms </text:span><text:span text:style-name="T3">For a complete description of this tree see W3C/IETF Recommendation</text:span></text:p>
      <text:p text:style-name="P4">"XML-Signature Core Syntax and Processing" [3].</text:p>
      <text:p text:style-name="P4">Below follows the example of indirect incorporation of all the unsigned properties. In this example, the signed</text:p>
      <text:p text:style-name="P5"><text:span text:style-name="T3">properties will be directly incorporated into the </text:span><text:span text:style-name="T6">ds:Signature </text:span><text:span text:style-name="T3">element as in the previous example. However, the</text:span></text:p>
      <text:p text:style-name="P4">unsigned properties will be separately stored in other place. To incorporate these properties use is made of the</text:p>
      <text:p text:style-name="P5"><text:span text:style-name="T6">QualifyingPropertiesReference </text:span><text:span text:style-name="T3">element pointing to the element containing them.</text:span></text:p>
      <text:p text:style-name="P4">Below follows the contents of the XAdES itself that could be located, for instance, at the URI</text:p>
      <text:p text:style-name="P4">http://uri.etsi.org/01903/v1.3.2/Indirect-Incorporation/Signature2:</text:p>
      <text:p text:style-name="P44">[s01]&lt;ds:Signature Id="Signature2Id" xmlns:ds="http://www.w3.org/2000/09/xmldsig#&gt;</text:p>
      <text:p text:style-name="P44">[s02] &lt;ds:SignedInfo Id="SignedInfoId"&gt;</text:p>
      <text:p text:style-name="P44">[s03] &lt;ds:CanonicalizationMethod Algorithm="http://www.w3.org/TR/2001/REC-xml-c14n-20010315"/&gt;</text:p>
      <text:p text:style-name="P44">[s04] &lt;ds:SignatureMethod Algorithm="http://www.w3.org/2000/09/xmldsig#dsa-sha1"/&gt;</text:p>
      <text:p text:style-name="P44">[s05] &lt;ds:Reference URI="http://www.etsi.org/docToBeSigned" Id="FirstSignedDocument"&gt;</text:p>
      <text:p text:style-name="P44">[s06] &lt;ds:DigestMethod Algorithm="http://www.w3.org/2000/09/xmldsig#sha1"/&gt;</text:p>
      <text:p text:style-name="P44">[s07] &lt;ds:DigestValue&gt;… … …&lt;/ds:DigestValue&gt;</text:p>
      <text:p text:style-name="P44">[s08] &lt;/ds:Reference&gt;</text:p>
      <text:p text:style-name="P44">[s09] &lt;ds:Reference URI="#SignedPropertiesId"</text:p>
      <text:p text:style-name="P5"><text:span text:style-name="T19">Type=</text:span><text:span text:style-name="T29">http://uri.etsi.org/01903#SignedProperties</text:span><text:span text:style-name="T19">&gt;</text:span></text:p>
      <text:p text:style-name="P44">[s10] &lt;ds:DigestMethod Algorithm="http://www.w3.org/2000/09/xmldsig#sha1"/&gt;</text:p>
      <text:p text:style-name="P44">[s11] &lt;ds:DigestValue&gt;… … …&lt;/ds:DigestValue&gt;</text:p>
      <text:p text:style-name="P44">[s12] &lt;/ds:Reference&gt;</text:p>
      <text:p text:style-name="P44">[s13] &lt;/ds:SignedInfo&gt;</text:p>
      <text:p text:style-name="P7">ETSI</text:p>
      <text:p text:style-name="P2">83 ETSI TS 101 903 V1.4.<text:change-start text:change-id="ct415611592"/>2 (2010-12<text:change-end text:change-id="ct415611592"/><text:change text:change-id="ct415596616"/>)</text:p>
      <text:p text:style-name="P44">[s14] &lt;ds:SignatureValue Id="SignatureValueId"&gt;… … … &lt;/ds:SignatureValue&gt;</text:p>
      <text:p text:style-name="P44">[s15] &lt;ds:KeyInfo&gt;… … …&lt;/ds:KeyInfo&gt;</text:p>
      <text:p text:style-name="P44">[s16] &lt;ds:Object &gt;</text:p>
      <text:p text:style-name="P44">[s17] &lt;QualifyingProperties Id="QualifyingProperties" Target="#SignatureId"</text:p>
      <text:p text:style-name="P44">xmlns="http://uri.etsi.org/01903/v1.3.2#" xmlns:ds="http://www.w3.org/2000/09/xmldsig#"&gt;</text:p>
      <text:p text:style-name="P44">[s18] &lt;SignedProperties Id="SignedPropertiesId"&gt;</text:p>
      <text:p text:style-name="P44">[s19] &lt;SignedSignatureProperties &gt;</text:p>
      <text:p text:style-name="P44">[s20] &lt;SigningTime&gt;… … …&lt;/SigningTime&gt;</text:p>
      <text:p text:style-name="P44">[s21] &lt;SigningCertificate&gt;… … …&lt;/SigningCertificate &gt;</text:p>
      <text:p text:style-name="P44">[s22] &lt;SignaturePolicyIdentifier&gt;… … …&lt;/SignaturePolicyIdentifier &gt;</text:p>
      <text:p text:style-name="P44">[s23] &lt;/SignedSignatureProperties&gt;</text:p>
      <text:p text:style-name="P44">[s24] &lt;SignedDataObjectProperties&gt;</text:p>
      <text:p text:style-name="P44">[s25] &lt;DataObjectFormat&gt;… … …&lt;/DataObjectFormat&gt;</text:p>
      <text:p text:style-name="P44">[s26] &lt;AllDataObjectsTimeStamp Id="AllDataObjectsTimeStampId"&gt;… … …</text:p>
      <text:p text:style-name="P44">&lt;/AllDataObjectsTimeStamp&gt;</text:p>
      <text:p text:style-name="P44">[s27] &lt;/SignedDataObjectProperties&gt;</text:p>
      <text:p text:style-name="P44">[s28] &lt;/SignedProperties&gt;</text:p>
      <text:p text:style-name="P44">[s29] &lt;/QualifyingProperties&gt;</text:p>
      <text:p text:style-name="P44">[s30] &lt;QualifyingPropertiesReference</text:p>
      <text:p text:style-name="P5"><text:span text:style-name="T19">URI="</text:span><text:span text:style-name="T29">http://uri.etsi.org/01903/v1.3.2/Indirect-Incorporation/example1#QualifyingPropertiesId</text:span><text:span text:style-name="T19">"&gt;</text:span></text:p>
      <text:p text:style-name="P44">[s31] &lt;/QualifyingPropertiesReference&gt;</text:p>
      <text:p text:style-name="P44">[s32] &lt;/ds:Object&gt;</text:p>
      <text:p text:style-name="P44">[s33]&lt;/ds:Signature&gt;</text:p>
      <text:p text:style-name="P4">[s1-s29] These lines are the same as in the first example. They show how the signed properties are directly</text:p>
      <text:p text:style-name="P4">incorporated.</text:p>
      <text:p text:style-name="P4">[s30-s32] These lines show how to indirectly incorporate the unsigned properties stored in other place using</text:p>
      <text:p text:style-name="P5"><text:span text:style-name="T3">the </text:span><text:span text:style-name="T6">QualifyingPropertiesReference </text:span><text:span text:style-name="T3">element.</text:span></text:p>
      <text:p text:style-name="P5"><text:span text:style-name="T3">[s30] The </text:span><text:span text:style-name="T6">URI </text:span><text:span text:style-name="T3">attribute contains the URI pointing to the </text:span><text:span text:style-name="T6">QualifyingProperties </text:span><text:span text:style-name="T3">element that</text:span></text:p>
      <text:p text:style-name="P4">contains those qualifying properties that are being indirectly incorporated. In this case, it points to</text:p>
      <text:p text:style-name="P4">a file that could be found in http://uri.etsi.org/01903/v1.3.2/Indirect-Incorporation/example1,</text:p>
      <text:p text:style-name="P4">which contains this element.</text:p>
      <text:p text:style-name="P4">This example ends showing that part of the file that could be found in</text:p>
      <text:p text:style-name="P5"><text:span text:style-name="T3">http://uri.etsi.org/01903/v1.3.2/Indirect-Incorporation/example1 that contains the </text:span><text:span text:style-name="T6">QualifyingProperties </text:span><text:span text:style-name="T3">element</text:span></text:p>
      <text:p text:style-name="P5"><text:span text:style-name="T3">referenced in the </text:span><text:span text:style-name="T6">QualifyingPropertiesReference.</text:span></text:p>
      <text:p text:style-name="P44">&lt;!-- This is the part of the file found in</text:p>
      <text:p text:style-name="P5"><text:span text:style-name="T29">http://uri.etsi.org/01903/v1.3.2/Indirect-Incorporation/Signature2 </text:span><text:span text:style-name="T19">that contains the</text:span></text:p>
      <text:p text:style-name="P44">QualifyingProperties element containing the unsigned properties that are indirectly incorporated in</text:p>
      <text:p text:style-name="P44">the advanced electronic signature --&gt;</text:p>
      <text:p text:style-name="P44">[si] &lt;QualifyingProperties Id="QualifyingPropertiesId" Target="http://uri.etsi.org/01903/v1.3.2/</text:p>
      <text:p text:style-name="P44">Indirect-Incorporation/Signature2#Signature2Id" xmlns="http://uri.etsi.org/01903/v1.3.2#"</text:p>
      <text:p text:style-name="P44">xmlns:ds="http://www.w3.org/2000/09/xmldsig#"&gt;</text:p>
      <text:p text:style-name="P44">[si+1] &lt;UnsignedProperties &gt;</text:p>
      <text:p text:style-name="P44">[si+2] &lt;UnsignedSignatureProperties&gt;</text:p>
      <text:p text:style-name="P44"><text:soft-page-break/>[si+3] &lt;SignatureTimeStamp</text:p>
      <text:p text:style-name="P44">Id="SignatureTimeStampId"&gt;… … …&lt;/SignatureTimeStamp&gt;</text:p>
      <text:p text:style-name="P44">[si+4] &lt;CompleteCertificateRefs Id="CompleteCertificateRefsId"&gt;… …</text:p>
      <text:p text:style-name="P44">…&lt;/CompleteCertificateRefs&gt;</text:p>
      <text:p text:style-name="P44">[si+5] &lt;CompleteRevocationRefs</text:p>
      <text:p text:style-name="P44">Id="CompleteRevocationRefsId"&gt;… … …&lt;/CompleteRevocationRefs&gt;</text:p>
      <text:p text:style-name="P44">[si+6] &lt;SigAndRefsTimeStamp</text:p>
      <text:p text:style-name="P44">Id="SigAndRefsTimeStampId"&gt;… … …&lt;/SigAndRefsTimeStamp&gt;</text:p>
      <text:p text:style-name="P44">[si+7] &lt;CertificateValues</text:p>
      <text:p text:style-name="P44">Id="CertificateValuesId"&gt;… … … …&lt;/CertificateValues&gt;</text:p>
      <text:p text:style-name="P44">[si+8] &lt;RevocationValues</text:p>
      <text:p text:style-name="P44">Id="RevocationValuesId"&gt;… … …&lt;/RevocationValues&gt;</text:p>
      <text:p text:style-name="P44">[si+9] &lt;/UnsignedSignatureProperties&gt;</text:p>
      <text:p text:style-name="P44">[si+10] &lt;/UnsignedProperties&gt;</text:p>
      <text:p text:style-name="P44">[si+11] &lt;/QualifyingProperties&gt;</text:p>
      <text:p text:style-name="P44">&lt;!-- Below would follow the rest of the file --&gt;</text:p>
      <text:p text:style-name="P5"><text:span text:style-name="T3">In the example above the </text:span><text:span text:style-name="T6">QualifyingProperties </text:span><text:span text:style-name="T3">element is shown that is part of the file that could be found in</text:span></text:p>
      <text:p text:style-name="P5"><text:span text:style-name="T3">http://uri.etsi.org/01903/v1.3.2/Indirect-Incorporation/example1 and that is pointed by the </text:span><text:span text:style-name="T6">URI </text:span><text:span text:style-name="T3">element in the</text:span></text:p>
      <text:p text:style-name="P5"><text:span text:style-name="T6">QualifyingPropertiesReference </text:span><text:span text:style-name="T3">in the advanced electronic signature.</text:span></text:p>
      <text:p text:style-name="P7">ETSI</text:p>
      <text:p text:style-name="P2">84 ETSI TS 101 903 V1.4.<text:change-start text:change-id="ct415611696"/>2 (2010-12<text:change-end text:change-id="ct415611696"/><text:change text:change-id="ct415596720"/>)</text:p>
      <text:p text:style-name="P19">Annex G (informative):</text:p>
      <text:p text:style-name="P19">Details on XAdES signatures validation</text:p>
      <text:p text:style-name="P4">This annex does not aim at specifying normative procedures for validating XAdES signatures, as the eventual</text:p>
      <text:p text:style-name="P4">acceptance or rejection of a specific electronic signature depends on both technical and non-technical considerations,</text:p>
      <text:p text:style-name="P4">these last ones being highly dependent on specific contexts. Instead, this annex gives only informative details on</text:p>
      <text:p text:style-name="P4">technical steps, which are likely to be common to most of the contexts where electronic signatures are used, and that</text:p>
      <text:p text:style-name="P4">verifiers SHOULD perform during the validation of such signatures.</text:p>
      <text:p text:style-name="P4">This annex is structured in two clauses.</text:p>
      <text:p text:style-name="P4">The first one presents an example of how, after receiving a XAdES-EPES signature, a verifier could make to evolve it,</text:p>
      <text:p text:style-name="P4">as the validation process advances, towards more advanced XAdES forms, namely, XAdES-T, XAdES-C, XAdES-X,</text:p>
      <text:p text:style-name="P4">XAdES-X-L and XAdES-A. Other evolutions in the received signatures are, of course, possible, and it is expected to be</text:p>
      <text:p text:style-name="P4">dependant on the rules applying in the specific contexts.</text:p>
      <text:p text:style-name="P4">The second clause enumerates technical rules for verification of the different qualifying properties present in XAdES</text:p>
      <text:p text:style-name="P4">that verifiers SHOULD follow while verifying XAdES electronic signatures.</text:p>
      <text:p text:style-name="P19">G.1 Signatures evolution example</text:p>
      <text:p text:style-name="P4">The present document does not preclude the signature generator to collect validation data and generate up to a</text:p>
      <text:p text:style-name="P4">XAdES-C form if she may wait the time required for collecting such validation data and generate the corresponding</text:p>
      <text:p text:style-name="P4">XAdES unsigned properties before sending the signature to its destine. Nevertheless, contexts where signers do not add</text:p>
      <text:p text:style-name="P4">such validation data are more likely to occur.</text:p>
      <text:p text:style-name="P4">This clause gives an overview of how a recipient of a XAdES-EPES signature could make to evolve it, as the validation</text:p>
      <text:p text:style-name="P4">process advances, towards more advanced XAdES forms.</text:p>
      <text:p text:style-name="P4">Figure G.1 shows the contents of the XAdES-EPES signature arrived to the verifier with an indication of the</text:p>
      <text:p text:style-name="P4">incorporated signed properties.</text:p>
      <text:p text:style-name="P7">ETSI</text:p>
      <text:p text:style-name="P2">85 ETSI TS 101 903 V1.4.<text:change-start text:change-id="ct415611800"/>2 (2010-12<text:change-end text:change-id="ct415611800"/><text:change text:change-id="ct415596824"/>)</text:p>
      <text:p text:style-name="P27">ds:Signature</text:p>
      <text:p text:style-name="P27">ds:SignedInfo</text:p>
      <text:p text:style-name="P27">ds:SignatureValue</text:p>
      <text:p text:style-name="P27">ds:KeyInfo</text:p>
      <text:p text:style-name="P27">ds:Object</text:p>
      <text:p text:style-name="P27">QualifyingProperties</text:p>
      <text:p text:style-name="P27">SignedProperties</text:p>
      <text:p text:style-name="P27">SignedSignatureProperties</text:p>
      <text:p text:style-name="P27">SigningTime</text:p>
      <text:p text:style-name="P27">SigningCertificate</text:p>
      <text:p text:style-name="P27">SignatureProductionPlace</text:p>
      <text:p text:style-name="P27">SignaturePolicyIdentifier</text:p>
      <text:p text:style-name="P29">XAdES-EPES</text:p>
      <text:p text:style-name="P13">Figure G.1: Initial XAdES-EPES signature</text:p>
      <text:p text:style-name="P5"><text:span text:style-name="T3">Note that this is a XAdES-EPES signature built on a XAdES-BES because it contains </text:span><text:span text:style-name="T24">SigningCertificate </text:span><text:span text:style-name="T3">and</text:span></text:p>
      <text:p text:style-name="P5"><text:span text:style-name="T24">SignaturePolicyIdentifier </text:span><text:span text:style-name="T3">properties.</text:span></text:p>
      <text:p text:style-name="P4">As said before the verifier may collect all the additional data that forms the electronic signature. Figures below and</text:p>
      <text:p text:style-name="P4">subsequent description, show how she may build up a complete electronic signature as she goes through the verification</text:p>
      <text:p text:style-name="P4"><text:soft-page-break/>process.</text:p>
      <text:p text:style-name="P4">Soon after receiving the XAdES-EPES signature, the verifier may check the signature value (1). Afterwards the</text:p>
      <text:p text:style-name="P4">validation process will at least add one time-stamp on the signature (2), generating a XAdES-T form. The validation</text:p>
      <text:p text:style-name="P4">process may also validate the electronic signature, using additional data (e.g. certificates, CRL, etc.) provided by trusted</text:p>
      <text:p text:style-name="P4">service providers, and check whether the signature meets the requirements specified in the signature policy indicated by</text:p>
      <text:p text:style-name="P5"><text:span text:style-name="T3">the </text:span><text:span text:style-name="T24">SignaturePolicyIdentifier </text:span><text:span text:style-name="T3">property. If the validation process result is validation incomplete, then the</text:span></text:p>
      <text:p text:style-name="P4">output from this stage is the ES-T. This process is shown in figure G.2.</text:p>
      <text:p text:style-name="P7">ETSI</text:p>
      <text:p text:style-name="P2">86 ETSI TS 101 903 V1.4.<text:change-start text:change-id="ct415611904"/>2 (2010-12<text:change-end text:change-id="ct415611904"/><text:change text:change-id="ct415596928"/>)</text:p>
      <text:p text:style-name="P27">ds:Signature</text:p>
      <text:p text:style-name="P27">ds:SignedInfo</text:p>
      <text:p text:style-name="P27">ds:SignatureValue</text:p>
      <text:p text:style-name="P27">ds:KeyInfo</text:p>
      <text:p text:style-name="P27">ds:Object</text:p>
      <text:p text:style-name="P27">QualifyingProperties</text:p>
      <text:p text:style-name="P27">SignedProperties</text:p>
      <text:p text:style-name="P27">SignedSignatureProperties</text:p>
      <text:p text:style-name="P27">SigningTime</text:p>
      <text:p text:style-name="P27">SigningCertificate</text:p>
      <text:p text:style-name="P27">SignatureProductionPlace</text:p>
      <text:p text:style-name="P27">SigningnaturePolicyIdentifier</text:p>
      <text:p text:style-name="P30">VALIDATION PROCESS</text:p>
      <text:p text:style-name="P31">1</text:p>
      <text:p text:style-name="P29">XAdES-EPES</text:p>
      <text:p text:style-name="P27">UnsignedProperties</text:p>
      <text:p text:style-name="P27">UnsignedSignatureProperties</text:p>
      <text:p text:style-name="P27">SignatureTimeStamp</text:p>
      <text:p text:style-name="P31">2</text:p>
      <text:p text:style-name="P29">XAdES-T</text:p>
      <text:p text:style-name="P13">Figure G.2: Generation of XAdES-T</text:p>
      <text:p text:style-name="P7">ETSI</text:p>
      <text:p text:style-name="P2">87 ETSI TS 101 903 V1.4.<text:change-start text:change-id="ct415612008"/>2 (2010-12<text:change-end text:change-id="ct415612008"/><text:change text:change-id="ct415597032"/>)</text:p>
      <text:p text:style-name="P20">G.1.1 Example of path to archival form with validation data</text:p>
      <text:p text:style-name="P20">references</text:p>
      <text:p text:style-name="P4">To ascertain the validity status as Valid or Invalid and communicate that to the user, all the additional validation data</text:p>
      <text:p text:style-name="P4">will be made available, including the complete certificate and revocation information.</text:p>
      <text:p text:style-name="P4">Once the verifier has got such information, she may complete the validation checks and generate the XAdES-C</text:p>
      <text:p text:style-name="P5"><text:span text:style-name="T3">form (3), adding </text:span><text:span text:style-name="T24">CompleteCertificateRefs </text:span><text:span text:style-name="T3">and </text:span><text:span text:style-name="T24">CompleteRevocationRefs </text:span><text:span text:style-name="T3">properties, as shown in</text:span></text:p>
      <text:p text:style-name="P4">figure G.3.</text:p>
      <text:p text:style-name="P32">ds:Signature</text:p>
      <text:p text:style-name="P32">ds:SignedInfo</text:p>
      <text:p text:style-name="P32">ds:SignatureValue</text:p>
      <text:p text:style-name="P32">ds:KeyInfo</text:p>
      <text:p text:style-name="P32">ds:Object</text:p>
      <text:p text:style-name="P32">QualifyingProperties</text:p>
      <text:p text:style-name="P32">SignedProperties</text:p>
      <text:p text:style-name="P32">SignedSignatureProperties</text:p>
      <text:p text:style-name="P32">SigningTime</text:p>
      <text:p text:style-name="P32">SigningCertificate</text:p>
      <text:p text:style-name="P32">SignatureProductionPlace</text:p>
      <text:p text:style-name="P32">SigningnaturePolicyIdentifier</text:p>
      <text:p text:style-name="P33">VALIDATION PROCESS</text:p>
      <text:p text:style-name="P34">1</text:p>
      <text:p text:style-name="P35">XAdES-EPES</text:p>
      <text:p text:style-name="P32">UnsignedProperties</text:p>
      <text:p text:style-name="P32">UnsignedSignatureProperties</text:p>
      <text:p text:style-name="P32">SignatureTimeStamp</text:p>
      <text:p text:style-name="P34">3</text:p>
      <text:p text:style-name="P35">XAdES-T</text:p>
      <text:p text:style-name="P35">XAdES-C</text:p>
      <text:p text:style-name="P32">CompleteCertificateRefs</text:p>
      <text:p text:style-name="P32">CompleteRevocationRefs</text:p>
      <text:p text:style-name="P34">2</text:p>
      <text:p text:style-name="P13"><text:soft-page-break/>Figure G.3: Generation of XAdES-C</text:p>
      <text:p text:style-name="P7">ETSI</text:p>
      <text:p text:style-name="P2">88 ETSI TS 101 903 V1.4.<text:change-start text:change-id="ct415612112"/>2 (2010-12<text:change-end text:change-id="ct415612112"/><text:change text:change-id="ct415597136"/>)</text:p>
      <text:p text:style-name="P4">When the validation process creates the ES-C it may also create extended forms of validation data, namely XAdES-X,</text:p>
      <text:p text:style-name="P5"><text:span text:style-name="T3">in its two variants: the one including </text:span><text:span text:style-name="T24">SigAndRefsTimeStamp </text:span><text:span text:style-name="T3">or the one including </text:span><text:span text:style-name="T24">RefsOnlyTimeStamp</text:span></text:p>
      <text:p text:style-name="P4">properties (4) as shown in figure G.4.</text:p>
      <text:p text:style-name="P3">ds:Signature</text:p>
      <text:p text:style-name="P3">ds:SignedInfo</text:p>
      <text:p text:style-name="P3">ds:SignatureValue</text:p>
      <text:p text:style-name="P3">ds:KeyInfo</text:p>
      <text:p text:style-name="P3">ds:Object</text:p>
      <text:p text:style-name="P3">QualifyingProperties</text:p>
      <text:p text:style-name="P3">SignedProperties</text:p>
      <text:p text:style-name="P3">SignedSignatureProperties</text:p>
      <text:p text:style-name="P3">SigningTime</text:p>
      <text:p text:style-name="P3">SigningCertificate</text:p>
      <text:p text:style-name="P3">SignatureProductionPlace</text:p>
      <text:p text:style-name="P3">SigningnaturePolicyIdentifier</text:p>
      <text:p text:style-name="P26">VALIDATION PROCESS</text:p>
      <text:p text:style-name="P25">1</text:p>
      <text:p text:style-name="P36">XAdES-EPES</text:p>
      <text:p text:style-name="P3">UnsignedProperties</text:p>
      <text:p text:style-name="P3">UnsignedSignatureProperties</text:p>
      <text:p text:style-name="P3">SignatureTimeStamp</text:p>
      <text:p text:style-name="P25">3</text:p>
      <text:p text:style-name="P36">XAdES-T</text:p>
      <text:p text:style-name="P36">XAdES-C</text:p>
      <text:p text:style-name="P3">CompleteCertificateRefs</text:p>
      <text:p text:style-name="P5"><text:span text:style-name="T12">CompleteRevocationRefs </text:span><text:span text:style-name="T36">2</text:span></text:p>
      <text:p text:style-name="P3">SigAndRefsTimeStamp</text:p>
      <text:p text:style-name="P36">XAdES-X</text:p>
      <text:p text:style-name="P25">4</text:p>
      <text:p text:style-name="P13">Figure G.4: Generation of XAdES-X</text:p>
      <text:p text:style-name="P7">ETSI</text:p>
      <text:p text:style-name="P2">89 ETSI TS 101 903 V1.4.<text:change-start text:change-id="ct415612216"/>2 (2010-12<text:change-end text:change-id="ct415612216"/><text:change text:change-id="ct415597240"/>)</text:p>
      <text:p text:style-name="P4">Before the algorithms used in any of electronic signature become or are likely, to be compromised or rendered</text:p>
      <text:p text:style-name="P4">vulnerable in the future, it may be necessary to add all the values of the validation and user data and time-stamp the</text:p>
      <text:p text:style-name="P4">whole signature, obtaining a XAdES-A form as shown in figure G.5.</text:p>
      <text:p text:style-name="P32">ds:Signature</text:p>
      <text:p text:style-name="P32">ds:SignedInfo</text:p>
      <text:p text:style-name="P32">ds:SignatureValue</text:p>
      <text:p text:style-name="P32">ds:KeyInfo</text:p>
      <text:p text:style-name="P32">ds:Object</text:p>
      <text:p text:style-name="P32">QualifyingProperties</text:p>
      <text:p text:style-name="P32">SignedProperties</text:p>
      <text:p text:style-name="P32">SignedSignatureProperties</text:p>
      <text:p text:style-name="P32">SigningTime</text:p>
      <text:p text:style-name="P32">SigningCertificate</text:p>
      <text:p text:style-name="P32">SignatureProductionPlace</text:p>
      <text:p text:style-name="P32">SigningnaturePolicyIdentifier</text:p>
      <text:p text:style-name="P23">XAdES-EPES</text:p>
      <text:p text:style-name="P32">UnsignedSignatureProperties</text:p>
      <text:p text:style-name="P32">SignatureTimeStamp</text:p>
      <text:p text:style-name="P23">XAdES-T</text:p>
      <text:p text:style-name="P23">XAdES-C</text:p>
      <text:p text:style-name="P32">CompleteCertificateRefs</text:p>
      <text:p text:style-name="P32">CompleteRevocationRefs</text:p>
      <text:p text:style-name="P5">2</text:p>
      <text:p text:style-name="P32">SigAndRefsTimeStamp</text:p>
      <text:p text:style-name="P32">UnsignedProperties</text:p>
      <text:p text:style-name="P32">CertificateValues</text:p>
      <text:p text:style-name="P32">RevocationValues</text:p>
      <text:p text:style-name="P5"><text:span text:style-name="T35">XAdES-A </text:span><text:span text:style-name="T37">xadesv141:ArchiveTimeStamp</text:span></text:p>
      <text:p text:style-name="P23">XAdES-X</text:p>
      <text:p text:style-name="P13">VALIDATION PROCESS</text:p>
      <text:p text:style-name="P5"><text:soft-page-break/>3</text:p>
      <text:p text:style-name="P5">4</text:p>
      <text:p text:style-name="P5">5</text:p>
      <text:p text:style-name="P5">1</text:p>
      <text:p text:style-name="P13">Figure G.5: Generation of XAdES-A</text:p>
      <text:p text:style-name="P7">ETSI</text:p>
      <text:p text:style-name="P2">90 ETSI TS 101 903 V1.4.<text:change-start text:change-id="ct415612320"/>2 (2010-12<text:change-end text:change-id="ct415612320"/><text:change text:change-id="ct415597344"/>)</text:p>
      <text:p text:style-name="P20">G.1.2 Example of path to archival form without validation data</text:p>
      <text:p text:style-name="P20">references</text:p>
      <text:p text:style-name="P4">Alternatively, the verifier could also generate an archival form without incorporating any reference to validation data,</text:p>
      <text:p text:style-name="P5"><text:span text:style-name="T3">with the addition of the validation values and the </text:span><text:span text:style-name="T24">xadesv141:ArchiveTimeStamp </text:span><text:span text:style-name="T3">property, as indicated in</text:span></text:p>
      <text:p text:style-name="P4">figure G.6.</text:p>
      <text:p text:style-name="P24">ds:Signature</text:p>
      <text:p text:style-name="P24">ds:SignedInfo</text:p>
      <text:p text:style-name="P24">ds:SignatureValue</text:p>
      <text:p text:style-name="P24">ds:KeyInfo</text:p>
      <text:p text:style-name="P24">ds:Object</text:p>
      <text:p text:style-name="P24">QualifyingProperties</text:p>
      <text:p text:style-name="P24">SignedProperties</text:p>
      <text:p text:style-name="P24">SignedSignatureProperties</text:p>
      <text:p text:style-name="P24">SigningTime</text:p>
      <text:p text:style-name="P24">SigningCertificate</text:p>
      <text:p text:style-name="P24">SignatureProductionPlace</text:p>
      <text:p text:style-name="P24">SigningnaturePolicyIdentifier</text:p>
      <text:p text:style-name="P30">XAdES-EPES</text:p>
      <text:p text:style-name="P24">UnsignedSignatureProperties</text:p>
      <text:p text:style-name="P24">SignatureTimeStamp</text:p>
      <text:p text:style-name="P30">XAdES-T</text:p>
      <text:p text:style-name="P27">2</text:p>
      <text:p text:style-name="P24">UnsignedProperties</text:p>
      <text:p text:style-name="P24">CertificateValues</text:p>
      <text:p text:style-name="P24">RevocationValues</text:p>
      <text:p text:style-name="P5"><text:span text:style-name="T38">XAdES-A </text:span><text:span text:style-name="T39">xadesv141:ArchiveTimeStamp</text:span></text:p>
      <text:p text:style-name="P28">VALIDATION PROCESS</text:p>
      <text:p text:style-name="P27">3</text:p>
      <text:p text:style-name="P27">1</text:p>
      <text:p text:style-name="P13">Figure G.6</text:p>
      <text:p text:style-name="P7">ETSI</text:p>
      <text:p text:style-name="P2">91 ETSI TS 101 903 V1.4.<text:change-start text:change-id="ct415612424"/>2 (2010-12<text:change-end text:change-id="ct415612424"/><text:change text:change-id="ct415597448"/>)</text:p>
      <text:p text:style-name="P19">G.2 Verification technical rules</text:p>
      <text:p text:style-name="P4">This clause presents a set of technical rules that verifiers of XAdES signatures should follow.</text:p>
      <text:p text:style-name="P4">First a short description of the relationship of this annex with already existing standards that include verification</text:p>
      <text:p text:style-name="P4">procedures and rules is given.</text:p>
      <text:p text:style-name="P4">Then the technical rules for verification of the XAdES signatures are presented.</text:p>
      <text:p text:style-name="P20">G.2.1 Relationship with other standard verification procedures</text:p>
      <text:p text:style-name="P4">XAdES signatures build on XMLDSIG signatures. In consequence, verification rules described in XMLDSIG [3] also</text:p>
      <text:p text:style-name="P4">apply to XAdES signatures.</text:p>
      <text:p text:style-name="P4">As for the process of verification of validity of the certification path, the usual verification procedures already</text:p>
      <text:p text:style-name="P4">standardized apply, like the one in RFC 5280 [11], clause 6 and the rules established in RFC 2560 [8] for OCSP</text:p>
      <text:p text:style-name="P4">protocol.</text:p>
      <text:p text:style-name="P20">G.2.2 Verification procedure</text:p>
      <text:p text:style-name="P4">This clause provides technical rules that verifiers should follow in addition to the aforementioned ones, while verifying</text:p>
      <text:p text:style-name="P5"><text:span text:style-name="T3">the qualifying properties present in XAdES signatures. Throughouht this clause, the prefix "</text:span><text:span text:style-name="T6">ds</text:span><text:span text:style-name="T3">" corresponds to the</text:span></text:p>
      <text:p text:style-name="P5"><text:span text:style-name="T3">XML Namespace "</text:span><text:span text:style-name="T27">http://www.w3.org/2000/09/xmldsig</text:span><text:span text:style-name="T3">", and the "</text:span><text:span text:style-name="T6">xadesv141</text:span><text:span text:style-name="T3">" prefix corresponds to the XML</text:span></text:p>
      <text:p text:style-name="P5"><text:span text:style-name="T3">Namespace "</text:span><text:span text:style-name="T27">http://uri.etsi.org/01903/v1.4.1#</text:span><text:span text:style-name="T3">".</text:span></text:p>
      <text:p text:style-name="P21">G.2.2.1 General Checks</text:p>
      <text:p text:style-name="P4">The verification process should assess whether the signature is a XAdES signature and if so, identify the specific form,</text:p>
      <text:p text:style-name="P4">by inspecting the different qualifying properties present. The verification process should not accept as XAdES signature</text:p>
      <text:p text:style-name="P4">any combination not aligned with those established in the normative part of the present document or the extended forms</text:p>
      <text:p text:style-name="P4">defined in the informative annex B.</text:p>
      <text:p text:style-name="P5"><text:span text:style-name="T3">As part of the aforementioned process, the verifier should check whether the </text:span><text:span text:style-name="T24">ds:SigningCertificate </text:span><text:span text:style-name="T3">property is</text:span></text:p>
      <text:p text:style-name="P5"><text:span text:style-name="T3">present. If not, she should check that the </text:span><text:span text:style-name="T24">ds:KeyInfo </text:span><text:span text:style-name="T3">contains the signing certificate and is referenced by one of the</text:span></text:p>
      <text:p text:style-name="P5"><text:soft-page-break/><text:span text:style-name="T24">ds:Reference </text:span><text:span text:style-name="T3">elements in the signature, so that the signing certificate is protected by the signature value.</text:span></text:p>
      <text:p text:style-name="P4">During the aforementioned process, the verifier should also assess whether the incorporation of properties is direct (all</text:p>
      <text:p text:style-name="P5"><text:span text:style-name="T3">the properties within one </text:span><text:span text:style-name="T24">ds:Object </text:span><text:span text:style-name="T3">element enveloped by the </text:span><text:span text:style-name="T24">ds:Signature </text:span><text:span text:style-name="T3">element) or indirect (denoted by the</text:span></text:p>
      <text:p text:style-name="P5"><text:span text:style-name="T3">presence of </text:span><text:span text:style-name="T24">QualifyingPropertiesReference </text:span><text:span text:style-name="T3">elements within one of the </text:span><text:span text:style-name="T24">ds:Object </text:span><text:span text:style-name="T3">elements enveloped by</text:span></text:p>
      <text:p text:style-name="P5"><text:span text:style-name="T3">the </text:span><text:span text:style-name="T24">ds:Signature</text:span><text:span text:style-name="T3">), and once this is done, check the correctness of incorporation of properties according to the rules</text:span></text:p>
      <text:p text:style-name="P4">stated in clause 6.3 of the normative part.</text:p>
      <text:p text:style-name="P4">The verification process should also check the presence and the value</text:p>
      <text:p text:style-name="P5"><text:span text:style-name="T3">("</text:span><text:span text:style-name="T30">http://uri.etsi.org/01903#SignedProperties</text:span><text:span text:style-name="T3">") of the </text:span><text:span text:style-name="T24">Type </text:span><text:span text:style-name="T3">attribute in the </text:span><text:span text:style-name="T24">ds:Reference </text:span><text:span text:style-name="T3">element</text:span></text:p>
      <text:p text:style-name="P5"><text:span text:style-name="T3">referencing the </text:span><text:span text:style-name="T24">ds:Object</text:span><text:span text:style-name="T3">, which encloses all the XAdES signed properties in the direct incorporation case, or the</text:span></text:p>
      <text:p text:style-name="P5"><text:span text:style-name="T24">QualifyingPropertiesReference </text:span><text:span text:style-name="T3">elements in the indirect incorporation case. If no Type attribute is present with</text:span></text:p>
      <text:p text:style-name="P4">such a value, the verification process should not accept the signature as a XAdES signature.</text:p>
      <text:p text:style-name="P21">G.2.2.2 Getting certificates for verification</text:p>
      <text:p text:style-name="P5"><text:span text:style-name="T3">The normative part of the present document states that the </text:span><text:span text:style-name="T24">CertificateValues </text:span><text:span text:style-name="T3">element "</text:span><text:span text:style-name="T16">contains the full set of</text:span></text:p>
      <text:p text:style-name="P5"><text:span text:style-name="T16">certificates that have been used to validate the electronic signature, including the signer's certificate</text:span><text:span text:style-name="T3">" except those ones</text:span></text:p>
      <text:p text:style-name="P5"><text:span text:style-name="T3">that are already present within the </text:span><text:span text:style-name="T24">ds:KeyInfo </text:span><text:span text:style-name="T3">element. In consequence, if the XAdES signature contains the</text:span></text:p>
      <text:p text:style-name="P5"><text:span text:style-name="T24">CertificateValues </text:span><text:span text:style-name="T3">property, then the verifier should use this property and the </text:span><text:span text:style-name="T24">ds:KeyInfo </text:span><text:span text:style-name="T3">for getting all the</text:span></text:p>
      <text:p text:style-name="P4">certificates required for performing the verification. The verifier should also check that the contents of these two</text:p>
      <text:p text:style-name="P4">elements actually form a valid certification path. If not, the verifier should assume that the verification process has</text:p>
      <text:p text:style-name="P4">failed.</text:p>
      <text:p text:style-name="P7">ETSI</text:p>
      <text:p text:style-name="P2">92 ETSI TS 101 903 V1.4.<text:change-start text:change-id="ct415612528"/>2 (2010-12<text:change-end text:change-id="ct415612528"/><text:change text:change-id="ct415597552"/>)</text:p>
      <text:p text:style-name="P5"><text:span text:style-name="T3">If </text:span><text:span text:style-name="T24">CertificateValues </text:span><text:span text:style-name="T3">is not present but </text:span><text:span text:style-name="T24">CompleteCertificateRefs </text:span><text:span text:style-name="T3">is present, the verifier should get the</text:span></text:p>
      <text:p text:style-name="P4">certificates referenced there and check if they actually form a valid certification path. If not, the verifier should assume</text:p>
      <text:p text:style-name="P4">that the verification process has failed.</text:p>
      <text:p text:style-name="P4">If neither CertificateValues nor CompleteCertificateRefs are present, the specific means by which the verifier can get</text:p>
      <text:p text:style-name="P4">the certification path are out of scope of the present document.</text:p>
      <text:p text:style-name="P5"><text:span text:style-name="T3">The same rules apply for the </text:span><text:span text:style-name="T24">AttrAuthoritiesCertValues </text:span><text:span text:style-name="T3">property regarding to the retrieval of Attribute</text:span></text:p>
      <text:p text:style-name="P5"><text:span text:style-name="T3">Authorities certificates and its usage in the validation of the attribute certificate(s) present in the </text:span><text:span text:style-name="T24">SignerRole</text:span></text:p>
      <text:p text:style-name="P4">property.</text:p>
      <text:p text:style-name="P21">G.2.2.3 Getting certificates status information for verification</text:p>
      <text:p text:style-name="P5"><text:span text:style-name="T3">The normative part of the present document states that the </text:span><text:span text:style-name="T24">RevocationValues </text:span><text:span text:style-name="T3">element contains information on the</text:span></text:p>
      <text:p text:style-name="P4">status of all certificates required for verifying the electronic signature. At the time of writing of this clause, CRLs and</text:p>
      <text:p text:style-name="P4">OCSP responses are the only standardized contents of this property.</text:p>
      <text:p text:style-name="P5"><text:span text:style-name="T3">If the XAdES signature contains the </text:span><text:span text:style-name="T24">RevocationValues </text:span><text:span text:style-name="T3">property, then the verifier should use this property for</text:span></text:p>
      <text:p text:style-name="P4">getting the information on the status of all the aforementioned certificates. The verifier should also check if they</text:p>
      <text:p text:style-name="P4">actually provide adequate revocation information for all the certificates required for verifying the electronic signature. If</text:p>
      <text:p text:style-name="P4">not, the verifier should assume that the verification process has failed.</text:p>
      <text:p text:style-name="P5"><text:span text:style-name="T3">If </text:span><text:span text:style-name="T24">RevocationValues </text:span><text:span text:style-name="T3">is not present but </text:span><text:span text:style-name="T24">CompleteRevocationRefs </text:span><text:span text:style-name="T3">is present, the verifier should get the</text:span></text:p>
      <text:p text:style-name="P4">certificate status information data referenced there and check if they actually provide adequate revocation information</text:p>
      <text:p text:style-name="P4">for all the certificates required for verifying the electronic signature. If not, the verifier should assume that the</text:p>
      <text:p text:style-name="P4">verification process has failed.</text:p>
      <text:p text:style-name="P5"><text:span text:style-name="T3">If neither </text:span><text:span text:style-name="T24">RevocationValues </text:span><text:span text:style-name="T3">nor </text:span><text:span text:style-name="T24">CompleteRevocationRefs </text:span><text:span text:style-name="T3">are present, the specific means by which the</text:span></text:p>
      <text:p text:style-name="P4">verifier can get this information is out of the scope of the present document.</text:p>
      <text:p text:style-name="P5"><text:span text:style-name="T3">The same rules apply for the </text:span><text:span text:style-name="T24">AttributeRevocationValues </text:span><text:span text:style-name="T3">property regarding to the retrieval of the status of the</text:span></text:p>
      <text:p text:style-name="P5"><text:span text:style-name="T3">attribute certificate(s) present in the </text:span><text:span text:style-name="T24">SignerRole </text:span><text:span text:style-name="T3">property and the Attribute Authorities certificates and its usage in its</text:span></text:p>
      <text:p text:style-name="P4">validation.</text:p>
      <text:p text:style-name="P5"><text:span text:style-name="T33">G.2.2.4 Checking </text:span><text:span text:style-name="T25">SigningTime</text:span></text:p>
      <text:p text:style-name="P4">Should a signature policy (implicit or explicit) be in place, applications SHOULD follow its rules for checking this</text:p>
      <text:p text:style-name="P4">signed property. Otherwise, the present document considers the verification of this signed property an application</text:p>
      <text:p text:style-name="P4">dependant issue.</text:p>
      <text:p text:style-name="P5"><text:span text:style-name="T33">G.2.2.5 Checking </text:span><text:span text:style-name="T25">SigningCertificate</text:span></text:p>
      <text:p text:style-name="P5"><text:span text:style-name="T3">If the </text:span><text:span text:style-name="T24">CertificateValues </text:span><text:span text:style-name="T3">is present, the verifier could get it from this property or from within the </text:span><text:span text:style-name="T24">ds:KeyInfo</text:span></text:p>
      <text:p text:style-name="P5"><text:span text:style-name="T3">element. If the </text:span><text:span text:style-name="T24">CertificateValues </text:span><text:span text:style-name="T3">element is not present, the verifier may gain access to the signer's certificate</text:span></text:p>
      <text:p text:style-name="P5"><text:span text:style-name="T3">from within the </text:span><text:span text:style-name="T24">ds:KeyInfo, </text:span><text:span text:style-name="T3">if present, or by other means that are out of the scope of the present document. In</text:span></text:p>
      <text:p text:style-name="P4">addition, the means allowing the verifier to identify the signer's certificate are out of scope of the present document.</text:p>
      <text:p text:style-name="P4">Once the verifier has gotten the signing certificate, she should check it against the references present in the</text:p>
      <text:p text:style-name="P5"><text:span text:style-name="T24">ds:SigningCertificate </text:span><text:span text:style-name="T3">property, if present. For doing this, and for each reference present in the property, the</text:span></text:p>
      <text:p text:style-name="P4">verifier should perform the following tasks:</text:p>
      <text:p text:style-name="P4">1) Compare the name of the issuer and the serial number of the certificate with those indicated in the IssuerSerial</text:p>
      <text:p text:style-name="P4"><text:soft-page-break/>element, following the indications given in in XMLDSIG clause 4.4.4 on how to generate the string</text:p>
      <text:p text:style-name="P4">corresponding to the issuer"s distinguished name. If they do not match take the next reference and re-start</text:p>
      <text:p text:style-name="P4">again in 1. If they match, continue with 2.</text:p>
      <text:p text:style-name="P5"><text:span text:style-name="T3">2) If the </text:span><text:span text:style-name="T24">ds:KeyInfo </text:span><text:span text:style-name="T3">contains the </text:span><text:span text:style-name="T24">ds:X509IssuerSerial </text:span><text:span text:style-name="T3">element, check that the issuer and the serial</text:span></text:p>
      <text:p text:style-name="P5"><text:span text:style-name="T3">number indicated in both, that one and </text:span><text:span text:style-name="T24">IssuerSerial </text:span><text:span text:style-name="T3">from </text:span><text:span text:style-name="T24">SigningCertificate</text:span><text:span text:style-name="T3">, are the same.</text:span></text:p>
      <text:p text:style-name="P5"><text:span text:style-name="T3">3) Check that the content of </text:span><text:span text:style-name="T24">ds:DigestValue </text:span><text:span text:style-name="T3">is the result of digesting the certificate with the algorithm</text:span></text:p>
      <text:p text:style-name="P5"><text:span text:style-name="T3">indicated in </text:span><text:span text:style-name="T24">ds:DigestMethod </text:span><text:span text:style-name="T3">and base-64 encoding this digest.</text:span></text:p>
      <text:p text:style-name="P7">ETSI</text:p>
      <text:p text:style-name="P2">93 ETSI TS 101 903 V1.4.<text:change-start text:change-id="ct415612632"/>2 (2010-12<text:change-end text:change-id="ct415612632"/><text:change text:change-id="ct415597656"/>)</text:p>
      <text:p text:style-name="P4">If the verifier does not find any reference matching the signing certificate, the validation of this property should be</text:p>
      <text:p text:style-name="P4">taken as failed.</text:p>
      <text:p text:style-name="P5"><text:span text:style-name="T3">If </text:span><text:span text:style-name="T24">SigningCertificate </text:span><text:span text:style-name="T3">contains references to other certificates in the path, the verifier should proceed to check</text:span></text:p>
      <text:p text:style-name="P4">each of the certificates in the certification path against them.</text:p>
      <text:p text:style-name="P4">Should this property contain one or more references to certificates other than those present in the certification path, the</text:p>
      <text:p text:style-name="P4">verifier should assume that a failure has occurred during the verification.</text:p>
      <text:p text:style-name="P4">Should one or more certificates in the certification path not be referenced by this property, the verifier should assume</text:p>
      <text:p text:style-name="P4">that the verification is successful unless the signature policy mandates that references to all the certificates in the</text:p>
      <text:p text:style-name="P4">certification path "must" be present.</text:p>
      <text:p text:style-name="P5"><text:span text:style-name="T33">G.2.2.6 Checking </text:span><text:span text:style-name="T25">SignaturePolicyIdentifier</text:span></text:p>
      <text:p text:style-name="P4">If this property is present and it is not implied, the verifier should:</text:p>
      <text:p text:style-name="P4">1) Retrieve the electronic document containing the details of the policy, and identified by the contents of</text:p>
      <text:p text:style-name="P5"><text:span text:style-name="T24">SigPolicyId </text:span><text:span text:style-name="T3">element. Apply the transformations indicated in the </text:span><text:span text:style-name="T24">ds:Transforms </text:span><text:span text:style-name="T3">element of</text:span></text:p>
      <text:p text:style-name="P5"><text:span text:style-name="T24">SignaturePolicyId</text:span><text:span text:style-name="T3">, compute the digest of the resulting document using the algorithm indicated in</text:span></text:p>
      <text:p text:style-name="P5"><text:span text:style-name="T24">ds:DigestMethod </text:span><text:span text:style-name="T3">and check its value with the digest value present in </text:span><text:span text:style-name="T24">ds:DigestMethod</text:span><text:span text:style-name="T3">.</text:span></text:p>
      <text:p text:style-name="P5"><text:span text:style-name="T3">2) Should the </text:span><text:span text:style-name="T24">SignaturePolicyIdentifier </text:span><text:span text:style-name="T3">element have qualifiers, the verifier should manage them</text:span></text:p>
      <text:p text:style-name="P4">according to the rules that are stated by the policy applying within the specific scenario.</text:p>
      <text:p text:style-name="P4">3) If the checks described before end successfully, the verifier should proceed to perform the checks mandated by</text:p>
      <text:p text:style-name="P4">the specific signature policy. The way used by the signature policy for presenting them and their description</text:p>
      <text:p text:style-name="P4">are out of the scope. TR 102 038 [i.1] specifies a "XML format for signature policies" that may be</text:p>
      <text:p text:style-name="P4">automatically processed.</text:p>
      <text:p text:style-name="P4">If the signature policy is implied, the verifier should perform the checks mandated by the implicit signature policy.</text:p>
      <text:p text:style-name="P21">G.2.2.7 Checking Countersignatures</text:p>
      <text:p text:style-name="P4">As stated in the normative part, countersignatures are managed in two ways:</text:p>
      <text:p text:style-name="P5"><text:span text:style-name="T3">1) XAdES signature contains a countersignature by using the </text:span><text:span text:style-name="T24">CounterSignature </text:span><text:span text:style-name="T3">property. When using direct</text:span></text:p>
      <text:p text:style-name="P4">incorporation, this property is an enveloped countersignature. The content of such property may also be a</text:p>
      <text:p text:style-name="P4">XAdES signature.</text:p>
      <text:p text:style-name="P4">2) XAdES signature being a countersignature of one or more signatures. This is achieved by forcing the value</text:p>
      <text:p text:style-name="P5"><text:span text:style-name="T3">"</text:span><text:span text:style-name="T28">http://uri.etsi.org/01903#CounterSignedSignature</text:span><text:span text:style-name="T3">" for the </text:span><text:span text:style-name="T24">Type </text:span><text:span text:style-name="T3">attribute of one or several </text:span><text:span text:style-name="T24">ds:Reference</text:span></text:p>
      <text:p text:style-name="P4">elements.</text:p>
      <text:p text:style-name="P5"><text:span text:style-name="T3">If the </text:span><text:span text:style-name="T24">CounterSignature </text:span><text:span text:style-name="T3">property is present, the verifier should:</text:span></text:p>
      <text:p text:style-name="P5"><text:span text:style-name="T3">1) Check that the enclosed signature correctly references the </text:span><text:span text:style-name="T24">ds:SignatureValue </text:span><text:span text:style-name="T3">present in the countersigned</text:span></text:p>
      <text:p text:style-name="P4">XAdES signature.</text:p>
      <text:p text:style-name="P4">2) Proceed to start a new verification process for the countersignature itself in the same way as for regular</text:p>
      <text:p text:style-name="P5"><text:span text:style-name="T3">signatures. Should the content of </text:span><text:span text:style-name="T24">CounterSignature </text:span><text:span text:style-name="T3">be a XAdES signature, the technical checks described</text:span></text:p>
      <text:p text:style-name="P4">in the current annex should also be applied.</text:p>
      <text:p text:style-name="P5"><text:span text:style-name="T3">If a XAdES signature contains one or more </text:span><text:span text:style-name="T24">ds:Reference </text:span><text:span text:style-name="T3">elements with </text:span><text:span text:style-name="T24">Type </text:span><text:span text:style-name="T3">attributes whose values are</text:span></text:p>
      <text:p text:style-name="P5"><text:span text:style-name="T3">"</text:span><text:span text:style-name="T28">http://uri.etsi.org/01903#CounterSignedSignature</text:span><text:span text:style-name="T3">", the verifier should take into account that this is a countersignature of</text:span></text:p>
      <text:p text:style-name="P4">another signature.</text:p>
      <text:p text:style-name="P4">The specific rules that govern the relationships between signature(s) and countersignature(s) and that dictate when they</text:p>
      <text:p text:style-name="P4">should be accepted as valid, are out of the scope of the present document as they will likely be established specifically</text:p>
      <text:p text:style-name="P4">for each scenario.</text:p>
      <text:p text:style-name="P7">ETSI</text:p>
      <text:p text:style-name="P2">94 ETSI TS 101 903 V1.4.<text:change-start text:change-id="ct415612736"/>2 (2010-12<text:change-end text:change-id="ct415612736"/><text:change text:change-id="ct415597760"/>)</text:p>
      <text:p text:style-name="P5"><text:span text:style-name="T33">G.2.2.8 Checking </text:span><text:span text:style-name="T25">DataObjectFormat</text:span></text:p>
      <text:p text:style-name="P5"><text:span text:style-name="T3">The verifier should check that the </text:span><text:span text:style-name="T24">ObjectReference </text:span><text:span text:style-name="T3">element actually references one </text:span><text:span text:style-name="T24">ds:Reference </text:span><text:span text:style-name="T3">element from</text:span></text:p>
      <text:p text:style-name="P4">the signature.</text:p>
      <text:p text:style-name="P5"><text:span text:style-name="T3">In addition, should this property refer to a </text:span><text:span text:style-name="T24">ds:Reference </text:span><text:span text:style-name="T3">that in turn refers to a </text:span><text:span text:style-name="T24">ds:Object</text:span><text:span text:style-name="T3">, the verifier should</text:span></text:p>
      <text:p text:style-name="P5"><text:span text:style-name="T3">check the values of attributes </text:span><text:span text:style-name="T24">MimeType </text:span><text:span text:style-name="T3">and </text:span><text:span text:style-name="T24">Encoding </text:span><text:span text:style-name="T3">as indicated below:</text:span></text:p>
      <text:p text:style-name="P5"><text:span text:style-name="T4">• </text:span><text:span text:style-name="T3">If any of the aforementioned attributes is present in both </text:span><text:span text:style-name="T24">xades:DataObjectFormat </text:span><text:span text:style-name="T3">and in </text:span><text:span text:style-name="T24">ds:Object</text:span></text:p>
      <text:p text:style-name="P4">elements, the verifier should check that their values are equal.</text:p>
      <text:p text:style-name="P5"><text:soft-page-break/><text:span text:style-name="T4">• </text:span><text:span text:style-name="T3">If any of the aforementioned attributes is present in </text:span><text:span text:style-name="T24">xades:DataObjectFormat </text:span><text:span text:style-name="T3">but NOT in </text:span><text:span text:style-name="T24">ds:Object</text:span><text:span text:style-name="T3">,</text:span></text:p>
      <text:p text:style-name="P5"><text:span text:style-name="T3">the verifier should act as if this attribute was present within the </text:span><text:span text:style-name="T24">ds:Object </text:span><text:span text:style-name="T3">with the same value.</text:span></text:p>
      <text:p text:style-name="P4">Additional rules governing the acceptance of the XAdES signature as valid or not in the view of the contents of this</text:p>
      <text:p text:style-name="P4">property are out of the scope of the present document.</text:p>
      <text:p text:style-name="P5"><text:span text:style-name="T33">G.2.2.9 Checking </text:span><text:span text:style-name="T25">CommitmentTypeIndication</text:span></text:p>
      <text:p text:style-name="P5"><text:span text:style-name="T3">The verifier should check that all the </text:span><text:span text:style-name="T24">ObjectReference </text:span><text:span text:style-name="T3">elements actually reference </text:span><text:span text:style-name="T24">ds:Reference </text:span><text:span text:style-name="T3">elements from</text:span></text:p>
      <text:p text:style-name="P4">the signature.</text:p>
      <text:p text:style-name="P4">Additional rules governing the acceptance of the XAdES signature as valid or not in the view of the contents of this</text:p>
      <text:p text:style-name="P4">property are out of the scope of the present document.</text:p>
      <text:p text:style-name="P5"><text:span text:style-name="T33">G.2.2.10 Checking </text:span><text:span text:style-name="T25">SignatureProductionPlace</text:span></text:p>
      <text:p text:style-name="P4">Specific rules governing the acceptance of the XAdES signature as valid or not in the view of the contents of this</text:p>
      <text:p text:style-name="P4">property are out of the scope of the present document.</text:p>
      <text:p text:style-name="P5"><text:span text:style-name="T33">G.2.2.11 Checking </text:span><text:span text:style-name="T25">SignerRole</text:span></text:p>
      <text:p text:style-name="P4">Should this property contain claimed roles, the specific rules governing the acceptance of the XAdES signature as valid</text:p>
      <text:p text:style-name="P4">or not in the view of the contents of this property are out of the scope of the present document.</text:p>
      <text:p text:style-name="P4">If this property contains some certified role, the verifier should verify the validity of the attribute certificates present.</text:p>
      <text:p text:style-name="P4">Additional rules the governing the acceptance of the XAdES signature as valid or not in the view of the contents of this</text:p>
      <text:p text:style-name="P4">property, are out of the scope of the present document.</text:p>
      <text:p text:style-name="P5"><text:span text:style-name="T33">G.2.2.12 Checking </text:span><text:span text:style-name="T25">CompleteCertificateRefs </text:span><text:span text:style-name="T33">and</text:span></text:p>
      <text:p text:style-name="P46">AttributeCertificateRefs</text:p>
      <text:p text:style-name="P5"><text:span text:style-name="T3">If </text:span><text:span text:style-name="T24">CompleteCertificateRefs </text:span><text:span text:style-name="T3">is present the verifier should:</text:span></text:p>
      <text:p text:style-name="P4">1) Gain access to all the CA certificates that are part of the certification path, according to what has been stated in</text:p>
      <text:p text:style-name="P4">clause G.2.2.2.</text:p>
      <text:p text:style-name="P4">2) Check that for each certificate in the aforementioned set, the property contains its corresponding reference. For</text:p>
      <text:p text:style-name="P5"><text:span text:style-name="T3">doing this the values of the </text:span><text:span text:style-name="T24">IssuerSerial</text:span><text:span text:style-name="T3">, </text:span><text:span text:style-name="T24">ds:DigestMethod </text:span><text:span text:style-name="T3">and </text:span><text:span text:style-name="T24">ds:DigestValue </text:span><text:span text:style-name="T3">should be checked</text:span></text:p>
      <text:p text:style-name="P4">as indicated in clause G.2.2.5 steps 1) and 3).</text:p>
      <text:p text:style-name="P4">3) Check that there are no references to certificates out of those that are part of the certification path.</text:p>
      <text:p text:style-name="P5"><text:span text:style-name="T3">Rules for </text:span><text:span text:style-name="T24">AttributeCertificateRefs </text:span><text:span text:style-name="T3">are similar but instead CA certificates in the certification path of the</text:span></text:p>
      <text:p text:style-name="P4">signature, the checks will be on the set containing all the Attribute Authorities certificates that are used for validating</text:p>
      <text:p text:style-name="P4">the attribute certificate present in the signature.</text:p>
      <text:p text:style-name="P7">ETSI</text:p>
      <text:p text:style-name="P2">95 ETSI TS 101 903 V1.4.<text:change-start text:change-id="ct415612840"/>2 (2010-12<text:change-end text:change-id="ct415612840"/><text:change text:change-id="ct415597864"/>)</text:p>
      <text:p text:style-name="P5"><text:span text:style-name="T33">G.2.2.13 Checking </text:span><text:span text:style-name="T25">CompleteRevocationRefs </text:span><text:span text:style-name="T33">and </text:span><text:span text:style-name="T25">AttributeRevocationRefs</text:span></text:p>
      <text:p text:style-name="P5"><text:span text:style-name="T3">Checking </text:span><text:span text:style-name="T24">CompleteRevocationRefs </text:span><text:span text:style-name="T3">requires that the verifier gains access to information of the status of all the</text:span></text:p>
      <text:p text:style-name="P4">certificates used for the verification of the signature. Clause G.2.2.3 discusses different means that the verifier may use</text:p>
      <text:p text:style-name="P5"><text:span text:style-name="T3">for doing this. If this </text:span><text:span text:style-name="T24">CompleteRevocationRefs </text:span><text:span text:style-name="T3">is present the verifier should perform the following steps:</text:span></text:p>
      <text:p text:style-name="P5"><text:span text:style-name="T3">1) If </text:span><text:span text:style-name="T24">RevocationValues </text:span><text:span text:style-name="T3">is present, the verifier should check that they actually provide adequate revocation</text:span></text:p>
      <text:p text:style-name="P4">information for all the certificates required for verifying the electronic signature. If so, the verifier should</text:p>
      <text:p text:style-name="P5"><text:span text:style-name="T3">check the references in </text:span><text:span text:style-name="T24">CompleteRevocationRefs </text:span><text:span text:style-name="T3">against the values in </text:span><text:span text:style-name="T24">RevocationValues </text:span><text:span text:style-name="T3">proceeding</text:span></text:p>
      <text:p text:style-name="P4">as indicated in step 3).</text:p>
      <text:p text:style-name="P5"><text:span text:style-name="T3">2) If </text:span><text:span text:style-name="T24">RevocationValues </text:span><text:span text:style-name="T3">is not present, the verifier should get the revocation information data referenced in</text:span></text:p>
      <text:p text:style-name="P4">the property and check if they actually provide adequate revocation information for all the certificates required</text:p>
      <text:p text:style-name="P4">for verifying the electronic signature. If so, the verifier should check the references against this data</text:p>
      <text:p text:style-name="P4">proceeding as indicated in step 3).</text:p>
      <text:p text:style-name="P4">3) If the verifier has retrieved CRLs, the verifier should check that each CRL correctly matches its reference</text:p>
      <text:p text:style-name="P5"><text:span text:style-name="T3">within </text:span><text:span text:style-name="T24">RevocationRefs</text:span><text:span text:style-name="T3">. For doing this, for each CRL:</text:span></text:p>
      <text:p text:style-name="P5"><text:span text:style-name="T3">- If there is no </text:span><text:span text:style-name="T24">CRLRefs </text:span><text:span text:style-name="T3">element, the verifier should treat this signature as invalid. If there is a non-empty</text:span></text:p>
      <text:p text:style-name="P5"><text:span text:style-name="T3">list, the verifier should take the first </text:span><text:span text:style-name="T24">CRLRef </text:span><text:span text:style-name="T3">element in the list and:</text:span></text:p>
      <text:p text:style-name="P4">a) Check that the string format of the issuer's DN of the CRL generated as stated in XMLDSIG, is the</text:p>
      <text:p text:style-name="P5"><text:span text:style-name="T3">same as the value present in the </text:span><text:span text:style-name="T24">Issuer </text:span><text:span text:style-name="T3">element.</text:span></text:p>
      <text:p text:style-name="P5"><text:span text:style-name="T3">b) Check that the time indicated by the </text:span><text:span text:style-name="T24">thisUpdate </text:span><text:span text:style-name="T3">field in the CRL is the same as the time</text:span></text:p>
      <text:p text:style-name="P5"><text:span text:style-name="T3">indicated by the </text:span><text:span text:style-name="T24">IssueTime </text:span><text:span text:style-name="T3">element.</text:span></text:p>
      <text:p text:style-name="P5"><text:span text:style-name="T3">c) If the CRL contains the </text:span><text:span text:style-name="T24">cRLNumber </text:span><text:span text:style-name="T3">extension, check that its value is the same as the value</text:span></text:p>
      <text:p text:style-name="P5"><text:span text:style-name="T3">indicated by the </text:span><text:span text:style-name="T24">Number </text:span><text:span text:style-name="T3">element.</text:span></text:p>
      <text:p text:style-name="P4">d) If the aforementioned checks are successful, compute the digest of the CRL according to the</text:p>
      <text:p text:style-name="P5"><text:span text:style-name="T3">algorithm indicated in the </text:span><text:span text:style-name="T24">ds:DigestMethod </text:span><text:span text:style-name="T3">element, base-64 encode the result and check if</text:span></text:p>
      <text:p text:style-name="P5"><text:span text:style-name="T3">this is the same as the contents of the </text:span><text:span text:style-name="T24">ds:DigestValue </text:span><text:span text:style-name="T3">element.</text:span></text:p>
      <text:p text:style-name="P5"><text:span text:style-name="T3">- If any of these checks fails, repeat the process for the next </text:span><text:span text:style-name="T24">CRLRef </text:span><text:span text:style-name="T3">elements until finding one satisfying</text:span></text:p>
      <text:p text:style-name="P4"><text:soft-page-break/>them or finishing the list. If none of the references matches the CRL, the verifier should treat the</text:p>
      <text:p text:style-name="P4">signature as invalid.</text:p>
      <text:p text:style-name="P4">4) If the verifier has retrieved OCSP responses, check that each OCSP response correctly matches its reference</text:p>
      <text:p text:style-name="P5"><text:span text:style-name="T3">within </text:span><text:span text:style-name="T24">RevocationRefs</text:span><text:span text:style-name="T3">. For doing this, for each OCSP response:</text:span></text:p>
      <text:p text:style-name="P5"><text:span text:style-name="T3">- If there is no </text:span><text:span text:style-name="T24">OCSPRefs </text:span><text:span text:style-name="T3">element, the verifier should treat this signature as invalid. If there is a list and is</text:span></text:p>
      <text:p text:style-name="P5"><text:span text:style-name="T3">not empty, take the first </text:span><text:span text:style-name="T24">OCSPRef </text:span><text:span text:style-name="T3">element in the list and:</text:span></text:p>
      <text:p text:style-name="P5"><text:span text:style-name="T3">a) Check that the content of </text:span><text:span text:style-name="T24">ResponderID </text:span><text:span text:style-name="T3">element matches the content of the </text:span><text:span text:style-name="T24">responderID </text:span><text:span text:style-name="T3">field</text:span></text:p>
      <text:p text:style-name="P5"><text:span text:style-name="T3">within the OCSP response. If the content of this field is the </text:span><text:span text:style-name="T24">byName </text:span><text:span text:style-name="T3">choice, check if its string</text:span></text:p>
      <text:p text:style-name="P5"><text:span text:style-name="T3">format is the same. If the content of this field is the </text:span><text:span text:style-name="T24">byKey </text:span><text:span text:style-name="T3">choice, the </text:span><text:span text:style-name="T24">ResponderID </text:span><text:span text:style-name="T3">should</text:span></text:p>
      <text:p text:style-name="P5"><text:span text:style-name="T3">contain the base-64 encoded key digest. The verifier should check if this value matches the </text:span><text:span text:style-name="T24">byKey</text:span></text:p>
      <text:p text:style-name="P4">choice.</text:p>
      <text:p text:style-name="P5"><text:span text:style-name="T3">b) Check that the time indicated by the </text:span><text:span text:style-name="T24">thisUpdate </text:span><text:span text:style-name="T3">field in the OCSP response is the same as the</text:span></text:p>
      <text:p text:style-name="P5"><text:span text:style-name="T3">time indicated by the </text:span><text:span text:style-name="T24">ProducedAt </text:span><text:span text:style-name="T3">element.</text:span></text:p>
      <text:p text:style-name="P4">c) If the aforementioned checks are successful, compute the digest of the OCSP response according to</text:p>
      <text:p text:style-name="P5"><text:span text:style-name="T3">the algorithm indicated in the </text:span><text:span text:style-name="T24">ds:DigestMethod </text:span><text:span text:style-name="T3">element, base-64 encode the result and check if</text:span></text:p>
      <text:p text:style-name="P5"><text:span text:style-name="T3">this is the same as the contents of the </text:span><text:span text:style-name="T24">ds:DigestValue </text:span><text:span text:style-name="T3">element.</text:span></text:p>
      <text:p text:style-name="P5"><text:span text:style-name="T3">- If any of the checks fails, repeat the process for the next </text:span><text:span text:style-name="T24">OCSPRef </text:span><text:span text:style-name="T3">elements until finding one satisfying</text:span></text:p>
      <text:p text:style-name="P4">them or finishing the list. If none of the references matches the OCSP response, the verifier should treat</text:p>
      <text:p text:style-name="P4">the signature as invalid.</text:p>
      <text:p text:style-name="P5"><text:span text:style-name="T3">5) Check that there are no </text:span><text:span text:style-name="T24">CRLRef </text:span><text:span text:style-name="T3">elements referencing other CRLs than those that have been retrieved in</text:span></text:p>
      <text:p text:style-name="P4">steps 1) or 2).</text:p>
      <text:p text:style-name="P7">ETSI</text:p>
      <text:p text:style-name="P2">96 ETSI TS 101 903 V1.4.<text:change-start text:change-id="ct415612944"/>2 (2010-12<text:change-end text:change-id="ct415612944"/><text:change text:change-id="ct415597968"/>)</text:p>
      <text:p text:style-name="P5"><text:span text:style-name="T3">6) Check that there are no </text:span><text:span text:style-name="T24">OCSPRef </text:span><text:span text:style-name="T3">elements referencing other OCSP responses than those that have been</text:span></text:p>
      <text:p text:style-name="P4">retrieved in steps 1) or 2).</text:p>
      <text:p text:style-name="P5"><text:span text:style-name="T3">Rules for </text:span><text:span text:style-name="T24">AttributeRevocationRefs </text:span><text:span text:style-name="T3">are similar but instead of revocation data of certificates used for verifying</text:span></text:p>
      <text:p text:style-name="P4">the signature, the checks will be on the set of all the revocation data that is used for validating the attribute certificate</text:p>
      <text:p text:style-name="P4">present in the signature.</text:p>
      <text:p text:style-name="P5"><text:span text:style-name="T33">G.2.2.14 Checking </text:span><text:span text:style-name="T25">CertificateValues </text:span><text:span text:style-name="T33">and </text:span><text:span text:style-name="T25">AttrAuthoritiesValues</text:span></text:p>
      <text:p text:style-name="P5"><text:span text:style-name="T3">Clause G.2.2.2 mandates that if </text:span><text:span text:style-name="T24">CertificateValues </text:span><text:span text:style-name="T3">is present, the verifier should check that the certificates present</text:span></text:p>
      <text:p text:style-name="P5"><text:span text:style-name="T3">there and within </text:span><text:span text:style-name="T24">ds:KeyInfo</text:span><text:span text:style-name="T3">, actually are all the required certificates for verifying the signature. It also states that if</text:span></text:p>
      <text:p text:style-name="P5"><text:span text:style-name="T24">AttrAuthoritiesValues </text:span><text:span text:style-name="T3">is present, the verifier should check that the certificates present there, and within the</text:span></text:p>
      <text:p text:style-name="P4">CertificateValues, actually are all the required certificates for validating the attribute certificate present in the signature.</text:p>
      <text:p text:style-name="P4">In addition, clauses G.2.2.5 and G.2.2.12 have stated rules for the jointly usage of this property with</text:p>
      <text:p text:style-name="P5"><text:span text:style-name="T24">SigningCertificate </text:span><text:span text:style-name="T3">and </text:span><text:span text:style-name="T24">CompleteCertificateRefs </text:span><text:span text:style-name="T3">and the </text:span><text:span text:style-name="T24">AttributeCertificateRefs</text:span><text:span text:style-name="T3">.</text:span></text:p>
      <text:p text:style-name="P4">Additional rules governing the acceptance of the XAdES signature as valid or not in the view of the contents of this</text:p>
      <text:p text:style-name="P4">property are out of the scope of the present document.</text:p>
      <text:p text:style-name="P5"><text:span text:style-name="T33">G.2.2.15 Checking </text:span><text:span text:style-name="T25">RevocationValues </text:span><text:span text:style-name="T33">and </text:span><text:span text:style-name="T25">AttributeRevocationValues</text:span></text:p>
      <text:p text:style-name="P5"><text:span text:style-name="T3">Clause G.2.2.3 mandates that if </text:span><text:span text:style-name="T24">RevocationValues </text:span><text:span text:style-name="T3">is present, the verifier should check that the revocation</text:span></text:p>
      <text:p text:style-name="P4">information data present there actually provide adequate revocation information for all the certificates required for</text:p>
      <text:p text:style-name="P5"><text:span text:style-name="T3">verifying the signature. In addition, if </text:span><text:span text:style-name="T24">AttributeRevocationValues </text:span><text:span text:style-name="T3">is present, the verifier should check that the</text:span></text:p>
      <text:p text:style-name="P4">revocation data present there actually provide adequate revocation information for all the certificates required for</text:p>
      <text:p text:style-name="P4">validating the attribute certificate present in the XAdES signature.</text:p>
      <text:p text:style-name="P5"><text:span text:style-name="T3">Clause G.2.2.13 has stated rules for the join usage of this property with </text:span><text:span text:style-name="T24">CompleteRevocationRefs </text:span><text:span text:style-name="T3">and</text:span></text:p>
      <text:p text:style-name="P5"><text:span text:style-name="T24">AttributeRevocationRefs</text:span><text:span text:style-name="T3">.</text:span></text:p>
      <text:p text:style-name="P4">In addition the verifier should check that the status of the certificates reported in these data is VALID.</text:p>
      <text:p text:style-name="P4">Additional rules governing the acceptance of the XAdES signature as valid or not in the view of the contents of this</text:p>
      <text:p text:style-name="P4">property are out of the scope of the present document.</text:p>
      <text:p text:style-name="P21">G.2.2.16 Checking time-stamp tokens</text:p>
      <text:p text:style-name="P4">The present clause presents the rules that should govern the verification of the time-stamp tokens encapsulated within</text:p>
      <text:p text:style-name="P4">the containers defined by the present document.</text:p>
      <text:p text:style-name="P4">As stated in the normative part, the present document allows using two mechanisms for identifying what data objects</text:p>
      <text:p text:style-name="P4">are being time-stamped by the time-stamp token enclosed in a container property, namely implicit and explicit. The</text:p>
      <text:p text:style-name="P4">normative part details which properties and under which circumstances to use the explicit mechanism.</text:p>
      <text:p text:style-name="P4">Certain containers are specified to use only one mechanism; others are specified to use one or the other depending on</text:p>
      <text:p text:style-name="P4">the circumstances, and that is why this clause is divided in two clauses, one for each group of containers.</text:p>
      <text:p text:style-name="P4">Time-stamp tokens may contain accuracy information, ie, an indication of the time deviation around the time included</text:p>
      <text:p text:style-name="P4">in the token. Rules dictating how to use this information when taking the decision whether a certain time is previous or</text:p>
      <text:p text:style-name="P4">ulterior to the time within the time-stamp token, are a matter of policy and in consequence, out of the scope of the</text:p>
      <text:p text:style-name="P4"><text:soft-page-break/>present document. This applies to any mention done hereinafter to a comparison of time values where a time within a</text:p>
      <text:p text:style-name="P4">time-stamp token is involved.</text:p>
      <text:p text:style-name="P4">NOTE: If a TSA does not provide accuracy information in the time-stamp-token, it is recommended that</text:p>
      <text:p text:style-name="P4">applications wait some time before getting a new time-stamp-token for avoiding falling in a corner-case.</text:p>
      <text:p text:style-name="P7">ETSI</text:p>
      <text:p text:style-name="P2">97 ETSI TS 101 903 V1.4.<text:change-start text:change-id="ct415613048"/>2 (2010-12<text:change-end text:change-id="ct415613048"/><text:change text:change-id="ct415598072"/>)</text:p>
      <text:p text:style-name="P22">G.2.2.16.1 Containers using one identification mechanism</text:p>
      <text:p text:style-name="P5"><text:span text:style-name="T36">G.2.2.16.1.1 Checking </text:span><text:span text:style-name="T26">AllDataObjectsTimeStamp</text:span></text:p>
      <text:p text:style-name="P4">The time-stamp token contained within this property does not cover any unsigned property and the regular elements</text:p>
      <text:p text:style-name="P5"><text:span text:style-name="T3">within the signature that are mandated to be time-stamped are easily determined by inspecting the </text:span><text:span text:style-name="T24">ds:SignedInfo</text:span></text:p>
      <text:p text:style-name="P4">contents. That is why this container will exclusively use the implicit mechanism.</text:p>
      <text:p text:style-name="P4">The verifier should perform the following steps:</text:p>
      <text:p text:style-name="P4">1) Verify the signature present within the time-stamp token. Rules for acceptance of the validity of the signature</text:p>
      <text:p text:style-name="P4">within the time-stamp, involving trust decisions, are out of the scope of the present document.</text:p>
      <text:p text:style-name="P5"><text:span text:style-name="T3">2) Take, the first </text:span><text:span text:style-name="T24">ds:Reference </text:span><text:span text:style-name="T3">element within </text:span><text:span text:style-name="T24">ds:SignedInfo </text:span><text:span text:style-name="T3">if and only if the </text:span><text:span text:style-name="T24">Type </text:span><text:span text:style-name="T3">attribute does not</text:span></text:p>
      <text:p text:style-name="P5"><text:span text:style-name="T3">have the value "</text:span><text:span text:style-name="T27">http://uri.etsi.org/01903#SignedProperties</text:span><text:span text:style-name="T3">".</text:span></text:p>
      <text:p text:style-name="P4">3) Process it according to the reference processing model of XMLDSIG.</text:p>
      <text:p text:style-name="P5"><text:span text:style-name="T3">4) If the result is a node-set, canonicalize it using the algorithm indicated in </text:span><text:span text:style-name="T24">CanonicalizationMethod</text:span></text:p>
      <text:p text:style-name="P4">element of the property, if present. If not, the standard canonicalization method as specified by XMLDSIG</text:p>
      <text:p text:style-name="P4">will be used.</text:p>
      <text:p text:style-name="P4">5) Concatenate the resulting bytes in an octet stream.</text:p>
      <text:p text:style-name="P5"><text:span text:style-name="T3">6) Repeat steps 2) to 4) for all the subsequent </text:span><text:span text:style-name="T24">ds:Reference </text:span><text:span text:style-name="T3">elements (in their order of appearance) within</text:span></text:p>
      <text:p text:style-name="P5"><text:span text:style-name="T24">ds:SignedInfo </text:span><text:span text:style-name="T3">if and only if </text:span><text:span text:style-name="T24">Type </text:span><text:span text:style-name="T3">attribute has not the value "</text:span><text:span text:style-name="T27">http://uri.etsi.org/01903#SignedProperties</text:span><text:span text:style-name="T3">".</text:span></text:p>
      <text:p text:style-name="P4">7) For each time-stamp token encapsulated by the property, compute the digest of the resulting octet stream using</text:p>
      <text:p text:style-name="P4">the algorithm indicated in the time-stamp token and check if it is the same as the digest present there.</text:p>
      <text:p text:style-name="P4">8) Check for coherence in the value of the times indicated in the time-stamp tokens. All the time instants have to</text:p>
      <text:p text:style-name="P4">be previous to the times indicated within the time-stamp tokens enclosed within all the rest of time-stamp</text:p>
      <text:p text:style-name="P5"><text:span text:style-name="T3">container properties except </text:span><text:span text:style-name="T24">IndividualDataObjectsTimeStamp</text:span><text:span text:style-name="T3">.</text:span></text:p>
      <text:p text:style-name="P25">G.2.2.16.1.2 Checking IndividualDataObjectsTimeStamp</text:p>
      <text:p text:style-name="P4">As before, the time-stamp token contained within this property does not cover any unsigned property, but now there is</text:p>
      <text:p text:style-name="P4">need for explicit information of what of the signed data-objects are actually time-stamped. The consequences is that it</text:p>
      <text:p text:style-name="P4">will exclusively use the explicit mechanism.</text:p>
      <text:p text:style-name="P4">The verifier should perform the following steps:</text:p>
      <text:p text:style-name="P4">1) Verify the signature present within the time-stamp token. Rules for acceptance of the validity of the signature</text:p>
      <text:p text:style-name="P4">within the time-stamp, involving trust decisions, are out of the scope of the present document.</text:p>
      <text:p text:style-name="P5"><text:span text:style-name="T3">2) Take the first </text:span><text:span text:style-name="T24">Include </text:span><text:span text:style-name="T3">element.</text:span></text:p>
      <text:p text:style-name="P5"><text:span text:style-name="T3">3) Check the coherence of the value of the not-fragment part of the URI within its </text:span><text:span text:style-name="T24">URI </text:span><text:span text:style-name="T3">attribute according to the</text:span></text:p>
      <text:p text:style-name="P4">rules stated in clause 7.1.4.3.1.</text:p>
      <text:p text:style-name="P4">4) De-reference the URI according to the rules stated in clause 7.1.4.3.1.</text:p>
      <text:p text:style-name="P5"><text:span text:style-name="T3">5) Check that the retrieved element is actually a </text:span><text:span text:style-name="T24">ds:Reference </text:span><text:span text:style-name="T3">element of the </text:span><text:span text:style-name="T6">ds:SignedInfo </text:span><text:span text:style-name="T3">of the</text:span></text:p>
      <text:p text:style-name="P5"><text:span text:style-name="T3">qualified signature and that its </text:span><text:span text:style-name="T24">Type </text:span><text:span text:style-name="T3">attribute (if present) does not have the value</text:span></text:p>
      <text:p text:style-name="P5"><text:span text:style-name="T3">"</text:span><text:span text:style-name="T27">http://uri.etsi.org/01903#SignedProperties</text:span><text:span text:style-name="T3">".</text:span></text:p>
      <text:p text:style-name="P4">6) Process it according to the reference processing model of XMLDSIG.</text:p>
      <text:p text:style-name="P5"><text:span text:style-name="T3">7) If the result is a node-set, canonicalize it using the algorithm indicated in </text:span><text:span text:style-name="T24">CanonicalizationMethod</text:span></text:p>
      <text:p text:style-name="P4">element of the property, if present. Otherwise use the standard canonicalization method as specified by</text:p>
      <text:p text:style-name="P4">XMLDSIG.</text:p>
      <text:p text:style-name="P4">8) Concatenate the resulting bytes in an octet stream.</text:p>
      <text:p text:style-name="P7">ETSI</text:p>
      <text:p text:style-name="P2">98 ETSI TS 101 903 V1.4.<text:change-start text:change-id="ct415613152"/>2 (2010-12<text:change-end text:change-id="ct415613152"/><text:change text:change-id="ct415598176"/>)</text:p>
      <text:p text:style-name="P5"><text:span text:style-name="T3">9) Repeat steps 2) to 4) for all the subsequent </text:span><text:span text:style-name="T24">Include </text:span><text:span text:style-name="T3">elements (in their order of appearance) within the</text:span></text:p>
      <text:p text:style-name="P4">time-stamp token container.</text:p>
      <text:p text:style-name="P4">10) For each time-stamp token encapsulated by the property, compute the digest of the resulting byte stream using</text:p>
      <text:p text:style-name="P4">the algorithm indicated in the time-stamp token and check if it is the same as the digest present there.</text:p>
      <text:p text:style-name="P4">11) Check for coherence in the value of the times indicated in the time-stamp tokens. All the time instants have to</text:p>
      <text:p text:style-name="P4">be previous to the time when the verification is being made, and to the times indicated within the time-stamp</text:p>
      <text:p text:style-name="P5"><text:span text:style-name="T3">tokens enclosed within all the rest of time-stamp container properties except </text:span><text:span text:style-name="T24">AllDataObjectsTimeStamp</text:span><text:span text:style-name="T3">.</text:span></text:p>
      <text:p text:style-name="P5"><text:span text:style-name="T36">G.2.2.16.1.3 Checking </text:span><text:span text:style-name="T26">SignatureTimeStamp</text:span></text:p>
      <text:p text:style-name="P5"><text:span text:style-name="T3">As stated by clause 7.3, this container envelopes a time-stamp token on the </text:span><text:span text:style-name="T24">ds:SignatureValue </text:span><text:span text:style-name="T3">element and</text:span></text:p>
      <text:p text:style-name="P4">exclusively uses the implicit mechanism.</text:p>
      <text:p text:style-name="P4">The verifier should perform the following steps:</text:p>
      <text:p text:style-name="P4">1) Verify the signature present within the time-stamp token. Rules for acceptance of the validity of the signature</text:p>
      <text:p text:style-name="P4">within the time-stamp, involving trust decisions, are out of the scope of the present document.</text:p>
      <text:p text:style-name="P5"><text:soft-page-break/><text:span text:style-name="T3">2) Take the </text:span><text:span text:style-name="T24">ds:SignatureValue </text:span><text:span text:style-name="T3">element.</text:span></text:p>
      <text:p text:style-name="P5"><text:span text:style-name="T3">3) Canonicalize it using the algorithm indicated in </text:span><text:span text:style-name="T24">CanonicalizationMethod </text:span><text:span text:style-name="T3">element of the property, if</text:span></text:p>
      <text:p text:style-name="P4">present. Otherwise use the standard canonicalization method as specified by XMLDSIG.</text:p>
      <text:p text:style-name="P4">4) For each time-stamp token encapsulated by the property, compute the digest of the resulting byte stream using</text:p>
      <text:p text:style-name="P4">the algorithm indicated in the time-stamp token and check if it is the same as the digest present there.</text:p>
      <text:p text:style-name="P4">5) Check for coherence in the values of the times indicated in the time-stamp tokens. They have to be posterior to</text:p>
      <text:p text:style-name="P5"><text:span text:style-name="T3">the times indicated in the time-stamp tokens contained within </text:span><text:span text:style-name="T24">AllDataObjectsTimeStamp </text:span><text:span text:style-name="T3">or</text:span></text:p>
      <text:p text:style-name="P5"><text:span text:style-name="T24">IndividualDataObjectsTimeStamp</text:span><text:span text:style-name="T3">, if present. Finally they have to be previous to the times indicated</text:span></text:p>
      <text:p text:style-name="P5"><text:span text:style-name="T3">in the time-stamp tokens enclosed by any </text:span><text:span text:style-name="T24">RefsOnlyTimeStamp</text:span><text:span text:style-name="T3">, </text:span><text:span text:style-name="T24">SigAndRefsTimeStamp </text:span><text:span text:style-name="T3">or/and</text:span></text:p>
      <text:p text:style-name="P5"><text:span text:style-name="T24">xadesv141:ArchiveTimeStamp </text:span><text:span text:style-name="T3">present elements.</text:span></text:p>
      <text:p text:style-name="P22">G.2.2.16.2 Containers using two/both identification mechanism</text:p>
      <text:p text:style-name="P5"><text:span text:style-name="T3">The rest of containers, namely </text:span><text:span text:style-name="T24">SigAndRefsTimeStamp</text:span><text:span text:style-name="T3">, </text:span><text:span text:style-name="T24">RefsOnlyTimeStamp </text:span><text:span text:style-name="T3">and</text:span></text:p>
      <text:p text:style-name="P5"><text:span text:style-name="T24">xadesv141:ArchiveTimeStamp </text:span><text:span text:style-name="T3">may use both mechanisms.</text:span></text:p>
      <text:p text:style-name="P4">First of all, a set of common rules for all these containers will be given, and afterwards, there will be specific clauses</text:p>
      <text:p text:style-name="P4">that will particularize these rules for each property.</text:p>
      <text:p text:style-name="P25">G.2.2.16.2.1 Common rules</text:p>
      <text:p text:style-name="P5"><text:span text:style-name="T3">When a time-stamp container incorporates </text:span><text:span text:style-name="T24">Include </text:span><text:span text:style-name="T3">elements (explicit identification mechanism), the verifier should</text:span></text:p>
      <text:p text:style-name="P4">perform the following steps:</text:p>
      <text:p text:style-name="P4">1) Verify the signature present within the time-stamp token. Rules for acceptance of the validity of the signature</text:p>
      <text:p text:style-name="P4">within the time-stamp, involving trust decisions, are out of the scope of the present document.</text:p>
      <text:p text:style-name="P4">2) Check that all the signed properties and not property elements of the signature that are mandated to be</text:p>
      <text:p text:style-name="P4">time-stamped by the normative clause defining the time-stamp token container are present.</text:p>
      <text:p text:style-name="P4">3) Take each one of the signed properties and not property elements in the signature that the normative part</text:p>
      <text:p text:style-name="P4">dictates that must be time-stamped, in the order specified in the normative clause defining the time-stamp</text:p>
      <text:p text:style-name="P4">token container type. Canonicalize them and concatenate the resulting bytes in one octet stream. If the</text:p>
      <text:p text:style-name="P5"><text:span text:style-name="T24">CanonicalizationMethod </text:span><text:span text:style-name="T3">element of the property is present, use it for canonicalizing. Otherwise, use the</text:span></text:p>
      <text:p text:style-name="P4">standard canonicalization method as specified by XMLDSIG.</text:p>
      <text:p text:style-name="P5"><text:span text:style-name="T3">4) For each </text:span><text:span text:style-name="T24">Include </text:span><text:span text:style-name="T3">element:</text:span></text:p>
      <text:p text:style-name="P5"><text:span text:style-name="T3">a) Check the coherence of the value of the not-fragment part of the URI within its </text:span><text:span text:style-name="T24">URI </text:span><text:span text:style-name="T3">attribute according</text:span></text:p>
      <text:p text:style-name="P4">to the rules stated in clause 7.1.4.3.1.</text:p>
      <text:p text:style-name="P7">ETSI</text:p>
      <text:p text:style-name="P2">99 ETSI TS 101 903 V1.4.<text:change-start text:change-id="ct415613256"/>2 (2010-12<text:change-end text:change-id="ct415613256"/><text:change text:change-id="ct415598280"/>)</text:p>
      <text:p text:style-name="P4">b) De-reference the URI according to the rules stated in clause 7.1.4.3.1.</text:p>
      <text:p text:style-name="P4">c) Check that the retrieved element must actually be covered by the time-stamp token according to the</text:p>
      <text:p text:style-name="P4">specification.</text:p>
      <text:p text:style-name="P4">d) Proceed to process the data retrieved as specified in clause 7.1.4.3.1 and to concatenate the result to the</text:p>
      <text:p text:style-name="P4">octet stream mentioned in step 2).</text:p>
      <text:p text:style-name="P4">5) Check that all the Include elements actually refer to all the existing unsigned properties in XAdES signature</text:p>
      <text:p text:style-name="P4">that must be covered by the time-stamp token.</text:p>
      <text:p text:style-name="P4">6) For each time-stamp token encapsulated by the property, compute the digest of the resulting byte stream using</text:p>
      <text:p text:style-name="P4">the algorithm indicated in the time-stamp token and check if it is the same as the digest present there.</text:p>
      <text:p text:style-name="P4">7) Check for coherence in the values of the times indicated in the time-stamp tokens. This implies that the</text:p>
      <text:p text:style-name="P4">indicated time instants have to be previous to the time when the verification is being made, and also certain</text:p>
      <text:p text:style-name="P4">specific rules for each time-stamp token container type.</text:p>
      <text:p text:style-name="P4">When a time-stamp container does not incorporates Include elements (implicit identification mechanism), the verifier</text:p>
      <text:p text:style-name="P4">should perform the following steps:</text:p>
      <text:p text:style-name="P4">1) Verify the signature present within the time-stamp token. Rules for acceptance of the validity of the signature</text:p>
      <text:p text:style-name="P4">within the time-stamp, involving trust decisions, are out of the scope of the present document.</text:p>
      <text:p text:style-name="P4">2) Check that all the signed properties and regular elements of the signature that are mandated to be time-stamped</text:p>
      <text:p text:style-name="P4">by the normative clause defining the time-stamp token container, are present.</text:p>
      <text:p text:style-name="P4">3) Take each one of the signed properties and not property elements in the signature that the normative part</text:p>
      <text:p text:style-name="P4">dictates that must be time-stamped, in the order specified in the normative clause defining the time-stamp</text:p>
      <text:p text:style-name="P4">token container type. Canonicalize them and concatenate the resulting bytes in one octet stream. If the</text:p>
      <text:p text:style-name="P5"><text:span text:style-name="T24">CanonicalizationMethod </text:span><text:span text:style-name="T3">element of the property is present, use it for canonicalizing. Otherwise, use the</text:span></text:p>
      <text:p text:style-name="P4">standard canonicalization method as specified by XMLDSIG.</text:p>
      <text:p text:style-name="P4">4) Check that all the unsigned properties that are mandated to be time-stamped by the normative clause defining</text:p>
      <text:p text:style-name="P4">the time-stamp token container, are present in the XAdES signature.</text:p>
      <text:p text:style-name="P4">5) Take each of the unsigned properties that appear BEFORE the time-stamp token container within the</text:p>
      <text:p text:style-name="P5"><text:span text:style-name="T24">UnsigedSignatureProperties </text:span><text:span text:style-name="T3">element if and only if that property is mandated to be time-stamped by</text:span></text:p>
      <text:p text:style-name="P4">the normative clause defining such time-stamp token container. Canonicalize them and concatenate these</text:p>
      <text:p text:style-name="P4">results to the aforementioned octet stream.</text:p>
      <text:p text:style-name="P4">6) For each time-stamp token encapsulated by the property, compute the digest of the resulting byte stream using</text:p>
      <text:p text:style-name="P4"><text:soft-page-break/>the algorithm indicated in the time-stamp token and check if it is the same as the digest present there.</text:p>
      <text:p text:style-name="P4">7) Check for coherence in the values of the times indicated in the time-stamp tokens. This implies that the</text:p>
      <text:p text:style-name="P4">indicated time instants have to be previous to the time when the verification is being made, and also certain</text:p>
      <text:p text:style-name="P4">specific rules for each time-stamp token container type.</text:p>
      <text:p text:style-name="P5"><text:span text:style-name="T36">G.2.2.16.2.2 Checking </text:span><text:span text:style-name="T26">RefsOnlyTimeStamp</text:span></text:p>
      <text:p text:style-name="P4">The following particular rules apply for this property no matter whether implicit or explicit mechanism is used:</text:p>
      <text:p text:style-name="P4">1) Steps 2) and 3) of both cases do not apply, as the enclosed time-stamp tokens just cover unsigned properties of</text:p>
      <text:p text:style-name="P4">the signature.</text:p>
      <text:p text:style-name="P4">2) In step 7) of both cases, the verifier should check that all the times indicated by the time-stamp tokens in the</text:p>
      <text:p text:style-name="P4">property are posterior to the times indicated in the time-stamp tokens contained within</text:p>
      <text:p text:style-name="P5"><text:span text:style-name="T24">AllDataObjectsTimeStamp, IndividualDataObjectsTimeStamp </text:span><text:span text:style-name="T3">or </text:span><text:span text:style-name="T24">SignatureTimeStamp</text:span><text:span text:style-name="T3">, if</text:span></text:p>
      <text:p text:style-name="P4">present. They have to also be previous to the times indicated in the time-stamp tokens enclosed by any</text:p>
      <text:p text:style-name="P5"><text:span text:style-name="T24">xadesv141:ArchiveTimeStamp </text:span><text:span text:style-name="T3">present elements.</text:span></text:p>
      <text:p text:style-name="P7">ETSI</text:p>
      <text:p text:style-name="P2">100 ETSI TS 101 903 V1.4.<text:change-start text:change-id="ct415613360"/>2 (2010-12<text:change-end text:change-id="ct415613360"/><text:change text:change-id="ct415598384"/>)</text:p>
      <text:p text:style-name="P4">The following particular rules apply when explicit mechanism is used:</text:p>
      <text:p text:style-name="P4">1) In step 4), c) the verifier should check that each retrieved element is one of the following properties in the</text:p>
      <text:p text:style-name="P5"><text:span text:style-name="T3">signature: </text:span><text:span text:style-name="T24">CompleteCertificateRefs</text:span><text:span text:style-name="T3">, </text:span><text:span text:style-name="T24">CompleteRevocationRefs</text:span><text:span text:style-name="T3">,</text:span></text:p>
      <text:p text:style-name="P5"><text:span text:style-name="T24">AttributeCertificateRefs </text:span><text:span text:style-name="T3">and </text:span><text:span text:style-name="T24">AttributeRevocationRefs</text:span><text:span text:style-name="T3">.</text:span></text:p>
      <text:p text:style-name="P5"><text:span text:style-name="T3">2) In step 5), the verifier should check that all the following properties: </text:span><text:span text:style-name="T24">CompleteCertificateRefs</text:span><text:span text:style-name="T3">,</text:span></text:p>
      <text:p text:style-name="P5"><text:span text:style-name="T24">CompleteRevocationRefs </text:span><text:span text:style-name="T3">and, if present, </text:span><text:span text:style-name="T24">AttributeCertificateRefs </text:span><text:span text:style-name="T3">and</text:span></text:p>
      <text:p text:style-name="P5"><text:span text:style-name="T24">AttributeRevocationRefs</text:span><text:span text:style-name="T3">, have actually been retrieved.</text:span></text:p>
      <text:p text:style-name="P4">The following particular rules apply when implicit mechanism is used:</text:p>
      <text:p text:style-name="P5"><text:span text:style-name="T3">1) In step 4) the verifier should check that the </text:span><text:span text:style-name="T24">CompleteCertificateRefs </text:span><text:span text:style-name="T3">and</text:span></text:p>
      <text:p text:style-name="P5"><text:span text:style-name="T24">CompleteRevocationRefs </text:span><text:span text:style-name="T3">properties are present in the signature. She should also check that they and, if</text:span></text:p>
      <text:p text:style-name="P5"><text:span text:style-name="T3">present, </text:span><text:span text:style-name="T24">AttributeCertificateRefs </text:span><text:span text:style-name="T3">and </text:span><text:span text:style-name="T24">AttributeRevocationRefs,</text:span><text:span text:style-name="T3">appear before</text:span></text:p>
      <text:p text:style-name="P5"><text:span text:style-name="T24">RefsOnlyTimeStamp</text:span><text:span text:style-name="T3">.</text:span></text:p>
      <text:p text:style-name="P5"><text:span text:style-name="T3">2) In step 5), the verifier should take </text:span><text:span text:style-name="T24">CompleteCertificateRefs </text:span><text:span text:style-name="T3">and </text:span><text:span text:style-name="T24">CompleteRevocationRefs </text:span><text:span text:style-name="T3">and if</text:span></text:p>
      <text:p text:style-name="P5"><text:span text:style-name="T3">present, </text:span><text:span text:style-name="T24">AttributeCertificateRefs </text:span><text:span text:style-name="T3">and </text:span><text:span text:style-name="T24">AttributeRevocationRefs </text:span><text:span text:style-name="T3">in their order of appearance.</text:span></text:p>
      <text:p text:style-name="P5"><text:span text:style-name="T36">G.2.2.16.2.3 Checking </text:span><text:span text:style-name="T26">SigAndRefsTimeStamp</text:span></text:p>
      <text:p text:style-name="P4">The following particular rules apply for this property no matter whether implicit or explicit mechanism is used:</text:p>
      <text:p text:style-name="P5"><text:span text:style-name="T3">1) In step 3), the verifier should take </text:span><text:span text:style-name="T24">ds:SignatureValue </text:span><text:span text:style-name="T3">and process it as indicated in the aforementioned</text:span></text:p>
      <text:p text:style-name="P4">step.</text:p>
      <text:p text:style-name="P4">2) In step 7) of both cases, the verifier should check that all the times indicated by the time-stamp tokens in the</text:p>
      <text:p text:style-name="P4">property are posterior to the times indicated in the time-stamp tokens contained within</text:p>
      <text:p text:style-name="P5"><text:span text:style-name="T24">AllDataObjectsTimeStamp, IndividualDataObjectsTimeStamp </text:span><text:span text:style-name="T3">or </text:span><text:span text:style-name="T24">SignatureTimeStamp</text:span><text:span text:style-name="T3">, if</text:span></text:p>
      <text:p text:style-name="P4">present. They have to also be previous to the times indicated in the time-stamp tokens enclosed by any</text:p>
      <text:p text:style-name="P5"><text:span text:style-name="T24">xadesv141:ArchiveTimeStamp </text:span><text:span text:style-name="T3">present elements.</text:span></text:p>
      <text:p text:style-name="P4">The following particular rules apply when explicit mechanism is used:</text:p>
      <text:p text:style-name="P4">1) In step 4), c) the verifier should check that each retrieved element is one of the following elements in the</text:p>
      <text:p text:style-name="P5"><text:span text:style-name="T3">signature: </text:span><text:span text:style-name="T24">ds:SignatureValue</text:span><text:span text:style-name="T3">, </text:span><text:span text:style-name="T24">CompleteCertificateRefs</text:span><text:span text:style-name="T3">, </text:span><text:span text:style-name="T24">SignatureTimeStamp</text:span><text:span text:style-name="T3">,</text:span></text:p>
      <text:p text:style-name="P5"><text:span text:style-name="T24">CompleteRevocationRefs</text:span><text:span text:style-name="T3">, </text:span><text:span text:style-name="T24">AttributeCertificateRefs </text:span><text:span text:style-name="T3">and </text:span><text:span text:style-name="T24">AttributeRevocationRefs</text:span><text:span text:style-name="T3">.</text:span></text:p>
      <text:p text:style-name="P5"><text:span text:style-name="T3">2) In step 5), the verifier should check that all the following elements: </text:span><text:span text:style-name="T24">ds:SignatureValue</text:span><text:span text:style-name="T3">,</text:span></text:p>
      <text:p text:style-name="P5"><text:span text:style-name="T24">CompleteCertificateRefs</text:span><text:span text:style-name="T3">, </text:span><text:span text:style-name="T24">CompleteRevocationRefs </text:span><text:span text:style-name="T3">and, if present, </text:span><text:span text:style-name="T24">SignatureTimeStamp</text:span><text:span text:style-name="T3">,</text:span></text:p>
      <text:p text:style-name="P5"><text:span text:style-name="T24">AttributeCertificateRefs </text:span><text:span text:style-name="T3">and </text:span><text:span text:style-name="T24">AttributeRevocationRefs</text:span><text:span text:style-name="T3">, have actually been retrieved.</text:span></text:p>
      <text:p text:style-name="P4">The following particular rules apply when implicit mechanism is used:</text:p>
      <text:p text:style-name="P5"><text:span text:style-name="T3">1) In step 4) the verifier should check that the </text:span><text:span text:style-name="T24">CompleteCertificateRefs </text:span><text:span text:style-name="T3">and</text:span></text:p>
      <text:p text:style-name="P5"><text:span text:style-name="T24">CompleteRevocationRefs </text:span><text:span text:style-name="T3">properties are present in the signature. She should also check that they and, if</text:span></text:p>
      <text:p text:style-name="P5"><text:span text:style-name="T3">present, </text:span><text:span text:style-name="T24">SignatureTimeStamp</text:span><text:span text:style-name="T3">, </text:span><text:span text:style-name="T24">AttributeCertificateRefs </text:span><text:span text:style-name="T3">and </text:span><text:span text:style-name="T24">AttributeRevocationRefs,</text:span></text:p>
      <text:p text:style-name="P5"><text:span text:style-name="T3">appear before </text:span><text:span text:style-name="T24">SigAndRefsTimeStamp</text:span><text:span text:style-name="T3">.</text:span></text:p>
      <text:p text:style-name="P4">2) In step 5), the verifier should take the aforementioned properties in their order of appearance within the</text:p>
      <text:p text:style-name="P4">signature.</text:p>
      <text:p text:style-name="P25">G.2.2.16.2.4 Checking xadesV141:ArchiveTimeStamp</text:p>
      <text:p text:style-name="P4">The following particular rules apply for this property no matter whether implicit or explicit mechanism is used.</text:p>
      <text:p text:style-name="P4">1) Substitute step 3) by the process indicated here. The verifier should take the following elements in the order</text:p>
      <text:p text:style-name="P5"><text:span text:style-name="T3">they are listed: all the </text:span><text:span text:style-name="T24">ds:SignedReference </text:span><text:span text:style-name="T3">in the order they appear within </text:span><text:span text:style-name="T24">ds:SignedInfo</text:span><text:span text:style-name="T3">,</text:span></text:p>
      <text:p text:style-name="P5"><text:span text:style-name="T24">ds:SignedInfo</text:span><text:span text:style-name="T3">, </text:span><text:span text:style-name="T24">ds:SignatureValue</text:span><text:span text:style-name="T3">, and </text:span><text:span text:style-name="T24">ds:KeyInfo </text:span><text:span text:style-name="T3">if present. Afterwards, the verifier should</text:span></text:p>
      <text:p text:style-name="P5"><text:span text:style-name="T3">process each </text:span><text:span text:style-name="T24">ds:Reference </text:span><text:span text:style-name="T3">according to the reference processing model of XMLDSIG, canonicalize the</text:span></text:p>
      <text:p text:style-name="P4">result and concatenate the resulting bytes in the final octet stream. After that the verifier should canonicalize</text:p>
      <text:p text:style-name="P4">the rest of the elements and concatenate the resulting bytes to the final octet stream.</text:p>
      <text:p text:style-name="P7">ETSI</text:p>
      <text:p text:style-name="P2"><text:soft-page-break/>101 ETSI TS 101 903 V1.4.<text:change-start text:change-id="ct415613464"/>2 (2010-12<text:change-end text:change-id="ct415613464"/><text:change text:change-id="ct415598488"/>)</text:p>
      <text:p text:style-name="P4">2) In step 7), the verifier should check that all the times indicated by the time-stamp tokens in the property are</text:p>
      <text:p text:style-name="P5"><text:span text:style-name="T3">posterior to the times indicated in the time-stamp tokens contained within </text:span><text:span text:style-name="T24">AllDataObjectsTimeStamp,</text:span></text:p>
      <text:p text:style-name="P5"><text:span text:style-name="T24">IndividualDataObjectsTimeStamp</text:span><text:span text:style-name="T3">, </text:span><text:span text:style-name="T24">SignatureTimeStamp </text:span><text:span text:style-name="T3">if present, and </text:span><text:span text:style-name="T24">RefsOnlyTimeStamp</text:span></text:p>
      <text:p text:style-name="P5"><text:span text:style-name="T3">or </text:span><text:span text:style-name="T24">SigAndRefsTimeStamp</text:span><text:span text:style-name="T3">, if present They have to also be previous to the times indicated in the time-stamp</text:span></text:p>
      <text:p text:style-name="P5"><text:span text:style-name="T3">tokens enclosed by any </text:span><text:span text:style-name="T24">xadesv141:ArchiveTimeStamp </text:span><text:span text:style-name="T3">that appear before the one that is being verified.</text:span></text:p>
      <text:p text:style-name="P4">The following particular rules apply when explicit mechanism is used:</text:p>
      <text:p text:style-name="P4">1) In step 4), c) the verifier should check that the retrieved element is one of the following signature elements:</text:p>
      <text:p text:style-name="P5"><text:span text:style-name="T24">SignatureTimeStamp</text:span><text:span text:style-name="T3">, </text:span><text:span text:style-name="T24">CounterSignature</text:span><text:span text:style-name="T3">, </text:span><text:span text:style-name="T24">CompleteCertificateRefs</text:span><text:span text:style-name="T3">,</text:span></text:p>
      <text:p text:style-name="P5"><text:span text:style-name="T24">CompleteRevocationRefs</text:span><text:span text:style-name="T3">, </text:span><text:span text:style-name="T24">AttributeCertificateRefs</text:span><text:span text:style-name="T3">, </text:span><text:span text:style-name="T24">AttributeRevocationRefs</text:span><text:span text:style-name="T3">,</text:span></text:p>
      <text:p text:style-name="P5"><text:span text:style-name="T24">CertificateValues</text:span><text:span text:style-name="T3">, </text:span><text:span text:style-name="T24">RevocationValues</text:span><text:span text:style-name="T3">, </text:span><text:span text:style-name="T24">SigAndRefsTimeStamp</text:span><text:span text:style-name="T3">, </text:span><text:span text:style-name="T24">RefsOnlyTimeStamp</text:span><text:span text:style-name="T3">,</text:span></text:p>
      <text:p text:style-name="P5"><text:span text:style-name="T24">xadesv141:ArchiveTimeStamp, xadesv141:TimeStampDataValidation </text:span><text:span text:style-name="T3">or any of the</text:span></text:p>
      <text:p text:style-name="P5"><text:span text:style-name="T24">ds:Object </text:span><text:span text:style-name="T3">present elements different to the one containing the </text:span><text:span text:style-name="T24">QualifyingProperties </text:span><text:span text:style-name="T3">element.</text:span></text:p>
      <text:p text:style-name="P5"><text:span text:style-name="T3">2) In step 5), the verifier should check that the retrieved elements are: all the existing </text:span><text:span text:style-name="T24">SignatureTimeStamp</text:span><text:span text:style-name="T3">,</text:span></text:p>
      <text:p text:style-name="P5"><text:span text:style-name="T3">all the present </text:span><text:span text:style-name="T24">CounterSignature</text:span><text:span text:style-name="T3">, the </text:span><text:span text:style-name="T24">CompleteCertificateRefs</text:span><text:span text:style-name="T3">, and the</text:span></text:p>
      <text:p text:style-name="P5"><text:span text:style-name="T24">CompleteRevocationRefs </text:span><text:span text:style-name="T3">if present, the </text:span><text:span text:style-name="T24">AttributeCertificateRefs </text:span><text:span text:style-name="T3">and</text:span></text:p>
      <text:p text:style-name="P5"><text:span text:style-name="T24">AttributeRevocationRefs </text:span><text:span text:style-name="T3">if present, </text:span><text:span text:style-name="T24">CertificateValues </text:span><text:span text:style-name="T3">and </text:span><text:span text:style-name="T24">RevocationValues</text:span><text:span text:style-name="T3">, any existing</text:span></text:p>
      <text:p text:style-name="P5"><text:span text:style-name="T24">SigAndRefsTimeStamp </text:span><text:span text:style-name="T3">or </text:span><text:span text:style-name="T24">RefsOnlyTimeStamp</text:span><text:span text:style-name="T3">, </text:span><text:span text:style-name="T24">xadesv141:TimeStampDataValidation</text:span><text:span text:style-name="T3">, all the</text:span></text:p>
      <text:p text:style-name="P5"><text:span text:style-name="T24">ds:Object </text:span><text:span text:style-name="T3">present elementsdifferent to the one containing </text:span><text:span text:style-name="T24">QualifyingProperties </text:span><text:span text:style-name="T3">element, and certain</text:span></text:p>
      <text:p text:style-name="P5"><text:span text:style-name="T24">xadesv141:ArchiveTimeStamp</text:span><text:span text:style-name="T3">.</text:span></text:p>
      <text:p text:style-name="P4">The following particular rules apply when implicit mechanism is used.</text:p>
      <text:p text:style-name="P4">1) Step 5) is performed as indicated. The verifier will take, among the unsigned properties that appear before the</text:p>
      <text:p text:style-name="P4">property that is being verified, those that appear in the following list, and in their order of appearance:</text:p>
      <text:p text:style-name="P5"><text:span text:style-name="T24">SignatureTimeStamp</text:span><text:span text:style-name="T3">, </text:span><text:span text:style-name="T24">CounterSignature</text:span><text:span text:style-name="T3">, </text:span><text:span text:style-name="T24">CompleteCertificateRefs</text:span><text:span text:style-name="T3">,</text:span></text:p>
      <text:p text:style-name="P5"><text:span text:style-name="T24">CompleteRevocationRefs</text:span><text:span text:style-name="T3">, </text:span><text:span text:style-name="T24">AttributeCertificateRefs</text:span><text:span text:style-name="T3">, </text:span><text:span text:style-name="T24">AttributeRevocationRefs</text:span><text:span text:style-name="T3">,</text:span></text:p>
      <text:p text:style-name="P5"><text:span text:style-name="T24">CertificateValues</text:span><text:span text:style-name="T3">, </text:span><text:span text:style-name="T24">RevocationValues</text:span><text:span text:style-name="T3">, </text:span><text:span text:style-name="T24">SigAndRefsTimeStamp</text:span><text:span text:style-name="T3">, </text:span><text:span text:style-name="T24">RefsOnlyTimeStamp</text:span><text:span text:style-name="T3">,</text:span></text:p>
      <text:p text:style-name="P5"><text:span text:style-name="T24">xadesv141:ArchiveTimeStamp</text:span><text:span text:style-name="T3">, </text:span><text:span text:style-name="T24">xadesv141:TimeStampDataValidation </text:span><text:span text:style-name="T3">and all the </text:span><text:span text:style-name="T24">ds:Object</text:span></text:p>
      <text:p text:style-name="P5"><text:span text:style-name="T3">elements different to the one containing the </text:span><text:span text:style-name="T24">QualifyingProperties</text:span><text:span text:style-name="T3">.</text:span></text:p>
      <text:p text:style-name="P7">ETSI</text:p>
      <text:p text:style-name="P2">102 ETSI TS 101 903 V1.4.<text:change-start text:change-id="ct415613568"/>2 (2010-12<text:change-end text:change-id="ct415613568"/><text:change text:change-id="ct415598592"/>)</text:p>
      <text:p text:style-name="P19">Annex H (informative):</text:p>
      <text:p text:style-name="P19">Versioning rules</text:p>
      <text:p text:style-name="P4">The following rules have been applied when generating the present document and will be followed if new versions are</text:p>
      <text:p text:style-name="P4">produced in the future:</text:p>
      <text:p text:style-name="P5"><text:span text:style-name="T4">• </text:span><text:span text:style-name="T3">The XML namespace URI for elements defined in previous versions of XAdES is not changed. This</text:span></text:p>
      <text:p text:style-name="P4">namespace value will also be kept in future updates of the present document as long as they do not include</text:p>
      <text:p text:style-name="P4">major changes in the whole specification.</text:p>
      <text:p text:style-name="P5"><text:span text:style-name="T4">• </text:span><text:span text:style-name="T3">Substantial changes in the generation or verification of any of the specified properties in previous versions, or</text:span></text:p>
      <text:p text:style-name="P4">incorporation new features, results in the definition of new properties within a different namespace (which in</text:p>
      <text:p text:style-name="P4">turn appears in another XML Schema file). The granularity of the changes is kept at the level of the specific</text:p>
      <text:p text:style-name="P4">property that is changed or is newly defined. The present version defines two new XAdES unsigned properties,</text:p>
      <text:p text:style-name="P5"><text:span text:style-name="T3">namely </text:span><text:span text:style-name="T6">xadesv141:TimeStampRevocationData </text:span><text:span text:style-name="T3">and </text:span><text:span text:style-name="T6">xadesv141:ArchiveTimeStamp</text:span><text:span text:style-name="T3">.</text:span></text:p>
      <text:p text:style-name="P7">ETSI</text:p>
      <text:p text:style-name="P2">103 ETSI TS 101 903 V1.4.<text:change-start text:change-id="ct415613672"/>2 (2010-12<text:change-end text:change-id="ct415613672"/><text:change text:change-id="ct415598696"/>)</text:p>
      <text:p text:style-name="P19">Annex I (informative):</text:p>
      <text:p text:style-name="P19">Bibliography</text:p>
      <text:p text:style-name="P5"><text:span text:style-name="T4">• </text:span><text:span text:style-name="T3">ETSI TS 101 861: "Time stamping profile".</text:span></text:p>
      <text:p text:style-name="P5"><text:span text:style-name="T4">• </text:span><text:span text:style-name="T3">Directive 1999/93/EC of the European Parliament and of the Council of 13 December 1999 on a Community</text:span></text:p>
      <text:p text:style-name="P4">framework for electronic signatures.</text:p>
      <text:p text:style-name="P5"><text:span text:style-name="T4">• </text:span><text:span text:style-name="T3">IETF RFC 2634: "Enhanced Security Services for S/MIME".</text:span></text:p>
      <text:p text:style-name="P5"><text:span text:style-name="T4">• </text:span><text:span text:style-name="T3">IETF RFC 2396: "Uniform Resource Identifiers (URI): Generic Syntax".</text:span></text:p>
      <text:p text:style-name="P5"><text:span text:style-name="T4">• </text:span><text:span text:style-name="T3">IETF RFC 3061: "A URN Namespace of Object Identifiers".</text:span></text:p>
      <text:p text:style-name="P5"><text:span text:style-name="T4">• </text:span><text:span text:style-name="T3">W3C 12-2000 (W3C Candidate Recommendation, December 2000): "The Platform for Privacy</text:span></text:p>
      <text:p text:style-name="P4">Preferences 1.0 (P3P1.0) Specification".</text:p>
      <text:p text:style-name="P7">ETSI</text:p>
      <text:p text:style-name="P2">104 ETSI TS 101 903 V1.4.<text:change-start text:change-id="ct415613776"/>2 (2010-12<text:change-end text:change-id="ct415613776"/><text:change text:change-id="ct415598800"/>)</text:p>
      <text:p text:style-name="P19">History</text:p>
      <text:p text:style-name="P43"><text:soft-page-break/>Document history</text:p>
      <text:p text:style-name="P4">V1.1.1 February 2002 Publication</text:p>
      <text:p text:style-name="P4">V1.2.1 March 2004 Publication (Withdrawn)</text:p>
      <text:p text:style-name="P4">V1.2.2 April 2004 Publication</text:p>
      <text:p text:style-name="P4">V1.3.2 March 2006 Publication</text:p>
      <text:p text:style-name="P4">V1.4.1 June 2009 Publication</text:p>
      <text:p text:style-name="P49"><text:change-start text:change-id="ct415613880"/>V1.4.2 December 2010 Publication<text:change-end text:change-id="ct4156138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alatino Linotype" svg:font-family="'Palatino Linotype'"/>
    <style:font-face style:name="Symbol" svg:font-family="Symbol"/>
    <style:font-face style:name="TTAAD55o00" svg:font-family="TTAAD55o00"/>
    <style:font-face style:name="Tahoma1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T10" svg:font-family="T10" style:font-family-generic="swiss"/>
    <style:font-face style:name="Courier" svg:font-family="Courier" style:font-family-generic="modern" style:font-pitch="fixed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Thema einfügen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>F:\ODF Problems\XadES\v142 including diff to v141.odt</text:file-name></text:span><text:tab/><text:page-number text:select-page="current"/>/<text:page-count>74</text:page-count></text:p>
      </style:footer>
      <style:footer-left>
        <text:p text:style-name="MP2"><text:page-number text:select-page="current"/>/<text:page-count>74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0T23:57:43.57</meta:creation-date>
    <meta:editing-duration>PT6M8S</meta:editing-duration>
    <meta:editing-cycles>3</meta:editing-cycles>
    <meta:generator>OpenOffice/4.1.1$Win32 OpenOffice.org_project/411m6$Build-9775</meta:generator>
    <dc:title>writerInfo</dc:title>
    <meta:initial-creator>Regina Henschel</meta:initial-creator>
    <dc:date>2014-10-21T00:07:03.66</dc:date>
    <dc:creator>Regina Henschel</dc:creator>
    <meta:document-statistic meta:table-count="0" meta:image-count="0" meta:object-count="0" meta:page-count="74" meta:paragraph-count="4898" meta:word-count="37803" meta:character-count="292836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../../../myoffice/template/meineStandards/writerInfo.ott" meta:date="2014-10-20T23:57:43.34"/>
  </office:meta>
</office:document-meta>
</file>