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909in"/>
    </style:style>
    <style:style style:name="co3" style:family="table-column">
      <style:table-column-properties fo:break-before="auto" style:column-width="17.1866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no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1" table:number-columns-repeated="1022" table:default-cell-style-name="ce2"/>
        <table:table-row table:style-name="ro3">
          <table:table-cell table:style-name="ce1" office:value-type="string">
            <text:p><text:a xlink:href="https://issues.oasis-open.org/browse/OFFICE-1286">OFFICE-1286</text:a> </text:p>
          </table:table-cell>
          <table:table-cell table:style-name="ce1" office:value-type="string">
            <text:p>Requirement [Remove form:control-implementation and form:properties] Jos points out that only depracation is available in ODF 1.3. More basic question: How fares Xforms in terms of adoption? Has anything replaced it? </text:p>
          </table:table-cell>
          <table:table-cell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306">OFFICE-1306</text:a> </text:p>
          </table:table-cell>
          <table:table-cell table:style-name="ce1" office:value-type="string">
            <text:p>Minimal conforming document – in addition to the comments, see also http:t's a complex issue but a good one to address in 1.3//broadcast.oreilly.com/2009/02/modus---minimum-open-documents.html – I have assigned it to myself, others welcome to join.</text:p>
          </table:table-cell>
          <table:table-cell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312">OFFICE-1312</text:a> </text:p>
          </table:table-cell>
          <table:table-cell table:style-name="ce1" office:value-type="string">
            <text:p>Inconsistently named elements/attributes (ODF all versions) – Jos says good comment and I agree (unfortunately). Suggest creating duplicate elements with corrected names + was … in the text, plus depracation. I have assigned this issue to me.</text:p>
          </table:table-cell>
          <table:table-cell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374">OFFICE-1374</text:a> </text:p>
          </table:table-cell>
          <table:table-cell table:style-name="ce1" office:value-type="string">
            <text:p>Requirement Real SVG Jos – close as duplicate of ODF-1431</text:p>
          </table:table-cell>
          <table:table-cell office:value-type="string">
            <text:p>clos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376">OFFICE-1376</text:a> </text:p>
          </table:table-cell>
          <table:table-cell table:style-name="ce1" office:value-type="string">
            <text:p>Requirement [ODF needs to support round-tripping of all HTML and CSS features] Jos observes – enormously big task – ODF-Later – Patrick is not so sure on ODF-Later, as Rick says (unfortunately true) HTML is the default publishing format. </text:p>
          </table:table-cell>
          <table:table-cell office:value-type="string">
            <text:p>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377">OFFICE-1377</text:a> </text:p>
          </table:table-cell>
          <table:table-cell table:style-name="ce1" office:value-type="string">
            <text:p>Requirement [ODF needs to be audited against the requirements of CDRF] Svante remarks this effort has been closed. Patrick suggests same for this issue.</text:p>
          </table:table-cell>
          <table:table-cell office:value-type="string">
            <text:p>clos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378">OFFICE-1378</text:a> </text:p>
          </table:table-cell>
          <table:table-cell table:style-name="ce1" office:value-type="string">
            <text:p>Requirement - reinvent the spreadsheet: Some interesting suggestions, particularly the formula applied to a column but is anyone going to step up for the work?</text:p>
          </table:table-cell>
          <table:table-cell office:value-type="string">
            <text:p>ODF-Late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395">OFFICE-1395</text:a> </text:p>
          </table:table-cell>
          <table:table-cell table:style-name="ce1" office:value-type="string">
            <text:p>Requirement: objective, executable conformance requirements &amp; Schematron – Jos says he has started on this in Office-3887 close in favor of Office-3887 with reference back to Office-1395</text:p>
          </table:table-cell>
          <table:table-cell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420">OFFICE-1420</text:a> </text:p>
          </table:table-cell>
          <table:table-cell table:style-name="ce1" office:value-type="string">
            <text:p>odf 12cd01,19.319 style:paper-tray-name – Jos suggests ODF-Next since no work is required, Patrick suggested depracate in 1.3.</text:p>
          </table:table-cell>
          <table:table-cell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426">OFFICE-1426</text:a> </text:p>
          </table:table-cell>
          <table:table-cell table:style-name="ce1" office:value-type="string">
            <text:p>Greek Numbering Notation System – Jos says we allow free form string for numbering so can't be wrong. - Ancient Greek Numbers or some other Greek numbers? http://www.unicode.org/charts/PDF/U10140.pdf Should we say the user has to enter in the order desired?</text:p>
          </table:table-cell>
          <table:table-cell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431">OFFICE-1431</text:a> </text:p>
          </table:table-cell>
          <table:table-cell table:style-name="ce1" office:value-type="string">
            <text:p>Requirement: SVG Integration – Jos suggests ODF-Later – Without SVG help, Patrick agrees</text:p>
          </table:table-cell>
          <table:table-cell office:value-type="string">
            <text:p>ODF-Late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435">OFFICE-1435</text:a> </text:p>
          </table:table-cell>
          <table:table-cell table:style-name="ce1" office:value-type="string">
            <text:p>RE: [office-comment] Requirement - allow setting "units" on spreadsheet cells – has been done in LibreOffice but Jos says it would be a lot of work. Suggests ODF-Later</text:p>
          </table:table-cell>
          <table:table-cell office:value-type="string">
            <text:p>ODF-Late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436">OFFICE-1436</text:a> </text:p>
          </table:table-cell>
          <table:table-cell table:style-name="ce1" office:value-type="string">
            <text:p>Requirement: OpenDocument files versionning – Jos says LibreOffice does this at the app level – ODF-Later or change-tracking SC?</text:p>
          </table:table-cell>
          <table:table-cell office:value-type="string">
            <text:p>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437">OFFICE-1437</text:a> </text:p>
          </table:table-cell>
          <table:table-cell table:style-name="ce1" office:value-type="string">
            <text:p>text:lists vs text:numbered-paragraph (ODF all versions) – Jos suggests depracating text:numbered-paragraph </text:p>
          </table:table-cell>
          <table:table-cell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439">OFFICE-1439</text:a> </text:p>
          </table:table-cell>
          <table:table-cell table:style-name="ce1" office:value-type="string">
            <text:p>Automatic styles (ODF all versions) Jos suggests ODF-1.3 Major</text:p>
          </table:table-cell>
          <table:table-cell office:value-type="string">
            <text:p>ODF 1.3</text:p>
          </table:table-cell>
          <table:table-cell table:number-columns-repeated="102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12/21/2015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Durusau</meta:initial-creator>
    <meta:creation-date>2015-11-23T19:01:05</meta:creation-date>
    <dc:date>2015-12-21T16:04:02</dc:date>
    <dc:creator>Patrick Durusau</dc:creator>
    <meta:editing-duration>PT5H8S</meta:editing-duration>
    <meta:editing-cycles>4</meta:editing-cycles>
    <meta:generator>OpenOffice/4.1.1$Unix OpenOffice.org_project/411m6$Build-9775</meta:generator>
    <meta:document-statistic meta:table-count="3" meta:cell-count="45" meta:object-count="0"/>
  </office:meta>
</office:document-meta>
</file>