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453in"/>
    </style:style>
    <style:style style:name="co4" style:family="table-column">
      <style:table-column-properties fo:break-before="auto" style:column-width="2.0016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row table:style-name="ro3">
          <table:table-cell office:value-type="string">
            <text:p><text:a xlink:href="https://issues.oasis-open.org/browse/OFFICE-2001">OFFICE-2001</text:a> </text:p>
          </table:table-cell>
          <table:table-cell office:value-type="string">
            <text:p>Change tracking proposal – notify change tracking SC</text:p>
          </table:table-cell>
          <table:table-cell office:value-type="string">
            <text:p>close</text:p>
          </table:table-cell>
        </table:table-row>
        <table:table-row table:style-name="ro3">
          <table:table-cell office:value-type="string">
            <text:p><text:a xlink:href="https://issues.oasis-open.org/browse/OFFICE-2002">OFFICE-2002</text:a> </text:p>
          </table:table-cell>
          <table:table-cell office:value-type="string">
            <text:p>Merge graphics formats odg, otg, odi, oti </text:p>
          </table:table-cell>
          <table:table-cell office:value-type="string">
            <text:p>at this point, legacy – close</text:p>
          </table:table-cell>
        </table:table-row>
        <table:table-row table:style-name="ro3">
          <table:table-cell office:value-type="string">
            <text:p><text:a xlink:href="https://issues.oasis-open.org/browse/OFFICE-2004">OFFICE-2004</text:a> </text:p>
          </table:table-cell>
          <table:table-cell office:value-type="string">
            <text:p>Case attributes (upper/lower)</text:p>
          </table:table-cell>
          <table:table-cell office:value-type="string">
            <text:p>we closed a duplicate at 1262, close</text:p>
          </table:table-cell>
        </table:table-row>
        <table:table-row table:style-name="ro3">
          <table:table-cell office:value-type="string">
            <text:p><text:a xlink:href="https://issues.oasis-open.org/browse/OFFICE-2009">OFFICE-2009</text:a> </text:p>
          </table:table-cell>
          <table:table-cell office:value-type="string">
            <text:p>Border for random text span – From Peter Junge - exists in OOXML – Used in China – w/proposal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16">OFFICE-2016</text:a> </text:p>
          </table:table-cell>
          <table:table-cell office:value-type="string">
            <text:p>Support X3D in ODF – contacted for update 02/09 – suggest incorporate by reference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44">OFFICE-2044</text:a> </text:p>
          </table:table-cell>
          <table:table-cell office:value-type="string">
            <text:p>Evaluate whether &lt;draw:applet&gt; and &lt;draw:plugin&gt; may be deprecated in favor of &lt;draw:object&gt;/&lt;draw:object-ole&gt;</text:p>
          </table:table-cell>
          <table:table-cell office:value-type="string">
            <text:p>Close with note that all of draw will be deprecated in ODF-Later</text:p>
          </table:table-cell>
        </table:table-row>
        <table:table-row table:style-name="ro3">
          <table:table-cell office:value-type="string">
            <text:p><text:a xlink:href="https://issues.oasis-open.org/browse/OFFICE-2046">OFFICE-2046</text:a> </text:p>
          </table:table-cell>
          <table:table-cell office:value-type="string">
            <text:p>ODF 1.1 interop profile / transition to 1.2 – Dated, from the OIC TC Is this of interest?</text:p>
          </table:table-cell>
          <table:table-cell office:value-type="string">
            <text:p>Close <text:s/></text:p>
          </table:table-cell>
        </table:table-row>
        <table:table-row table:style-name="ro3">
          <table:table-cell office:value-type="string">
            <text:p><text:a xlink:href="https://issues.oasis-open.org/browse/OFFICE-2047">OFFICE-2047</text:a> </text:p>
          </table:table-cell>
          <table:table-cell office:value-type="string">
            <text:p>Brochure on ODF 1.2 metadata – Is Bart still active in the community? Could ask if he wants to join in more promotion of metadata. </text:p>
          </table:table-cell>
          <table:table-cell office:value-type="string">
            <text:p>Close <text:s/></text:p>
          </table:table-cell>
        </table:table-row>
        <table:table-row table:style-name="ro3">
          <table:table-cell office:value-type="string">
            <text:p><text:a xlink:href="https://issues.oasis-open.org/browse/OFFICE-2049">OFFICE-2049</text:a> </text:p>
          </table:table-cell>
          <table:table-cell office:value-type="string">
            <text:p>custom shape enhancement – resolve under general solution to draw? </text:p>
          </table:table-cell>
          <table:table-cell office:value-type="string">
            <text:p>Close <text:s/></text:p>
          </table:table-cell>
        </table:table-row>
        <table:table-row table:style-name="ro3">
          <table:table-cell office:value-type="string">
            <text:p><text:a xlink:href="https://issues.oasis-open.org/browse/OFFICE-2051">OFFICE-2051</text:a> </text:p>
          </table:table-cell>
          <table:table-cell office:value-type="string">
            <text:p>Errata links? Errata process defined by TC Process - <text:a xlink:href="https://www.oasis-open.org/policies-guidelines/tc-process#errata">https://www.oasis-open.org/policies-guidelines/tc-process#errata</text:a> - OASIS errata process needs work but that's not the job of the ODF TC </text:p>
          </table:table-cell>
          <table:table-cell office:value-type="string">
            <text:p>Keep as reminder or close? I favor close.</text:p>
          </table:table-cell>
        </table:table-row>
        <table:table-row table:style-name="ro3">
          <table:table-cell office:value-type="string">
            <text:p><text:a xlink:href="https://issues.oasis-open.org/browse/OFFICE-2056">OFFICE-2056</text:a> </text:p>
          </table:table-cell>
          <table:table-cell office:value-type="string">
            <text:p>Numerous small niggles, most of which have been corrected (Pat needs to verify) – Non-normative annex on usual practices? Such as dr3c:light is usually 8? Interoperability?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65">OFFICE-2065</text:a> </text:p>
          </table:table-cell>
          <table:table-cell office:value-type="string">
            <text:p>18.51 db:enable-sql92-check (ODF all versions) – correct when cited, now an errata for prior version – need to update the reference for ODF 1.3</text:p>
          </table:table-cell>
          <table:table-cell office:value-type="string">
            <text:p>errata prior versions, update for ODF 1.3</text:p>
          </table:table-cell>
        </table:table-row>
        <table:table-row table:style-name="ro3">
          <table:table-cell office:value-type="string">
            <text:p><text:a xlink:href="https://issues.oasis-open.org/browse/OFFICE-2072">OFFICE-2072</text:a> </text:p>
          </table:table-cell>
          <table:table-cell office:value-type="string">
            <text:p>&lt;config:config-item-set&gt; Do we need to constrain use of config-item-set? Interop issue? </text:p>
          </table:table-cell>
          <table:table-cell office:value-type="string">
            <text:p>ODF 1.3?</text:p>
          </table:table-cell>
        </table:table-row>
        <table:table-row table:style-name="ro3">
          <table:table-cell office:value-type="string">
            <text:p><text:a xlink:href="https://issues.oasis-open.org/browse/OFFICE-2074">OFFICE-2074</text:a> </text:p>
          </table:table-cell>
          <table:table-cell office:value-type="string">
            <text:p>Custom display names in data pilot tables – Imp. Issue but do we create a special display name attribute or a more general mechanism?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75">OFFICE-2075</text:a> </text:p>
          </table:table-cell>
          <table:table-cell office:value-type="string">
            <text:p>Spreadsheet table protection options 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81">OFFICE-2081</text:a> </text:p>
          </table:table-cell>
          <table:table-cell office:value-type="string">
            <text:p>Ambiguity resolved, new features for other requests, should we contact Bryce for a proposal (has been waiting a long time)</text:p>
          </table:table-cell>
          <table:table-cell office:value-type="string">
            <text:p>ODF 1.3?</text:p>
          </table:table-cell>
        </table:table-row>
        <table:table-row table:style-name="ro3">
          <table:table-cell office:value-type="string">
            <text:p><text:a xlink:href="https://issues.oasis-open.org/browse/OFFICE-2083">OFFICE-2083</text:a> </text:p>
          </table:table-cell>
          <table:table-cell office:value-type="string">
            <text:p>Missing property fo:word-spacing – ok, missing, now what? If accepted, see: <text:a xlink:href="http://www.datypic.com/sc/fo11/a-word-spacing-1.html">http://www.datypic.com/sc/fo11/a-word-spacing-1.html</text:a>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87">OFFICE-2087</text:a> </text:p>
          </table:table-cell>
          <table:table-cell office:value-type="string">
            <text:p>Performance enhancements format loading</text:p>
          </table:table-cell>
          <table:table-cell office:value-type="string">
            <text:p>ODF 1.3 – Is this a format issue? </text:p>
          </table:table-cell>
        </table:table-row>
        <table:table-row table:style-name="ro3">
          <table:table-cell office:value-type="string">
            <text:p><text:a xlink:href="https://issues.oasis-open.org/browse/OFFICE-2088">OFFICE-2088</text:a> </text:p>
          </table:table-cell>
          <table:table-cell office:value-type="string">
            <text:p>Member Proposal: add default values – links to other issues, suggestions on what to do with it?</text:p>
          </table:table-cell>
          <table:table-cell/>
        </table:table-row>
        <table:table-row table:style-name="ro3">
          <table:table-cell office:value-type="string">
            <text:p><text:a xlink:href="https://issues.oasis-open.org/browse/OFFICE-2089">OFFICE-2089</text:a> </text:p>
          </table:table-cell>
          <table:table-cell office:value-type="string">
            <text:p>Add multiple cell ranges support to Data Pilot – proposal made -</text:p>
          </table:table-cell>
          <table:table-cell office:value-type="string">
            <text:p>ODF 1.3</text:p>
          </table:table-cell>
        </table:table-row>
        <table:table-row table:style-name="ro3">
          <table:table-cell office:value-type="string">
            <text:p><text:a xlink:href="https://issues.oasis-open.org/browse/OFFICE-2090">OFFICE-2090</text:a> </text:p>
          </table:table-cell>
          <table:table-cell office:value-type="string">
            <text:p>Amend fo:letter-spacing – issue just repeats the template, see: <text:a xlink:href="https://lists.oasis-open.org/archiv">https://lists.oasis-open.org/archiv</text:a> es/office/200806/msg00021.html for1.0, fo:letter-spacing forward to see where it is now. Wil report at next TC meeting the details. I am running XSL</text:p>
          </table:table-cell>
          <table:table-cell office:value-type="string">
            <text:p>ODF 1.3?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Sheet1.A1:Sheet1.C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2/09/2016</text:date>, <text:time>10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6-02-08T21:20:42</meta:creation-date>
    <dc:date>2016-02-09T10:49:55</dc:date>
    <dc:creator>Patrick Durusau</dc:creator>
    <meta:editing-duration>PT3H13M19S</meta:editing-duration>
    <meta:editing-cycles>2</meta:editing-cycles>
    <meta:generator>OpenOffice/4.1.1$Unix OpenOffice.org_project/411m6$Build-9775</meta:generator>
    <meta:document-statistic meta:table-count="3" meta:cell-count="62" meta:object-count="0"/>
  </office:meta>
</office:document-meta>
</file>