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3.2602in"/>
    </style:style>
    <style:style style:name="co3" style:family="table-column">
      <style:table-column-properties fo:break-before="auto" style:column-width="4.1217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text-properties style:use-window-font-color="true" style:text-outline="false" style:text-line-through-style="none" style:font-name="Tino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row table:style-name="ro1">
          <table:table-cell office:value-type="string">
            <text:p><text:a xlink:href="https://issues.oasis-open.org/browse/OFFICE-2523">OFFICE-2523</text:a> </text:p>
          </table:table-cell>
          <table:table-cell office:value-type="string">
            <text:p>19.347 smil:attributeName, skewY ?</text:p>
          </table:table-cell>
          <table:table-cell office:value-type="string">
            <text:p>"The defined values for the smil:attributeName attribute are:" ... "skewX: animates the elements horizontal skew." ... SkewY seems to be missing</text:p>
          </table:table-cell>
        </table:table-row>
        <table:table-row table:style-name="ro1">
          <table:table-cell office:value-type="string">
            <text:p><text:a xlink:href="https://issues.oasis-open.org/browse/OFFICE-2529">OFFICE-2529</text:a> </text:p>
          </table:table-cell>
          <table:table-cell office:value-type="string">
            <text:p>An analysis of the &lt;text:meta-field&gt; element</text:p>
          </table:table-cell>
          <table:table-cell office:value-type="string">
            <text:p>SÃ¸ren Roug &lt;soren.roug@eea.europa.eu&gt; Original date: 11 Feb 2010 17:50:14 -0000 Original URL: http://lists.oasis-open.org/archives/office-comment/201002/msg00021.html</text:p>
          </table:table-cell>
        </table:table-row>
        <table:table-row table:style-name="ro1">
          <table:table-cell office:value-type="string">
            <text:p><text:a xlink:href="https://issues.oasis-open.org/browse/OFFICE-2536">OFFICE-2536</text:a> </text:p>
          </table:table-cell>
          <table:table-cell office:value-type="string">
            <text:p>ODF 1.2 comment: metadata: Dublin Core</text:p>
          </table:table-cell>
          <table:table-cell office:value-type="string">
            <text:p>rjelliffe@allette.com.au Original date: 14 Feb 2010 17:17:44 -0000 Original URL: http://lists.oasis-open.org/archives/office-comment/201002/msg00027.html</text:p>
          </table:table-cell>
        </table:table-row>
        <table:table-row table:style-name="ro1">
          <table:table-cell office:value-type="string">
            <text:p><text:a xlink:href="https://issues.oasis-open.org/browse/OFFICE-2546">OFFICE-2546</text:a> </text:p>
          </table:table-cell>
          <table:table-cell office:value-type="string">
            <text:p>10.4.10 &lt;draw:floating-frame&gt;, can it be deprecated ?</text:p>
          </table:table-cell>
          <table:table-cell office:value-type="string">
            <text:p>"The &lt;draw:floating-frame&gt; element represents a frame that is embedded in a document." So what would it contain ? Is there anything in a &lt;draw:floating-frame&gt; that can't be in a &lt;draw:object&gt; or a &lt;draw:object-ole&gt; ?</text:p>
          </table:table-cell>
        </table:table-row>
        <table:table-row table:style-name="ro1">
          <table:table-cell office:value-type="string">
            <text:p><text:a xlink:href="https://issues.oasis-open.org/browse/OFFICE-2558">OFFICE-2558</text:a> </text:p>
          </table:table-cell>
          <table:table-cell office:value-type="string">
            <text:p>ODF 1.2 Part3 cd01 - pkg:attachesTo (Feature request)</text:p>
          </table:table-cell>
          <table:table-cell office:value-type="string">
            <text:p>Norbert Bollow &lt;nb@bollow.ch&gt; Original date: 10 Jan 2010 23:18:00 -0000 Original URL: http://lists.oasis-open.org/archives/office-comment/201001/msg00005.html This is a clone of OFFICE-2301 to track this a a feature request for ODF-Next.</text:p>
          </table:table-cell>
        </table:table-row>
        <table:table-row table:style-name="ro1">
          <table:table-cell office:value-type="string">
            <text:p><text:a xlink:href="https://issues.oasis-open.org/browse/OFFICE-2559">OFFICE-2559</text:a> </text:p>
          </table:table-cell>
          <table:table-cell office:value-type="string">
            <text:p>Re: [office-comment] ODF 1.2 part 3 cd01: manifest namespace version</text:p>
          </table:table-cell>
          <table:table-cell office:value-type="string">
            <text:p>rjelliffe@allette.com.au Original date: 5 Dec 2009 06:54:53 -0000 Original URL: http://lists.oasis-open.org/archives/office-comment/200912/msg00002.html This is a clone of OFFICE-2241 to track this a feature request for ODF-Next.</text:p>
          </table:table-cell>
        </table:table-row>
        <table:table-row table:style-name="ro1">
          <table:table-cell office:value-type="string">
            <text:p><text:a xlink:href="https://issues.oasis-open.org/browse/OFFICE-2571">OFFICE-2571</text:a> </text:p>
          </table:table-cell>
          <table:table-cell office:value-type="string">
            <text:p>OpenDocument-v1.2-part1-cd04 section 3.11 Cursor Position Setting</text:p>
          </table:table-cell>
          <table:table-cell office:value-type="string">
            <text:p>ronnie thebonnie &lt;ronniethebonnie@gmail.com&gt; Original date: 19 Feb 2010 18:29:18 -0000 Original URL: http://lists.oasis-open.org/archives/office-comment/201002/msg00031.html</text:p>
          </table:table-cell>
        </table:table-row>
        <table:table-row table:style-name="ro1">
          <table:table-cell office:value-type="string">
            <text:p><text:a xlink:href="https://issues.oasis-open.org/browse/OFFICE-2572">OFFICE-2572</text:a> </text:p>
          </table:table-cell>
          <table:table-cell office:value-type="string">
            <text:p>Requirement</text:p>
          </table:table-cell>
          <table:table-cell office:value-type="string">
            <text:p>ronnie thebonnie &lt;ronniethebonnie@gmail.com&gt; Original date: 19 Feb 2010 18:42:52 -0000 Original URL: http://lists.oasis-open.org/archives/office-comment/201002/msg00032.html</text:p>
          </table:table-cell>
        </table:table-row>
        <table:table-row table:style-name="ro1">
          <table:table-cell office:value-type="string">
            <text:p><text:a xlink:href="https://issues.oasis-open.org/browse/OFFICE-2574">OFFICE-2574</text:a> </text:p>
          </table:table-cell>
          <table:table-cell office:value-type="string">
            <text:p>XML Security RELAX NG Schemas from W3C</text:p>
          </table:table-cell>
          <table:table-cell office:value-type="string">
            <text:p>"MURATA Makoto (FAMILY Given)" &lt;eb2m-mrt@asahi-net.or.jp&gt; Original date: 22 Feb 2010 16:40:40 -0000 Original URL: http://lists.oasis-open.org/archives/office-comment/201002/msg00035.html</text:p>
          </table:table-cell>
        </table:table-row>
        <table:table-row table:style-name="ro1">
          <table:table-cell office:value-type="string">
            <text:p><text:a xlink:href="https://issues.oasis-open.org/browse/OFFICE-2576">OFFICE-2576</text:a> </text:p>
          </table:table-cell>
          <table:table-cell office:value-type="string">
            <text:p>On RDF in ODF</text:p>
          </table:table-cell>
          <table:table-cell office:value-type="string">
            <text:p>SÃ¸ren Roug &lt;soren.roug@eea.europa.eu&gt; Original date: 27 Feb 2010 17:51:04 -0000 Original URL: http://lists.oasis-open.org/archives/office-comment/201002/msg00037.html</text:p>
          </table:table-cell>
        </table:table-row>
        <table:table-row table:style-name="ro1">
          <table:table-cell office:value-type="string">
            <text:p><text:a xlink:href="https://issues.oasis-open.org/browse/OFFICE-2577">OFFICE-2577</text:a> </text:p>
          </table:table-cell>
          <table:table-cell office:value-type="string">
            <text:p>Multiple RDF files and the Single XML document</text:p>
          </table:table-cell>
          <table:table-cell office:value-type="string">
            <text:p>SÃ¸ren Roug &lt;soren.roug@eea.europa.eu&gt; Original date: 28 Feb 2010 12:53:07 -0000 Original URL: http://lists.oasis-open.org/archives/office-comment/201002/msg00038.html</text:p>
          </table:table-cell>
        </table:table-row>
        <table:table-row table:style-name="ro1">
          <table:table-cell office:value-type="string">
            <text:p><text:a xlink:href="https://issues.oasis-open.org/browse/OFFICE-2599">OFFICE-2599</text:a> </text:p>
          </table:table-cell>
          <table:table-cell office:value-type="string">
            <text:p>3.13 office:script, adding xlink:href attribute</text:p>
          </table:table-cell>
          <table:table-cell office:value-type="string">
            <text:p>&lt;office:script&gt; description has a note: "Note: In most situations, the element contains the source code of the script, but it may also contain a compiled version of the script or a link to external script code." Adding a xlink:href attribute would mimic HTML's &lt;script src="..."&gt; (especially since &lt;office:script&gt; already has a script:language attribute similar to HTML's &lt;script type="..."&gt;)</text:p>
          </table:table-cell>
        </table:table-row>
        <table:table-row table:style-name="ro1">
          <table:table-cell office:value-type="string">
            <text:p><text:a xlink:href="https://issues.oasis-open.org/browse/OFFICE-2600">OFFICE-2600</text:a> </text:p>
          </table:table-cell>
          <table:table-cell office:value-type="string">
            <text:p>folder structure for scripts, media...</text:p>
          </table:table-cell>
          <table:table-cell office:value-type="string">
            <text:p>For ODF-Next, it would be nice to add the following structure to the ODF package macros/ fonts/ (for embedded fonts) media/ (non-preview images, videos, sounds...)</text:p>
          </table:table-cell>
        </table:table-row>
        <table:table-row table:style-name="ro1">
          <table:table-cell office:value-type="string">
            <text:p><text:a xlink:href="https://issues.oasis-open.org/browse/OFFICE-2622">OFFICE-2622</text:a> </text:p>
          </table:table-cell>
          <table:table-cell office:value-type="string">
            <text:p>ODF 1.2 draft 4 comment: Generic mechanism for storing interprocess communication parameters</text:p>
          </table:table-cell>
          <table:table-cell office:value-type="string">
            <text:p>Michiel Leenaars &lt;michiel.ml@nlnet.nl&gt; Original date: 26 Mar 2010 22:19:20 -0000 Original URL: http://lists.oasis-open.org/archives/office-comment/201003/msg00006.html</text:p>
          </table:table-cell>
        </table:table-row>
        <table:table-row table:style-name="ro1">
          <table:table-cell office:value-type="string">
            <text:p><text:a xlink:href="https://issues.oasis-open.org/browse/OFFICE-2633">OFFICE-2633</text:a> </text:p>
          </table:table-cell>
          <table:table-cell office:value-type="string">
            <text:p>Ontology files are not resolvable via their name</text:p>
          </table:table-cell>
          <table:table-cell office:value-type="string">
            <text:p>This is a follow-up of OFFICE-2266: The ODF ontology files are currently not resolvable at their namespace URI, although this is considered to be best practice according to Best Practice Recipes for Publishing RDF Vocabularies http://www.w3.org/TR/swbp-vocab-pub/ which states: &lt;quote&gt; Minimum Requirements M1. The 'authoritative' RDF description of a vocabulary, class, or property denoted by an HTTP URI can be obtained by dereferencing the URI of that vocabulary, class, or property. &lt;/quote&gt; The OASIS policies however require that HTML files that describe a namespace are returned when resolving namespace URIs. The solution would be to return the ontogy for http requests that contain an 'Accept: application/rdf+xml' and to return the namespace description in all other cases. It has to be discussed with OASIS administration if this is possible.</text:p>
          </table:table-cell>
        </table:table-row>
        <table:table-row table:style-name="ro1">
          <table:table-cell office:value-type="string">
            <text:p><text:a xlink:href="https://issues.oasis-open.org/browse/OFFICE-2655">OFFICE-2655</text:a> </text:p>
          </table:table-cell>
          <table:table-cell office:value-type="string">
            <text:p>Support for non.compressed encrypted files</text:p>
          </table:table-cell>
          <table:table-cell office:value-type="string">
            <text:p>This request is taken from OFFICE-2306: The recommendation that "Each file entry that is encrypted shall be compressed" does not make sense in all cases (like a spread of small RDF snippets), may have possible security implications and can hardly be justified from a technical point of view. This is a "may" at best.</text:p>
          </table:table-cell>
        </table:table-row>
        <table:table-row table:style-name="ro1">
          <table:table-cell office:value-type="string">
            <text:p><text:a xlink:href="https://issues.oasis-open.org/browse/OFFICE-2667">OFFICE-2667</text:a> </text:p>
          </table:table-cell>
          <table:table-cell office:value-type="string">
            <text:p>URIs in manifest.xml</text:p>
          </table:table-cell>
          <table:table-cell office:value-type="string">
            <text:p>This is a feature request taken out of OFFICE-2306: Likely there are quite a few scenario's (from dynamically constructed documents in inhouse apps to documents that 'live' in the internet cloud) where you would want an application to reference an online object as if it was part of a package. Is there a good reason not to allow manifest:full-path to allow to include URI's?</text:p>
          </table:table-cell>
        </table:table-row>
        <table:table-row table:style-name="ro1">
          <table:table-cell office:value-type="string">
            <text:p><text:a xlink:href="https://issues.oasis-open.org/browse/OFFICE-2703">OFFICE-2703</text:a> </text:p>
          </table:table-cell>
          <table:table-cell office:value-type="string">
            <text:p>All extant ODF versions -- Clipboard</text:p>
          </table:table-cell>
          <table:table-cell office:value-type="string">
            <text:p>marbux &lt;marbux@gmail.com&gt; Original date: 18 May 2010 10:25:22 -0000 Original URL: http://lists.oasis-open.org/archives/office-comment/201005/msg00027.html</text:p>
          </table:table-cell>
        </table:table-row>
        <table:table-row table:style-name="ro1">
          <table:table-cell office:value-type="string">
            <text:p><text:a xlink:href="https://issues.oasis-open.org/browse/OFFICE-2706">OFFICE-2706</text:a> </text:p>
          </table:table-cell>
          <table:table-cell office:value-type="string">
            <text:p>ODF 1.0/1.1 Section 5.1 Omits Exclusion of Change Tracking from in-line Text</text:p>
          </table:table-cell>
          <table:table-cell office:value-type="string">
            <text:p>In section 5.1, the heading and paragraph elements that appear under &lt;text:tracked-changes&gt; are not excluded from interpretation as in-line text. This leads some implementations to defective extraction of text when there are paragraph elements containing comments and when there are heading and paragraph elements in the replaced and deleted text that is retained as part of change tracking. [SIDE NOTE: I didn't check to see what text there is in bookmarks. That needs to be checked too.]</text:p>
          </table:table-cell>
        </table:table-row>
        <table:table-row table:style-name="ro1">
          <table:table-cell office:value-type="string">
            <text:p><text:a xlink:href="https://issues.oasis-open.org/browse/OFFICE-2735">OFFICE-2735</text:a> </text:p>
          </table:table-cell>
          <table:table-cell office:value-type="string">
            <text:p>Disposition of N1078:25 in Errata Part 02 in Errata Draft 04 Rev03</text:p>
          </table:table-cell>
          <table:table-cell office:value-type="string">
            <text:p>"MURATA Makoto (FAMILY Given)" &lt;eb2m-mrt@asahi-net.or.jp&gt; Original date: 24 Jun 2010 00:49:22 -0000 Original URL: http://lists.oasis-open.org/archives/office-comment/201006/msg00010.html</text:p>
          </table:table-cell>
        </table:table-row>
        <table:table-row table:style-name="ro1">
          <table:table-cell office:value-type="string">
            <text:p><text:a xlink:href="https://issues.oasis-open.org/browse/OFFICE-2736">OFFICE-2736</text:a> </text:p>
          </table:table-cell>
          <table:table-cell office:value-type="string">
            <text:p>Disposition of N1078:27 and N1078:29 in Errata Part 02 in Errata Draft 04 Rev03</text:p>
          </table:table-cell>
          <table:table-cell office:value-type="string">
            <text:p>"MURATA Makoto (FAMILY Given)" &lt;eb2m-mrt@asahi-net.or.jp&gt; Original date: 24 Jun 2010 00:58:20 -0000 Original URL: http://lists.oasis-open.org/archives/office-comment/201006/msg00011.html</text:p>
          </table:table-cell>
        </table:table-row>
        <table:table-row table:style-name="ro1">
          <table:table-cell office:value-type="string">
            <text:p><text:a xlink:href="https://issues.oasis-open.org/browse/OFFICE-2737">OFFICE-2737</text:a> </text:p>
          </table:table-cell>
          <table:table-cell office:value-type="string">
            <text:p>Request for a new non-normative appendix of implementation-dependent features in Errata Draft 04 Rev03</text:p>
          </table:table-cell>
          <table:table-cell office:value-type="string">
            <text:p>"MURATA Makoto (FAMILY Given)" &lt;eb2m-mrt@asahi-net.or.jp&gt; Original date: 24 Jun 2010 01:02:19 -0000 Original URL: http://lists.oasis-open.org/archives/office-comment/201006/msg00012.html</text:p>
          </table:table-cell>
        </table:table-row>
        <table:table-row table:style-name="ro1">
          <table:table-cell office:value-type="string">
            <text:p><text:a xlink:href="https://issues.oasis-open.org/browse/OFFICE-2949">OFFICE-2949</text:a> </text:p>
          </table:table-cell>
          <table:table-cell office:value-type="string">
            <text:p>10.3.12 &lt;draw:measure&gt; "has arrows at its endpoints"?</text:p>
          </table:table-cell>
          <table:table-cell office:value-type="string">
            <text:p>Not unclear that "arrows" are required by vague about what sorts of arrows. For ODF-Next we need to define default graphic shapes for arrows and a host of other graphic shapes that we mention but don't define. Not possible for ODF 1.2 given the constraints about not breaking with ODF 1.0/1.1 with more definite requirements.</text:p>
          </table:table-cell>
        </table:table-row>
        <table:table-row table:style-name="ro1">
          <table:table-cell office:value-type="string">
            <text:p><text:a xlink:href="https://issues.oasis-open.org/browse/OFFICE-3005">OFFICE-3005</text:a> </text:p>
          </table:table-cell>
          <table:table-cell office:value-type="string">
            <text:p>20.172 draw:wrap-influence-on-position - hint?</text:p>
          </table:table-cell>
          <table:table-cell office:value-type="string">
            <text:p>I know this isn't possible for ODF 1.2 but we need to make draw:wrap-influence-on-position more than a "hint" for ODF-Next. Just about any placement could claim conformance to a "hint." Agree that it isn't possible to fix for ODF 1.2 b/c it would break conformance of existing applications. All the more reason to push through and use all of our experience fashioning ODF-Next.</text:p>
          </table:table-cell>
        </table:table-row>
        <table:table-row table:style-name="ro1">
          <table:table-cell office:value-type="string">
            <text:p><text:a xlink:href="https://issues.oasis-open.org/browse/OFFICE-3008">OFFICE-3008</text:a> </text:p>
          </table:table-cell>
          <table:table-cell office:value-type="string">
            <text:p>19.77 db:row-retrieving-statement - "retrieve auto generated values" ? Such as?</text:p>
          </table:table-cell>
          <table:table-cell office:value-type="string">
            <text:p>I think we are going to step on existing applications but perhaps not. It isn't clear what "auto generated values" would be retrieved. Or why we would set those. Seems better to me to simply allow a db:row-retrieving-statement to specify an SQL statement to be executed after insertion of a new row. Whatever the user wants to do. Yes?</text:p>
          </table:table-cell>
        </table:table-row>
        <table:table-row table:style-name="ro1">
          <table:table-cell office:value-type="string">
            <text:p><text:a xlink:href="https://issues.oasis-open.org/browse/OFFICE-3263">OFFICE-3263</text:a> </text:p>
          </table:table-cell>
          <table:table-cell office:value-type="string">
            <text:p>ODF 1.0 Errata CD05 changes font in Errata Part 1 section 2.1.1 instruction</text:p>
          </table:table-cell>
          <table:table-cell office:value-type="string">
            <text:p>There is a disagreement between OASIS Approved ODF 1.0 Errata and the repetition of that Errata in Part 1 of ODF 1.0 Errata CD04-rev07 In OASIS Approved ODF 1.0 Errata, the instruction for the only change in section 2.1.1 has replacement text "All four subdocument root elements together contain the same information as an &lt;office:document&gt; element that contains the same subdocument root elements. The text is in the single normal-text font (Arial). [There is no closing " in the instructions.] In ODF 1.0 Errata CD04-rev07 (CD05) Part 1, the instruction is identical *except* that "&lt;office:document&gt;" is now in a monospace (Courier New) font style. Because we want to have Part 1 be identical to the OASIS Approved ODF 1.0 Errata table, we should remove that change. [Side Note: The Approved IS 26300:2006/COR1 does not have the change of font style in the instruction.]</text:p>
          </table:table-cell>
        </table:table-row>
        <table:table-row table:style-name="ro1">
          <table:table-cell office:value-type="string">
            <text:p><text:a xlink:href="https://issues.oasis-open.org/browse/OFFICE-3271">OFFICE-3271</text:a> </text:p>
          </table:table-cell>
          <table:table-cell office:value-type="string">
            <text:p>rfc-language attributes</text:p>
          </table:table-cell>
          <table:table-cell office:value-type="string">
            <text:p>The current rfc-language attributes, number:rfc-language-tag, style:rfc-language-tag, table:rfc-language-tag, style:rfc-language-tag-asian, style:rfc-langauge-tag-complex, need to be re-cast into a single mechanism for specifying languages. This should be part of a general consolidation and cleansing of the style mechanism, if some version of CSS or FO isn't faithfully profiled as a style mechanism. My preference would be to simply use an *accurate* profile of FO.</text:p>
          </table:table-cell>
        </table:table-row>
        <table:table-row table:style-name="ro1">
          <table:table-cell office:value-type="string">
            <text:p><text:a xlink:href="https://issues.oasis-open.org/browse/OFFICE-3311">OFFICE-3311</text:a> </text:p>
          </table:table-cell>
          <table:table-cell office:value-type="string">
            <text:p>Identifiers - review and consolidate identifiers and references to identifiers</text:p>
          </table:table-cell>
          <table:table-cell office:value-type="string">
            <text:p>We use a variety of mechanisms for identification. text:name for example, as well as style:name and others. With a variety of different behaviors. For ODF-Next, I suggest that we clean up identification and reference.</text:p>
          </table:table-cell>
        </table:table-row>
        <table:table-row table:style-name="ro1">
          <table:table-cell office:value-type="string">
            <text:p><text:a xlink:href="https://issues.oasis-open.org/browse/OFFICE-3312">OFFICE-3312</text:a> </text:p>
          </table:table-cell>
          <table:table-cell office:value-type="string">
            <text:p>Proposal to improve change tracking in ODF</text:p>
          </table:table-cell>
          <table:table-cell office:value-type="string">
            <text:p>Robin LaFontaine &lt;robin.lafontaine@deltaxml.com&gt; Original dates: 2010-07-30-09:33Z to 2010-07-31-09:52Z Original URLs: http://lists.oasis-open.org/archives/office-comment/201007/msg00009.html http://lists.oasis-open.org/archives/office-comment/201007/msg00010.html http://lists.oasis-open.org/archives/office-comment/201007/msg00011.html [Note: the office-comment issue scraper may have run but these came through at a time when the JIRA engine may have been blocked in some way. I have created this issue as a placeholder until such time as the automated forwarder catches up.]</text:p>
          </table:table-cell>
        </table:table-row>
        <table:table-row table:style-name="ro1">
          <table:table-cell office:value-type="string">
            <text:p><text:a xlink:href="https://issues.oasis-open.org/browse/OFFICE-3316">OFFICE-3316</text:a> </text:p>
          </table:table-cell>
          <table:table-cell office:value-type="string">
            <text:p>7.3.6 &lt;text:sender-* elements should be re-named if retained at all.</text:p>
          </table:table-cell>
          <table:table-cell office:value-type="string">
            <text:p>The &lt;text:sender-*&gt; elements were mis-named from ODF 1.0 forward. Authors following the initial author perhaps should be tracked but this isn't the mechanism to do it. Needs to be replaced (no legacy retention).</text:p>
          </table:table-cell>
        </table:table-row>
        <table:table-row table:style-name="ro1">
          <table:table-cell office:value-type="string">
            <text:p><text:a xlink:href="https://issues.oasis-open.org/browse/OFFICE-3514">OFFICE-3514</text:a> </text:p>
          </table:table-cell>
          <table:table-cell office:value-type="string">
            <text:p>Transpose ODF 1.0 Errata 02 to ODF 1.1 Errata 01 as Appropriate</text:p>
          </table:table-cell>
          <table:table-cell office:value-type="string">
            <text:p>This task involves the development of an Errata 01 document for ODF 1.1 that incorporates all ODF 1.0 Errata 01 and Errata 02 items that apply to ODF 1.1. The application of these errata should lead to technical convergence of the OASIS ODF 1.1 Standard and the IS 26300:2006/AMD1 for ODF 1.1 alignment. The ODF 1.1 Errata 01 will exclude ODF 1.0 Errata 02 items that do not apply to it because of changes already made between OASIS ODF 1.0 and ODF 1.1. The ODF 1.1 Errata 01 will include additional errata detected as part of preparing the IS 26300:2006/AMD1 and not perpetuated into that alignment document. (That is, they must be retrofit into ODF 1.1 Errata 01 because they were already avoided/corrected in the AMD1 alignment.) OFFICE-3024 is related to this activity.</text:p>
          </table:table-cell>
        </table:table-row>
      </table:table>
      <table:table table:name="Sheet2" table:style-name="ta1" table:print="false">
        <table:table-column table:style-name="co1" table:default-cell-style-name="Default"/>
        <table:table-row table:style-name="ro2">
          <table:table-cell/>
        </table:table-row>
      </table:table>
      <table:table table:name="Sheet3" table:style-name="ta1" table:print="false">
        <table:table-column table:style-name="co1" table:default-cell-style-name="Default"/>
        <table:table-row table:style-name="ro2">
          <table:table-cell/>
        </table:table-row>
      </table:table>
      <table:database-ranges>
        <table:database-range table:target-range-address="Sheet1.A1:Sheet1.C3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Arimo"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7">06/07/2016</text:date>, <text:time>10:22: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Durusau</meta:initial-creator>
    <meta:creation-date>2016-06-07T10:14:49</meta:creation-date>
    <meta:generator>OpenOffice/4.1.1$Unix OpenOffice.org_project/411m6$Build-9775</meta:generator>
    <dc:date>2016-06-07T10:22:15</dc:date>
    <dc:creator>Patrick Durusau</dc:creator>
    <meta:editing-duration>PT7M27S</meta:editing-duration>
    <meta:editing-cycles>1</meta:editing-cycles>
    <meta:document-statistic meta:table-count="3" meta:cell-count="93" meta:object-count="0"/>
  </office:meta>
</office:document-meta>
</file>