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use-window-font-color="true" style:text-outline="false" style:text-line-through-style="none" style:font-name="Tino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3" table:default-cell-style-name="ce1"/>
        <table:table-row table:style-name="ro1">
          <table:table-cell office:value-type="string">
            <text:p><text:a xlink:href="https://issues.oasis-open.org/browse/OFFICE-3767">OFFICE-3767</text:a> </text:p>
          </table:table-cell>
          <table:table-cell office:value-type="string">
            <text:p>[text] Proposal: contextual spacing of paragraphs</text:p>
          </table:table-cell>
          <table:table-cell office:value-type="string">
            <text:p>Improve interoperability with other text processors, by enabling round-trip of additional paragraph attributes.</text:p>
          </table:table-cell>
        </table:table-row>
        <table:table-row table:style-name="ro1">
          <table:table-cell office:value-type="string">
            <text:p><text:a xlink:href="https://issues.oasis-open.org/browse/OFFICE-3768">OFFICE-3768</text:a> </text:p>
          </table:table-cell>
          <table:table-cell office:value-type="string">
            <text:p>4.7 Empty Cell terminology</text:p>
          </table:table-cell>
          <table:table-cell office:value-type="string">
            <text:p>The terminology "Empty Cell" in the specification creates semantic confusion because we also find the empty string of type Text. The term makes parts of the specification ambigious and unintuitive to read, for instance (cmp. OFFICE-3764) in 4.11.8 "For =, if the value is empty it matches empty cells." The definition in 4.7 reads "Empty Cell - An empty cell is neither zero nor the empty string, and an empty cell can be distinguished from cells containing values (including zero and the empty string). An empty cell is not the same as an Error, in particular, it is distinguishable from the Error #N/A (not available)."</text:p>
          </table:table-cell>
        </table:table-row>
        <table:table-row table:style-name="ro1">
          <table:table-cell office:value-type="string">
            <text:p><text:a xlink:href="https://issues.oasis-open.org/browse/OFFICE-3769">OFFICE-3769</text:a> </text:p>
          </table:table-cell>
          <table:table-cell office:value-type="string">
            <text:p>draw:background-size" misses default &amp; not available for &lt;style:drawing-page-properties&gt; (ODF 1.2)</text:p>
          </table:table-cell>
          <table:table-cell office:value-type="string">
            <text:p>"Friedrich W. H. Kossebau" &lt;kossebau@kde.org&gt; Original date: 2012 19:16:40 -0700 (PDT) Original URL: http://lists.oasis-open.org/archives/office-comment/201207/msg00001.html From the post: *** I have found two issues with the attribute "draw:background-size" (used to define what area the background properties should be applied to (full page or excluding the margins), see §20.93): A) it is only available in styles for drawing pages (&lt;style:drawing-page-properties&gt;), and is not available for non-drawing pages (&lt;style:page-layout-properties&gt;). While I miss to see a definition what area should be used to paint the background on for non-drawing pages, at least by the implementation in LibreOffice 3.5 the background properties in &lt;style:page-layout-properties&gt; are always applied excluding the margins, so inside the borders. I propose to add "draw:background-size" as attribute for &lt;style:page-layout-properties&gt; as well, as it is useful there as well. B) §20.93 misses to define a default value for "draw:background-size". At least LibreOffice 3.5 does not store this attribute at all, or does offer a config option for it. LibreOffice 3.5 renders the background only inside the borders. So for backward-compatibility with existing files I propose to define a default value and use "border" as that. ***</text:p>
          </table:table-cell>
        </table:table-row>
        <table:table-row table:style-name="ro1">
          <table:table-cell office:value-type="string">
            <text:p><text:a xlink:href="https://issues.oasis-open.org/browse/OFFICE-3770">OFFICE-3770</text:a> </text:p>
          </table:table-cell>
          <table:table-cell office:value-type="string">
            <text:p>Inconsistency within list of allowed elements for attribut style:background-transparency (ODF 1.2)</text:p>
          </table:table-cell>
          <table:table-cell office:value-type="string">
            <text:p>"Friedrich W. H. Kossebau" &lt;kossebau@kde.org&gt; Original date: 2012 08:18:09 -0700 (PDT) Original URL: http://lists.oasis-open.org/archives/office-comment/201208/msg00001.html</text:p>
          </table:table-cell>
        </table:table-row>
        <table:table-row table:style-name="ro1">
          <table:table-cell office:value-type="string">
            <text:p><text:a xlink:href="https://issues.oasis-open.org/browse/OFFICE-3771">OFFICE-3771</text:a> </text:p>
          </table:table-cell>
          <table:table-cell office:value-type="string">
            <text:p>2's complement negative and 10 binary digits</text:p>
          </table:table-cell>
          <table:table-cell office:value-type="string">
            <text:p>efa@iol.it" &lt;efa@iol.it&gt; Original date: 2012 04:44:15 -0700 (PDT) Original URL: http://lists.oasis-open.org/archives/office-comment/201208/msg00000.html From the post: this just to be sure the RFEs for ODv1.3 was tracked and so can be discussed and maybe added. The RFEs are: 1) a modification to BASE(), to support two's complement negative binary numbers. Use the optional 3th parameter: 'Integer MinimumLength' to specify the bit size of the machine word for negative numbers. see: https://lists.oasis-open.org/archives/office-comment/201011/msg00002.html ref: http://docs.oasis-open.org/office/v1.2/cd05/OpenDocument-v1.2-cd05-part2.html#a_6_19_3_BASE 2) DEC2BIN and BIN2DEC support of more than 10 binary digits, see: https://bugs.freedesktop.org/show_bug.cgi?id=45950 refs: http://docs.oasis-open.org/office/v1.2/cd05/OpenDocument-v1.2-cd05-part2. html#a_6_19_7_DEC2BIN http://docs.oasis-open.org/office/v1.2/cd05/OpenDocument-v1.2-cd05-part2. html#a_6_19_11_HEX2BIN</text:p>
          </table:table-cell>
        </table:table-row>
        <table:table-row table:style-name="ro1">
          <table:table-cell office:value-type="string">
            <text:p><text:a xlink:href="https://issues.oasis-open.org/browse/OFFICE-3772">OFFICE-3772</text:a> </text:p>
          </table:table-cell>
          <table:table-cell office:value-type="string">
            <text:p>draw:type and draw:engine interaction</text:p>
          </table:table-cell>
          <table:table-cell office:value-type="string">
            <text:p>We have: ----------------------------------------------------------------------------------------------------------------------------- 10.6.2 &lt;draw:enhanced-geometry&gt; The &lt;draw:enhanced-geometry&gt; element contains the geometry for a &lt;draw:custom- shape&gt; element if its draw:engine attribute has been omitted. 19.146 draw:engine The draw:engine attribute specifies the name of a specific rendering engine that can be used to render a custom shape. The value of the draw:engine attribute shall not influence the geometry of a shape. The draw:engine attribute is usable with the following element: &lt;draw:custom-shape&gt; 10.6.1. The draw:engine attribute has the data type namespacedToken 18.3.19. 19.229.3 draw:type for &lt;draw:enhanced-geometry&gt; The defined values for the draw:type attribute are: ● non-primitive: no shape type is available. ● a value of type string: a rendering engine specific name of a shape. The value of this attribute shall not influence the geometry of the shape. ----------------------------------------------------------------------------------------------------------------------------- If draw:type is not set to non-primitive, the shape type is supposed to be engine specific. Unfortunately we do not seem to require that a draw:engine is defined (and at least one implementation specifies non-primitive draw:type without specifying a draw:engine). Since draw:type has no namespace, it is impossible to interpret draw:type when no draw:engine is given. Note that the description of draw:enhanced-geometry seems to imply that draw:enhanced-geometry (and so draw:type) is only used if draw:engine is omitted.</text:p>
          </table:table-cell>
        </table:table-row>
        <table:table-row table:style-name="ro1">
          <table:table-cell office:value-type="string">
            <text:p><text:a xlink:href="https://issues.oasis-open.org/browse/OFFICE-3774">OFFICE-3774</text:a> </text:p>
          </table:table-cell>
          <table:table-cell office:value-type="string">
            <text:p>Definition of draw:angle in ODF1.2 does not fit to implementation</text:p>
          </table:table-cell>
          <table:table-cell office:value-type="string">
            <text:p>Regina Henschel &lt;rb.henschel@t-online.de&gt; Original date: 4 Aug 2012 12:39:26 Original URL: http://lists.oasis-open.org/archives/office-comment/201208/msg00002.html</text:p>
          </table:table-cell>
        </table:table-row>
        <table:table-row table:style-name="ro1">
          <table:table-cell office:value-type="string">
            <text:p><text:a xlink:href="https://issues.oasis-open.org/browse/OFFICE-3775">OFFICE-3775</text:a> </text:p>
          </table:table-cell>
          <table:table-cell office:value-type="string">
            <text:p>Orientation problems with angles</text:p>
          </table:table-cell>
          <table:table-cell office:value-type="string">
            <text:p>Regina Henschel &lt;rb.henschel@t-online.de&gt; Original date: 4 Aug 2012 14:04:56 Original URL: http://lists.oasis-open.org/archives/office-comment/201208/msg00003.html</text:p>
          </table:table-cell>
        </table:table-row>
        <table:table-row table:style-name="ro1">
          <table:table-cell office:value-type="string">
            <text:p><text:a xlink:href="https://issues.oasis-open.org/browse/OFFICE-3776">OFFICE-3776</text:a> </text:p>
          </table:table-cell>
          <table:table-cell office:value-type="string">
            <text:p>[text] Proposal: initials of annotation authors</text:p>
          </table:table-cell>
          <table:table-cell office:value-type="string">
            <text:p>Improve interoperability with other text processors, by enabling round-trip of additional annotation properties.</text:p>
          </table:table-cell>
        </table:table-row>
        <table:table-row table:style-name="ro1">
          <table:table-cell office:value-type="string">
            <text:p><text:a xlink:href="https://issues.oasis-open.org/browse/OFFICE-3778">OFFICE-3778</text:a> </text:p>
          </table:table-cell>
          <table:table-cell office:value-type="string">
            <text:p>In 19.171 draw:formula, logwidth and logheight appear underspecified</text:p>
          </table:table-cell>
          <table:table-cell office:value-type="string">
            <text:p>I may be missing something but in 19.171 draw:formula we have: logheight The height of the svg:viewBox attribute in 1/100th mm is used. logwidth The width of the svg:viewBox attribute in 1/100th mm is used. The name involved here is strange since no logarithmic transformation seems to be happening. But that is not my issue. The svg:viewBox does not carry any units. In fact it is the whole point of the viewBox attribute in svg to establish a unit less coordinate system such that as the size of the viewport changes the graphic change accordingly without its coordinates (in viewBox coordinates) changing. So it is completely unclear to me how logheight and logwidth are intended to be calculated. Note that logwidth and logheight are similarly specified for 19.179 draw:handle-position</text:p>
          </table:table-cell>
        </table:table-row>
        <table:table-row table:style-name="ro1">
          <table:table-cell office:value-type="string">
            <text:p><text:a xlink:href="https://issues.oasis-open.org/browse/OFFICE-3779">OFFICE-3779</text:a> </text:p>
          </table:table-cell>
          <table:table-cell office:value-type="string">
            <text:p>19.570 svg:viewBox contradiction</text:p>
          </table:table-cell>
          <table:table-cell office:value-type="string">
            <text:p>In ODF 1.2 part 1 19.570 svg:viewBox we have: The syntax for using this attribute is the same as the [SVG] syntax. The value of the attribute are four numbers separated by white spaces, which define the left, top, right, and bottom dimensions of the user coordinate system. but [SVG] specifies: The value of the viewBox attribute is a list of four numbers &lt;min-x&gt;, &lt;min-y&gt;, &lt;width&gt; and &lt;height&gt;, So are the third and fourth numbers the right and bottom dimensions or the width and height?</text:p>
          </table:table-cell>
        </table:table-row>
        <table:table-row table:style-name="ro1">
          <table:table-cell office:value-type="string">
            <text:p><text:a xlink:href="https://issues.oasis-open.org/browse/OFFICE-3780">OFFICE-3780</text:a> </text:p>
          </table:table-cell>
          <table:table-cell office:value-type="string">
            <text:p>18.3.18 length and 19.573 svg:width - percentage and negative length</text:p>
          </table:table-cell>
          <table:table-cell office:value-type="string">
            <text:p>Datatype of svg:width is length. In ODF 18.3.18 length is defined as "A (positive or negative) length, consisting of magnitude and unit, in conformance with the Units of Measure defined in §5.9.13 of [XSL]". In SVG: http://www.w3.org/TR/SVG/types.html#DataTypeLength a destinction is made between style sheets and presentation attributes. The difference is support for percentage not found in [XSL]. "Note that the non-property &lt;length&gt; definition also allows a percentage unit identifier. The meaning of a percentage length value depends on the attribute for which the percentage length value has been specified. Two common cases are: (a) when a percentage length value represents a percentage of the viewport width or height (refer to the section that discusses units in general), and (b) when a percentage length value represents a percentage of the bounding box width or height on a given object (refer to the section that describes object bounding box units)." Furthermore [SVG] interface defines for most length values positive values (unsigned short) http://www.w3.org/TR/SVG/types.html#InterfaceSVGLength For what reasons does 18.3.18 permit negative length and omits the %?</text:p>
          </table:table-cell>
        </table:table-row>
        <table:table-row table:style-name="ro1">
          <table:table-cell office:value-type="string">
            <text:p><text:a xlink:href="https://issues.oasis-open.org/browse/OFFICE-3781">OFFICE-3781</text:a> </text:p>
          </table:table-cell>
          <table:table-cell office:value-type="string">
            <text:p>OpenDocument Document (2.2.1, C) permits "single XML file" representation - Underspecified for multiple metadata files, possible issues with CT</text:p>
          </table:table-cell>
          <table:table-cell office:value-type="string">
            <text:p>OpenDocument Document (2.2.1, C) permits "single XML file" representation - Underspecified for multiple metadata files, possible issues with CT. https://tools.oasis-open.org/issues/browse/OFFICE-2577 raises this as an issue for multiple RDF metadata files.</text:p>
          </table:table-cell>
        </table:table-row>
        <table:table-row table:style-name="ro1">
          <table:table-cell office:value-type="string">
            <text:p><text:a xlink:href="https://issues.oasis-open.org/browse/OFFICE-3782">OFFICE-3782</text:a> </text:p>
          </table:table-cell>
          <table:table-cell office:value-type="string">
            <text:p>5.3.5 List Item Style Rules, double negation ?</text:p>
          </table:table-cell>
          <table:table-cell office:value-type="string">
            <text:p>In 1.3-WD-01-part 1, 5.3.5, second bullet (I've added capitals and emphasis) "If the list is not contained in another list or if _NO_ list level style is _NOT_ defined by any of the list styles assigned to surrounding lists, the list level style defined by the default list style is used" This is a bit confusing, was the double negation on purpose ?</text:p>
          </table:table-cell>
        </table:table-row>
        <table:table-row table:style-name="ro1">
          <table:table-cell office:value-type="string">
            <text:p><text:a xlink:href="https://issues.oasis-open.org/browse/OFFICE-3783">OFFICE-3783</text:a> </text:p>
          </table:table-cell>
          <table:table-cell office:value-type="string">
            <text:p>7.3.1 General, typo</text:p>
          </table:table-cell>
          <table:table-cell office:value-type="string">
            <text:p>1.3 WD-01 part 1 At the end of "7.3.1 General", there is a "," after the full stop. "...the current document.,"</text:p>
          </table:table-cell>
        </table:table-row>
        <table:table-row table:style-name="ro1">
          <table:table-cell office:value-type="string">
            <text:p><text:a xlink:href="https://issues.oasis-open.org/browse/OFFICE-3785">OFFICE-3785</text:a> </text:p>
          </table:table-cell>
          <table:table-cell office:value-type="string">
            <text:p>[spreadsheet] Proposal: extended conditional formatting</text:p>
          </table:table-cell>
          <table:table-cell office:value-type="string">
            <text:p>Extend ODF in such a way, that other spreadsheet formats' support for color scales, data bars and a bigger set of conditional formats like "Duplicate", "Unique", etc. becomes possible. The current storage of conditional formats as part of cell styles in ODF does not easily allow to extend the existing elements to support these concepts. ODF can't deal with conditional formats that are not only local to the assigned cell but depend on the values of the whole cell range. This makes it difficult or impossible to support the above mentioned conditional formats within the existing style information. The new proposal has the following additional features: - color scales - data bars - a way to express the range of a conditional format - a simple and easy way to add new conditional formats types without changing the representation in the file format again</text:p>
          </table:table-cell>
        </table:table-row>
        <table:table-row table:style-name="ro1">
          <table:table-cell office:value-type="string">
            <text:p><text:a xlink:href="https://issues.oasis-open.org/browse/OFFICE-3786">OFFICE-3786</text:a> </text:p>
          </table:table-cell>
          <table:table-cell office:value-type="string">
            <text:p>Part 1, 19.686 table:operator has no definition for empty/non-empty cell</text:p>
          </table:table-cell>
          <table:table-cell office:value-type="string">
            <text:p>Part 1, 19.686 table:operator has no definition for empty/non-empty cell - Whether we re-define empty cell in part 2 or not, all of ODF should use the same definition. Need to make a reference to definition of empty cell in part 2.</text:p>
          </table:table-cell>
        </table:table-row>
        <table:table-row table:style-name="ro1">
          <table:table-cell office:value-type="string">
            <text:p><text:a xlink:href="https://issues.oasis-open.org/browse/OFFICE-3787">OFFICE-3787</text:a> </text:p>
          </table:table-cell>
          <table:table-cell office:value-type="string">
            <text:p>Part 2 uses "empty cell" and "cell is empty" - normalize on "empty cell"</text:p>
          </table:table-cell>
          <table:table-cell office:value-type="string">
            <text:p>6.3.5 Conversion to Number: (last bullet item, end of paragraph) - "If the cell is empty (blank), use 0 (zero) as the value. Evaluators may choose to convert references to Text in a different manner than they handle converting embedded Text to a Number." 6.3.14 Conversion to Text (last bullet item): "Reference: perform conversion to scalar. If the referenced cell is empty, treat as an empty string (a text value with length 0). Then perform as above." 6.3.15 Conversion to DateParam (last bullet item): "Reference: perform conversion to scalar, then perform as above. If the cell is empty, return 0." 6.3.16 Conversion to TimeParam (last bullet item): "Reference: perform conversion to scalar, then perform as above. If the cell is empty, return 0." This happens in 6.13.8 COUNTBLANK and 6.13.14 ISBLANK but they are too intertwined to fix separately (and they have other issues. I will open a separate JIRA issue on them. Reference, convert cell value to Number. Empty cell returns the value 0. After conversion or empty cell value return, perform conversion for Number, 6.3.14.</text:p>
          </table:table-cell>
        </table:table-row>
        <table:table-row table:style-name="ro1">
          <table:table-cell office:value-type="string">
            <text:p><text:a xlink:href="https://issues.oasis-open.org/browse/OFFICE-3788">OFFICE-3788</text:a> </text:p>
          </table:table-cell>
          <table:table-cell office:value-type="string">
            <text:p>Make xml:ids stable over the lifetime of a document</text:p>
          </table:table-cell>
          <table:table-cell office:value-type="string">
            <text:p>Currently, xml:ids (19:914) are not required to be stable over the lifetime of a document. So long as an application maintains the links established by use of xml:ids and serializes those, it is free to generate or save xml:ids it encounters. That approach was adopted before the first TC meeting on 16 December 2002. (https://lists.oasis-open.org/archives/tc-announce/200211/msg00001.html) A few days before that, PC Magazine reported its editor's choice for the year: "Dell Dimension 8250 - 2.8-Ghz Pentium 4, 512 RDRAM, 7,210-rpm 200GB hard drive, ATI Radeon 9700 Pro graphics card, DVD-ROM and DVD-RW drives, two USB L1 and six USB 2.0 ports, one FireWire port, 18-inch LCD. (Brown, Bruce. PC Magazine. 12/3/2002, Vol. 21 Issue 21, p102. 9p. 4 Color Photographs, 9 Charts.)" As of December, 2011, PC Magazine reported its editor's choice as: "HP Pavilion p7-1167cb - 3.1GHz Intel Core i5-2400 processor, 8GB of RAM, 7200-rpm 1TB hard drive, AMD Radeon HD 6450 (512MB) discrete graphics card, DVD+-RW, four USB 2.0 ports, audio-in and -out, a mic jack, Ethernet, and VGA and DVI-D video outputs, 25-inch LCD monitor (HP 2511x). (Shoemaker, Natalie. PC Magazine. Dec2011, Vol. 30 Issue 12, p1-1. 1p.)" I suspect this is one of those decisions that was influenced by our appreciation of the hardware capabilities implementers would face while implementing ODF. The change in "average" hardware is enough to merit reconsideration of the stability of xml:ids. Benefits from stable xml:ids: 1) Stable reference points for change tracking 2) Detection of non-change tracked deletions (operation pointer no longer has a target) 3) Centralized change tracking (request only operations after timestamp or xml:id sequence) 4) Changes to changes by different applications detectable but not resolved by ODF. Not to mention that stable xml:ids would be an incentive to fix all the referencing in ODF 1.3 to use xml:ids and not names, etc. I have proposed using a 32-bit number below as that allows addressing up to 4,294,967,295 items. There is a lot of experience with compressing 32-bit numbers. Should we bump that up to 64? Just to avoid revisiting the issue any time soon? I prepended odf to the string to meet the requirements of NCNAME in XML Schema Part 2, Datatypes, http://www.w3.org/TR/xmlschema-2/#ID</text:p>
          </table:table-cell>
        </table:table-row>
        <table:table-row table:style-name="ro1">
          <table:table-cell office:value-type="string">
            <text:p><text:a xlink:href="https://issues.oasis-open.org/browse/OFFICE-3789">OFFICE-3789</text:a> </text:p>
          </table:table-cell>
          <table:table-cell office:value-type="string">
            <text:p>[text] Proposal: special header/footer style on first page</text:p>
          </table:table-cell>
          <table:table-cell office:value-type="string">
            <text:p>Improve interoperability with other text processors, by enabling round-trip of additional page style properties.</text:p>
          </table:table-cell>
        </table:table-row>
        <table:table-row table:style-name="ro1">
          <table:table-cell office:value-type="string">
            <text:p><text:a xlink:href="https://issues.oasis-open.org/browse/OFFICE-3790">OFFICE-3790</text:a> </text:p>
          </table:table-cell>
          <table:table-cell office:value-type="string">
            <text:p>style:writing-mode attribute appears on &lt;style:page-layout-properties&gt;, includes "page" value (not meaningful for a page)</text:p>
          </table:table-cell>
          <table:table-cell office:value-type="string">
            <text:p>style:writing-mode attribute appears on &lt;style:page-layout-properties&gt;, includes "page" value. page means "writing mode is inherited from the page that contains the element where this attribute appears." But &lt;style:page-layout-properties&gt; is the element where "page" would be inherited from. So "page" not meaningful for this attribute on &lt;style:page-layout-properties&gt; Question: To remove this requires declaration of another attribute group. Should we insert a note saying to ignore this value for the attribute on this element? As opposed to complicating the schema?</text:p>
          </table:table-cell>
        </table:table-row>
        <table:table-row table:style-name="ro1">
          <table:table-cell office:value-type="string">
            <text:p><text:a xlink:href="https://issues.oasis-open.org/browse/OFFICE-3791">OFFICE-3791</text:a> </text:p>
          </table:table-cell>
          <table:table-cell office:value-type="string">
            <text:p>style:writing-mode (attribute) includes value: tb-lr - undefined in xsl 1.0</text:p>
          </table:table-cell>
          <table:table-cell office:value-type="string">
            <text:p>style:writing-mode refers to XSL 1.0, 7.27.7 to define the values of this attribute, except for "page." But, we include tb-lr, which I assume means top to bottom, left to right, which should have the same result as lr-tb, but it isn't defined in XSL 1.0. (nor do we define it) Two steps: Confirm lack of reliance in implementations Deprecate with note on next version it will be removed.</text:p>
          </table:table-cell>
        </table:table-row>
        <table:table-row table:style-name="ro1">
          <table:table-cell office:value-type="string">
            <text:p><text:a xlink:href="https://issues.oasis-open.org/browse/OFFICE-3792">OFFICE-3792</text:a> </text:p>
          </table:table-cell>
          <table:table-cell office:value-type="string">
            <text:p>style:writing-mode attribute (on elements sections) - confused wording</text:p>
          </table:table-cell>
          <table:table-cell office:value-type="string">
            <text:p>The text: "The defined value of style:writing-mode attribute is page: writing mode is inherited from the page that contains the element where this attribute appears." Appears on &lt;style:graphic-properties&gt;, &lt;style:page-layout-properties&gt;, &lt;style:paragraph-properties&gt;, &lt;style:section-properties&gt;, &lt;style:table-cell-properties&gt;, &lt;style:table-properties&gt;. It could mean: 1) the value of style:writing-mode is always inherited from &lt;style:page-layout-properties&gt; for the page where the element appears. (unlikely) 2) the value of style:writing-mode can be set for each element, and in the absence of the attribute and/or a value, then its value is inherited from &lt;style:page-layout-properties&gt;. If the latter, suggest: If the &lt;element-name&gt; has no style:writing-mode attribute or if the value of the style:writing-mode attribute is the empty string, then it inherits the style:writing-mode attribute and its value from the page where the element appears.</text:p>
          </table:table-cell>
        </table:table-row>
        <table:table-row table:style-name="ro1">
          <table:table-cell office:value-type="string">
            <text:p><text:a xlink:href="https://issues.oasis-open.org/browse/OFFICE-3794">OFFICE-3794</text:a> </text:p>
          </table:table-cell>
          <table:table-cell office:value-type="string">
            <text:p>ODF 1.2 SHA256 Digest-Algorithm URI Incorrect</text:p>
          </table:table-cell>
          <table:table-cell office:value-type="string">
            <text:p>[xmlenc-core] section 5.7 is referenced for the source of URIs that are usable in protection-key-digest-algorithm attribute values. There is no "http://www.w3.org/2000/09/xmldsig#sha256" for SHA-256 in that specification. The URI established for the SHA-256 algorithm is "http://www.w3.org/2001/04/xmlenc#sha256".</text:p>
          </table:table-cell>
        </table:table-row>
        <table:table-row table:style-name="ro1">
          <table:table-cell office:value-type="string">
            <text:p><text:a xlink:href="https://issues.oasis-open.org/browse/OFFICE-3795">OFFICE-3795</text:a> </text:p>
          </table:table-cell>
          <table:table-cell office:value-type="string">
            <text:p>ODF 1.2 Part 3 SHA256 Digest-Algorithm URI Incorrect</text:p>
          </table:table-cell>
          <table:table-cell office:value-type="string">
            <text:p>[xmlenc-core] section 5.7 is referenced for the source of URIs that are usable in manifest:start-key-generation-name attribute values. There is no "http://www.w3.org/2000/09/xmldsig#sha256" for SHA-256 in that specification. The URI established for the SHA-256 algorithm is "http://www.w3.org/2001/04/xmlenc#sha256". Note: This is the Part 3 counterpart of OFFICE-3702</text:p>
          </table:table-cell>
        </table:table-row>
        <table:table-row table:style-name="ro1">
          <table:table-cell office:value-type="string">
            <text:p><text:a xlink:href="https://issues.oasis-open.org/browse/OFFICE-3796">OFFICE-3796</text:a> </text:p>
          </table:table-cell>
          <table:table-cell office:value-type="string">
            <text:p>OFFICE-3743 Create Updated ODF 1.1 RNG Schema to accompany Errata 01</text:p>
          </table:table-cell>
          <table:table-cell office:value-type="string">
            <text:p>OFFICE-3743 leads to changes to the in-line schema for ODF 1.1. It appears that the schema errors have not led to problems in practice, even though the report of the discrepancy is recent. The following ODF 1.1 Errata 01 items involve changes to the schema: OFFICE-3743 section 3.1.18 (missing meta: prefix) OFFICE-3808 section 14.5.1 (third item), correct placement of &lt;optional&gt;</text:p>
          </table:table-cell>
        </table:table-row>
        <table:table-row table:style-name="ro1">
          <table:table-cell office:value-type="string">
            <text:p><text:a xlink:href="https://issues.oasis-open.org/browse/OFFICE-3812">OFFICE-3812</text:a> </text:p>
          </table:table-cell>
          <table:table-cell office:value-type="string">
            <text:p>ODF 1.1 Change-Tracked Specification Update Appendix Formatting Errors</text:p>
          </table:table-cell>
          <table:table-cell office:value-type="string">
            <text:p>Each of the ODF 1.1 Errata 01 Working Drafts have a corresponding markup of the ODF 1.1 Specification that simulates tracked-change application of the Errata 01 instructions. At some point in the derivation of the tracked-change specification updates, the Appendices after Appendix D fail to follow the automatic numbering, twice restarting from Appendix A in their titles. This defect has been observed in other documents, but it is not in the ODF 1.1 Specification document that was started with.</text:p>
          </table:table-cell>
        </table:table-row>
        <table:table-row table:style-name="ro1">
          <table:table-cell office:value-type="string">
            <text:p><text:a xlink:href="https://issues.oasis-open.org/browse/OFFICE-3820">OFFICE-3820</text:a> </text:p>
          </table:table-cell>
          <table:table-cell office:value-type="string">
            <text:p>Definition of fo:text-align switched wording of 'text' and 'paragraph'</text:p>
          </table:table-cell>
          <table:table-cell office:value-type="string">
            <text:p>See https://lists.oasis-open.org/archives/office/201301/msg00026.html In ODF 1.2 part 1 within the definition of fo:text-align seems to be a switched wording of 'text' and 'paragraph', see http://docs.oasis-open.org/office/v1.2/os/OpenDocument-v1.2-os-part1.html#property-fo_text-align_element-style_paragraph-properties states "The fo:text-align attribute when used with the &lt;style:paragraph-properties&gt; element specifies the alignment of paragraphs in a text." It seems to me more the other way around, "alignment of text in paragraphs". See http://www.w3.org/TR/xsl/#text-align "This property describes how inline content of a block is aligned."</text:p>
          </table:table-cell>
        </table:table-row>
        <table:table-row table:style-name="ro1">
          <table:table-cell office:value-type="string">
            <text:p><text:a xlink:href="https://issues.oasis-open.org/browse/OFFICE-3821">OFFICE-3821</text:a> </text:p>
          </table:table-cell>
          <table:table-cell office:value-type="string">
            <text:p>ODF1.2 draw:luminance (part 1, 20.135): The value description is contrary to the data type.</text:p>
          </table:table-cell>
          <table:table-cell office:value-type="string">
            <text:p>From https://lists.oasis-open.org/archives/office-comment/201303/msg00000.html In the description in section 20.135, part 1 ODF1.2, it says "specifies a signed percentage value" but its data type is "zeroToHundredPercent". Apache OpenOffice and LibreOffice write actually negative values, Calligra does not know this attribute, and MS Office 2013 does not write it and reading gives odd results even for positive values. The similar attributes draw:green(20.129), draw:red (20.149) and draw:blue (20.94) use the data type signedZeroToHundredPercent (18.3.30). The attribute draw:contrast (20.105) uses the data type percent (18.3.2). The attribute draw:luminance does not give an absolute value but an offset in implementations Apache OpenOffice and LibreOffice.</text:p>
          </table:table-cell>
        </table:table-row>
        <table:table-row table:style-name="ro1">
          <table:table-cell office:value-type="string">
            <text:p><text:a xlink:href="https://issues.oasis-open.org/browse/OFFICE-3824">OFFICE-3824</text:a> </text:p>
          </table:table-cell>
          <table:table-cell office:value-type="string">
            <text:p>Which coordinate system is used in draw:enhanced-geometry, when svg:viewBox is missing</text:p>
          </table:table-cell>
          <table:table-cell office:value-type="string">
            <text:p>In schema v1.2 in &lt;define name="draw-enhanced-geometry-attlist"&gt; the attribute &lt;attribute name="svg:viewBox"&gt; is optional. But the element draw:enhanced-geometry has a lot of attributes and child elements, which use coordinates or length without unit. To determine their values with unit, the values of svg:viewBox are mapped to the position and size of the shape. In case the attribute svg:viewBox is missing, current implementations act different. This was discussed in thread https://www.oasis-open.org/apps/org/workgroup/office/email/archives/201303/msg00036.html. The thread has an example document attached. There are several solutions imaginable: (1) Define a default viewBox, for example svg.viewBox="0 0 21600 21600". This solution is used in AOO. (2) Define, that the viewBox is calculated from maximal and minimal values actually used. Calligra seems to do something of this kind (3) Add, that the attribute svg:viewBox may not be missing, if there exists any position or length value without unit in the attributes and child elements. (4) Add, that for interoperability the attribute svg:viewBox should not be missing, and missing attribute svg:viewBox gives implementation dependent results.</text:p>
          </table:table-cell>
        </table:table-row>
      </table:table>
      <table:table table:name="Sheet2" table:style-name="ta1" table:print="false">
        <table:table-column table:style-name="co1" table:default-cell-style-name="Default"/>
        <table:table-row table:style-name="ro2">
          <table:table-cell/>
        </table:table-row>
      </table:table>
      <table:table table:name="Sheet3" table:style-name="ta1" table:print="false">
        <table:table-column table:style-name="co1" table:default-cell-style-name="Default"/>
        <table:table-row table:style-name="ro2">
          <table:table-cell/>
        </table:table-row>
      </table:table>
      <table:database-ranges>
        <table:database-range table:target-range-address="Sheet1.A1:Sheet1.C3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0.5in"/>
      <style:text-properties style:font-name="Arimo"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Droid Sans Fallback"/>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19">09/19/2016</text:date>, <text:time>10:36: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k Durusau</meta:initial-creator>
    <meta:creation-date>2016-09-19T10:32:24</meta:creation-date>
    <dc:date>2016-09-19T10:36:23</dc:date>
    <dc:creator>Patrick Durusau</dc:creator>
    <meta:editing-duration>PT3M59S</meta:editing-duration>
    <meta:editing-cycles>1</meta:editing-cycles>
    <meta:document-statistic meta:table-count="3" meta:cell-count="90" meta:object-count="0"/>
    <meta:generator>OpenOffice/4.1.1$Unix OpenOffice.org_project/411m6$Build-9775</meta:generator>
  </office:meta>
</office:document-meta>
</file>