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E000001DDC88533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a5f8b" draw:fill="solid" draw:fill-color="#c0e4a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a5f8b" draw:fill="solid" draw:fill-color="#6dc13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335b1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Standard">
        <draw:custom-shape draw:name="Rahmen 3" draw:style-name="gr1" draw:text-style-name="P1" draw:layer="layout" svg:width="8cm" svg:height="8cm" svg:x="0.699cm" svg:y="1.5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Rahmen 4" draw:style-name="gr2" draw:text-style-name="P1" draw:layer="layout" svg:width="8cm" svg:height="8cm" svg:x="8.7cm" svg:y="1.5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Rahmen 5" draw:style-name="gr3" draw:text-style-name="P1" draw:layer="layout" svg:width="8cm" svg:height="8cm" svg:x="16.7cm" svg:y="1.524cm"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Grafik 6" draw:style-name="gr4" draw:text-style-name="P2" draw:layer="layout" svg:width="24.076cm" svg:height="8.076cm" svg:x="0.661cm" svg:y="10.049cm">
          <draw:image xlink:href="Pictures/100002010000058E000001DDC88533D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Datumsplatzhalt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01-12">1/12/17</text:date></text:span></text:p>
        </draw:text-box>
      </draw:frame>
      <draw:frame draw:name="Fußzeilenplatzhalt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mer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"/>
    <meta:generator>OpenOffice/4.1.2$Win32 OpenOffice.org_project/412m3$Build-9782</meta:generator>
  </office:meta>
</office:document-meta>
</file>