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E000001DD63F404B9DE4214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a5f8b" draw:fill="solid" draw:fill-color="#c0e4ac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a5f8b" draw:fill="solid" draw:fill-color="#6dc13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3a5f8b" draw:fill="solid" draw:fill-color="#335b1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Leer-notes">
      <style:graphic-properties draw:fill-color="#ffffff" fo:min-height="13.364cm"/>
    </style:style>
    <style:style style:name="P1" style:family="paragraph">
      <loext:graphic-properties draw:fill="solid" draw:fill-color="#c0e4ac"/>
      <style:paragraph-properties fo:text-align="start" style:font-independent-line-spacing="true"/>
      <style:text-properties fo:font-size="18pt"/>
    </style:style>
    <style:style style:name="P2" style:family="paragraph">
      <loext:graphic-properties draw:fill="solid" draw:fill-color="#6dc13f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335b1d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</office:automatic-styles>
  <office:body>
    <office:presentation>
      <draw:page draw:name="page1" draw:style-name="dp1" draw:master-page-name="Leer">
        <draw:custom-shape draw:name="Rahmen 3" draw:style-name="gr1" draw:text-style-name="P1" draw:layer="layout" svg:width="8cm" svg:height="8cm" svg:x="0.699cm" svg:y="1.524cm">
          <text:p/>
          <draw:enhanced-geometry draw:mirror-horizontal="false" draw:mirror-vertical="false" draw:text-areas="?f2 ?f2 ?f3 ?f4" svg:viewBox="0 0 0 0" draw:type="ooxml-bevel" draw:modifiers="24216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ahmen 4" draw:style-name="gr2" draw:text-style-name="P2" draw:layer="layout" svg:width="8cm" svg:height="8cm" svg:x="8.7cm" svg:y="1.524cm">
          <text:p/>
          <draw:enhanced-geometry draw:mirror-horizontal="false" draw:mirror-vertical="false" draw:text-areas="?f2 ?f2 ?f3 ?f4" svg:viewBox="0 0 0 0" draw:type="ooxml-bevel" draw:modifiers="24216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custom-shape draw:name="Rahmen 5" draw:style-name="gr3" draw:text-style-name="P3" draw:layer="layout" svg:width="8cm" svg:height="8cm" svg:x="16.7cm" svg:y="1.524cm">
          <text:p/>
          <draw:enhanced-geometry draw:mirror-horizontal="false" draw:mirror-vertical="false" draw:text-areas="?f2 ?f2 ?f3 ?f4" svg:viewBox="0 0 0 0" draw:type="ooxml-bevel" draw:modifiers="24216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frame draw:name="Grafik 6" draw:style-name="gr4" draw:text-style-name="P4" draw:layer="layout" svg:width="24.076cm" svg:height="8.076cm" svg:x="0.661cm" svg:y="10.049cm">
          <draw:image xlink:href="Pictures/100002010000058E000001DD63F404B9DE42148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Leer-outline3" style:family="presentation" style:parent-style-name="Le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Leer-outline4" style:family="presentation" style:parent-style-name="Le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Le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Leer" style:page-layout-name="PM1" draw:style-name="Mdp1">
      <draw:frame draw:name="Datumsplatzhalt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7-01-12">1/12/17</text:date></text:span></text:p>
        </draw:text-box>
      </draw:frame>
      <draw:frame draw:name="Fußzeilenplatzhalt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eer-title" draw:layer="backgroundobjects" svg:width="14.848cm" svg:height="11.136cm" svg:x="3.075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Regina Henschel</meta:initial-creator>
    <dc:creator>Regina Henschel</dc:creator>
    <meta:editing-cycles>1</meta:editing-cycles>
    <meta:creation-date>2017-01-11T23:05:15</meta:creation-date>
    <dc:date>2017-01-11T23:10:14</dc:date>
    <meta:editing-duration>P0D</meta:editing-duration>
    <meta:generator>LODev_5.4_42_2017-01-09/5.4.0.0.alpha0$Windows_x86 LibreOffice_project/5adab0927483d039037b0f93894627e41a2c72f2</meta:generator>
    <meta:document-statistic meta:object-count="2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