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47mm"/>
    </style:style>
    <style:style style:name="co3" style:family="table-column">
      <style:table-column-properties fo:break-before="auto" style:column-width="69.97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6.6mm"/>
    </style:style>
    <style:style style:name="co8" style:family="table-column">
      <style:table-column-properties fo:break-before="auto" style:column-width="19.33mm"/>
    </style:style>
    <style:style style:name="co9" style:family="table-column">
      <style:table-column-properties fo:break-before="auto" style:column-width="147.06mm"/>
    </style:style>
    <style:style style:name="co10" style:family="table-column">
      <style:table-column-properties fo:break-before="auto" style:column-width="229.31mm"/>
    </style:style>
    <style:style style:name="co11" style:family="table-column">
      <style:table-column-properties fo:break-before="auto" style:column-width="63.99mm"/>
    </style:style>
    <style:style style:name="co12" style:family="table-column">
      <style:table-column-properties fo:break-before="auto" style:column-width="50.09mm"/>
    </style:style>
    <style:style style:name="co13" style:family="table-column">
      <style:table-column-properties fo:break-before="auto" style:column-width="9.79mm"/>
    </style:style>
    <style:style style:name="co14" style:family="table-column">
      <style:table-column-properties fo:break-before="auto" style:column-width="126.08mm"/>
    </style:style>
    <style:style style:name="co15" style:family="table-column">
      <style:table-column-properties fo:break-before="auto" style:column-width="228.21mm"/>
    </style:style>
    <style:style style:name="co16" style:family="table-column">
      <style:table-column-properties fo:break-before="auto" style:column-width="40.57mm"/>
    </style:style>
    <style:style style:name="co17" style:family="table-column">
      <style:table-column-properties fo:break-before="auto" style:column-width="51.19mm"/>
    </style:style>
    <style:style style:name="co18" style:family="table-column">
      <style:table-column-properties fo:break-before="auto" style:column-width="84.14mm"/>
    </style:style>
    <style:style style:name="co19" style:family="table-column">
      <style:table-column-properties fo:break-before="auto" style:column-width="14.43mm"/>
    </style:style>
    <style:style style:name="co20" style:family="table-column">
      <style:table-column-properties fo:break-before="auto" style:column-width="12.79mm"/>
    </style:style>
    <style:style style:name="co21" style:family="table-column">
      <style:table-column-properties fo:break-before="auto" style:column-width="10.07mm"/>
    </style:style>
    <style:style style:name="co22" style:family="table-column">
      <style:table-column-properties fo:break-before="auto" style:column-width="157.41mm"/>
    </style:style>
    <style:style style:name="co23" style:family="table-column">
      <style:table-column-properties fo:break-before="auto" style:column-width="219.22mm"/>
    </style:style>
    <style:style style:name="co24" style:family="table-column">
      <style:table-column-properties fo:break-before="auto" style:column-width="14.98mm"/>
    </style:style>
    <style:style style:name="co25" style:family="table-column">
      <style:table-column-properties fo:break-before="auto" style:column-width="13.34mm"/>
    </style:style>
    <style:style style:name="co26" style:family="table-column">
      <style:table-column-properties fo:break-before="auto" style:column-width="157.67mm"/>
    </style:style>
    <style:style style:name="co27" style:family="table-column">
      <style:table-column-properties fo:break-before="auto" style:column-width="218.4mm"/>
    </style:style>
    <style:style style:name="co28" style:family="table-column">
      <style:table-column-properties fo:break-before="auto" style:column-width="43.02mm"/>
    </style:style>
    <style:style style:name="co29" style:family="table-column">
      <style:table-column-properties fo:break-before="auto" style:column-width="61.54mm"/>
    </style:style>
    <style:style style:name="co30" style:family="table-column">
      <style:table-column-properties fo:break-before="auto" style:column-width="28.31mm"/>
    </style:style>
    <style:style style:name="co31" style:family="table-column">
      <style:table-column-properties fo:break-before="auto" style:column-width="15.52mm"/>
    </style:style>
    <style:style style:name="co32" style:family="table-column">
      <style:table-column-properties fo:break-before="auto" style:column-width="15.79mm"/>
    </style:style>
    <style:style style:name="co33" style:family="table-column">
      <style:table-column-properties fo:break-before="auto" style:column-width="9.24mm"/>
    </style:style>
    <style:style style:name="co34" style:family="table-column">
      <style:table-column-properties fo:break-before="auto" style:column-width="96.94mm"/>
    </style:style>
    <style:style style:name="co35" style:family="table-column">
      <style:table-column-properties fo:break-before="auto" style:column-width="230.38mm"/>
    </style:style>
    <style:style style:name="ro1" style:family="table-row">
      <style:table-row-properties style:row-height="8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36mm" fo:break-before="auto" style:use-optimal-row-height="true"/>
    </style:style>
    <style:style style:name="ro4" style:family="table-row">
      <style:table-row-properties style:row-height="12.42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/>
    </style:style>
    <style:style style:name="ce2" style:family="table-cell" style:parent-style-name="Default">
      <style:text-properties fo:language="en" fo:country="US" fo:font-weight="bold" style:font-weight-asian="bold" style:font-weight-complex="bold"/>
    </style:style>
    <style:style style:name="ce3" style:family="table-cell" style:parent-style-name="Default">
      <style:text-properties fo:language="en" fo:country="US" fo:font-weight="normal" style:font-weight-asian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country="none"/>
    </style:style>
    <style:style style:name="T2" style:family="text">
      <style:text-properties style:font-name="Liberation Sans" style:font-name-asian="Source Han Sans CN Regular" style:font-name-complex="Lohit Devanagari"/>
    </style:style>
    <style:style style:name="T3" style:family="text">
      <style:text-properties style:text-position="super 58%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Write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14" table:default-cell-style-name="ce1"/>
        <table:table-row table:style-name="ro1">
          <table:table-cell/>
          <table:table-cell table:style-name="ce2" office:value-type="string" calcext:value-type="string">
            <text:p>Config-item-set</text:p>
          </table:table-cell>
          <table:table-cell table:style-name="ce2" office:value-type="string" calcext:value-type="string">
            <text:p>config:name</text:p>
          </table:table-cell>
          <table:table-cell table:style-name="ce2" office:value-type="string" calcext:value-type="string">
            <text:p>config:type</text:p>
          </table:table-cell>
          <table:table-cell table:style-name="ce2" office:value-type="string" calcext:value-type="string">
            <text:p>New document</text:p>
            <text:p>DEFAULT</text:p>
          </table:table-cell>
          <table:table-cell table:style-name="ce4" office:value-type="string" calcext:value-type="string">
            <text:p>WW8</text:p>
            <text:p>import</text:p>
          </table:table-cell>
          <table:table-cell table:style-name="ce4" office:value-type="string" calcext:value-type="string">
            <text:p>DOCX/RTF</text:p>
            <text:p>import</text:p>
          </table:table-cell>
          <table:table-cell table:style-name="ce4" office:value-type="string" calcext:value-type="string">
            <text:p>missing</text:p>
            <text:p>default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reference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ooo:view-settings</text:p>
          </table:table-cell>
          <table:table-cell office:value-type="string" calcext:value-type="string">
            <text:p>ViewAreaTop</text:p>
          </table:table-cell>
          <table:table-cell office:value-type="string" calcext:value-type="string">
            <text:p>long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office:value-type="string" calcext:value-type="string">
            <text:p>some view rectangle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ViewAreaLeft</text:p>
          </table:table-cell>
          <table:table-cell office:value-type="string" calcext:value-type="string">
            <text:p>long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ViewAreaWidth</text:p>
          </table:table-cell>
          <table:table-cell office:value-type="string" calcext:value-type="string">
            <text:p>long</text:p>
          </table:table-cell>
          <table:table-cell office:value-type="float" office:value="17237" calcext:value-type="float">
            <text:p>17237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ViewAreaHeight</text:p>
          </table:table-cell>
          <table:table-cell office:value-type="string" calcext:value-type="string">
            <text:p>long</text:p>
          </table:table-cell>
          <table:table-cell office:value-type="float" office:value="12778" calcext:value-type="float">
            <text:p>12778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ShowRedlineChange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style-name="Default" table:number-columns-repeated="3"/>
          <table:table-cell office:value-type="string" calcext:value-type="string">
            <text:p>Edit→TrackChanges→Show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InBrowseMod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3"/>
          <table:table-cell office:value-type="string" calcext:value-type="string">
            <text:p>View→Normal / View→Web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ooo:view-settings/Views/</text:p>
          </table:table-cell>
          <table:table-cell office:value-type="string" calcext:value-type="string">
            <text:p>ViewId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view2</text:p>
          </table:table-cell>
          <table:table-cell table:style-name="Default" table:number-columns-repeated="3"/>
          <table:table-cell office:value-type="string" calcext:value-type="string">
            <text:p>just some identifier for the entry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ViewLeft</text:p>
          </table:table-cell>
          <table:table-cell office:value-type="string" calcext:value-type="string">
            <text:p>long</text:p>
          </table:table-cell>
          <table:table-cell office:value-type="float" office:value="2501" calcext:value-type="float">
            <text:p>2501</text:p>
          </table:table-cell>
          <table:table-cell table:style-name="Default" table:number-columns-repeated="3"/>
          <table:table-cell office:value-type="string" calcext:value-type="string">
            <text:p>some view position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ViewTop</text:p>
          </table:table-cell>
          <table:table-cell office:value-type="string" calcext:value-type="string">
            <text:p>long</text:p>
          </table:table-cell>
          <table:table-cell office:value-type="float" office:value="2501" calcext:value-type="float">
            <text:p>2501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VisibleLeft</text:p>
          </table:table-cell>
          <table:table-cell office:value-type="string" calcext:value-type="string">
            <text:p>long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office:value-type="string" calcext:value-type="string">
            <text:p>some other view rectangle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VisibleTop</text:p>
          </table:table-cell>
          <table:table-cell office:value-type="string" calcext:value-type="string">
            <text:p>long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VisibleRight</text:p>
          </table:table-cell>
          <table:table-cell office:value-type="string" calcext:value-type="string">
            <text:p>long</text:p>
          </table:table-cell>
          <table:table-cell office:value-type="float" office:value="17235" calcext:value-type="float">
            <text:p>17235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VisibleBottom</text:p>
          </table:table-cell>
          <table:table-cell office:value-type="string" calcext:value-type="string">
            <text:p>long</text:p>
          </table:table-cell>
          <table:table-cell office:value-type="float" office:value="12776" calcext:value-type="float">
            <text:p>12776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ZoomType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office:value-type="string" calcext:value-type="string">
            <text:p>0 = OPTIMAL</text:p>
            <text:p>1 = PAGE_WIDTH</text:p>
            <text:p>2 = ENTIRE_PAGE</text:p>
            <text:p>3 = BY_VALUE</text:p>
            <text:p>4 = PAGE_WIDTH_EXACT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ViewLayoutColumns</text:p>
          </table:table-cell>
          <table:table-cell office:value-type="string" calcext:value-type="string">
            <text:p>short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 office:value-type="string" calcext:value-type="string">
            <text:p>number of pages displayed horizontally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ViewLayoutBookMod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3"/>
          <table:table-cell office:value-type="string" calcext:value-type="string">
            <text:p>book mode = 2 pages displayed side by side, first page is on the right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ZoomFactor</text:p>
          </table:table-cell>
          <table:table-cell office:value-type="string" calcext:value-type="string">
            <text:p>short</text:p>
          </table:table-cell>
          <table:table-cell office:value-type="float" office:value="100" calcext:value-type="float">
            <text:p>100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IsSelectedFram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3"/>
          <table:table-cell office:value-type="string" calcext:value-type="string">
            <text:p>select a text frame or drawing object at the cursor positio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AnchoredTextOverflowLegacy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3"/>
          <table:table-cell office:value-type="string" calcext:value-type="string">
            <text:p>false = text that doesn‘t fit is aligned according to text anchor attributes</text:p>
            <text:p>true = text that doesn‘t fit is aligned to top-left of drawing object</text:p>
          </table:table-cell>
          <table:table-cell office:value-type="string" calcext:value-type="string">
            <text:p><text:a xlink:href="https://bugs.documentfoundation.org/show_bug.cgi?id=99729" xlink:type="simple">https://bugs.documentfoundation.org/show_bug.cgi?id=99729</text:a></text:p>
          </table:table-cell>
          <table:table-cell table:number-columns-repeated="1014"/>
        </table:table-row>
        <table:table-row table:style-name="ro4">
          <table:table-cell/>
          <table:table-cell table:style-name="ce3" office:value-type="string" calcext:value-type="string">
            <text:p>ooo:configuration-settings</text:p>
          </table:table-cell>
          <table:table-cell office:value-type="string" calcext:value-type="string">
            <text:p>AddExternalLeading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from file</text:p>
          </table:table-cell>
          <table:table-cell table:style-name="Default"/>
          <table:table-cell table:style-name="Default" office:value-type="string" calcext:value-type="string">
            <text:p>false</text:p>
          </table:table-cell>
          <table:table-cell office:value-type="string" calcext:value-type="string">
            <text:p>SO8 compat:</text:p>
            <text:p>true: use leading as specified by font metrics</text:p>
            <text:p>false: guess leading</text:p>
          </table:table-cell>
          <table:table-cell office:value-type="string" calcext:value-type="string">
            <text:p><text:a xlink:href="http://www.openoffice.org/specs/writer/compatibility/external_leading.sxw" xlink:type="simple">http://www.openoffice.org/specs/writer/compatibility/external_leading.sxw</text:a></text:p>
            <text:p><text:a xlink:href="http://api.libreoffice.org/docs/idl/ref/servicecom_1_1sun_1_1star_1_1document_1_1Settings.html#ae9d21a24039c6746f502f44bdc40ceee" xlink:type="simple">http://api.libreoffice.org/docs/idl/ref/servicecom_1_1sun_1_1star_1_1document_1_1Settings.html#ae9d21a24039c6746f502f44bdc40ceee</text:a> </text:p>
            <text:p><text:a xlink:href="https://help.libreoffice.org/5.3/Common/Compatibility#Do_not_add_leading_.28extra_space.29_between_lines_of_text" xlink:type="simple">https://help.libreoffice.org/5.3/Common/Compatibility#Do_not_add_leading_.28extra_space.29_between_lines_of_text</text:a> 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AddFrameOffset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2" table:style-name="Default" office:value-type="string" calcext:value-type="string">
            <text:p>true</text:p>
          </table:table-cell>
          <table:table-cell table:style-name="Default"/>
          <table:table-cell office:value-type="string" calcext:value-type="string">
            <text:p>Word compat:</text:p>
            <text:p>true: horizontal position of paragraph-anchored fly frame depends on mysterious calculations</text:p>
            <text:p>false: horizontal fly frame positioned from top-left of paragraph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AddParaSpacingToTableCell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2" table:style-name="Default" office:value-type="string" calcext:value-type="string">
            <text:p>true</text:p>
          </table:table-cell>
          <table:table-cell table:style-name="Default" office:value-type="string" calcext:value-type="string">
            <text:p>false</text:p>
          </table:table-cell>
          <table:table-cell office:value-type="string" calcext:value-type="string">
            <text:p>SO8 compat:</text:p>
            <text:p>true: bottom spacing of paragraph that is at bottom of table cell is used</text:p>
            <text:p>false: bottom spacing of paragraph that is at bottom of table cell is ignored</text:p>
          </table:table-cell>
          <table:table-cell office:value-type="string" calcext:value-type="string">
            <text:p><text:a xlink:href="http://www.openoffice.org/specs/writer/compatibility/formatting-table-cells.sxw" xlink:type="simple">http://www.openoffice.org/specs/writer/compatibility/formatting-table-cells.sxw</text:a></text:p>
            <text:p><text:a xlink:href="http://specs.openoffice.org/writer/tables/Consider_Paragraph_Spacing_on_Table_Borders.sxw" xlink:type="simple">http://specs.openoffice.org/writer/tables/Consider_Paragraph_Spacing_on_Table_Borders.sxw</text:a> </text:p>
            <text:p><text:a xlink:href="https://help.libreoffice.org/5.3/Common/Compatibility#Add_paragraph_and_table_spacing_at_bottom_of_table_cells" xlink:type="simple">https://help.libreoffice.org/5.3/Common/Compatibility#Add_paragraph_and_table_spacing_at_bottom_of_table_cells</text:a> 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AddParaTableSpacing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2" table:style-name="Default" office:value-type="string" calcext:value-type="string">
            <text:p>from file</text:p>
          </table:table-cell>
          <table:table-cell table:style-name="Default"/>
          <table:table-cell office:value-type="string" calcext:value-type="string">
            <text:p>Word compat:</text:p>
            <text:p>true: spacing between paragraphs is sum of bottom margin of first and top margin of second</text:p>
            <text:p>false: spacing between paragraphs is maximum of bottom margin of first and top margin of second</text:p>
          </table:table-cell>
          <table:table-cell office:value-type="string" calcext:value-type="string">
            <text:p><text:a xlink:href="http://api.libreoffice.org/docs/idl/ref/servicecom_1_1sun_1_1star_1_1text_1_1DocumentSettings.html#a973e72a6708edcf6b76dfcf09248a71f" xlink:type="simple">http://api.libreoffice.org/docs/idl/ref/servicecom_1_1sun_1_1star_1_1text_1_1DocumentSettings.html#a973e72a6708edcf6b76dfcf09248a71f</text:a></text:p>
            <text:p><text:a xlink:href="https://help.libreoffice.org/5.3/Common/Compatibility#Add_spacing_between_paragraphs_and_tables_.28in_current_document.29" xlink:type="simple">https://help.libreoffice.org/5.3/Common/Compatibility#Add_spacing_between_paragraphs_and_tables_.28in_current_document.29</text:a>  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AddParaTableSpacingAtStart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Default" table:number-columns-repeated="2"/>
          <table:table-cell office:value-type="string" calcext:value-type="string">
            <text:p>SO6 compat:</text:p>
            <text:p>true: some top spacing is used</text:p>
            <text:p>false: some top spacing is ignored</text:p>
          </table:table-cell>
          <table:table-cell office:value-type="string" calcext:value-type="string">
            <text:p><text:a xlink:href="http://api.libreoffice.org/docs/idl/ref/servicecom_1_1sun_1_1star_1_1text_1_1DocumentSettings.html#a8490730058f35cd43883b2ffe2499c58" xlink:type="simple">http://api.libreoffice.org/docs/idl/ref/servicecom_1_1sun_1_1star_1_1text_1_1DocumentSettings.html#a8490730058f35cd43883b2ffe2499c58</text:a></text:p>
            <text:p><text:a xlink:href="https://help.libreoffice.org/5.3/Common/Compatibility#Add_paragraph_and_table_spacing_at_tops_of_pages_.28in_current_document.29" xlink:type="simple">https://help.libreoffice.org/5.3/Common/Compatibility#Add_paragraph_and_table_spacing_at_tops_of_pages_.28in_current_document.29</text:a> 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AddVerticalFrameOffset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/>
          <table:table-cell table:style-name="Default" office:value-type="string" calcext:value-type="string">
            <text:p>true</text:p>
          </table:table-cell>
          <table:table-cell table:style-name="Default"/>
          <table:table-cell office:value-type="string" calcext:value-type="string">
            <text:p>Word compat</text:p>
            <text:p>true: vertical position of paragraph-anchored fly frame depends on mysterious calculations</text:p>
            <text:p>false: vertical fly frame positioned from top-left of paragraph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AlignTabStopPosition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Default" table:number-columns-repeated="2"/>
          <table:table-cell office:value-type="string" calcext:value-type="string">
            <text:p>SO8 compat:</text:p>
            <text:p>false: OOo 1.1 tab stop formatting</text:p>
          </table:table-cell>
          <table:table-cell office:value-type="string" calcext:value-type="string">
            <text:p><text:a xlink:href="http://api.libreoffice.org/docs/idl/ref/servicecom_1_1sun_1_1star_1_1text_1_1DocumentSettings.html#a5bc4600489248fd8da0baa5901c32e8e" xlink:type="simple">http://api.libreoffice.org/docs/idl/ref/servicecom_1_1sun_1_1star_1_1text_1_1DocumentSettings.html#a5bc4600489248fd8da0baa5901c32e8e</text:a> </text:p>
            <text:p><text:a xlink:href="https://help.libreoffice.org/5.3/Common/Compatibility#Use_OpenOffice.org_1.1_tab_stop_formatting" xlink:type="simple">https://help.libreoffice.org/5.3/Common/Compatibility#Use_OpenOffice.org_1.1_tab_stop_formatting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AllowPrintJobCancel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style-name="Default" table:number-columns-repeated="3"/>
          <table:table-cell office:value-type="string" calcext:value-type="string">
            <text:p>false: print job cannot be cancelled – this is apparently some vestigial support of a StampIt extension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ApplyParagraphMarkFormatToNumbering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/>
          <table:table-cell table:style-name="Default" office:value-type="string" calcext:value-type="string">
            <text:p>true</text:p>
          </table:table-cell>
          <table:table-cell table:style-name="Default"/>
          <table:table-cell office:value-type="string" calcext:value-type="string">
            <text:p>Word compat:</text:p>
            <text:p>true: formatting of paragraph mark symbol is applied to paragraph numbering</text:p>
            <text:p>false: numbering is formatted as specified</text:p>
          </table:table-cell>
          <table:table-cell office:value-type="string" calcext:value-type="string">
            <text:p>df07d6cb9f62c0a2c4b29bd850d4efb4fcd4790b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pplyUserData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style-name="Default" table:number-columns-repeated="3"/>
          <table:table-cell office:value-type="string" calcext:value-type="string">
            <text:p>true: write user data into meta.xml and text fields</text:p>
            <text:p>false: don‘t (privacy)</text:p>
          </table:table-cell>
          <table:table-cell office:value-type="string" calcext:value-type="string">
            <text:p><text:a xlink:href="https://help.libreoffice.org/Common/General_2#Apply_User_Data" xlink:type="simple">https://help.libreoffice.org/Common/General_2#Apply_User_Data</text:a>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BackgroundParaOverDrawing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/>
          <table:table-cell table:style-name="Default" office:value-type="string" calcext:value-type="string">
            <text:p>true</text:p>
          </table:table-cell>
          <table:table-cell table:style-name="Default" office:value-type="string" calcext:value-type="string">
            <text:p>false</text:p>
          </table:table-cell>
          <table:table-cell office:value-type="string" calcext:value-type="string">
            <text:p>Word compat:</text:p>
            <text:p>true: paragraph background is painted over background layer fly</text:p>
            <text:p>false: background layer fly is painted over paragraph background</text:p>
          </table:table-cell>
          <table:table-cell office:value-type="string" calcext:value-type="string">
            <text:p>18b3feb8bef06bf7b126fd0bc743e19479cb8026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haracterCompressionType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from file</text:p>
          </table:table-cell>
          <table:table-cell table:style-name="Default" table:number-columns-repeated="2"/>
          <table:table-cell office:value-type="string" calcext:value-type="string">
            <text:p>CJK character spacing:</text:p>
            <text:p>0 = NONE, 1 = COMPRESS_PUNCTUATION, 2 = COMPRESS_PUNCTUATION_KANA</text:p>
          </table:table-cell>
          <table:table-cell office:value-type="string" calcext:value-type="string">
            <text:p><text:a xlink:href="http://api.libreoffice.org/docs/idl/ref/servicecom_1_1sun_1_1star_1_1document_1_1Settings.html#ae9d21a24039c6746f502f44bdc40ceee" xlink:type="simple">http://api.libreoffice.org/docs/idl/ref/servicecom_1_1sun_1_1star_1_1document_1_1Settings.html#ae9d21a24039c6746f502f44bdc40ceee</text:a> </text:p>
            <text:p><text:a xlink:href="https://help.libreoffice.org/5.3/Common/Asian_Layout_1#Character_spacing" xlink:type="simple">https://help.libreoffice.org/5.3/Common/Asian_Layout_1#Character_spacing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hartAutoUpdat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style-name="Default" table:number-columns-repeated="3"/>
          <table:table-cell office:value-type="string" calcext:value-type="string">
            <text:p>auto update charts embedded in document when data changes</text:p>
          </table:table-cell>
          <table:table-cell office:value-type="string" calcext:value-type="string">
            <text:p><text:a xlink:href="http://api.libreoffice.org/docs/idl/ref/servicecom_1_1sun_1_1star_1_1text_1_1DocumentSettings.html#a10e36ee0d1c5cafe6e2fef6ece598e22" xlink:type="simple">http://api.libreoffice.org/docs/idl/ref/servicecom_1_1sun_1_1star_1_1text_1_1DocumentSettings.html#a10e36ee0d1c5cafe6e2fef6ece598e22</text:a> </text:p>
            <text:p><text:a xlink:href="https://help.libreoffice.org/Common/General_8#Chart" xlink:type="simple">https://help.libreoffice.org/Common/General_8#Chart</text:a> 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lipAsCharacterAnchoredWriterFlyFrame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2"/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SO8 compat:</text:p>
            <text:p>true: as-character anchored flys are clipped horizontally by their anchor layout frame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ClippedPicture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2" table:style-name="Default" office:value-type="string" calcext:value-type="string">
            <text:p>true</text:p>
          </table:table-cell>
          <table:table-cell table:style-name="Default" office:value-type="string" calcext:value-type="string">
            <text:p>false</text:p>
          </table:table-cell>
          <table:table-cell office:value-type="string" calcext:value-type="string">
            <text:p>Word compat:</text:p>
            <text:p>true: images that are not anchored as-character are clipped</text:p>
            <text:p>false: such images are scaled</text:p>
          </table:table-cell>
          <table:table-cell office:value-type="string" calcext:value-type="string">
            <text:p>e598ab04476a32a08f18e8f0662fafa5f78f1a4a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CollapseEmptyCellPara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2" table:style-name="Default" office:value-type="string" calcext:value-type="string">
            <text:p>true</text:p>
          </table:table-cell>
          <table:table-cell table:style-name="Default"/>
          <table:table-cell office:value-type="string" calcext:value-type="string">
            <text:p>Word compat:</text:p>
            <text:p>true: paragraph that is the only one in a table cell with no anchored flys and no text is collapsed</text:p>
            <text:p>false: paragraphs never collapsed</text:p>
          </table:table-cell>
          <table:table-cell office:value-type="string" calcext:value-type="string">
            <text:p>56b2cf0c10d9caa01ebae1d80465e342d046a85c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ConsiderTextWrapOnObjPo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2" table:style-name="Default" office:value-type="string" calcext:value-type="string">
            <text:p>true</text:p>
          </table:table-cell>
          <table:table-cell table:style-name="Default" office:value-type="string" calcext:value-type="string">
            <text:p>false</text:p>
          </table:table-cell>
          <table:table-cell office:value-type="string" calcext:value-type="string">
            <text:p>Word compat:</text:p>
            <text:p>true: Word compatible fly positioning depending on wrap style</text:p>
            <text:p>false: OOo 1.1 fly positioning ignoring wrap style</text:p>
          </table:table-cell>
          <table:table-cell office:value-type="string" calcext:value-type="string">
            <text:p><text:a xlink:href="http://specs.openoffice.org/writer/compatibility/obj-pos-without-wrapping.sxw" xlink:type="simple">http://specs.openoffice.org/writer/compatibility/obj-pos-without-wrapping.sxw</text:a></text:p>
            <text:p><text:a xlink:href="http://api.libreoffice.org/docs/idl/ref/servicecom_1_1sun_1_1star_1_1text_1_1DocumentSettings.html#aa23887d145c41a9b32fe331ad877f966" xlink:type="simple">http://api.libreoffice.org/docs/idl/ref/servicecom_1_1sun_1_1star_1_1text_1_1DocumentSettings.html#aa23887d145c41a9b32fe331ad877f966</text:a> </text:p>
            <text:p><text:a xlink:href="https://help.libreoffice.org/5.3/Common/Compatibility#Consider_wrapping_style_when_positioning_objects" xlink:type="simple">https://help.libreoffice.org/5.3/Common/Compatibility#Consider_wrapping_style_when_positioning_objects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urrentDatabaseCommand</text:p>
          </table:table-cell>
          <table:table-cell office:value-type="string" calcext:value-type="string">
            <text:p>string</text:p>
          </table:table-cell>
          <table:table-cell/>
          <table:table-cell table:style-name="Default" table:number-columns-repeated="3"/>
          <table:table-cell office:value-type="string" calcext:value-type="string">
            <text:p>Edit → Exchange Database</text:p>
          </table:table-cell>
          <table:table-cell office:value-type="string" calcext:value-type="string">
            <text:p><text:a xlink:href="http://api.libreoffice.org/docs/idl/ref/servicecom_1_1sun_1_1star_1_1document_1_1Settings.html#ae9d21a24039c6746f502f44bdc40ceee" xlink:type="simple">http://api.libreoffice.org/docs/idl/ref/servicecom_1_1sun_1_1star_1_1document_1_1Settings.html#ae9d21a24039c6746f502f44bdc40ceee</text:a> </text:p>
            <text:p><text:a xlink:href="https://help.libreoffice.org/Writer/Exchange_Database" xlink:type="simple">https://help.libreoffice.org/Writer/Exchange_Database</text:a>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urrentDatabaseCommandType</text:p>
          </table:table-cell>
          <table:table-cell office:value-type="string" calcext:value-type="string">
            <text:p>int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office:value-type="string" calcext:value-type="string">
            <text:p>0 = TABLE, 1 = QUERY, 2 = COMMAND</text:p>
          </table:table-cell>
          <table:table-cell office:value-type="string" calcext:value-type="string">
            <text:p><text:a xlink:href="http://api.libreoffice.org/docs/idl/ref/servicecom_1_1sun_1_1star_1_1document_1_1Settings.html#ae9d21a24039c6746f502f44bdc40ceee" xlink:type="simple">http://api.libreoffice.org/docs/idl/ref/servicecom_1_1sun_1_1star_1_1document_1_1Settings.html#ae9d21a24039c6746f502f44bdc40ceee</text:a>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urrentDatabaseDataSource</text:p>
          </table:table-cell>
          <table:table-cell office:value-type="string" calcext:value-type="string">
            <text:p>string</text:p>
          </table:table-cell>
          <table:table-cell/>
          <table:table-cell table:style-name="Default" table:number-columns-repeated="3"/>
          <table:table-cell office:value-type="string" calcext:value-type="string">
            <text:p>Edit → Exchange Database</text:p>
          </table:table-cell>
          <table:table-cell office:value-type="string" calcext:value-type="string">
            <text:p><text:a xlink:href="http://api.libreoffice.org/docs/idl/ref/servicecom_1_1sun_1_1star_1_1document_1_1Settings.html#a371aac6eb89f35aa2472113142f40e83" xlink:type="simple">http://api.libreoffice.org/docs/idl/ref/servicecom_1_1sun_1_1star_1_1document_1_1Settings.html#a371aac6eb89f35aa2472113142f40e83</text:a>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DoNotCaptureDrawObjsOnPag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/>
          <table:table-cell table:number-columns-repeated="2" table:style-name="Default" office:value-type="string" calcext:value-type="string">
            <text:p>true</text:p>
          </table:table-cell>
          <table:table-cell office:value-type="string" calcext:value-type="string">
            <text:p>SO8 compat, Word compat;</text:p>
            <text:p>true: drawing objects may be positioned outside the page area</text:p>
            <text:p>false; drawing objects are always positioned <text:span text:style-name="T1">inside</text:span> the page area</text:p>
          </table:table-cell>
          <table:table-cell office:value-type="string" calcext:value-type="string">
            <text:p><text:a xlink:href="https://bz.apache.org/ooo/show_bug.cgi?id=62875" xlink:type="simple">https://bz.apache.org/ooo/show_bug.cgi?id=62875</text:a>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DoNotJustifyLinesWithManualBreak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office:value-type="string" calcext:value-type="string">
            <text:p>from file</text:p>
          </table:table-cell>
          <table:table-cell table:style-name="Default"/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SO8 compat:</text:p>
            <text:p>true: line that ends in line break is never justified</text:p>
            <text:p>false: line that ends in line break is justified as specified by formatting attributes</text:p>
          </table:table-cell>
          <table:table-cell office:value-type="string" calcext:value-type="string">
            <text:p><text:a xlink:href="http://specs.openoffice.org/writer/compatibility/Compatability_Options.odt" xlink:type="simple">http://specs.openoffice.org/writer/compatibility/Compatability_Options.odt</text:a> </text:p>
            <text:p><text:a xlink:href="https://bz.apache.org/ooo/show_bug.cgi?id=49277" xlink:type="simple">https://bz.apache.org/ooo/show_bug.cgi?id=49277</text:a> </text:p>
            <text:p><text:a xlink:href="https://help.libreoffice.org/5.3/Common/Compatibility#Expand_word_space_on_lines_with_manual_line_breaks_in_justified_paragraphs" xlink:type="simple">https://help.libreoffice.org/5.3/Common/Compatibility#Expand_word_space_on_lines_with_manual_line_breaks_in_justified_paragraphs</text:a> 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DoNotResetParaAttrsForNumFont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2" table:style-name="Default" office:value-type="string" calcext:value-type="string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SO8 compat:</text:p>
            <text:p>true: paragraph formatting underline/overline/italic/weight is applied to list numbering/bullets</text:p>
            <text:p>false: such formatting is cleared for list numbering/bullets</text:p>
          </table:table-cell>
          <table:table-cell office:value-type="string" calcext:value-type="string">
            <text:p><text:a xlink:href="https://bz.apache.org/ooo/show_bug.cgi?id=53199" xlink:type="simple">https://bz.apache.org/ooo/show_bug.cgi?id=53199</text:a></text:p>
            <text:p><text:a xlink:href="https://bz.apache.org/ooo/show_bug.cgi?id=18463" xlink:type="simple">https://bz.apache.org/ooo/show_bug.cgi?id=18463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EmbedFont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/>
          <table:table-cell table:style-name="Default" office:value-type="string" calcext:value-type="string">
            <text:p>from file</text:p>
          </table:table-cell>
          <table:table-cell table:style-name="Default"/>
          <table:table-cell office:value-type="string" calcext:value-type="string">
            <text:p>true: used fonts are embedded in package</text:p>
          </table:table-cell>
          <table:table-cell office:value-type="string" calcext:value-type="string">
            <text:p><text:a xlink:href="http://api.libreoffice.org/docs/idl/ref/servicecom_1_1sun_1_1star_1_1document_1_1Settings.html#a3e162610befbe35a42d0e48f07df5d93" xlink:type="simple">http://api.libreoffice.org/docs/idl/ref/servicecom_1_1sun_1_1star_1_1document_1_1Settings.html#a3e162610befbe35a42d0e48f07df5d93</text:a> </text:p>
            <text:p><text:a xlink:href="https://help.libreoffice.org/Common/Embedding_Fonts" xlink:type="simple">https://help.libreoffice.org/Common/Embedding_Fonts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EmbedSystemFont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/>
          <table:table-cell table:style-name="Default" office:value-type="string" calcext:value-type="string">
            <text:p>from file</text:p>
          </table:table-cell>
          <table:table-cell table:style-name="Default"/>
          <table:table-cell office:value-type="string" calcext:value-type="string">
            <text:p>true: even system fonts are embedded in package</text:p>
          </table:table-cell>
          <table:table-cell office:value-type="string" calcext:value-type="string">
            <text:p><text:a xlink:href="http://api.libreoffice.org/docs/idl/ref/servicecom_1_1sun_1_1star_1_1document_1_1Settings.html#a980422a3cdeb2163c2070031ff333c31" xlink:type="simple">http://api.libreoffice.org/docs/idl/ref/servicecom_1_1sun_1_1star_1_1document_1_1Settings.html#a980422a3cdeb2163c2070031ff333c31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EmbeddedDatabaseName</text:p>
          </table:table-cell>
          <table:table-cell office:value-type="string" calcext:value-type="string">
            <text:p>string</text:p>
          </table:table-cell>
          <table:table-cell/>
          <table:table-cell table:style-name="Default" table:number-columns-repeated="3"/>
          <table:table-cell office:value-type="string" calcext:value-type="string">
            <text:p>name of embedded spreadsheet to be used as data source for mail merge</text:p>
          </table:table-cell>
          <table:table-cell office:value-type="string" calcext:value-type="string">
            <text:p><text:a xlink:href="http://vmiklos.hu/blog/mail-merge-embedding.html" xlink:type="simple">http://vmiklos.hu/blog/mail-merge-embedding.html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ieldAutoUpdat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style-name="Default" table:number-columns-repeated="3"/>
          <table:table-cell office:value-type="string" calcext:value-type="string">
            <text:p>auto update fields in document when data changes</text:p>
          </table:table-cell>
          <table:table-cell office:value-type="string" calcext:value-type="string">
            <text:p><text:a xlink:href="http://api.libreoffice.org/docs/idl/ref/servicecom_1_1sun_1_1star_1_1document_1_1Settings.html#a7526fffd2781a92132ca904d3c872d3b" xlink:type="simple">http://api.libreoffice.org/docs/idl/ref/servicecom_1_1sun_1_1star_1_1document_1_1Settings.html#a7526fffd2781a92132ca904d3c872d3b</text:a> </text:p>
            <text:p><text:a xlink:href="https://help.libreoffice.org/Common/General_8#Fields" xlink:type="simple">https://help.libreoffice.org/Common/General_8#Fields</text:a> 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FloattableNomargin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/>
          <table:table-cell table:style-name="Default" office:value-type="string" calcext:value-type="string">
            <text:p>true</text:p>
          </table:table-cell>
          <table:table-cell table:style-name="Default"/>
          <table:table-cell office:value-type="string" calcext:value-type="string">
            <text:p>Word compat:</text:p>
            <text:p>true: ignore left margin of paragraph to which a frame containing a table is anchored</text:p>
            <text:p>false: margins are applied</text:p>
          </table:table-cell>
          <table:table-cell office:value-type="string" calcext:value-type="string">
            <text:p>50a1df360c907d8419ce49f098b6bc87a37a9956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gnoreFirstLineIndentInNumbering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2" table:style-name="Default" office:value-type="string" calcext:value-type="string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SO8 compat:</text:p>
            <text:p>true: first-line indent is ignored if <text:span text:style-name="T1">paragraph</text:span> has numbering applied</text:p>
          </table:table-cell>
          <table:table-cell office:value-type="string" calcext:value-type="string">
            <text:p><text:a xlink:href="https://bz.apache.org/ooo/show_bug.cgi?id=47448" xlink:type="simple">https://bz.apache.org/ooo/show_bug.cgi?id=47448</text:a>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IgnoreTabsAndBlanksForLineCalculation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2" table:style-name="Default" office:value-type="string" calcext:value-type="string">
            <text:p>true</text:p>
          </table:table-cell>
          <table:table-cell table:style-name="Default"/>
          <table:table-cell office:value-type="string" calcext:value-type="string">
            <text:p>Word compat:</text:p>
            <text:p>true: tab and space have height 0</text:p>
            <text:p>false: tab and space have height set in font attributes</text:p>
          </table:table-cell>
          <table:table-cell office:value-type="string" calcext:value-type="string">
            <text:p><text:a xlink:href="https://bz.apache.org/ooo/show_bug.cgi?id=3952" xlink:type="simple">https://bz.apache.org/ooo/show_bug.cgi?id=3952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nvertBorderSpacing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2" table:style-name="Default" office:value-type="string" calcext:value-type="string">
            <text:p>true</text:p>
          </table:table-cell>
          <table:table-cell table:style-name="Default"/>
          <table:table-cell office:value-type="string" calcext:value-type="string">
            <text:p>Word compat:</text:p>
            <text:p>true: paragraph left/right border/shadow is not subtracted from the paragraph area</text:p>
          </table:table-cell>
          <table:table-cell office:value-type="string" calcext:value-type="string">
            <text:p>de0866b507e259f1726d1015293aad8fcadd763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KernAsianPunctuation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office:value-type="string" calcext:value-type="string">
            <text:p>from file</text:p>
          </table:table-cell>
          <table:table-cell table:style-name="Default" table:number-columns-repeated="2"/>
          <table:table-cell office:value-type="string" calcext:value-type="string">
            <text:p>true: kerning is applied to CJK punctuation</text:p>
            <text:p>false: kerning is not applied to CJK punctuation</text:p>
          </table:table-cell>
          <table:table-cell office:value-type="string" calcext:value-type="string">
            <text:p><text:a xlink:href="http://api.libreoffice.org/docs/idl/ref/servicecom_1_1sun_1_1star_1_1document_1_1Settings.html#a69262e3abf1c3bb1a777559cf15bda9a" xlink:type="simple">http://api.libreoffice.org/docs/idl/ref/servicecom_1_1sun_1_1star_1_1document_1_1Settings.html#a69262e3abf1c3bb1a777559cf15bda9a</text:a> </text:p>
            <text:p><text:a xlink:href="https://help.libreoffice.org/5.3/Common/Asian_Layout_1#Kerning" xlink:type="simple">https://help.libreoffice.org/5.3/Common/Asian_Layout_1#Kerning</text:a>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IsLabelDocument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3"/>
          <table:table-cell office:value-type="string" calcext:value-type="string">
            <text:p>true: the document contains labels for printing (frames with identical content)</text:p>
          </table:table-cell>
          <table:table-cell office:value-type="string" calcext:value-type="string">
            <text:p><text:a xlink:href="http://api.libreoffice.org/docs/idl/ref/servicecom_1_1sun_1_1star_1_1text_1_1DocumentSettings.html#a6d7932ccd512a21693d8db7c4982e83e" xlink:type="simple">http://api.libreoffice.org/docs/idl/ref/servicecom_1_1sun_1_1star_1_1text_1_1DocumentSettings.html#a6d7932ccd512a21693d8db7c4982e83e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inkUpdateMode</text:p>
          </table:table-cell>
          <table:table-cell office:value-type="string" calcext:value-type="string">
            <text:p>short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 office:value-type="string" calcext:value-type="string">
            <text:p>0 = NEVER, 1 = MANUAL, 2 = AUTO, 3 = GLOBAL_SETTING</text:p>
          </table:table-cell>
          <table:table-cell office:value-type="string" calcext:value-type="string">
            <text:p><text:a xlink:href="http://api.libreoffice.org/docs/idl/ref/servicecom_1_1sun_1_1star_1_1document_1_1Settings.html#a145360e56bb06ae82d20edef5847256a" xlink:type="simple">http://api.libreoffice.org/docs/idl/ref/servicecom_1_1sun_1_1star_1_1document_1_1Settings.html#a145360e56bb06ae82d20edef5847256a</text:a> </text:p>
            <text:p><text:a xlink:href="https://help.libreoffice.org/Common/General_8#Update_links_when_loading" xlink:type="simple">https://help.libreoffice.org/Common/General_8#Update_links_when_loading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oadReadonly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2"/>
          <table:table-cell table:style-name="Default" office:value-type="string" calcext:value-type="string">
            <text:p>false</text:p>
          </table:table-cell>
          <table:table-cell office:value-type="string" calcext:value-type="string">
            <text:p>true: document will be read-only after loading</text:p>
            <text:p>false: document will be editable after loading</text:p>
          </table:table-cell>
          <table:table-cell office:value-type="string" calcext:value-type="string">
            <text:p><text:a xlink:href="https://help.libreoffice.org/Common/Security" xlink:type="simple">https://help.libreoffice.org/Common/Security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thBaselineAlignment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style-name="Default" table:number-columns-repeated="3"/>
          <table:table-cell office:value-type="string" calcext:value-type="string">
            <text:p>true: embedded Formula objects are automatically vertically aligned to match the baseline of the surrounding text</text:p>
            <text:p>false; embedded Formula objects are positioned like ordinary embedded objects</text:p>
          </table:table-cell>
          <table:table-cell office:value-type="string" calcext:value-type="string">
            <text:p><text:a xlink:href="http://api.libreoffice.org/docs/idl/ref/servicecom_1_1sun_1_1star_1_1text_1_1DocumentSettings.html#af1352e0bf4c59d497afb6418798830f4" xlink:type="simple">http://api.libreoffice.org/docs/idl/ref/servicecom_1_1sun_1_1star_1_1text_1_1DocumentSettings.html#af1352e0bf4c59d497afb6418798830f4</text:a>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MsWordCompTrailingBlank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2" table:style-name="Default" office:value-type="string" calcext:value-type="string">
            <text:p>true</text:p>
          </table:table-cell>
          <table:table-cell table:style-name="Default"/>
          <table:table-cell office:value-type="string" calcext:value-type="string">
            <text:p>Word compat:</text:p>
            <text:p>true: blanks at the end of a line are not painted, and blanks at end of right-aligned line are in the margin</text:p>
            <text:p>false: blanks at the end of a line are painted, and blanks at end of right-aligned line are in the text body</text:p>
          </table:table-cell>
          <table:table-cell office:value-type="string" calcext:value-type="string">
            <text:p><text:a xlink:href="https://bugs.documentfoundation.org/show_bug.cgi?id=104349" xlink:type="simple">https://bugs.documentfoundation.org/show_bug.cgi?id=104349</text:a> </text:p>
            <text:p><text:a xlink:href="https://bugs.documentfoundation.org/show_bug.cgi?id=104668" xlink:type="simple">https://bugs.documentfoundation.org/show_bug.cgi?id=104668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OutlineLevelYieldsNumbering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2"/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his is dead cod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rintAnnotationMode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office:value-type="string" calcext:value-type="string">
            <text:p>how comments are printed: 0 = NOT, 1 = ONLY, 2 = DOC_END, 3 = PAGE_END</text:p>
          </table:table-cell>
          <table:table-cell office:value-type="string" calcext:value-type="string">
            <text:p><text:a xlink:href="http://api.libreoffice.org/docs/idl/ref/servicecom_1_1sun_1_1star_1_1text_1_1PrintSettings.html#a2a207c0227903c887d84538d18bf9dd6" xlink:type="simple">http://api.libreoffice.org/docs/idl/ref/servicecom_1_1sun_1_1star_1_1text_1_1PrintSettings.html#a2a207c0227903c887d84538d18bf9dd6</text:a></text:p>
            <text:p><text:a xlink:href="https://help.libreoffice.org/Common/Print_1#Comments" xlink:type="simple">https://help.libreoffice.org/Common/Print_1#Comments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rintBlackFont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3"/>
          <table:table-cell office:value-type="string" calcext:value-type="string">
            <text:p>true: print all text with black color</text:p>
          </table:table-cell>
          <table:table-cell office:value-type="string" calcext:value-type="string">
            <text:p><text:a xlink:href="http://api.libreoffice.org/docs/idl/ref/servicecom_1_1sun_1_1star_1_1view_1_1PrintSettings.html#a9403baab265065cc53a99fc9137b6922" xlink:type="simple">http://api.libreoffice.org/docs/idl/ref/servicecom_1_1sun_1_1star_1_1view_1_1PrintSettings.html#a9403baab265065cc53a99fc9137b6922</text:a></text:p>
            <text:p><text:a xlink:href="https://help.libreoffice.org/Common/Print_1#Print_black" xlink:type="simple">https://help.libreoffice.org/Common/Print_1#Print_black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rintControl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style-name="Default" table:number-columns-repeated="3"/>
          <table:table-cell office:value-type="string" calcext:value-type="string">
            <text:p>true: form controls are printed</text:p>
            <text:p>false: form controls are not printed</text:p>
          </table:table-cell>
          <table:table-cell office:value-type="string" calcext:value-type="string">
            <text:p><text:a xlink:href="http://api.libreoffice.org/docs/idl/ref/servicecom_1_1sun_1_1star_1_1view_1_1PrintSettings.html#a42f806ddb3d493952ca4a64cfb4ecddc" xlink:type="simple">http://api.libreoffice.org/docs/idl/ref/servicecom_1_1sun_1_1star_1_1view_1_1PrintSettings.html#a42f806ddb3d493952ca4a64cfb4ecddc</text:a> </text:p>
            <text:p><text:a xlink:href="https://help.libreoffice.org/Common/Print_1#Form_controls" xlink:type="simple">https://help.libreoffice.org/Common/Print_1#Form_controls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rintDrawing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style-name="Default" table:number-columns-repeated="3"/>
          <table:table-cell office:value-type="string" calcext:value-type="string">
            <text:p>true: SdrObjects/drawing objects are printed</text:p>
          </table:table-cell>
          <table:table-cell office:value-type="string" calcext:value-type="string">
            <text:p><text:a xlink:href="http://api.libreoffice.org/docs/idl/ref/servicecom_1_1sun_1_1star_1_1view_1_1PrintSettings.html#a7b3e1e1534bafe88314a0a5e92a3a087" xlink:type="simple">http://api.libreoffice.org/docs/idl/ref/servicecom_1_1sun_1_1star_1_1view_1_1PrintSettings.html#a7b3e1e1534bafe88314a0a5e92a3a087</text:a></text:p>
            <text:p><text:a xlink:href="https://help.libreoffice.org/Common/Print_1#Pictures_and_objects" xlink:type="simple">https://help.libreoffice.org/Common/Print_1#Pictures_and_objects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rintEmptyPage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3"/>
          <table:table-cell office:value-type="string" calcext:value-type="string">
            <text:p>true: automatically inserted blank pages are printed</text:p>
          </table:table-cell>
          <table:table-cell office:value-type="string" calcext:value-type="string">
            <text:p><text:a xlink:href="http://api.libreoffice.org/docs/idl/ref/servicecom_1_1sun_1_1star_1_1text_1_1PrintSettings.html#a3501f9b95823f7e1e45e1c987868f762" xlink:type="simple">http://api.libreoffice.org/docs/idl/ref/servicecom_1_1sun_1_1star_1_1text_1_1PrintSettings.html#a3501f9b95823f7e1e45e1c987868f762</text:a></text:p>
            <text:p><text:a xlink:href="https://help.libreoffice.org/Common/Print_1#Print_automatically_inserted_blank_pages" xlink:type="simple">https://help.libreoffice.org/Common/Print_1#Print_automatically_inserted_blank_pages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rintFaxName</text:p>
          </table:table-cell>
          <table:table-cell office:value-type="string" calcext:value-type="string">
            <text:p>string</text:p>
          </table:table-cell>
          <table:table-cell/>
          <table:table-cell table:style-name="Default" table:number-columns-repeated="3"/>
          <table:table-cell office:value-type="string" calcext:value-type="string">
            <text:p>Fax was reportedly a technology popular in 20th century</text:p>
          </table:table-cell>
          <table:table-cell office:value-type="string" calcext:value-type="string">
            <text:p><text:a xlink:href="http://api.libreoffice.org/docs/idl/ref/servicecom_1_1sun_1_1star_1_1text_1_1PrintSettings.html#aa6a43f0c2dcaa1c1304167765d010fc3" xlink:type="simple">http://api.libreoffice.org/docs/idl/ref/servicecom_1_1sun_1_1star_1_1text_1_1PrintSettings.html#aa6a43f0c2dcaa1c1304167765d010fc3</text:a> </text:p>
            <text:p><text:a xlink:href="https://help.libreoffice.org/Common/Print_1#Fax" xlink:type="simple">https://help.libreoffice.org/Common/Print_1#Fax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rintGraphic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style-name="Default" table:number-columns-repeated="3"/>
          <table:table-cell office:value-type="string" calcext:value-type="string">
            <text:p>true: Sw graphic objects are printed</text:p>
          </table:table-cell>
          <table:table-cell office:value-type="string" calcext:value-type="string">
            <text:p><text:a xlink:href="http://api.libreoffice.org/docs/idl/ref/servicecom_1_1sun_1_1star_1_1view_1_1PrintSettings.html#a0c1c7bc0b836e2fa891109205385a6e6" xlink:type="simple">http://api.libreoffice.org/docs/idl/ref/servicecom_1_1sun_1_1star_1_1view_1_1PrintSettings.html#a0c1c7bc0b836e2fa891109205385a6e6</text:a> </text:p>
            <text:p><text:a xlink:href="https://help.libreoffice.org/Common/Print_1#Pictures_and_objects" xlink:type="simple">https://help.libreoffice.org/Common/Print_1#Pictures_and_objects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PrintHiddenText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3"/>
          <table:table-cell office:value-type="string" calcext:value-type="string">
            <text:p>true: text marked as hidden is printed</text:p>
          </table:table-cell>
          <table:table-cell office:value-type="string" calcext:value-type="string">
            <text:p><text:a xlink:href="https://help.libreoffice.org/Common/Print_1#Hidden_text" xlink:type="simple">https://help.libreoffice.org/Common/Print_1#Hidden_text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rintLeftPage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style-name="Default" table:number-columns-repeated="3"/>
          <table:table-cell office:value-type="string" calcext:value-type="string">
            <text:p>true: left pages are printed</text:p>
          </table:table-cell>
          <table:table-cell office:value-type="string" calcext:value-type="string">
            <text:p><text:a xlink:href="http://api.libreoffice.org/docs/idl/ref/servicecom_1_1sun_1_1star_1_1text_1_1PrintSettings.html#a579dbd9b5d4080359110c6db0b72345f" xlink:type="simple">http://api.libreoffice.org/docs/idl/ref/servicecom_1_1sun_1_1star_1_1text_1_1PrintSettings.html#a579dbd9b5d4080359110c6db0b72345f</text:a> </text:p>
            <text:p><text:a xlink:href="https://help.libreoffice.org/Common/Print_1#Left_pages_.28not_for_HTML_documents.29" xlink:type="simple">https://help.libreoffice.org/Common/Print_1#Left_pages_.28not_for_HTML_documents.29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rintPageBackground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style-name="Default" table:number-columns-repeated="3"/>
          <table:table-cell office:value-type="string" calcext:value-type="string">
            <text:p>true: page backgrounds are printed</text:p>
          </table:table-cell>
          <table:table-cell office:value-type="string" calcext:value-type="string">
            <text:p><text:a xlink:href="http://api.libreoffice.org/docs/idl/ref/servicecom_1_1sun_1_1star_1_1text_1_1PrintSettings.html#a83adeef13c6f818f2c85e59a4c3ec714" xlink:type="simple">http://api.libreoffice.org/docs/idl/ref/servicecom_1_1sun_1_1star_1_1text_1_1PrintSettings.html#a83adeef13c6f818f2c85e59a4c3ec714</text:a>  </text:p>
            <text:p><text:a xlink:href="https://help.libreoffice.org/Common/Print_1#Page_background" xlink:type="simple">https://help.libreoffice.org/Common/Print_1#Page_background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rintPaperFromSetup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3"/>
          <table:table-cell office:value-type="string" calcext:value-type="string">
            <text:p>true: paper tray is specified by system printer settings</text:p>
            <text:p>false: paper tray is specified by page style</text:p>
          </table:table-cell>
          <table:table-cell office:value-type="string" calcext:value-type="string">
            <text:p><text:a xlink:href="http://api.libreoffice.org/docs/idl/ref/servicecom_1_1sun_1_1star_1_1text_1_1PrintSettings.html#adce901778e15aad0101cdec78f691254" xlink:type="simple">http://api.libreoffice.org/docs/idl/ref/servicecom_1_1sun_1_1star_1_1text_1_1PrintSettings.html#adce901778e15aad0101cdec78f691254</text:a> </text:p>
            <text:p><text:a xlink:href="https://help.libreoffice.org/Common/Print_1#Paper_tray_from_printer_settings" xlink:type="simple">https://help.libreoffice.org/Common/Print_1#Paper_tray_from_printer_settings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rintProspect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3"/>
          <table:table-cell office:value-type="string" calcext:value-type="string">
            <text:p>true: print pages in brochure order</text:p>
          </table:table-cell>
          <table:table-cell office:value-type="string" calcext:value-type="string">
            <text:p><text:a xlink:href="http://api.libreoffice.org/docs/idl/ref/servicecom_1_1sun_1_1star_1_1text_1_1PrintSettings.html#a3501f9b95823f7e1e45e1c987868f762" xlink:type="simple">http://api.libreoffice.org/docs/idl/ref/servicecom_1_1sun_1_1star_1_1text_1_1PrintSettings.html#a3501f9b95823f7e1e45e1c987868f762</text:a> </text:p>
            <text:p><text:a xlink:href="https://help.libreoffice.org/Common/Print_1#Brochure" xlink:type="simple">https://help.libreoffice.org/Common/Print_1#Brochure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PrintProspectRTL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3"/>
          <table:table-cell office:value-type="string" calcext:value-type="string">
            <text:p>true: print pages in brochure order (right-to-left)</text:p>
          </table:table-cell>
          <table:table-cell office:value-type="string" calcext:value-type="string">
            <text:p><text:a xlink:href="https://help.libreoffice.org/Common/Print_1#Right_to_left" xlink:type="simple">https://help.libreoffice.org/Common/Print_1#Right_to_left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PrintReversed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3"/>
          <table:table-cell office:value-type="string" calcext:value-type="string">
            <text:p>true: print pages in reverse order</text:p>
          </table:table-cell>
          <table:table-cell office:value-type="string" calcext:value-type="string">
            <text:p><text:a xlink:href="http://api.libreoffice.org/docs/idl/ref/servicecom_1_1sun_1_1star_1_1text_1_1PrintSettings.html#ab88608c803979e7403215b44f3e355ea" xlink:type="simple">http://api.libreoffice.org/docs/idl/ref/servicecom_1_1sun_1_1star_1_1text_1_1PrintSettings.html#ab88608c803979e7403215b44f3e355ea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rintRightPage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style-name="Default" table:number-columns-repeated="3"/>
          <table:table-cell office:value-type="string" calcext:value-type="string">
            <text:p>true: right pages are printed</text:p>
          </table:table-cell>
          <table:table-cell office:value-type="string" calcext:value-type="string">
            <text:p><text:a xlink:href="http://api.libreoffice.org/docs/idl/ref/servicecom_1_1sun_1_1star_1_1text_1_1PrintSettings.html#a9ebd5c82467d81d563e8a91850d65c37" xlink:type="simple">http://api.libreoffice.org/docs/idl/ref/servicecom_1_1sun_1_1star_1_1text_1_1PrintSettings.html#a9ebd5c82467d81d563e8a91850d65c37</text:a> </text:p>
            <text:p><text:a xlink:href="https://help.libreoffice.org/Common/Print_1#Right_pages_.28not_for_HTML_documents.29" xlink:type="simple">https://help.libreoffice.org/Common/Print_1#Right_pages_.28not_for_HTML_documents.29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rintSingleJob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3"/>
          <table:table-cell office:value-type="string" calcext:value-type="string">
            <text:p>true: mail merge prints individual jobs</text:p>
            <text:p>false: mail merge prints single combined job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PrintTable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style-name="Default" table:number-columns-repeated="3"/>
          <table:table-cell office:value-type="string" calcext:value-type="string">
            <text:p>true: text tables are printed</text:p>
          </table:table-cell>
          <table:table-cell office:value-type="string" calcext:value-type="string">
            <text:p><text:a xlink:href="http://api.libreoffice.org/docs/idl/ref/servicecom_1_1sun_1_1star_1_1text_1_1PrintSettings.html#a42c2b222bad544144dabee0c22833e4c" xlink:type="simple">http://api.libreoffice.org/docs/idl/ref/servicecom_1_1sun_1_1star_1_1text_1_1PrintSettings.html#a42c2b222bad544144dabee0c22833e4c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PrintTextPlaceholder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3"/>
          <table:table-cell office:value-type="string" calcext:value-type="string">
            <text:p>true: print text placeholder fields</text:p>
          </table:table-cell>
          <table:table-cell office:value-type="string" calcext:value-type="string">
            <text:p><text:a xlink:href="https://help.libreoffice.org/Common/Print_1#Text_placeholder" xlink:type="simple">https://help.libreoffice.org/Common/Print_1#Text_placeholder</text:a></text:p>
          </table:table-cell>
          <table:table-cell table:number-columns-repeated="1014"/>
        </table:table-row>
        <table:table-row table:style-name="ro5">
          <table:table-cell table:number-columns-repeated="2"/>
          <table:table-cell office:value-type="string" calcext:value-type="string">
            <text:p>PrinterIndependentLayout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high-resolution</text:p>
          </table:table-cell>
          <table:table-cell table:style-name="Default" table:number-columns-repeated="2"/>
          <table:table-cell table:style-name="Default" office:value-type="string" calcext:value-type="string">
            <text:p>disabled</text:p>
          </table:table-cell>
          <table:table-cell office:value-type="string" calcext:value-type="string">
            <text:p>use printer-dependent metrics:</text:p>
            <text:p>„enabled“ / „low-resolution“ = use printer-independent metrics (600dpi)</text:p>
            <text:p>„high-resolution“ = use printer-independent metrics (4800dpi)</text:p>
            <text:p>„disabled“ = use printer-metrics for layout</text:p>
          </table:table-cell>
          <table:table-cell office:value-type="string" calcext:value-type="string">
            <text:p><text:a xlink:href="http://api.libreoffice.org/docs/idl/ref/servicecom_1_1sun_1_1star_1_1document_1_1Settings.html#a3ead2e662573924bb7205eba2163a9b4" xlink:type="simple">http://api.libreoffice.org/docs/idl/ref/servicecom_1_1sun_1_1star_1_1document_1_1Settings.html#a3ead2e662573924bb7205eba2163a9b4</text:a> </text:p>
            <text:p><text:a xlink:href="https://help.libreoffice.org/5.3/Common/Compatibility#Use_printer_metrics_for_document_formatting" xlink:type="simple">https://help.libreoffice.org/5.3/Common/Compatibility#Use_printer_metrics_for_document_formatting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PrinterName</text:p>
          </table:table-cell>
          <table:table-cell office:value-type="string" calcext:value-type="string">
            <text:p>string</text:p>
          </table:table-cell>
          <table:table-cell/>
          <table:table-cell table:style-name="Default" table:number-columns-repeated="3"/>
          <table:table-cell office:value-type="string" calcext:value-type="string">
            <text:p>printer to use</text:p>
          </table:table-cell>
          <table:table-cell office:value-type="string" calcext:value-type="string">
            <text:p><text:a xlink:href="http://api.libreoffice.org/docs/idl/ref/servicecom_1_1sun_1_1star_1_1document_1_1Settings.html#a0617d8e73601e102574fff3b1a22a26e" xlink:type="simple">http://api.libreoffice.org/docs/idl/ref/servicecom_1_1sun_1_1star_1_1document_1_1Settings.html#a0617d8e73601e102574fff3b1a22a26e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PrinterSetup</text:p>
          </table:table-cell>
          <table:table-cell office:value-type="string" calcext:value-type="string">
            <text:p>base64Binary</text:p>
          </table:table-cell>
          <table:table-cell/>
          <table:table-cell table:style-name="Default" table:number-columns-repeated="3"/>
          <table:table-cell office:value-type="string" calcext:value-type="string">
            <text:p>mysterious blob, „platform and driver dependent“</text:p>
          </table:table-cell>
          <table:table-cell office:value-type="string" calcext:value-type="string">
            <text:p><text:a xlink:href="http://api.libreoffice.org/docs/idl/ref/servicecom_1_1sun_1_1star_1_1document_1_1Settings.html#aa42806523af4af25e1af00a930f6d3c9" xlink:type="simple">http://api.libreoffice.org/docs/idl/ref/servicecom_1_1sun_1_1star_1_1document_1_1Settings.html#aa42806523af4af25e1af00a930f6d3c9</text:a>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PropLineSpacingShrinksFirstLin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2" table:style-name="Default" office:value-type="string" calcext:value-type="string">
            <text:p>true</text:p>
          </table:table-cell>
          <table:table-cell table:style-name="Default" office:value-type="string" calcext:value-type="string">
            <text:p>false</text:p>
          </table:table-cell>
          <table:table-cell office:value-type="string" calcext:value-type="string">
            <text:p>LO4 compat:</text:p>
            <text:p>true: proportional line spacing &lt; 100% affects first line of paragraph</text:p>
            <text:p>false: proportional line spacing &lt; 100% is ignored on first line of paragraph</text:p>
          </table:table-cell>
          <table:table-cell office:value-type="string" calcext:value-type="string">
            <text:p><text:a xlink:href="https://bugs.documentfoundation.org/show_bug.cgi?id=79602" xlink:type="simple">https://bugs.documentfoundation.org/show_bug.cgi?id=79602</text:a>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ProtectForm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2" table:style-name="Default" office:value-type="string" calcext:value-type="string">
            <text:p>from file</text:p>
          </table:table-cell>
          <table:table-cell table:style-name="Default"/>
          <table:table-cell office:value-type="string" calcext:value-type="string">
            <text:p>Word compat:</text:p>
            <text:p>true: only the content of form controls can be edited, not anything else in the document</text:p>
            <text:p>false: document can be edited as usual</text:p>
          </table:table-cell>
          <table:table-cell office:value-type="string" calcext:value-type="string">
            <text:p><text:a xlink:href="https://bugs.documentfoundation.org/show_bug.cgi?id=81833" xlink:type="simple">https://bugs.documentfoundation.org/show_bug.cgi?id=81833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dlineProtectionKey</text:p>
          </table:table-cell>
          <table:table-cell office:value-type="string" calcext:value-type="string">
            <text:p>base64Binary</text:p>
          </table:table-cell>
          <table:table-cell/>
          <table:table-cell table:style-name="Default" table:number-columns-repeated="3"/>
          <table:table-cell office:value-type="string" calcext:value-type="string">
            <text:p>Edit → Track Changes → Protect…</text:p>
          </table:table-cell>
          <table:table-cell office:value-type="string" calcext:value-type="string">
            <text:p><text:a xlink:href="https://help.libreoffice.org/Common/Protecting_Content_in#Protecting_Revision_Marking" xlink:type="simple">https://help.libreoffice.org/Common/Protecting_Content_in#Protecting_Revision_Marking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sid</text:p>
          </table:table-cell>
          <table:table-cell office:value-type="string" calcext:value-type="string">
            <text:p>int</text:p>
          </table:table-cell>
          <table:table-cell office:value-type="float" office:value="868884" calcext:value-type="float">
            <text:p>868884</text:p>
          </table:table-cell>
          <table:table-cell table:style-name="Default" table:number-columns-repeated="3"/>
          <table:table-cell office:value-type="string" calcext:value-type="string">
            <text:p>the current session id for the document</text:p>
          </table:table-cell>
          <table:table-cell office:value-type="string" calcext:value-type="string">
            <text:p><text:a xlink:href="http://gsoc-tzvetelina.blogspot.de/2009_06_01_archive.html" xlink:type="simple">http://gsoc-tzvetelina.blogspot.de/2009_06_01_archive.html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sidRoot</text:p>
          </table:table-cell>
          <table:table-cell office:value-type="string" calcext:value-type="string">
            <text:p>int</text:p>
          </table:table-cell>
          <table:table-cell office:value-type="float" office:value="868884" calcext:value-type="float">
            <text:p>868884</text:p>
          </table:table-cell>
          <table:table-cell table:style-name="Default" table:number-columns-repeated="3"/>
          <table:table-cell office:value-type="string" calcext:value-type="string">
            <text:p>the session id when the document has been created</text:p>
          </table:table-cell>
          <table:table-cell office:value-type="string" calcext:value-type="string">
            <text:p><text:a xlink:href="http://gsoc-tzvetelina.blogspot.de/2009_06_01_archive.html" xlink:type="simple">http://gsoc-tzvetelina.blogspot.de/2009_06_01_archive.html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aveGlobalDocumentLink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3"/>
          <table:table-cell office:value-type="string" calcext:value-type="string">
            <text:p>true: in a master/global text document, the content of linked sections is saved</text:p>
            <text:p><text:span text:style-name="T2">false: in a master/global text document, the content of linked sections is not saved</text:span></text:p>
          </table:table-cell>
          <table:table-cell office:value-type="string" calcext:value-type="string">
            <text:p><text:a xlink:href="http://api.libreoffice.org/docs/idl/ref/servicecom_1_1sun_1_1star_1_1text_1_1DocumentSettings.html#a60f42890192063bf039ccc0331e276ca" xlink:type="simple">http://api.libreoffice.org/docs/idl/ref/servicecom_1_1sun_1_1star_1_1text_1_1DocumentSettings.html#a60f42890192063bf039ccc0331e276ca</text:a> </text:p>
            <text:p><text:a xlink:href="https://help.libreoffice.org/Common/Navigator_for_Master_Documents#Save_Contents_as_well" xlink:type="simple">https://help.libreoffice.org/Common/Navigator_for_Master_Documents#Save_Contents_as_well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aveVersionOnClos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3"/>
          <table:table-cell office:value-type="string" calcext:value-type="string">
            <text:p>true: on File→Close→Save, a new Version will be saved into the package in VersionList.xml and Versions/</text:p>
            <text:p>false: Save does not automatically create a new Version</text:p>
          </table:table-cell>
          <table:table-cell office:value-type="string" calcext:value-type="string">
            <text:p><text:a xlink:href="http://api.libreoffice.org/docs/idl/ref/servicecom_1_1sun_1_1star_1_1document_1_1Settings.html#a25e68a80e7eefc64623f1d06facb0ad8" xlink:type="simple">http://api.libreoffice.org/docs/idl/ref/servicecom_1_1sun_1_1star_1_1document_1_1Settings.html#a25e68a80e7eefc64623f1d06facb0ad8</text:a> </text:p>
            <text:p><text:a xlink:href="https://help.libreoffice.org/5.3/Common/Versions#Always_save_version_when_closing" xlink:type="simple">https://help.libreoffice.org/5.3/Common/Versions#Always_save_version_when_closing</text:a>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SmallCapsPercentage66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2"/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Word compat:</text:p>
            <text:p>true: small caps size is 66% of font size</text:p>
            <text:p>false: small caps size is 80% of font size</text:p>
          </table:table-cell>
          <table:table-cell office:value-type="string" calcext:value-type="string">
            <text:p><text:a xlink:href="https://bz.apache.org/ooo/show_bug.cgi?id=1526" xlink:type="simple">https://bz.apache.org/ooo/show_bug.cgi?id=1526</text:a></text:p>
            <text:p>eea95136da32d09a6f82a99583dd8c158d96c1d9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tylesNoDefault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/>
          <table:table-cell table:style-name="Default" office:value-type="string" calcext:value-type="string">
            <text:p>true</text:p>
          </table:table-cell>
          <table:table-cell table:style-name="Default"/>
          <table:table-cell office:value-type="string" calcext:value-type="string">
            <text:p>Word compat:</text:p>
            <text:p>true: disable all built-in styles</text:p>
          </table:table-cell>
          <table:table-cell office:value-type="string" calcext:value-type="string">
            <text:p><text:a xlink:href="https://bugs.documentfoundation.org/show_bug.cgi?id=53175" xlink:type="simple">https://bugs.documentfoundation.org/show_bug.cgi?id=53175</text:a>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SubtractFlysAnchoredAtFly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2"/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LO4.4 compat:</text:p>
            <text:p>true: flys anchored at flys are painted as bizarrely as OOo did</text:p>
            <text:p>false: flys anchored at flys are painted according to draw:z-index</text:p>
          </table:table-cell>
          <table:table-cell office:value-type="string" calcext:value-type="string">
            <text:p><text:a xlink:href="https://bugs.documentfoundation.org/show_bug.cgi?id=86578" xlink:type="simple">https://bugs.documentfoundation.org/show_bug.cgi?id=86578</text:a>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SurroundTextWrapSmall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2" table:style-name="Default" office:value-type="string" calcext:value-type="string">
            <text:p>true</text:p>
          </table:table-cell>
          <table:table-cell table:style-name="Default"/>
          <table:table-cell office:value-type="string" calcext:value-type="string">
            <text:p>Word compat:</text:p>
            <text:p>true: text wraps around fly if there is at least 300 twips of space</text:p>
            <text:p>false:  text wraps around fly if there is at least 1134 twips of space </text:p>
          </table:table-cell>
          <table:table-cell office:value-type="string" calcext:value-type="string">
            <text:p>8f8b31abd02876c3601e343b8b3274754f8a61b6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TabAtLeftIndentForParagraphsInList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3"/>
          <table:table-cell office:value-type="string" calcext:value-type="string">
            <text:p>Word compat:</text:p>
            <text:p>true: paragraphs in lists whose list label is followed by a tab character get a tab stop at left indent</text:p>
            <text:p>false: paragraphs in lists whose list label is followed by a tab character do not get a tab stop at left indent</text:p>
          </table:table-cell>
          <table:table-cell office:value-type="string" calcext:value-type="string">
            <text:p><text:a xlink:href="https://bz.apache.org/ooo/show_bug.cgi?id=89181" xlink:type="simple">https://bz.apache.org/ooo/show_bug.cgi?id=89181</text:a>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TabOverMargin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2" table:style-name="Default" office:value-type="string" calcext:value-type="string">
            <text:p>true</text:p>
          </table:table-cell>
          <table:table-cell table:style-name="Default" office:value-type="string" calcext:value-type="string">
            <text:p>false</text:p>
          </table:table-cell>
          <table:table-cell office:value-type="string" calcext:value-type="string">
            <text:p>Word compat:</text:p>
            <text:p>true: allow tabs to be effectively positioned in the right margin of the page</text:p>
            <text:p>false: tabs that are positioned in the right margin of the page are effectively positioned in the page body</text:p>
          </table:table-cell>
          <table:table-cell office:value-type="string" calcext:value-type="string">
            <text:p>bdfc6363d66aa079512cc8008996b633f693fed1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TabOverflow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2" table:style-name="Default" office:value-type="string" calcext:value-type="string">
            <text:p>true</text:p>
          </table:table-cell>
          <table:table-cell table:style-name="Default" office:value-type="string" calcext:value-type="string">
            <text:p>false</text:p>
          </table:table-cell>
          <table:table-cell office:value-type="string" calcext:value-type="string">
            <text:p>Word compat:</text:p>
            <text:p>true: left tabs that don’t fit cause a line break</text:p>
            <text:p>false: left tabs that don’t fit go into the margin</text:p>
          </table:table-cell>
          <table:table-cell office:value-type="string" calcext:value-type="string">
            <text:p>fd886cdc6a8c047a9fb1bd10a00f901b4adb525e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TableRowKeep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2" table:style-name="Default" office:value-type="string" calcext:value-type="string">
            <text:p>true</text:p>
          </table:table-cell>
          <table:table-cell table:style-name="Default"/>
          <table:table-cell office:value-type="string" calcext:value-type="string">
            <text:p>Word compat:</text:p>
            <text:p>true: table row with first table cell with first paragraph having keep-with-next active is not split from following table row or (if last row) paragraph following the table</text:p>
            <text:p>false: first table cell first paragraph keep-with-next has no effect on table row</text:p>
          </table:table-cell>
          <table:table-cell table:style-name="Default" office:value-type="string" calcext:value-type="string">
            <text:p>fd25319b0aea4ad753b7984775c3e10b44e2ac60</text:p>
            <text:p>4751a00526b0fa6bc6743d45f102e03a061df55d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TabsRelativeToIndent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2" table:style-name="Default" office:value-type="string" calcext:value-type="string">
            <text:p>false</text:p>
          </table:table-cell>
          <table:table-cell table:style-name="Default"/>
          <table:table-cell office:value-type="string" calcext:value-type="string">
            <text:p>Word compat:</text:p>
            <text:p>true: tabs are positioned relative to left indent</text:p>
            <text:p><text:span text:style-name="T2">false: tabs are positioned relative to page left border</text:span></text:p>
          </table:table-cell>
          <table:table-cell office:value-type="string" calcext:value-type="string">
            <text:p><text:a xlink:href="https://bz.apache.org/ooo/show_bug.cgi?id=24363" xlink:type="simple">https://bz.apache.org/ooo/show_bug.cgi?id=24363</text:a>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TreatSingleColumnBreakAsPageBreak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/>
          <table:table-cell table:style-name="Default" office:value-type="string" calcext:value-type="string">
            <text:p>true</text:p>
          </table:table-cell>
          <table:table-cell table:style-name="Default"/>
          <table:table-cell office:value-type="string" calcext:value-type="string">
            <text:p>Word compat:</text:p>
            <text:p>true: column break that is not inside a multi-column environment is treated as a page break</text:p>
            <text:p>false: column break that is not inside a multi-column environment has no effect</text:p>
          </table:table-cell>
          <table:table-cell office:value-type="string" calcext:value-type="string">
            <text:p><text:a xlink:href="https://bugs.documentfoundation.org/show_bug.cgi?id=76349" xlink:type="simple">https://bugs.documentfoundation.org/show_bug.cgi?id=76349</text:a>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UnbreakableNumbering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2" table:style-name="Default" office:value-type="string" calcext:value-type="string">
            <text:p>true</text:p>
          </table:table-cell>
          <table:table-cell table:style-name="Default" office:value-type="string" calcext:value-type="string">
            <text:p>false</text:p>
          </table:table-cell>
          <table:table-cell office:value-type="string" calcext:value-type="string">
            <text:p>Word compat:</text:p>
            <text:p>true: numbering is always on one line</text:p>
            <text:p>false: numbering is broken across <text:span text:style-name="T1">multiple</text:span> lines as necessary</text:p>
          </table:table-cell>
          <table:table-cell office:value-type="string" calcext:value-type="string">
            <text:p>74b6759ee81c95ae75046dd411d2bd0bd2324a8b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UnxForceZeroExtLeading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2"/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SO9 compat:</text:p>
            <text:p>true: on Unix platforms, but not on Windows, external leading of all fonts is assumed to be 0</text:p>
            <text:p>false: use external leading as specified by font</text:p>
          </table:table-cell>
          <table:table-cell office:value-type="string" calcext:value-type="string">
            <text:p><text:a xlink:href="https://bz.apache.org/ooo/show_bug.cgi?id=60945" xlink:type="simple">https://bz.apache.org/ooo/show_bug.cgi?id=60945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UpdateFromTemplat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style-name="Default" table:number-columns-repeated="3"/>
          <table:table-cell office:value-type="string" calcext:value-type="string">
            <text:p>true: update the document if its template (from meta.xml) changes</text:p>
            <text:p>false: do not update the document if its template changes</text:p>
          </table:table-cell>
          <table:table-cell office:value-type="string" calcext:value-type="string">
            <text:p><text:a xlink:href="http://api.libreoffice.org/docs/idl/ref/servicecom_1_1sun_1_1star_1_1document_1_1Settings.html#a01b4d0e80a64fca61df7740e12cd058c" xlink:type="simple">http://api.libreoffice.org/docs/idl/ref/servicecom_1_1sun_1_1star_1_1document_1_1Settings.html#a01b4d0e80a64fca61df7740e12cd058c</text:a> </text:p>
            <text:p><text:a xlink:href="https://help.libreoffice.org/Common/Open_1#Opening_Documents_With_Templates" xlink:type="simple">https://help.libreoffice.org/Common/Open_1#Opening_Documents_With_Templates</text:a></text:p>
          </table:table-cell>
          <table:table-cell table:number-columns-repeated="1014"/>
        </table:table-row>
        <table:table-row table:style-name="ro5">
          <table:table-cell table:number-columns-repeated="2"/>
          <table:table-cell office:value-type="string" calcext:value-type="string">
            <text:p>UseFormerLineSpacing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2" table:style-name="Default" office:value-type="string" calcext:value-type="string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SO8 compat:</text:p>
            <text:p>true: line spacing like OOo 1.1: proportional spacing is applied both above and below line</text:p>
            <text:p>false: line spacing like Word: proportional spacing is applied only below line</text:p>
          </table:table-cell>
          <table:table-cell office:value-type="string" calcext:value-type="string">
            <text:p><text:a xlink:href="http://www.openoffice.org/specs/writer/compatibility/text_lines_and_prop_line_spacing.sxw" xlink:type="simple">http://www.openoffice.org/specs/writer/compatibility/text_lines_and_prop_line_spacing.sxw</text:a> </text:p>
            <text:p><text:a xlink:href="https://bz.apache.org/ooo/show_bug.cgi?id=11859" xlink:type="simple">https://bz.apache.org/ooo/show_bug.cgi?id=11859</text:a> </text:p>
            <text:p><text:a xlink:href="http://api.libreoffice.org/docs/idl/ref/servicecom_1_1sun_1_1star_1_1text_1_1DocumentSettings.html#a7b393c34585ad69a35fc17bdb044eef6" xlink:type="simple">http://api.libreoffice.org/docs/idl/ref/servicecom_1_1sun_1_1star_1_1text_1_1DocumentSettings.html#a7b393c34585ad69a35fc17bdb044eef6</text:a> </text:p>
            <text:p><text:a xlink:href="https://help.libreoffice.org/5.3/Common/Compatibility#Use_OpenOffice.org_1.1_line_spacing" xlink:type="simple">https://help.libreoffice.org/5.3/Common/Compatibility#Use_OpenOffice.org_1.1_line_spacing</text:a> </text:p>
          </table:table-cell>
          <table:table-cell table:number-columns-repeated="1014"/>
        </table:table-row>
        <table:table-row table:style-name="ro5">
          <table:table-cell table:number-columns-repeated="2"/>
          <table:table-cell office:value-type="string" calcext:value-type="string">
            <text:p>UseFormerObjectPositioning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2" table:style-name="Default" office:value-type="string" calcext:value-type="string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SO8 compat:</text:p>
            <text:p>true: like OOo 1.1: paragraph and character anchored flys are vertically positioned from directly below the preceding paragraph, ignoring the preceding paragraph’s line spacing and paragraph spacing </text:p>
            <text:p>false: like Word: paragraph and character anchored flys are vertically positioned from below the preceding paragraph plus its line spacing and paragraph spacing</text:p>
          </table:table-cell>
          <table:table-cell office:value-type="string" calcext:value-type="string">
            <text:p><text:a xlink:href="https://bz.apache.org/ooo/show_bug.cgi?id=11860" xlink:type="simple">https://bz.apache.org/ooo/show_bug.cgi?id=11860</text:a> </text:p>
            <text:p><text:a xlink:href="http://specs.openoffice.org/writer/compatibility/adjust-object-positioning.sxw" xlink:type="simple">http://specs.openoffice.org/writer/compatibility/adjust-object-positioning.sxw</text:a> </text:p>
            <text:p><text:a xlink:href="http://api.libreoffice.org/docs/idl/ref/servicecom_1_1sun_1_1star_1_1text_1_1DocumentSettings.html#a72480b5cc4715c57e10f6df6da15b326" xlink:type="simple">http://api.libreoffice.org/docs/idl/ref/servicecom_1_1sun_1_1star_1_1text_1_1DocumentSettings.html#a72480b5cc4715c57e10f6df6da15b326</text:a> </text:p>
            <text:p><text:a xlink:href="https://help.libreoffice.org/5.3/Common/Compatibility#Use_OpenOffice.org_1.1_object_positioning" xlink:type="simple">https://help.libreoffice.org/5.3/Common/Compatibility#Use_OpenOffice.org_1.1_object_positioning</text:a> 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UseFormerTextWrapping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2" table:style-name="Default" office:value-type="string" calcext:value-type="string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SO8 compat:</text:p>
            <text:p>true: like OOo 1.1: header/footer content wraps around flys, body content does not wrap around flys anchored in header/footer</text:p>
            <text:p>false: like Word: header/footer content does not wrap around flys, body content does wrap around flys anchored in header/footer</text:p>
          </table:table-cell>
          <table:table-cell office:value-type="string" calcext:value-type="string">
            <text:p><text:a xlink:href="http://www.openoffice.org/specs/writer/compatibility/adjust-text-wrapping.sxw" xlink:type="simple">http://www.openoffice.org/specs/writer/compatibility/adjust-text-wrapping.sxw</text:a> </text:p>
            <text:p><text:a xlink:href="https://help.libreoffice.org/5.3/Common/Compatibility#Use_OpenOffice.org_1.1_text_wrapping_around_objects" xlink:type="simple">https://help.libreoffice.org/5.3/Common/Compatibility#Use_OpenOffice.org_1.1_text_wrapping_around_objects</text:a>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UseOldNumbering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2" table:style-name="Default" office:value-type="string" calcext:value-type="string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SO8 compat:</text:p>
            <text:p>true: phantom nodes are not counted</text:p>
            <text:p>false phantom nodes are inserted when there are gaps in the numbering hierarchy and are counted</text:p>
          </table:table-cell>
          <table:table-cell office:value-type="string" calcext:value-type="string">
            <text:p><text:a xlink:href="http://www.openoffice.org/specs/writer/numbering/NumberingBullet1.sxw" xlink:type="simple">http://www.openoffice.org/specs/writer/numbering/NumberingBullet1.sxw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UseOldPrinterMetric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2"/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his is dead code</text:p>
          </table:table-cell>
          <table:table-cell table:number-columns-repeated="1015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" table:style-name="ta1">
        <office:forms form:automatic-focus="false" form:apply-design-mode="false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014" table:default-cell-style-name="ce1"/>
        <table:table-row table:style-name="ro1">
          <table:table-cell/>
          <table:table-cell table:style-name="ce2" office:value-type="string" calcext:value-type="string">
            <text:p>Config-item-set</text:p>
          </table:table-cell>
          <table:table-cell table:style-name="ce2" office:value-type="string" calcext:value-type="string">
            <text:p>config:name</text:p>
          </table:table-cell>
          <table:table-cell table:style-name="ce2" office:value-type="string" calcext:value-type="string">
            <text:p>config:type</text:p>
          </table:table-cell>
          <table:table-cell table:style-name="ce2" office:value-type="string" calcext:value-type="string">
            <text:p>New document</text:p>
            <text:p>DEFAULT</text:p>
          </table:table-cell>
          <table:table-cell table:style-name="ce2" office:value-type="string" calcext:value-type="string">
            <text:p>XLS</text:p>
            <text:p>import</text:p>
          </table:table-cell>
          <table:table-cell table:style-name="ce2" office:value-type="string" calcext:value-type="string">
            <text:p>XLSX</text:p>
            <text:p>import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reference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ooo:view-settings</text:p>
          </table:table-cell>
          <table:table-cell office:value-type="string" calcext:value-type="string">
            <text:p>VisibleAreaTop</text:p>
          </table:table-cell>
          <table:table-cell office:value-type="string" calcext:value-type="string">
            <text:p>int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VisibleAreaLeft</text:p>
          </table:table-cell>
          <table:table-cell office:value-type="string" calcext:value-type="string">
            <text:p>int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VisibleAreaWidth</text:p>
          </table:table-cell>
          <table:table-cell office:value-type="string" calcext:value-type="string">
            <text:p>int</text:p>
          </table:table-cell>
          <table:table-cell office:value-type="float" office:value="2257" calcext:value-type="float">
            <text:p>225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VisibleAreaHeight</text:p>
          </table:table-cell>
          <table:table-cell office:value-type="string" calcext:value-type="string">
            <text:p>int</text:p>
          </table:table-cell>
          <table:table-cell office:value-type="float" office:value="451" calcext:value-type="float">
            <text:p>45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ooo:view-settings/Views/</text:p>
          </table:table-cell>
          <table:table-cell office:value-type="string" calcext:value-type="string">
            <text:p>ViewId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view1</text:p>
          </table:table-cell>
          <table:table-cell table:number-columns-repeated="3"/>
          <table:table-cell office:value-type="string" calcext:value-type="string">
            <text:p>just some identifier for the entry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ActiveTabl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Sheet1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HorizontalScrollbarWidth</text:p>
          </table:table-cell>
          <table:table-cell office:value-type="string" calcext:value-type="string">
            <text:p>int</text:p>
          </table:table-cell>
          <table:table-cell office:value-type="float" office:value="902" calcext:value-type="float">
            <text:p>90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ZoomType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ZoomValue</text:p>
          </table:table-cell>
          <table:table-cell office:value-type="string" calcext:value-type="string">
            <text:p>int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PageViewZoomValue</text:p>
          </table:table-cell>
          <table:table-cell office:value-type="string" calcext:value-type="string">
            <text:p>int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ShowPageBreakPreview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ShowZeroValue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ShowNote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ShowGrid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GridColor</text:p>
          </table:table-cell>
          <table:table-cell office:value-type="string" calcext:value-type="string">
            <text:p>long</text:p>
          </table:table-cell>
          <table:table-cell office:value-type="float" office:value="12632256" calcext:value-type="float">
            <text:p>1263225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ShowPageBreak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HasColumnRowHeader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HasSheetTab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OutlineSymbolsSet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ValueHighlightingEnabled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SnapToRaster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RasterIsVisibl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RasterResolutionX</text:p>
          </table:table-cell>
          <table:table-cell office:value-type="string" calcext:value-type="string">
            <text:p>int</text:p>
          </table:table-cell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RasterResolutionY</text:p>
          </table:table-cell>
          <table:table-cell office:value-type="string" calcext:value-type="string">
            <text:p>int</text:p>
          </table:table-cell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RasterSubdivisionX</text:p>
          </table:table-cell>
          <table:table-cell office:value-type="string" calcext:value-type="string">
            <text:p>in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RasterSubdivisionY</text:p>
          </table:table-cell>
          <table:table-cell office:value-type="string" calcext:value-type="string">
            <text:p>in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RasterAxisSynchronized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AnchoredTextOverflowLegacy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ooo:view-settings/Views/Tables/Sheet1</text:p>
          </table:table-cell>
          <table:table-cell office:value-type="string" calcext:value-type="string">
            <text:p>CursorPositionX</text:p>
          </table:table-cell>
          <table:table-cell office:value-type="string" calcext:value-type="string">
            <text:p>int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CursorPositionY</text:p>
          </table:table-cell>
          <table:table-cell office:value-type="string" calcext:value-type="string">
            <text:p>int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HorizontalSplitMode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VerticalSplitMode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HorizontalSplitPosition</text:p>
          </table:table-cell>
          <table:table-cell office:value-type="string" calcext:value-type="string">
            <text:p>int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VerticalSplitPosition</text:p>
          </table:table-cell>
          <table:table-cell office:value-type="string" calcext:value-type="string">
            <text:p>int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ActiveSplitRange</text:p>
          </table:table-cell>
          <table:table-cell office:value-type="string" calcext:value-type="string">
            <text:p>shor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PositionLeft</text:p>
          </table:table-cell>
          <table:table-cell office:value-type="string" calcext:value-type="string">
            <text:p>int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PositionRight</text:p>
          </table:table-cell>
          <table:table-cell office:value-type="string" calcext:value-type="string">
            <text:p>int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PositionTop</text:p>
          </table:table-cell>
          <table:table-cell office:value-type="string" calcext:value-type="string">
            <text:p>int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PositionBottom</text:p>
          </table:table-cell>
          <table:table-cell office:value-type="string" calcext:value-type="string">
            <text:p>int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ZoomType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ZoomValue</text:p>
          </table:table-cell>
          <table:table-cell office:value-type="string" calcext:value-type="string">
            <text:p>int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PageViewZoomValue</text:p>
          </table:table-cell>
          <table:table-cell office:value-type="string" calcext:value-type="string">
            <text:p>int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ShowGrid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nchoredTextOverflowLegacy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false = text that doesn‘t fit is aligned according to text anchor attributes</text:p>
            <text:p>true = text that doesn‘t fit is aligned to top-left of drawing object</text:p>
          </table:table-cell>
          <table:table-cell office:value-type="string" calcext:value-type="string">
            <text:p><text:a xlink:href="https://bugs.documentfoundation.org/show_bug.cgi?id=99729" xlink:type="simple">https://bugs.documentfoundation.org/show_bug.cgi?id=99729</text:a>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>
            <text:p>ooo:configuration-settings</text:p>
          </table:table-cell>
          <table:table-cell office:value-type="string" calcext:value-type="string">
            <text:p>AllowPrintJobCancel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3"/>
          <table:table-cell office:value-type="string" calcext:value-type="string">
            <text:p>false: print job cannot be cancelled – this is apparently some vestigial support of a StampIt extensio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ApplyUserData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3"/>
          <table:table-cell office:value-type="string" calcext:value-type="string">
            <text:p>true: write user data into meta.xml and text fields</text:p>
            <text:p>false: don‘t (privacy)</text:p>
          </table:table-cell>
          <table:table-cell office:value-type="string" calcext:value-type="string">
            <text:p><text:a xlink:href="https://help.libreoffice.org/Common/General_2#Apply_User_Data" xlink:type="simple">https://help.libreoffice.org/Common/General_2#Apply_User_Data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utoCalculat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3"/>
          <table:table-cell office:value-type="string" calcext:value-type="string">
            <text:p>true: calculate spreadsheet automatically</text:p>
            <text:p>false: must press F9 to calculate spreadsheet</text:p>
          </table:table-cell>
          <table:table-cell office:value-type="string" calcext:value-type="string">
            <text:p><text:a xlink:href="http://api.libreoffice.org/docs/idl/ref/servicecom_1_1sun_1_1star_1_1document_1_1Settings.html#adb265753464543ee40b0efcc317da043" xlink:type="simple">http://api.libreoffice.org/docs/idl/ref/servicecom_1_1sun_1_1star_1_1document_1_1Settings.html#adb265753464543ee40b0efcc317da043</text:a> </text:p>
            <text:p><text:a xlink:href="https://help.libreoffice.org/Calc/AutoCalculate" xlink:type="simple">https://help.libreoffice.org/Calc/AutoCalculate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haracterCompressionType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CJK character spacing:</text:p>
            <text:p>0 = NONE, 1 = COMPRESS_PUNCTUATION, 2 = COMPRESS_PUNCTUATION_KANA</text:p>
          </table:table-cell>
          <table:table-cell office:value-type="string" calcext:value-type="string">
            <text:p><text:a xlink:href="http://api.libreoffice.org/docs/idl/ref/servicecom_1_1sun_1_1star_1_1document_1_1Settings.html#ae9d21a24039c6746f502f44bdc40ceee" xlink:type="simple">http://api.libreoffice.org/docs/idl/ref/servicecom_1_1sun_1_1star_1_1document_1_1Settings.html#ae9d21a24039c6746f502f44bdc40ceee</text:a> </text:p>
            <text:p><text:a xlink:href="https://help.libreoffice.org/5.3/Common/Asian_Layout_1#Character_spacing" xlink:type="simple">https://help.libreoffice.org/5.3/Common/Asian_Layout_1#Character_spacing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EmbedFont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used fonts are embedded in package</text:p>
          </table:table-cell>
          <table:table-cell office:value-type="string" calcext:value-type="string">
            <text:p><text:a xlink:href="http://api.libreoffice.org/docs/idl/ref/servicecom_1_1sun_1_1star_1_1document_1_1Settings.html#a3e162610befbe35a42d0e48f07df5d93" xlink:type="simple">http://api.libreoffice.org/docs/idl/ref/servicecom_1_1sun_1_1star_1_1document_1_1Settings.html#a3e162610befbe35a42d0e48f07df5d93</text:a> </text:p>
            <text:p><text:a xlink:href="https://help.libreoffice.org/Common/Embedding_Fonts" xlink:type="simple">https://help.libreoffice.org/Common/Embedding_Fonts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ridColor</text:p>
          </table:table-cell>
          <table:table-cell office:value-type="string" calcext:value-type="string">
            <text:p>long</text:p>
          </table:table-cell>
          <table:table-cell office:value-type="float" office:value="12632256" calcext:value-type="float">
            <text:p>12632256</text:p>
          </table:table-cell>
          <table:table-cell office:value-type="string" calcext:value-type="string">
            <text:p>from file</text:p>
          </table:table-cell>
          <table:table-cell table:number-columns-repeated="2"/>
          <table:table-cell office:value-type="string" calcext:value-type="string">
            <text:p>color of spreadsheet cell grid</text:p>
          </table:table-cell>
          <table:table-cell office:value-type="string" calcext:value-type="string">
            <text:p><text:a xlink:href="http://api.libreoffice.org/docs/idl/ref/servicecom_1_1sun_1_1star_1_1sheet_1_1DocumentSettings.html#a3cb3fa3bdfe8748e16f30827d26f5fa9" xlink:type="simple">http://api.libreoffice.org/docs/idl/ref/servicecom_1_1sun_1_1star_1_1sheet_1_1DocumentSettings.html#a3cb3fa3bdfe8748e16f30827d26f5fa9</text:a> </text:p>
            <text:p><text:a xlink:href="https://help.libreoffice.org/Common/View_1#Color" xlink:type="simple">https://help.libreoffice.org/Common/View_1#Color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asColumnRowHeader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rom file</text:p>
          </table:table-cell>
          <table:table-cell/>
          <table:table-cell office:value-type="string" calcext:value-type="string">
            <text:p>true: view displays column/row headers</text:p>
          </table:table-cell>
          <table:table-cell office:value-type="string" calcext:value-type="string">
            <text:p><text:a xlink:href="http://api.libreoffice.org/docs/idl/ref/servicecom_1_1sun_1_1star_1_1sheet_1_1DocumentSettings.html#a8e1cad7cc78662ab6ac55e2bb846761e" xlink:type="simple">http://api.libreoffice.org/docs/idl/ref/servicecom_1_1sun_1_1star_1_1sheet_1_1DocumentSettings.html#a8e1cad7cc78662ab6ac55e2bb846761e</text:a> </text:p>
            <text:p><text:a xlink:href="https://help.libreoffice.org/Common/View_1#Column.2FRow_headers" xlink:type="simple">https://help.libreoffice.org/Common/View_1#Column.2FRow_headers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asSheetTab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rom file</text:p>
          </table:table-cell>
          <table:table-cell/>
          <table:table-cell office:value-type="string" calcext:value-type="string">
            <text:p>true: view displays tabs for selecting sheets</text:p>
          </table:table-cell>
          <table:table-cell office:value-type="string" calcext:value-type="string">
            <text:p><text:a xlink:href="http://api.libreoffice.org/docs/idl/ref/servicecom_1_1sun_1_1star_1_1sheet_1_1DocumentSettings.html#a5ef5bb2ecfc77703aaa1e09170fde2f6" xlink:type="simple">http://api.libreoffice.org/docs/idl/ref/servicecom_1_1sun_1_1star_1_1sheet_1_1DocumentSettings.html#a5ef5bb2ecfc77703aaa1e09170fde2f6</text:a> </text:p>
            <text:p><text:a xlink:href="https://help.libreoffice.org/Common/View_1#Sheet_tabs" xlink:type="simple">https://help.libreoffice.org/Common/View_1#Sheet_tabs</text:a>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IsDocumentShared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document is shared for collaborative editing by multiple users</text:p>
          </table:table-cell>
          <table:table-cell office:value-type="string" calcext:value-type="string">
            <text:p><text:a xlink:href="https://help.libreoffice.org/Common/Collaboration" xlink:type="simple">https://help.libreoffice.org/Common/Collaboration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KernAsianPunctuation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kerning is applied to CJK punctuation</text:p>
            <text:p>false: kerning is not applied to CJK punctuation</text:p>
          </table:table-cell>
          <table:table-cell office:value-type="string" calcext:value-type="string">
            <text:p><text:a xlink:href="http://api.libreoffice.org/docs/idl/ref/servicecom_1_1sun_1_1star_1_1document_1_1Settings.html#a69262e3abf1c3bb1a777559cf15bda9a" xlink:type="simple">http://api.libreoffice.org/docs/idl/ref/servicecom_1_1sun_1_1star_1_1document_1_1Settings.html#a69262e3abf1c3bb1a777559cf15bda9a</text:a> </text:p>
            <text:p><text:a xlink:href="https://help.libreoffice.org/5.3/Common/Asian_Layout_1#Kerning" xlink:type="simple">https://help.libreoffice.org/5.3/Common/Asian_Layout_1#Kerning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OutlineSymbolsSet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rom file</text:p>
          </table:table-cell>
          <table:table-cell/>
          <table:table-cell office:value-type="string" calcext:value-type="string">
            <text:p>true: if there is an outline, display outline symbols at the border of the sheet</text:p>
            <text:p>false: do not display outline symbols</text:p>
          </table:table-cell>
          <table:table-cell office:value-type="string" calcext:value-type="string">
            <text:p><text:a xlink:href="http://api.libreoffice.org/docs/idl/ref/servicecom_1_1sun_1_1star_1_1sheet_1_1DocumentSettings.html#af9f0d194dab5e3bdecc05efdb6924b49" xlink:type="simple">http://api.libreoffice.org/docs/idl/ref/servicecom_1_1sun_1_1star_1_1sheet_1_1DocumentSettings.html#af9f0d194dab5e3bdecc05efdb6924b49</text:a> </text:p>
            <text:p><text:a xlink:href="https://help.libreoffice.org/Common/View_1#Outline_symbols" xlink:type="simple">https://help.libreoffice.org/Common/View_1#Outline_symbols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RasterAxisSynchronized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3"/>
          <table:table-cell office:value-type="string" calcext:value-type="string">
            <text:p>true: keep resolution of X and Y axes of grid in sync</text:p>
          </table:table-cell>
          <table:table-cell office:value-type="string" calcext:value-type="string">
            <text:p><text:a xlink:href="http://api.libreoffice.org/docs/idl/ref/servicecom_1_1sun_1_1star_1_1sheet_1_1DocumentSettings.html#a9a048ae900ac3faf12fa3f286c9595c4" xlink:type="simple">http://api.libreoffice.org/docs/idl/ref/servicecom_1_1sun_1_1star_1_1sheet_1_1DocumentSettings.html#a9a048ae900ac3faf12fa3f286c9595c4</text:a> </text:p>
            <text:p><text:a xlink:href="https://help.libreoffice.org/Common/Grid_1#Synchronize_axes" xlink:type="simple">https://help.libreoffice.org/Common/Grid_1#Synchronize_axes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SnapToRaster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drawing objects are positioned on a raster grid</text:p>
          </table:table-cell>
          <table:table-cell office:value-type="string" calcext:value-type="string">
            <text:p><text:a xlink:href="http://api.libreoffice.org/docs/idl/ref/servicecom_1_1sun_1_1star_1_1sheet_1_1DocumentSettings.html#a776ceb09d44a4775f39e56f76f88fb2f" xlink:type="simple">http://api.libreoffice.org/docs/idl/ref/servicecom_1_1sun_1_1star_1_1sheet_1_1DocumentSettings.html#a776ceb09d44a4775f39e56f76f88fb2f</text:a> </text:p>
            <text:p><text:a xlink:href="https://help.libreoffice.org/Common/Grid_1#Snap_to_grid" xlink:type="simple">https://help.libreoffice.org/Common/Grid_1#Snap_to_grid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inkUpdateMode</text:p>
          </table:table-cell>
          <table:table-cell office:value-type="string" calcext:value-type="string">
            <text:p>short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1 = NEVER, 2 = MANUAL, 0 = AUTO, 3 = GLOBAL_SETTING</text:p>
          </table:table-cell>
          <table:table-cell office:value-type="string" calcext:value-type="string">
            <text:p><text:a xlink:href="http://api.libreoffice.org/docs/idl/ref/servicecom_1_1sun_1_1star_1_1document_1_1Settings.html#a145360e56bb06ae82d20edef5847256a" xlink:type="simple">http://api.libreoffice.org/docs/idl/ref/servicecom_1_1sun_1_1star_1_1document_1_1Settings.html#a145360e56bb06ae82d20edef5847256a</text:a> </text:p>
            <text:p><text:a xlink:href="https://help.libreoffice.org/Common/General_8#Update_links_when_loading" xlink:type="simple">https://help.libreoffice.org/Common/General_8#Update_links_when_loading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oadReadonly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from file</text:p>
          </table:table-cell>
          <table:table-cell/>
          <table:table-cell office:value-type="string" calcext:value-type="string">
            <text:p>true: document will be read-only after loading</text:p>
            <text:p>false: document will be editable after loading</text:p>
          </table:table-cell>
          <table:table-cell office:value-type="string" calcext:value-type="string">
            <text:p><text:a xlink:href="https://help.libreoffice.org/Common/Security" xlink:type="simple">https://help.libreoffice.org/Common/Security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PrinterName</text:p>
          </table:table-cell>
          <table:table-cell office:value-type="string" calcext:value-type="string">
            <text:p>string</text:p>
          </table:table-cell>
          <table:table-cell table:number-columns-repeated="4"/>
          <table:table-cell office:value-type="string" calcext:value-type="string">
            <text:p>printer to use</text:p>
          </table:table-cell>
          <table:table-cell office:value-type="string" calcext:value-type="string">
            <text:p><text:a xlink:href="http://api.libreoffice.org/docs/idl/ref/servicecom_1_1sun_1_1star_1_1document_1_1Settings.html#a0617d8e73601e102574fff3b1a22a26e" xlink:type="simple">http://api.libreoffice.org/docs/idl/ref/servicecom_1_1sun_1_1star_1_1document_1_1Settings.html#a0617d8e73601e102574fff3b1a22a26e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PrinterSetup</text:p>
          </table:table-cell>
          <table:table-cell office:value-type="string" calcext:value-type="string">
            <text:p>base64Binary</text:p>
          </table:table-cell>
          <table:table-cell table:number-columns-repeated="4"/>
          <table:table-cell office:value-type="string" calcext:value-type="string">
            <text:p>mysterious blob, „platform and driver dependent“</text:p>
          </table:table-cell>
          <table:table-cell office:value-type="string" calcext:value-type="string">
            <text:p><text:a xlink:href="http://api.libreoffice.org/docs/idl/ref/servicecom_1_1sun_1_1star_1_1document_1_1Settings.html#aa42806523af4af25e1af00a930f6d3c9" xlink:type="simple">http://api.libreoffice.org/docs/idl/ref/servicecom_1_1sun_1_1star_1_1document_1_1Settings.html#aa42806523af4af25e1af00a930f6d3c9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asterIsVisibl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display drawing object raster grid</text:p>
          </table:table-cell>
          <table:table-cell office:value-type="string" calcext:value-type="string">
            <text:p><text:a xlink:href="http://api.libreoffice.org/docs/idl/ref/servicecom_1_1sun_1_1star_1_1sheet_1_1DocumentSettings.html#a316810e88627a70ea0251a9a21335d28" xlink:type="simple">http://api.libreoffice.org/docs/idl/ref/servicecom_1_1sun_1_1star_1_1sheet_1_1DocumentSettings.html#a316810e88627a70ea0251a9a21335d28</text:a> </text:p>
            <text:p><text:a xlink:href="https://help.libreoffice.org/Common/Grid_1#Visible_grid" xlink:type="simple">https://help.libreoffice.org/Common/Grid_1#Visible_grid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asterResolutionX</text:p>
          </table:table-cell>
          <table:table-cell office:value-type="string" calcext:value-type="string">
            <text:p>int</text:p>
          </table:table-cell>
          <table:table-cell office:value-type="float" office:value="1000" calcext:value-type="float">
            <text:p>1000</text:p>
          </table:table-cell>
          <table:table-cell table:number-columns-repeated="3"/>
          <table:table-cell office:value-type="string" calcext:value-type="string">
            <text:p>drawing object raster grid horizontal resolution (100<text:span text:style-name="T3">th</text:span> mm)</text:p>
          </table:table-cell>
          <table:table-cell office:value-type="string" calcext:value-type="string">
            <text:p><text:a xlink:href="http://api.libreoffice.org/docs/idl/ref/servicecom_1_1sun_1_1star_1_1sheet_1_1DocumentSettings.html#af735bc4a561dbaa1403e3cb58cb1d3b7" xlink:type="simple">http://api.libreoffice.org/docs/idl/ref/servicecom_1_1sun_1_1star_1_1sheet_1_1DocumentSettings.html#af735bc4a561dbaa1403e3cb58cb1d3b7</text:a> </text:p>
            <text:p><text:a xlink:href="https://help.libreoffice.org/Common/Grid_1#Horizontal" xlink:type="simple">https://help.libreoffice.org/Common/Grid_1#Horizontal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asterResolutionY</text:p>
          </table:table-cell>
          <table:table-cell office:value-type="string" calcext:value-type="string">
            <text:p>int</text:p>
          </table:table-cell>
          <table:table-cell office:value-type="float" office:value="1000" calcext:value-type="float">
            <text:p>1000</text:p>
          </table:table-cell>
          <table:table-cell table:number-columns-repeated="3"/>
          <table:table-cell office:value-type="string" calcext:value-type="string">
            <text:p>drawing object raster grid vertical resolution (100<text:span text:style-name="T3">th</text:span> mm)</text:p>
          </table:table-cell>
          <table:table-cell office:value-type="string" calcext:value-type="string">
            <text:p><text:a xlink:href="http://api.libreoffice.org/docs/idl/ref/servicecom_1_1sun_1_1star_1_1sheet_1_1DocumentSettings.html#a172a5c6ff9c7e20578d05ca35ee765e5" xlink:type="simple">http://api.libreoffice.org/docs/idl/ref/servicecom_1_1sun_1_1star_1_1sheet_1_1DocumentSettings.html#a172a5c6ff9c7e20578d05ca35ee765e5</text:a> </text:p>
            <text:p><text:a xlink:href="https://help.libreoffice.org/Common/Grid_1#Vertical" xlink:type="simple">https://help.libreoffice.org/Common/Grid_1#Vertical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asterSubdivisionX</text:p>
          </table:table-cell>
          <table:table-cell office:value-type="string" calcext:value-type="string">
            <text:p>in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rawing object raster grid number of horizontal subdivisions</text:p>
          </table:table-cell>
          <table:table-cell office:value-type="string" calcext:value-type="string">
            <text:p><text:a xlink:href="http://api.libreoffice.org/docs/idl/ref/servicecom_1_1sun_1_1star_1_1sheet_1_1DocumentSettings.html#ad33c9d06605a759a08bb36c57bba7c1b" xlink:type="simple">http://api.libreoffice.org/docs/idl/ref/servicecom_1_1sun_1_1star_1_1sheet_1_1DocumentSettings.html#ad33c9d06605a759a08bb36c57bba7c1b</text:a> </text:p>
            <text:p><text:a xlink:href="https://help.libreoffice.org/Common/Grid_1#Horizontal_2" xlink:type="simple">https://help.libreoffice.org/Common/Grid_1#Horizontal_2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asterSubdivisionY</text:p>
          </table:table-cell>
          <table:table-cell office:value-type="string" calcext:value-type="string">
            <text:p>in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rawing object raster grid number of vertical subdivisions</text:p>
          </table:table-cell>
          <table:table-cell office:value-type="string" calcext:value-type="string">
            <text:p><text:a xlink:href="http://api.libreoffice.org/docs/idl/ref/servicecom_1_1sun_1_1star_1_1sheet_1_1DocumentSettings.html#abe744984a2218b85f169434f8a16ec12" xlink:type="simple">http://api.libreoffice.org/docs/idl/ref/servicecom_1_1sun_1_1star_1_1sheet_1_1DocumentSettings.html#abe744984a2218b85f169434f8a16ec12</text:a> </text:p>
            <text:p><text:a xlink:href="https://help.libreoffice.org/Common/Grid_1#Vertical_2" xlink:type="simple">https://help.libreoffice.org/Common/Grid_1#Vertical_2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aveVersionOnClos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on File→Close→Save, a new Version will be saved into the package in VersionList.xml and Versions/</text:p>
            <text:p>false: Save does not automatically create a new Version</text:p>
          </table:table-cell>
          <table:table-cell office:value-type="string" calcext:value-type="string">
            <text:p><text:a xlink:href="http://api.libreoffice.org/docs/idl/ref/servicecom_1_1sun_1_1star_1_1document_1_1Settings.html#a25e68a80e7eefc64623f1d06facb0ad8" xlink:type="simple">http://api.libreoffice.org/docs/idl/ref/servicecom_1_1sun_1_1star_1_1document_1_1Settings.html#a25e68a80e7eefc64623f1d06facb0ad8</text:a> </text:p>
            <text:p><text:a xlink:href="https://help.libreoffice.org/5.3/Common/Versions#Always_save_version_when_closing" xlink:type="simple">https://help.libreoffice.org/5.3/Common/Versions#Always_save_version_when_closing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howGrid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rom file</text:p>
          </table:table-cell>
          <table:table-cell/>
          <table:table-cell office:value-type="string" calcext:value-type="string">
            <text:p>true: display spreadsheet cell grid</text:p>
          </table:table-cell>
          <table:table-cell office:value-type="string" calcext:value-type="string">
            <text:p><text:a xlink:href="http://api.libreoffice.org/docs/idl/ref/servicecom_1_1sun_1_1star_1_1sheet_1_1DocumentSettings.html#a27565705169b64a89af7233ed03e0665" xlink:type="simple">http://api.libreoffice.org/docs/idl/ref/servicecom_1_1sun_1_1star_1_1sheet_1_1DocumentSettings.html#a27565705169b64a89af7233ed03e0665</text:a> </text:p>
            <text:p><text:a xlink:href="https://help.libreoffice.org/Common/View_1#Grid_lines" xlink:type="simple">https://help.libreoffice.org/Common/View_1#Grid_lines</text:a> 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howNote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rom file</text:p>
          </table:table-cell>
          <table:table-cell table:number-columns-repeated="2"/>
          <table:table-cell office:value-type="string" calcext:value-type="string">
            <text:p>true: display a marker for notes in cells</text:p>
          </table:table-cell>
          <table:table-cell office:value-type="string" calcext:value-type="string">
            <text:p><text:a xlink:href="http://api.libreoffice.org/docs/idl/ref/servicecom_1_1sun_1_1star_1_1sheet_1_1DocumentSettings.html#a66e80364832b9816d719a12157dc0b9b" xlink:type="simple">http://api.libreoffice.org/docs/idl/ref/servicecom_1_1sun_1_1star_1_1sheet_1_1DocumentSettings.html#a66e80364832b9816d719a12157dc0b9b</text:a> </text:p>
            <text:p><text:a xlink:href="https://help.libreoffice.org/Common/View_1#Comment_indicator" xlink:type="simple">https://help.libreoffice.org/Common/View_1#Comment_indicator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howPageBreak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rom file</text:p>
          </table:table-cell>
          <table:table-cell table:number-columns-repeated="2"/>
          <table:table-cell office:value-type="string" calcext:value-type="string">
            <text:p>true: display page breaks</text:p>
          </table:table-cell>
          <table:table-cell office:value-type="string" calcext:value-type="string">
            <text:p><text:a xlink:href="http://api.libreoffice.org/docs/idl/ref/servicecom_1_1sun_1_1star_1_1sheet_1_1DocumentSettings.html#aea03d7f639bec1bc8f10b3ebc56fad5e" xlink:type="simple">http://api.libreoffice.org/docs/idl/ref/servicecom_1_1sun_1_1star_1_1sheet_1_1DocumentSettings.html#aea03d7f639bec1bc8f10b3ebc56fad5e</text:a> </text:p>
            <text:p><text:a xlink:href="https://help.libreoffice.org/Common/View_1#Page_breaks" xlink:type="simple">https://help.libreoffice.org/Common/View_1#Page_breaks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howZeroValue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rom file</text:p>
          </table:table-cell>
          <table:table-cell/>
          <table:table-cell office:value-type="string" calcext:value-type="string">
            <text:p>true: display zero-values</text:p>
          </table:table-cell>
          <table:table-cell office:value-type="string" calcext:value-type="string">
            <text:p><text:a xlink:href="http://api.libreoffice.org/docs/idl/ref/servicecom_1_1sun_1_1star_1_1sheet_1_1DocumentSettings.html#ac628c49b242310b773c80b686240872f" xlink:type="simple">http://api.libreoffice.org/docs/idl/ref/servicecom_1_1sun_1_1star_1_1sheet_1_1DocumentSettings.html#ac628c49b242310b773c80b686240872f</text:a> </text:p>
            <text:p><text:a xlink:href="https://help.libreoffice.org/Common/View_1#Zero_values" xlink:type="simple">https://help.libreoffice.org/Common/View_1#Zero_values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UpdateFromTemplat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3"/>
          <table:table-cell office:value-type="string" calcext:value-type="string">
            <text:p>true: update the document if its template (from meta.xml) changes</text:p>
            <text:p>false: do not update the document if its template changes</text:p>
          </table:table-cell>
          <table:table-cell office:value-type="string" calcext:value-type="string">
            <text:p><text:a xlink:href="http://api.libreoffice.org/docs/idl/ref/servicecom_1_1sun_1_1star_1_1document_1_1Settings.html#a01b4d0e80a64fca61df7740e12cd058c" xlink:type="simple">http://api.libreoffice.org/docs/idl/ref/servicecom_1_1sun_1_1star_1_1document_1_1Settings.html#a01b4d0e80a64fca61df7740e12cd058c</text:a> </text:p>
            <text:p><text:a xlink:href="https://help.libreoffice.org/Common/Open_1#Opening_Documents_With_Templates" xlink:type="simple">https://help.libreoffice.org/Common/Open_1#Opening_Documents_With_Templates</text:a></text:p>
          </table:table-cell>
          <table:table-cell table:number-columns-repeated="1014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press" table:style-name="ta1">
        <office:forms form:automatic-focus="false" form:apply-design-mode="false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014" table:default-cell-style-name="ce1"/>
        <table:table-row table:style-name="ro1">
          <table:table-cell/>
          <table:table-cell table:style-name="ce2" office:value-type="string" calcext:value-type="string">
            <text:p>Config-item-set</text:p>
          </table:table-cell>
          <table:table-cell table:style-name="ce2" office:value-type="string" calcext:value-type="string">
            <text:p>config:name</text:p>
          </table:table-cell>
          <table:table-cell table:style-name="ce2" office:value-type="string" calcext:value-type="string">
            <text:p>config:type</text:p>
          </table:table-cell>
          <table:table-cell table:style-name="ce2" office:value-type="string" calcext:value-type="string">
            <text:p>New document</text:p>
            <text:p>DEFAULT</text:p>
          </table:table-cell>
          <table:table-cell table:style-name="ce2" office:value-type="string" calcext:value-type="string">
            <text:p>PPT</text:p>
            <text:p>import</text:p>
          </table:table-cell>
          <table:table-cell table:style-name="ce2" office:value-type="string" calcext:value-type="string">
            <text:p>PPTX</text:p>
            <text:p>import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reference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ooo:view-settings</text:p>
          </table:table-cell>
          <table:table-cell office:value-type="string" calcext:value-type="string">
            <text:p>VisibleAreaTop</text:p>
          </table:table-cell>
          <table:table-cell office:value-type="string" calcext:value-type="string">
            <text:p>int</text:p>
          </table:table-cell>
          <table:table-cell office:value-type="float" office:value="-24974" calcext:value-type="float">
            <text:p>-2497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VisibleAreaLeft</text:p>
          </table:table-cell>
          <table:table-cell office:value-type="string" calcext:value-type="string">
            <text:p>int</text:p>
          </table:table-cell>
          <table:table-cell office:value-type="float" office:value="-452" calcext:value-type="float">
            <text:p>-45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VisibleAreaWidth</text:p>
          </table:table-cell>
          <table:table-cell office:value-type="string" calcext:value-type="string">
            <text:p>int</text:p>
          </table:table-cell>
          <table:table-cell office:value-type="float" office:value="29104" calcext:value-type="float">
            <text:p>2910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VisibleAreaHeight</text:p>
          </table:table-cell>
          <table:table-cell office:value-type="string" calcext:value-type="string">
            <text:p>int</text:p>
          </table:table-cell>
          <table:table-cell office:value-type="float" office:value="65694" calcext:value-type="float">
            <text:p>6569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ooo:view-settings/Views/</text:p>
          </table:table-cell>
          <table:table-cell office:value-type="string" calcext:value-type="string">
            <text:p>ViewId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view1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GridIsVisibl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GridIsFront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SnapToGrid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SnapToPageMargin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SnapToSnapLine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SnapToObjectFram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SnapToObjectPoint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PlusHandlesAlwaysVisibl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FrameDragSingle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EliminatePolyPointLimitAngle</text:p>
          </table:table-cell>
          <table:table-cell office:value-type="string" calcext:value-type="string">
            <text:p>int</text:p>
          </table:table-cell>
          <table:table-cell office:value-type="float" office:value="1500" calcext:value-type="float">
            <text:p>1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EliminatePolyPoint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VisibleLayers</text:p>
          </table:table-cell>
          <table:table-cell office:value-type="string" calcext:value-type="string">
            <text:p>base64Binary</text:p>
          </table:table-cell>
          <table:table-cell office:value-type="string" calcext:value-type="string">
            <text:p>//////////////////////////////////////////8=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PrintableLayers</text:p>
          </table:table-cell>
          <table:table-cell office:value-type="string" calcext:value-type="string">
            <text:p>base64Binary</text:p>
          </table:table-cell>
          <table:table-cell office:value-type="string" calcext:value-type="string">
            <text:p>//////////////////////////////////////////8=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LockedLayers</text:p>
          </table:table-cell>
          <table:table-cell office:value-type="string" calcext:value-type="string">
            <text:p>base64Binary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NoAttrib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NoColor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RulerIsVisibl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PageKind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SelectedPage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LayerMod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DoubleClickTextEdit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ClickChangeRotation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SlidesPerRow</text:p>
          </table:table-cell>
          <table:table-cell office:value-type="string" calcext:value-type="string">
            <text:p>shor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EditMode</text:p>
          </table:table-cell>
          <table:table-cell office:value-type="string" calcext:value-type="string">
            <text:p>int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VisibleAreaTop</text:p>
          </table:table-cell>
          <table:table-cell office:value-type="string" calcext:value-type="string">
            <text:p>int</text:p>
          </table:table-cell>
          <table:table-cell office:value-type="float" office:value="-24974" calcext:value-type="float">
            <text:p>-2497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VisibleAreaLeft</text:p>
          </table:table-cell>
          <table:table-cell office:value-type="string" calcext:value-type="string">
            <text:p>int</text:p>
          </table:table-cell>
          <table:table-cell office:value-type="float" office:value="-452" calcext:value-type="float">
            <text:p>-45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VisibleAreaWidth</text:p>
          </table:table-cell>
          <table:table-cell office:value-type="string" calcext:value-type="string">
            <text:p>int</text:p>
          </table:table-cell>
          <table:table-cell office:value-type="float" office:value="29105" calcext:value-type="float">
            <text:p>2910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VisibleAreaHeight</text:p>
          </table:table-cell>
          <table:table-cell office:value-type="string" calcext:value-type="string">
            <text:p>int</text:p>
          </table:table-cell>
          <table:table-cell office:value-type="float" office:value="65695" calcext:value-type="float">
            <text:p>6569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GridCoarseWidth</text:p>
          </table:table-cell>
          <table:table-cell office:value-type="string" calcext:value-type="string">
            <text:p>int</text:p>
          </table:table-cell>
          <table:table-cell office:value-type="float" office:value="2540" calcext:value-type="float">
            <text:p>254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GridCoarseHeight</text:p>
          </table:table-cell>
          <table:table-cell office:value-type="string" calcext:value-type="string">
            <text:p>int</text:p>
          </table:table-cell>
          <table:table-cell office:value-type="float" office:value="2540" calcext:value-type="float">
            <text:p>254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GridFineWidth</text:p>
          </table:table-cell>
          <table:table-cell office:value-type="string" calcext:value-type="string">
            <text:p>int</text:p>
          </table:table-cell>
          <table:table-cell office:value-type="float" office:value="254" calcext:value-type="float">
            <text:p>25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GridFineHeight</text:p>
          </table:table-cell>
          <table:table-cell office:value-type="string" calcext:value-type="string">
            <text:p>int</text:p>
          </table:table-cell>
          <table:table-cell office:value-type="float" office:value="254" calcext:value-type="float">
            <text:p>25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GridSnapWidthXNumerator</text:p>
          </table:table-cell>
          <table:table-cell office:value-type="string" calcext:value-type="string">
            <text:p>int</text:p>
          </table:table-cell>
          <table:table-cell office:value-type="float" office:value="254" calcext:value-type="float">
            <text:p>25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GridSnapWidthXDenominator</text:p>
          </table:table-cell>
          <table:table-cell office:value-type="string" calcext:value-type="string">
            <text:p>in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GridSnapWidthYNumerator</text:p>
          </table:table-cell>
          <table:table-cell office:value-type="string" calcext:value-type="string">
            <text:p>int</text:p>
          </table:table-cell>
          <table:table-cell office:value-type="float" office:value="254" calcext:value-type="float">
            <text:p>25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GridSnapWidthYDenominator</text:p>
          </table:table-cell>
          <table:table-cell office:value-type="string" calcext:value-type="string">
            <text:p>in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AngleSnapEnabled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SnapAngle</text:p>
          </table:table-cell>
          <table:table-cell office:value-type="string" calcext:value-type="string">
            <text:p>int</text:p>
          </table:table-cell>
          <table:table-cell office:value-type="float" office:value="1500" calcext:value-type="float">
            <text:p>1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ZoomOnPag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nchoredTextOverflowLegacy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3"/>
          <table:table-cell office:value-type="string" calcext:value-type="string">
            <text:p>false = text that doesn‘t fit is aligned according to text anchor attributes</text:p>
            <text:p>true = text that doesn‘t fit is aligned to top-left of drawing object</text:p>
          </table:table-cell>
          <table:table-cell office:value-type="string" calcext:value-type="string">
            <text:p><text:a xlink:href="https://bugs.documentfoundation.org/show_bug.cgi?id=99729" xlink:type="simple">https://bugs.documentfoundation.org/show_bug.cgi?id=99729</text:a>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ooo:configuration-settings</text:p>
          </table:table-cell>
          <table:table-cell office:value-type="string" calcext:value-type="string">
            <text:p>ApplyUserData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3"/>
          <table:table-cell office:value-type="string" calcext:value-type="string">
            <text:p>true: write user data into meta.xml and text fields</text:p>
            <text:p>false: don‘t (privacy)</text:p>
          </table:table-cell>
          <table:table-cell office:value-type="string" calcext:value-type="string">
            <text:p><text:a xlink:href="https://help.libreoffice.org/Common/General_2#Apply_User_Data" xlink:type="simple">https://help.libreoffice.org/Common/General_2#Apply_User_Data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BitmapTableURL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$(inst)/share/palette%3B$(user)/config/standard.sob</text:p>
          </table:table-cell>
          <table:table-cell table:number-columns-repeated="3"/>
          <table:table-cell office:value-type="string" calcext:value-type="string">
            <text:p>URL of file in undocumented format with bitmaps</text:p>
          </table:table-cell>
          <table:table-cell office:value-type="string" calcext:value-type="string">
            <text:p><text:span text:style-name="T4"><text:a xlink:href="http://api.libreoffice.org/docs/idl/ref/servicecom_1_1sun_1_1star_1_1document_1_1Settings.html#aa5561092deefacb3f176a55ecea825be" xlink:type="simple">http://api.libreoffice.org/docs/idl/ref/servicecom_1_1sun_1_1star_1_1document_1_1Settings.html#aa5561092deefacb3f176a55ecea825be</text:a></text:span><text:span text:style-name="T4"> </text:span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haracterCompressionType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CJK character spacing:</text:p>
            <text:p>0 = NONE, 1 = COMPRESS_PUNCTUATION, 2 = COMPRESS_PUNCTUATION_KANA</text:p>
          </table:table-cell>
          <table:table-cell office:value-type="string" calcext:value-type="string">
            <text:p><text:a xlink:href="http://api.libreoffice.org/docs/idl/ref/servicecom_1_1sun_1_1star_1_1document_1_1Settings.html#ae9d21a24039c6746f502f44bdc40ceee" xlink:type="simple">http://api.libreoffice.org/docs/idl/ref/servicecom_1_1sun_1_1star_1_1document_1_1Settings.html#ae9d21a24039c6746f502f44bdc40ceee</text:a> </text:p>
            <text:p><text:a xlink:href="https://help.libreoffice.org/5.3/Common/Asian_Layout_1#Character_spacing" xlink:type="simple">https://help.libreoffice.org/5.3/Common/Asian_Layout_1#Character_spacing</text:a>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olorTableURL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$(inst)/share/palette%3B$(user)/config/standard.soc</text:p>
          </table:table-cell>
          <table:table-cell table:number-columns-repeated="3"/>
          <table:table-cell office:value-type="string" calcext:value-type="string">
            <text:p>URL of file in undocumented format with colors</text:p>
          </table:table-cell>
          <table:table-cell office:value-type="string" calcext:value-type="string">
            <text:p><text:a xlink:href="http://api.libreoffice.org/docs/idl/ref/servicecom_1_1sun_1_1star_1_1document_1_1Settings.html#a2fde95b95085fe759e640a80100d3aec" xlink:type="simple">http://api.libreoffice.org/docs/idl/ref/servicecom_1_1sun_1_1star_1_1document_1_1Settings.html#a2fde95b95085fe759e640a80100d3aec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DashTableURL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$(inst)/share/palette%3B$(user)/config/standard.sod</text:p>
          </table:table-cell>
          <table:table-cell table:number-columns-repeated="3"/>
          <table:table-cell office:value-type="string" calcext:value-type="string">
            <text:p>URL of file in undocumented format with dashes</text:p>
          </table:table-cell>
          <table:table-cell office:value-type="string" calcext:value-type="string">
            <text:p><text:a xlink:href="http://api.libreoffice.org/docs/idl/ref/servicecom_1_1sun_1_1star_1_1document_1_1Settings.html#a689625067f2a1582345dd179a9646305" xlink:type="simple">http://api.libreoffice.org/docs/idl/ref/servicecom_1_1sun_1_1star_1_1document_1_1Settings.html#a689625067f2a1582345dd179a9646305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efaultTabStop</text:p>
          </table:table-cell>
          <table:table-cell office:value-type="string" calcext:value-type="string">
            <text:p>int</text:p>
          </table:table-cell>
          <table:table-cell office:value-type="float" office:value="1250" calcext:value-type="float">
            <text:p>1250</text:p>
          </table:table-cell>
          <table:table-cell table:number-columns-repeated="3"/>
          <table:table-cell office:value-type="string" calcext:value-type="string">
            <text:p>tab stop distance (100<text:span text:style-name="T3">th</text:span> mm)</text:p>
          </table:table-cell>
          <table:table-cell office:value-type="string" calcext:value-type="string">
            <text:p><text:a xlink:href="http://api.libreoffice.org/docs/idl/ref/servicecom_1_1sun_1_1star_1_1document_1_1Settings.html#a2946452e89428393be8c22bccd9c4677" xlink:type="simple">http://api.libreoffice.org/docs/idl/ref/servicecom_1_1sun_1_1star_1_1document_1_1Settings.html#a2946452e89428393be8c22bccd9c4677</text:a>  </text:p>
            <text:p><text:a xlink:href="https://help.libreoffice.org/Common/General_10#Tab_stops" xlink:type="simple">https://help.libreoffice.org/Common/General_10#Tab_stops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EmbedFont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used fonts are embedded in package</text:p>
          </table:table-cell>
          <table:table-cell office:value-type="string" calcext:value-type="string">
            <text:p><text:a xlink:href="http://api.libreoffice.org/docs/idl/ref/servicecom_1_1sun_1_1star_1_1document_1_1Settings.html#a3e162610befbe35a42d0e48f07df5d93" xlink:type="simple">http://api.libreoffice.org/docs/idl/ref/servicecom_1_1sun_1_1star_1_1document_1_1Settings.html#a3e162610befbe35a42d0e48f07df5d93</text:a> </text:p>
            <text:p><text:a xlink:href="https://help.libreoffice.org/Common/Embedding_Fonts" xlink:type="simple">https://help.libreoffice.org/Common/Embedding_Fonts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orbiddenCharacters</text:p>
          </table:table-cell>
          <table:table-cell office:value-type="string" calcext:value-type="string">
            <text:p>map-indexed</text:p>
          </table:table-cell>
          <table:table-cell table:number-columns-repeated="4"/>
          <table:table-cell office:value-type="string" calcext:value-type="string">
            <text:p>map containing characters that must not appear at start or end of lines in particular locales</text:p>
            <text:p>(actually it looks like the value is not imported)</text:p>
          </table:table-cell>
          <table:table-cell office:value-type="string" calcext:value-type="string">
            <text:p><text:a xlink:href="http://api.libreoffice.org/docs/idl/ref/servicecom_1_1sun_1_1star_1_1document_1_1Settings.html#aef1dbe8e6a5ffdad60d41636b700f510" xlink:type="simple">http://api.libreoffice.org/docs/idl/ref/servicecom_1_1sun_1_1star_1_1document_1_1Settings.html#aef1dbe8e6a5ffdad60d41636b700f510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GradientTableURL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$(inst)/share/palette%3B$(user)/config/standard.sog</text:p>
          </table:table-cell>
          <table:table-cell table:number-columns-repeated="3"/>
          <table:table-cell office:value-type="string" calcext:value-type="string">
            <text:p>URL of file in undocumented format with gradients</text:p>
          </table:table-cell>
          <table:table-cell office:value-type="string" calcext:value-type="string">
            <text:p><text:a xlink:href="http://api.libreoffice.org/docs/idl/ref/servicecom_1_1sun_1_1star_1_1document_1_1Settings.html#a64d8c87f44291087c853559dde89609b" xlink:type="simple">http://api.libreoffice.org/docs/idl/ref/servicecom_1_1sun_1_1star_1_1document_1_1Settings.html#a64d8c87f44291087c853559dde89609b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andoutsHorizontal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3"/>
          <table:table-cell office:value-type="string" calcext:value-type="string">
            <text:p>true: slides on handouts are ordered left-to-right</text:p>
            <text:p>false: slides on handouts are ordered top-to-bottom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HatchTableURL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$(inst)/share/palette%3B$(user)/config/standard.soh</text:p>
          </table:table-cell>
          <table:table-cell table:number-columns-repeated="3"/>
          <table:table-cell office:value-type="string" calcext:value-type="string">
            <text:p>URL of file in undocumented format with hatches</text:p>
          </table:table-cell>
          <table:table-cell office:value-type="string" calcext:value-type="string">
            <text:p><text:a xlink:href="http://api.libreoffice.org/docs/idl/ref/servicecom_1_1sun_1_1star_1_1document_1_1Settings.html#a9cb3070c3018c413c1c5de905c407320" xlink:type="simple">http://api.libreoffice.org/docs/idl/ref/servicecom_1_1sun_1_1star_1_1document_1_1Settings.html#a9cb3070c3018c413c1c5de905c407320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KernAsianPunctuation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kerning is applied to CJK punctuation</text:p>
            <text:p>false: kerning is not applied to CJK punctuation</text:p>
          </table:table-cell>
          <table:table-cell office:value-type="string" calcext:value-type="string">
            <text:p><text:a xlink:href="http://api.libreoffice.org/docs/idl/ref/servicecom_1_1sun_1_1star_1_1document_1_1Settings.html#a69262e3abf1c3bb1a777559cf15bda9a" xlink:type="simple">http://api.libreoffice.org/docs/idl/ref/servicecom_1_1sun_1_1star_1_1document_1_1Settings.html#a69262e3abf1c3bb1a777559cf15bda9a</text:a> </text:p>
            <text:p><text:a xlink:href="https://help.libreoffice.org/5.3/Common/Asian_Layout_1#Kerning" xlink:type="simple">https://help.libreoffice.org/5.3/Common/Asian_Layout_1#Kerning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PrintBooklet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print pages in brochure order</text:p>
          </table:table-cell>
          <table:table-cell office:value-type="string" calcext:value-type="string">
            <text:p><text:a xlink:href="http://api.libreoffice.org/docs/idl/ref/servicecom_1_1sun_1_1star_1_1document_1_1Settings.html#a7fd83c6e1556eb2f7e7ce8044a4c9d8a" xlink:type="simple">http://api.libreoffice.org/docs/idl/ref/servicecom_1_1sun_1_1star_1_1document_1_1Settings.html#a7fd83c6e1556eb2f7e7ce8044a4c9d8a</text:a> </text:p>
            <text:p><text:a xlink:href="https://help.libreoffice.org/Common/Print_2#Brochure" xlink:type="simple">https://help.libreoffice.org/Common/Print_2#Brochure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PrintBookletBack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3"/>
          <table:table-cell office:value-type="string" calcext:value-type="string">
            <text:p>true: print the back pages of a brochure</text:p>
          </table:table-cell>
          <table:table-cell office:value-type="string" calcext:value-type="string">
            <text:p><text:a xlink:href="http://api.libreoffice.org/docs/idl/ref/servicecom_1_1sun_1_1star_1_1document_1_1Settings.html#a035b1ddabd194ff52cc8aa6eb81047c9" xlink:type="simple">http://api.libreoffice.org/docs/idl/ref/servicecom_1_1sun_1_1star_1_1document_1_1Settings.html#a035b1ddabd194ff52cc8aa6eb81047c9</text:a> </text:p>
            <text:p><text:a xlink:href="https://help.libreoffice.org/Common/Print_2#Back" xlink:type="simple">https://help.libreoffice.org/Common/Print_2#Back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PrintBookletFront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3"/>
          <table:table-cell office:value-type="string" calcext:value-type="string">
            <text:p>true: print the front pages of a brochure</text:p>
          </table:table-cell>
          <table:table-cell office:value-type="string" calcext:value-type="string">
            <text:p><text:a xlink:href="http://api.libreoffice.org/docs/idl/ref/servicecom_1_1sun_1_1star_1_1document_1_1Settings.html#a5d339447b48f68e0d66cede59947dce3" xlink:type="simple">http://api.libreoffice.org/docs/idl/ref/servicecom_1_1sun_1_1star_1_1document_1_1Settings.html#a5d339447b48f68e0d66cede59947dce3</text:a> </text:p>
            <text:p><text:a xlink:href="https://help.libreoffice.org/Common/Print_2#Front" xlink:type="simple">https://help.libreoffice.org/Common/Print_2#Front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PrintDat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print current date</text:p>
          </table:table-cell>
          <table:table-cell office:value-type="string" calcext:value-type="string">
            <text:p><text:a xlink:href="http://api.libreoffice.org/docs/idl/ref/servicecom_1_1sun_1_1star_1_1document_1_1HeaderFooterSettings.html#a9ea38ec16e8d67b890347bc62345540c" xlink:type="simple">http://api.libreoffice.org/docs/idl/ref/servicecom_1_1sun_1_1star_1_1document_1_1HeaderFooterSettings.html#a9ea38ec16e8d67b890347bc62345540c</text:a> </text:p>
            <text:p><text:a xlink:href="https://help.libreoffice.org/Common/Print_2#Date" xlink:type="simple">https://help.libreoffice.org/Common/Print_2#Date</text:a>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IsPrintDrawing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3"/>
          <table:table-cell office:value-type="string" calcext:value-type="string">
            <text:p>true: print drawing pages</text:p>
          </table:table-cell>
          <table:table-cell office:value-type="string" calcext:value-type="string">
            <text:p><text:a xlink:href="http://api.libreoffice.org/docs/idl/ref/servicecom_1_1sun_1_1star_1_1presentation_1_1DocumentSettings.html#a40f5f6fbf499fba2a71fd36f044422a0" xlink:type="simple">http://api.libreoffice.org/docs/idl/ref/servicecom_1_1sun_1_1star_1_1presentation_1_1DocumentSettings.html#a40f5f6fbf499fba2a71fd36f044422a0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PrintFitPag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scale things down to fit on the page</text:p>
          </table:table-cell>
          <table:table-cell office:value-type="string" calcext:value-type="string">
            <text:p><text:a xlink:href="http://api.libreoffice.org/docs/idl/ref/servicecom_1_1sun_1_1star_1_1presentation_1_1DocumentSettings.html#ab8c48ca6b8cc12e8515ae8eb460e03e8" xlink:type="simple">http://api.libreoffice.org/docs/idl/ref/servicecom_1_1sun_1_1star_1_1presentation_1_1DocumentSettings.html#ab8c48ca6b8cc12e8515ae8eb460e03e8</text:a>  </text:p>
            <text:p><text:a xlink:href="https://help.libreoffice.org/Common/Print_2#Fit_to_page" xlink:type="simple">https://help.libreoffice.org/Common/Print_2#Fit_to_page</text:a>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IsPrintHandout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print handout pages</text:p>
          </table:table-cell>
          <table:table-cell office:value-type="string" calcext:value-type="string">
            <text:p><text:a xlink:href="http://api.libreoffice.org/docs/idl/ref/servicecom_1_1sun_1_1star_1_1presentation_1_1DocumentSettings.html#a7037e1cba1e3c7090f04374f03f58a84" xlink:type="simple">http://api.libreoffice.org/docs/idl/ref/servicecom_1_1sun_1_1star_1_1presentation_1_1DocumentSettings.html#a7037e1cba1e3c7090f04374f03f58a84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PrintHiddenPage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3"/>
          <table:table-cell office:value-type="string" calcext:value-type="string">
            <text:p>true: print hidden pages</text:p>
          </table:table-cell>
          <table:table-cell office:value-type="string" calcext:value-type="string">
            <text:p><text:a xlink:href="http://api.libreoffice.org/docs/idl/ref/servicecom_1_1sun_1_1star_1_1presentation_1_1DocumentSettings.html#abaf93282014bfb17ccfce12a5b38acf3" xlink:type="simple">http://api.libreoffice.org/docs/idl/ref/servicecom_1_1sun_1_1star_1_1presentation_1_1DocumentSettings.html#abaf93282014bfb17ccfce12a5b38acf3</text:a> </text:p>
            <text:p><text:a xlink:href="https://help.libreoffice.org/Common/Print_2#Hidden_pages" xlink:type="simple">https://help.libreoffice.org/Common/Print_2#Hidden_pages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IsPrintNote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print notes pages</text:p>
          </table:table-cell>
          <table:table-cell office:value-type="string" calcext:value-type="string">
            <text:p><text:a xlink:href="http://api.libreoffice.org/docs/idl/ref/servicecom_1_1sun_1_1star_1_1presentation_1_1DocumentSettings.html#aff37da5cc20f4ac9681b7dcca33a8545" xlink:type="simple">http://api.libreoffice.org/docs/idl/ref/servicecom_1_1sun_1_1star_1_1presentation_1_1DocumentSettings.html#aff37da5cc20f4ac9681b7dcca33a8545</text:a>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IsPrintOutlin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print outlines pages</text:p>
          </table:table-cell>
          <table:table-cell office:value-type="string" calcext:value-type="string">
            <text:p><text:a xlink:href="http://api.libreoffice.org/docs/idl/ref/servicecom_1_1sun_1_1star_1_1presentation_1_1DocumentSettings.html#a0c4891e9c6692b26c35210c23d7bbae0" xlink:type="simple">http://api.libreoffice.org/docs/idl/ref/servicecom_1_1sun_1_1star_1_1presentation_1_1DocumentSettings.html#a0c4891e9c6692b26c35210c23d7bbae0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PrintPageNam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print page names</text:p>
          </table:table-cell>
          <table:table-cell office:value-type="string" calcext:value-type="string">
            <text:p><text:a xlink:href="http://api.libreoffice.org/docs/idl/ref/servicecom_1_1sun_1_1star_1_1document_1_1HeaderFooterSettings.html#a9e4e93445e849399b3ed4b77e0d54494" xlink:type="simple">http://api.libreoffice.org/docs/idl/ref/servicecom_1_1sun_1_1star_1_1document_1_1HeaderFooterSettings.html#a9e4e93445e849399b3ed4b77e0d54494</text:a> </text:p>
            <text:p><text:a xlink:href="https://help.libreoffice.org/Common/Print_2#Page_name" xlink:type="simple">https://help.libreoffice.org/Common/Print_2#Page_name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PrintTilePag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print multiple slides per page, tiled</text:p>
          </table:table-cell>
          <table:table-cell office:value-type="string" calcext:value-type="string">
            <text:p><text:a xlink:href="http://api.libreoffice.org/docs/idl/ref/servicecom_1_1sun_1_1star_1_1presentation_1_1DocumentSettings.html#a1e72194bbd2c94311c3b32390dd19925" xlink:type="simple">http://api.libreoffice.org/docs/idl/ref/servicecom_1_1sun_1_1star_1_1presentation_1_1DocumentSettings.html#a1e72194bbd2c94311c3b32390dd19925</text:a> </text:p>
            <text:p><text:a xlink:href="https://help.libreoffice.org/Common/Print_2#Tile_pages" xlink:type="simple">https://help.libreoffice.org/Common/Print_2#Tile_pages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PrintTim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print current time</text:p>
          </table:table-cell>
          <table:table-cell office:value-type="string" calcext:value-type="string">
            <text:p><text:a xlink:href="http://api.libreoffice.org/docs/idl/ref/servicecom_1_1sun_1_1star_1_1document_1_1HeaderFooterSettings.html#a6e3b6822f3bac471c9804e5d98905f42" xlink:type="simple">http://api.libreoffice.org/docs/idl/ref/servicecom_1_1sun_1_1star_1_1document_1_1HeaderFooterSettings.html#a6e3b6822f3bac471c9804e5d98905f42</text:a> </text:p>
            <text:p><text:a xlink:href="https://help.libreoffice.org/Common/Print_2#Time" xlink:type="simple">https://help.libreoffice.org/Common/Print_2#Time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LineEndTableURL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$(inst)/share/palette%3B$(user)/config/standard.soe</text:p>
          </table:table-cell>
          <table:table-cell table:number-columns-repeated="3"/>
          <table:table-cell office:value-type="string" calcext:value-type="string">
            <text:p>URL of file in undocumented format with line ends</text:p>
          </table:table-cell>
          <table:table-cell office:value-type="string" calcext:value-type="string">
            <text:p><text:a xlink:href="http://api.libreoffice.org/docs/idl/ref/servicecom_1_1sun_1_1star_1_1document_1_1Settings.html#ac5bb1b18a0d4890745d6612eaee47b92" xlink:type="simple">http://api.libreoffice.org/docs/idl/ref/servicecom_1_1sun_1_1star_1_1document_1_1Settings.html#ac5bb1b18a0d4890745d6612eaee47b92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oadReadonly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document will be read-only after loading</text:p>
            <text:p>false: document will be editable after loading</text:p>
          </table:table-cell>
          <table:table-cell office:value-type="string" calcext:value-type="string">
            <text:p><text:a xlink:href="https://help.libreoffice.org/Common/Security" xlink:type="simple">https://help.libreoffice.org/Common/Security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geNumberFormat</text:p>
          </table:table-cell>
          <table:table-cell office:value-type="string" calcext:value-type="string">
            <text:p>int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0 = UPPER_LETTER, 1 = LOWER_LETTER, 2 = ROMAN_UPPER, 3 = ROMAN_LOWER, 4 = ARABIC, 5 = NONE, 6 = SPECIAL, 7 = PAGE_STYLE</text:p>
          </table:table-cell>
          <table:table-cell office:value-type="string" calcext:value-type="string">
            <text:p><text:a xlink:href="http://api.libreoffice.org/docs/idl/ref/servicecom_1_1sun_1_1star_1_1presentation_1_1DocumentSettings.html#a1d09f6d4d003b7623d62d7de17761586" xlink:type="simple">http://api.libreoffice.org/docs/idl/ref/servicecom_1_1sun_1_1star_1_1presentation_1_1DocumentSettings.html#a1d09f6d4d003b7623d62d7de17761586</text:a> </text:p>
            <text:p><text:a xlink:href="https://help.libreoffice.org/Common/Page#Format_2" xlink:type="simple">https://help.libreoffice.org/Common/Page#Format_2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ragraphSummation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/>
          <table:table-cell office:value-type="string" calcext:value-type="string">
            <text:p>true: spacing between paragraphs is sum of bottom margin of first and top margin of second</text:p>
            <text:p>false: spacing between paragraphs is maximum of bottom margin of first and top margin of second</text:p>
          </table:table-cell>
          <table:table-cell office:value-type="string" calcext:value-type="string">
            <text:p><text:a xlink:href="http://api.libreoffice.org/docs/idl/ref/servicecom_1_1sun_1_1star_1_1presentation_1_1DocumentSettings.html#a4d3702e6f98d1a6105a405d8e8771bc7" xlink:type="simple">http://api.libreoffice.org/docs/idl/ref/servicecom_1_1sun_1_1star_1_1presentation_1_1DocumentSettings.html#a4d3702e6f98d1a6105a405d8e8771bc7</text:a> </text:p>
            <text:p><text:a xlink:href="https://help.libreoffice.org/Common/General_10#Add_spacing_between_paragraphs_in_the_current_document" xlink:type="simple">https://help.libreoffice.org/Common/General_10#Add_spacing_between_paragraphs_in_the_current_document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rintQuality</text:p>
          </table:table-cell>
          <table:table-cell office:value-type="string" calcext:value-type="string">
            <text:p>int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0 = DEFAULT, 1 = GRAYSCALE, 2 = BLACK&amp;WHITE</text:p>
          </table:table-cell>
          <table:table-cell office:value-type="string" calcext:value-type="string">
            <text:p><text:a xlink:href="http://api.libreoffice.org/docs/idl/ref/servicecom_1_1sun_1_1star_1_1document_1_1Settings.html#ada279ccb9571546ae8c1f2ea4511c1f7" xlink:type="simple">http://api.libreoffice.org/docs/idl/ref/servicecom_1_1sun_1_1star_1_1document_1_1Settings.html#ada279ccb9571546ae8c1f2ea4511c1f7</text:a> </text:p>
            <text:p><text:a xlink:href="https://help.libreoffice.org/Common/Print_2#Quality" xlink:type="simple">https://help.libreoffice.org/Common/Print_2#Quality</text:a></text:p>
          </table:table-cell>
          <table:table-cell table:number-columns-repeated="1014"/>
        </table:table-row>
        <table:table-row table:style-name="ro5">
          <table:table-cell table:number-columns-repeated="2"/>
          <table:table-cell office:value-type="string" calcext:value-type="string">
            <text:p>PrinterIndependentLayout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low-resolution</text:p>
          </table:table-cell>
          <table:table-cell table:number-columns-repeated="3"/>
          <table:table-cell office:value-type="string" calcext:value-type="string">
            <text:p>use printer-dependent metrics:</text:p>
            <text:p>„enabled“ / „low-resolution“ = use printer-independent metrics (600dpi)</text:p>
            <text:p>„high-resolution“ = use printer-independent metrics (4800dpi)</text:p>
            <text:p>„disabled“ = use printer-metrics for layout</text:p>
          </table:table-cell>
          <table:table-cell office:value-type="string" calcext:value-type="string">
            <text:p><text:a xlink:href="http://api.libreoffice.org/docs/idl/ref/servicecom_1_1sun_1_1star_1_1document_1_1Settings.html#a3ead2e662573924bb7205eba2163a9b4" xlink:type="simple">http://api.libreoffice.org/docs/idl/ref/servicecom_1_1sun_1_1star_1_1document_1_1Settings.html#a3ead2e662573924bb7205eba2163a9b4</text:a> </text:p>
            <text:p><text:a xlink:href="https://help.libreoffice.org/Common/General_10#Use_printer_metrics_for_document_formatting" xlink:type="simple">https://help.libreoffice.org/Common/General_10#Use_printer_metrics_for_document_formatting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PrinterName</text:p>
          </table:table-cell>
          <table:table-cell office:value-type="string" calcext:value-type="string">
            <text:p>string</text:p>
          </table:table-cell>
          <table:table-cell table:number-columns-repeated="4"/>
          <table:table-cell office:value-type="string" calcext:value-type="string">
            <text:p>printer to use</text:p>
          </table:table-cell>
          <table:table-cell office:value-type="string" calcext:value-type="string">
            <text:p><text:a xlink:href="http://api.libreoffice.org/docs/idl/ref/servicecom_1_1sun_1_1star_1_1document_1_1Settings.html#a0617d8e73601e102574fff3b1a22a26e" xlink:type="simple">http://api.libreoffice.org/docs/idl/ref/servicecom_1_1sun_1_1star_1_1document_1_1Settings.html#a0617d8e73601e102574fff3b1a22a26e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PrinterSetup</text:p>
          </table:table-cell>
          <table:table-cell office:value-type="string" calcext:value-type="string">
            <text:p>base64Binary</text:p>
          </table:table-cell>
          <table:table-cell table:number-columns-repeated="4"/>
          <table:table-cell office:value-type="string" calcext:value-type="string">
            <text:p>mysterious blob, „platform and driver dependent“</text:p>
          </table:table-cell>
          <table:table-cell office:value-type="string" calcext:value-type="string">
            <text:p><text:a xlink:href="http://api.libreoffice.org/docs/idl/ref/servicecom_1_1sun_1_1star_1_1document_1_1Settings.html#aa42806523af4af25e1af00a930f6d3c9" xlink:type="simple">http://api.libreoffice.org/docs/idl/ref/servicecom_1_1sun_1_1star_1_1document_1_1Settings.html#aa42806523af4af25e1af00a930f6d3c9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aveVersionOnClos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on File→Close→Save, a new Version will be saved into the package in VersionList.xml and Versions/</text:p>
            <text:p>false: Save does not automatically create a new Version</text:p>
          </table:table-cell>
          <table:table-cell office:value-type="string" calcext:value-type="string">
            <text:p><text:a xlink:href="http://api.libreoffice.org/docs/idl/ref/servicecom_1_1sun_1_1star_1_1document_1_1Settings.html#a25e68a80e7eefc64623f1d06facb0ad8" xlink:type="simple">http://api.libreoffice.org/docs/idl/ref/servicecom_1_1sun_1_1star_1_1document_1_1Settings.html#a25e68a80e7eefc64623f1d06facb0ad8</text:a> </text:p>
            <text:p><text:a xlink:href="https://help.libreoffice.org/5.3/Common/Versions#Always_save_version_when_closing" xlink:type="simple">https://help.libreoffice.org/5.3/Common/Versions#Always_save_version_when_closing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SlidesPerHandout</text:p>
          </table:table-cell>
          <table:table-cell office:value-type="string" calcext:value-type="string">
            <text:p>short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number of slides printed per handout pag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UpdateFromTemplat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3"/>
          <table:table-cell office:value-type="string" calcext:value-type="string">
            <text:p>true: update the document if its template (from meta.xml) changes</text:p>
            <text:p>false: do not update the document if its template changes</text:p>
          </table:table-cell>
          <table:table-cell office:value-type="string" calcext:value-type="string">
            <text:p><text:a xlink:href="http://api.libreoffice.org/docs/idl/ref/servicecom_1_1sun_1_1star_1_1document_1_1Settings.html#a01b4d0e80a64fca61df7740e12cd058c" xlink:type="simple">http://api.libreoffice.org/docs/idl/ref/servicecom_1_1sun_1_1star_1_1document_1_1Settings.html#a01b4d0e80a64fca61df7740e12cd058c</text:a> </text:p>
            <text:p><text:a xlink:href="https://help.libreoffice.org/Common/Open_1#Opening_Documents_With_Templates" xlink:type="simple">https://help.libreoffice.org/Common/Open_1#Opening_Documents_With_Templates</text:a></text:p>
          </table:table-cell>
          <table:table-cell table:number-columns-repeated="1014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raw" table:style-name="ta1">
        <office:forms form:automatic-focus="false" form:apply-design-mode="false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1" table:number-columns-repeated="1014" table:default-cell-style-name="ce1"/>
        <table:table-row table:style-name="ro1">
          <table:table-cell/>
          <table:table-cell table:style-name="ce2" office:value-type="string" calcext:value-type="string">
            <text:p>Config-item-set</text:p>
          </table:table-cell>
          <table:table-cell table:style-name="ce2" office:value-type="string" calcext:value-type="string">
            <text:p>config:name</text:p>
          </table:table-cell>
          <table:table-cell table:style-name="ce2" office:value-type="string" calcext:value-type="string">
            <text:p>config:type</text:p>
          </table:table-cell>
          <table:table-cell table:style-name="ce2" office:value-type="string" calcext:value-type="string">
            <text:p>New document</text:p>
            <text:p>DEFAULT</text:p>
          </table:table-cell>
          <table:table-cell table:style-name="ce2" office:value-type="string" calcext:value-type="string">
            <text:p>PPT</text:p>
            <text:p>import</text:p>
          </table:table-cell>
          <table:table-cell table:style-name="ce2" office:value-type="string" calcext:value-type="string">
            <text:p>PPTX</text:p>
            <text:p>import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reference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ooo:view-settings</text:p>
          </table:table-cell>
          <table:table-cell office:value-type="string" calcext:value-type="string">
            <text:p>VisibleAreaTop</text:p>
          </table:table-cell>
          <table:table-cell office:value-type="string" calcext:value-type="string">
            <text:p>int</text:p>
          </table:table-cell>
          <table:table-cell office:value-type="float" office:value="-14092" calcext:value-type="float">
            <text:p>-1409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VisibleAreaLeft</text:p>
          </table:table-cell>
          <table:table-cell office:value-type="string" calcext:value-type="string">
            <text:p>int</text:p>
          </table:table-cell>
          <table:table-cell office:value-type="float" office:value="-288" calcext:value-type="float">
            <text:p>-28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VisibleAreaWidth</text:p>
          </table:table-cell>
          <table:table-cell office:value-type="string" calcext:value-type="string">
            <text:p>int</text:p>
          </table:table-cell>
          <table:table-cell office:value-type="float" office:value="21742" calcext:value-type="float">
            <text:p>2174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VisibleAreaHeight</text:p>
          </table:table-cell>
          <table:table-cell office:value-type="string" calcext:value-type="string">
            <text:p>int</text:p>
          </table:table-cell>
          <table:table-cell office:value-type="float" office:value="58266" calcext:value-type="float">
            <text:p>5826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ooo:view-settings/Views/</text:p>
          </table:table-cell>
          <table:table-cell office:value-type="string" calcext:value-type="string">
            <text:p>ViewId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view1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GridIsVisibl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GridIsFront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SnapToGrid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SnapToPageMargin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SnapToSnapLine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SnapToObjectFram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SnapToObjectPoint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PlusHandlesAlwaysVisibl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FrameDragSingle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EliminatePolyPointLimitAngle</text:p>
          </table:table-cell>
          <table:table-cell office:value-type="string" calcext:value-type="string">
            <text:p>int</text:p>
          </table:table-cell>
          <table:table-cell office:value-type="float" office:value="1500" calcext:value-type="float">
            <text:p>1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EliminatePolyPoint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VisibleLayers</text:p>
          </table:table-cell>
          <table:table-cell office:value-type="string" calcext:value-type="string">
            <text:p>base64Binary</text:p>
          </table:table-cell>
          <table:table-cell office:value-type="string" calcext:value-type="string">
            <text:p>//////////////////////////////////////////8=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PrintableLayers</text:p>
          </table:table-cell>
          <table:table-cell office:value-type="string" calcext:value-type="string">
            <text:p>base64Binary</text:p>
          </table:table-cell>
          <table:table-cell office:value-type="string" calcext:value-type="string">
            <text:p>//////////////////////////////////////////8=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LockedLayers</text:p>
          </table:table-cell>
          <table:table-cell office:value-type="string" calcext:value-type="string">
            <text:p>base64Binary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NoAttrib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NoColor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RulerIsVisibl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PageKind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SelectedPage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LayerMod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DoubleClickTextEdit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ClickChangeRotation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SlidesPerRow</text:p>
          </table:table-cell>
          <table:table-cell office:value-type="string" calcext:value-type="string">
            <text:p>shor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EditMode</text:p>
          </table:table-cell>
          <table:table-cell office:value-type="string" calcext:value-type="string">
            <text:p>int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VisibleAreaTop</text:p>
          </table:table-cell>
          <table:table-cell office:value-type="string" calcext:value-type="string">
            <text:p>int</text:p>
          </table:table-cell>
          <table:table-cell office:value-type="float" office:value="-14092" calcext:value-type="float">
            <text:p>-1409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VisibleAreaLeft</text:p>
          </table:table-cell>
          <table:table-cell office:value-type="string" calcext:value-type="string">
            <text:p>int</text:p>
          </table:table-cell>
          <table:table-cell office:value-type="float" office:value="-288" calcext:value-type="float">
            <text:p>-28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VisibleAreaWidth</text:p>
          </table:table-cell>
          <table:table-cell office:value-type="string" calcext:value-type="string">
            <text:p>int</text:p>
          </table:table-cell>
          <table:table-cell office:value-type="float" office:value="21743" calcext:value-type="float">
            <text:p>21743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VisibleAreaHeight</text:p>
          </table:table-cell>
          <table:table-cell office:value-type="string" calcext:value-type="string">
            <text:p>int</text:p>
          </table:table-cell>
          <table:table-cell office:value-type="float" office:value="58267" calcext:value-type="float">
            <text:p>5826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GridCoarseWidth</text:p>
          </table:table-cell>
          <table:table-cell office:value-type="string" calcext:value-type="string">
            <text:p>int</text:p>
          </table:table-cell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GridCoarseHeight</text:p>
          </table:table-cell>
          <table:table-cell office:value-type="string" calcext:value-type="string">
            <text:p>int</text:p>
          </table:table-cell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GridFineWidth</text:p>
          </table:table-cell>
          <table:table-cell office:value-type="string" calcext:value-type="string">
            <text:p>int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GridFineHeight</text:p>
          </table:table-cell>
          <table:table-cell office:value-type="string" calcext:value-type="string">
            <text:p>int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GridSnapWidthXNumerator</text:p>
          </table:table-cell>
          <table:table-cell office:value-type="string" calcext:value-type="string">
            <text:p>int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GridSnapWidthXDenominator</text:p>
          </table:table-cell>
          <table:table-cell office:value-type="string" calcext:value-type="string">
            <text:p>in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GridSnapWidthYNumerator</text:p>
          </table:table-cell>
          <table:table-cell office:value-type="string" calcext:value-type="string">
            <text:p>int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GridSnapWidthYDenominator</text:p>
          </table:table-cell>
          <table:table-cell office:value-type="string" calcext:value-type="string">
            <text:p>in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IsAngleSnapEnabled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SnapAngle</text:p>
          </table:table-cell>
          <table:table-cell office:value-type="string" calcext:value-type="string">
            <text:p>int</text:p>
          </table:table-cell>
          <table:table-cell office:value-type="float" office:value="1500" calcext:value-type="float">
            <text:p>1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ZoomOnPag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nchoredTextOverflowLegacy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false = text that doesn‘t fit is aligned according to text anchor attributes</text:p>
            <text:p>true = text that doesn‘t fit is aligned to top-left of drawing object</text:p>
          </table:table-cell>
          <table:table-cell office:value-type="string" calcext:value-type="string">
            <text:p><text:a xlink:href="https://bugs.documentfoundation.org/show_bug.cgi?id=99729" xlink:type="simple">https://bugs.documentfoundation.org/show_bug.cgi?id=99729</text:a>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ooo:configuration-settings</text:p>
          </table:table-cell>
          <table:table-cell office:value-type="string" calcext:value-type="string">
            <text:p>ApplyUserData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write user data into meta.xml and text fields</text:p>
            <text:p>false: don‘t (privacy)</text:p>
          </table:table-cell>
          <table:table-cell office:value-type="string" calcext:value-type="string">
            <text:p><text:a xlink:href="https://help.libreoffice.org/Common/General_2#Apply_User_Data" xlink:type="simple">https://help.libreoffice.org/Common/General_2#Apply_User_Data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BitmapTableURL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$(inst)/share/palette%3B$(user)/config/standard.sob</text:p>
          </table:table-cell>
          <table:table-cell table:number-columns-repeated="3"/>
          <table:table-cell office:value-type="string" calcext:value-type="string">
            <text:p>URL of file in undocumented format with bitmaps</text:p>
          </table:table-cell>
          <table:table-cell office:value-type="string" calcext:value-type="string">
            <text:p><text:span text:style-name="T4"><text:a xlink:href="http://api.libreoffice.org/docs/idl/ref/servicecom_1_1sun_1_1star_1_1document_1_1Settings.html#aa5561092deefacb3f176a55ecea825be" xlink:type="simple">http://api.libreoffice.org/docs/idl/ref/servicecom_1_1sun_1_1star_1_1document_1_1Settings.html#aa5561092deefacb3f176a55ecea825be</text:a></text:span><text:span text:style-name="T4"> </text:span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haracterCompressionType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office:value-type="string" calcext:value-type="string">
            <text:p>CJK character spacing:</text:p>
            <text:p>0 = NONE, 1 = COMPRESS_PUNCTUATION, 2 = COMPRESS_PUNCTUATION_KANA</text:p>
          </table:table-cell>
          <table:table-cell office:value-type="string" calcext:value-type="string">
            <text:p><text:a xlink:href="http://api.libreoffice.org/docs/idl/ref/servicecom_1_1sun_1_1star_1_1document_1_1Settings.html#ae9d21a24039c6746f502f44bdc40ceee" xlink:type="simple">http://api.libreoffice.org/docs/idl/ref/servicecom_1_1sun_1_1star_1_1document_1_1Settings.html#ae9d21a24039c6746f502f44bdc40ceee</text:a> </text:p>
            <text:p><text:a xlink:href="https://help.libreoffice.org/5.3/Common/Asian_Layout_1#Character_spacing" xlink:type="simple">https://help.libreoffice.org/5.3/Common/Asian_Layout_1#Character_spacing</text:a>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olorTableURL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$(inst)/share/palette%3B$(user)/config/standard.soc</text:p>
          </table:table-cell>
          <table:table-cell table:number-columns-repeated="3"/>
          <table:table-cell office:value-type="string" calcext:value-type="string">
            <text:p>URL of file in undocumented format with colors</text:p>
          </table:table-cell>
          <table:table-cell office:value-type="string" calcext:value-type="string">
            <text:p><text:a xlink:href="http://api.libreoffice.org/docs/idl/ref/servicecom_1_1sun_1_1star_1_1document_1_1Settings.html#a2fde95b95085fe759e640a80100d3aec" xlink:type="simple">http://api.libreoffice.org/docs/idl/ref/servicecom_1_1sun_1_1star_1_1document_1_1Settings.html#a2fde95b95085fe759e640a80100d3aec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DashTableURL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$(inst)/share/palette%3B$(user)/config/standard.sod</text:p>
          </table:table-cell>
          <table:table-cell table:number-columns-repeated="3"/>
          <table:table-cell office:value-type="string" calcext:value-type="string">
            <text:p>URL of file in undocumented format with dashes</text:p>
          </table:table-cell>
          <table:table-cell office:value-type="string" calcext:value-type="string">
            <text:p><text:a xlink:href="http://api.libreoffice.org/docs/idl/ref/servicecom_1_1sun_1_1star_1_1document_1_1Settings.html#a689625067f2a1582345dd179a9646305" xlink:type="simple">http://api.libreoffice.org/docs/idl/ref/servicecom_1_1sun_1_1star_1_1document_1_1Settings.html#a689625067f2a1582345dd179a9646305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efaultTabStop</text:p>
          </table:table-cell>
          <table:table-cell office:value-type="string" calcext:value-type="string">
            <text:p>int</text:p>
          </table:table-cell>
          <table:table-cell office:value-type="float" office:value="1250" calcext:value-type="float">
            <text:p>1250</text:p>
          </table:table-cell>
          <table:table-cell table:number-columns-repeated="3"/>
          <table:table-cell office:value-type="string" calcext:value-type="string">
            <text:p>tab stop distance (100<text:span text:style-name="T3">th</text:span> mm)</text:p>
          </table:table-cell>
          <table:table-cell office:value-type="string" calcext:value-type="string">
            <text:p><text:a xlink:href="http://api.libreoffice.org/docs/idl/ref/servicecom_1_1sun_1_1star_1_1document_1_1Settings.html#a2946452e89428393be8c22bccd9c4677" xlink:type="simple">http://api.libreoffice.org/docs/idl/ref/servicecom_1_1sun_1_1star_1_1document_1_1Settings.html#a2946452e89428393be8c22bccd9c4677</text:a>  </text:p>
            <text:p><text:a xlink:href="https://help.libreoffice.org/Common/General_10#Tab_stops" xlink:type="simple">https://help.libreoffice.org/Common/General_10#Tab_stops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EmbedFont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3"/>
          <table:table-cell office:value-type="string" calcext:value-type="string">
            <text:p>true: used fonts are embedded in package</text:p>
          </table:table-cell>
          <table:table-cell office:value-type="string" calcext:value-type="string">
            <text:p><text:a xlink:href="http://api.libreoffice.org/docs/idl/ref/servicecom_1_1sun_1_1star_1_1document_1_1Settings.html#a3e162610befbe35a42d0e48f07df5d93" xlink:type="simple">http://api.libreoffice.org/docs/idl/ref/servicecom_1_1sun_1_1star_1_1document_1_1Settings.html#a3e162610befbe35a42d0e48f07df5d93</text:a> </text:p>
            <text:p><text:a xlink:href="https://help.libreoffice.org/Common/Embedding_Fonts" xlink:type="simple">https://help.libreoffice.org/Common/Embedding_Fonts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GradientTableURL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$(inst)/share/palette%3B$(user)/config/standard.sog</text:p>
          </table:table-cell>
          <table:table-cell table:number-columns-repeated="3"/>
          <table:table-cell office:value-type="string" calcext:value-type="string">
            <text:p>URL of file in undocumented format with gradients</text:p>
          </table:table-cell>
          <table:table-cell office:value-type="string" calcext:value-type="string">
            <text:p><text:a xlink:href="http://api.libreoffice.org/docs/idl/ref/servicecom_1_1sun_1_1star_1_1document_1_1Settings.html#a64d8c87f44291087c853559dde89609b" xlink:type="simple">http://api.libreoffice.org/docs/idl/ref/servicecom_1_1sun_1_1star_1_1document_1_1Settings.html#a64d8c87f44291087c853559dde89609b</text:a>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HatchTableURL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$(inst)/share/palette%3B$(user)/config/standard.soh</text:p>
          </table:table-cell>
          <table:table-cell table:number-columns-repeated="3"/>
          <table:table-cell office:value-type="string" calcext:value-type="string">
            <text:p>URL of file in undocumented format with hatches</text:p>
          </table:table-cell>
          <table:table-cell office:value-type="string" calcext:value-type="string">
            <text:p><text:a xlink:href="http://api.libreoffice.org/docs/idl/ref/servicecom_1_1sun_1_1star_1_1document_1_1Settings.html#a9cb3070c3018c413c1c5de905c407320" xlink:type="simple">http://api.libreoffice.org/docs/idl/ref/servicecom_1_1sun_1_1star_1_1document_1_1Settings.html#a9cb3070c3018c413c1c5de905c407320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KernAsianPunctuation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3"/>
          <table:table-cell office:value-type="string" calcext:value-type="string">
            <text:p>true: kerning is applied to CJK punctuation</text:p>
            <text:p>false: kerning is not applied to CJK punctuation</text:p>
          </table:table-cell>
          <table:table-cell office:value-type="string" calcext:value-type="string">
            <text:p><text:a xlink:href="http://api.libreoffice.org/docs/idl/ref/servicecom_1_1sun_1_1star_1_1document_1_1Settings.html#a69262e3abf1c3bb1a777559cf15bda9a" xlink:type="simple">http://api.libreoffice.org/docs/idl/ref/servicecom_1_1sun_1_1star_1_1document_1_1Settings.html#a69262e3abf1c3bb1a777559cf15bda9a</text:a> </text:p>
            <text:p><text:a xlink:href="https://help.libreoffice.org/5.3/Common/Asian_Layout_1#Kerning" xlink:type="simple">https://help.libreoffice.org/5.3/Common/Asian_Layout_1#Kerning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PrintBooklet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print pages in brochure order</text:p>
          </table:table-cell>
          <table:table-cell office:value-type="string" calcext:value-type="string">
            <text:p><text:a xlink:href="http://api.libreoffice.org/docs/idl/ref/servicecom_1_1sun_1_1star_1_1document_1_1Settings.html#a7fd83c6e1556eb2f7e7ce8044a4c9d8a" xlink:type="simple">http://api.libreoffice.org/docs/idl/ref/servicecom_1_1sun_1_1star_1_1document_1_1Settings.html#a7fd83c6e1556eb2f7e7ce8044a4c9d8a</text:a> </text:p>
            <text:p><text:a xlink:href="https://help.libreoffice.org/Common/Print_2#Brochure" xlink:type="simple">https://help.libreoffice.org/Common/Print_2#Brochure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PrintBookletBack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3"/>
          <table:table-cell office:value-type="string" calcext:value-type="string">
            <text:p>true: print the back pages of a brochure</text:p>
          </table:table-cell>
          <table:table-cell office:value-type="string" calcext:value-type="string">
            <text:p><text:a xlink:href="http://api.libreoffice.org/docs/idl/ref/servicecom_1_1sun_1_1star_1_1document_1_1Settings.html#a035b1ddabd194ff52cc8aa6eb81047c9" xlink:type="simple">http://api.libreoffice.org/docs/idl/ref/servicecom_1_1sun_1_1star_1_1document_1_1Settings.html#a035b1ddabd194ff52cc8aa6eb81047c9</text:a> </text:p>
            <text:p><text:a xlink:href="https://help.libreoffice.org/Common/Print_2#Back" xlink:type="simple">https://help.libreoffice.org/Common/Print_2#Back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PrintBookletFront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3"/>
          <table:table-cell office:value-type="string" calcext:value-type="string">
            <text:p>true: print the front pages of a brochure</text:p>
          </table:table-cell>
          <table:table-cell office:value-type="string" calcext:value-type="string">
            <text:p><text:a xlink:href="http://api.libreoffice.org/docs/idl/ref/servicecom_1_1sun_1_1star_1_1document_1_1Settings.html#a5d339447b48f68e0d66cede59947dce3" xlink:type="simple">http://api.libreoffice.org/docs/idl/ref/servicecom_1_1sun_1_1star_1_1document_1_1Settings.html#a5d339447b48f68e0d66cede59947dce3</text:a> </text:p>
            <text:p><text:a xlink:href="https://help.libreoffice.org/Common/Print_2#Front" xlink:type="simple">https://help.libreoffice.org/Common/Print_2#Front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PrintDat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print current date</text:p>
          </table:table-cell>
          <table:table-cell office:value-type="string" calcext:value-type="string">
            <text:p><text:a xlink:href="http://api.libreoffice.org/docs/idl/ref/servicecom_1_1sun_1_1star_1_1document_1_1HeaderFooterSettings.html#a9ea38ec16e8d67b890347bc62345540c" xlink:type="simple">http://api.libreoffice.org/docs/idl/ref/servicecom_1_1sun_1_1star_1_1document_1_1HeaderFooterSettings.html#a9ea38ec16e8d67b890347bc62345540c</text:a> </text:p>
            <text:p><text:a xlink:href="https://help.libreoffice.org/Common/Print_2#Date" xlink:type="simple">https://help.libreoffice.org/Common/Print_2#Date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PrintFitPag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3"/>
          <table:table-cell table:style-name="Default" office:value-type="string" calcext:value-type="string">
            <text:p>true: scale things down to fit on the page</text:p>
          </table:table-cell>
          <table:table-cell table:style-name="Default" office:value-type="string" calcext:value-type="string">
            <text:p><text:a xlink:href="http://api.libreoffice.org/docs/idl/ref/servicecom_1_1sun_1_1star_1_1drawing_1_1DocumentSettings.html#ab8c48ca6b8cc12e8515ae8eb460e03e8" xlink:type="simple">http://api.libreoffice.org/docs/idl/ref/servicecom_1_1sun_1_1star_1_1drawing_1_1DocumentSettings.html#ab8c48ca6b8cc12e8515ae8eb460e03e8</text:a> </text:p>
            <text:p><text:a xlink:href="https://help.libreoffice.org/Common/Print_2#Fit_to_page" xlink:type="simple">https://help.libreoffice.org/Common/Print_2#Fit_to_page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PrintHiddenPage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style-name="Default" table:number-columns-repeated="3"/>
          <table:table-cell table:style-name="Default" office:value-type="string" calcext:value-type="string">
            <text:p>true: print hidden pages</text:p>
          </table:table-cell>
          <table:table-cell table:style-name="Default" office:value-type="string" calcext:value-type="string">
            <text:p><text:a xlink:href="http://api.libreoffice.org/docs/idl/ref/servicecom_1_1sun_1_1star_1_1presentation_1_1DocumentSettings.html#abaf93282014bfb17ccfce12a5b38acf3" xlink:type="simple">http://api.libreoffice.org/docs/idl/ref/servicecom_1_1sun_1_1star_1_1presentation_1_1DocumentSettings.html#abaf93282014bfb17ccfce12a5b38acf3</text:a> </text:p>
            <text:p><text:a xlink:href="https://help.libreoffice.org/Common/Print_2#Hidden_pages" xlink:type="simple">https://help.libreoffice.org/Common/Print_2#Hidden_pages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PrintPageNam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print page names</text:p>
          </table:table-cell>
          <table:table-cell office:value-type="string" calcext:value-type="string">
            <text:p><text:a xlink:href="http://api.libreoffice.org/docs/idl/ref/servicecom_1_1sun_1_1star_1_1document_1_1HeaderFooterSettings.html#a9e4e93445e849399b3ed4b77e0d54494" xlink:type="simple">http://api.libreoffice.org/docs/idl/ref/servicecom_1_1sun_1_1star_1_1document_1_1HeaderFooterSettings.html#a9e4e93445e849399b3ed4b77e0d54494</text:a> </text:p>
            <text:p><text:a xlink:href="https://help.libreoffice.org/Common/Print_2#Page_name" xlink:type="simple">https://help.libreoffice.org/Common/Print_2#Page_name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PrintTilePag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print multiple slides per page, tiled</text:p>
          </table:table-cell>
          <table:table-cell office:value-type="string" calcext:value-type="string">
            <text:p><text:a xlink:href="http://api.libreoffice.org/docs/idl/ref/servicecom_1_1sun_1_1star_1_1drawing_1_1DocumentSettings.html#a1e72194bbd2c94311c3b32390dd19925" xlink:type="simple">http://api.libreoffice.org/docs/idl/ref/servicecom_1_1sun_1_1star_1_1drawing_1_1DocumentSettings.html#a1e72194bbd2c94311c3b32390dd19925</text:a> </text:p>
            <text:p><text:a xlink:href="https://help.libreoffice.org/Common/Print_2#Tile_pages" xlink:type="simple">https://help.libreoffice.org/Common/Print_2#Tile_pages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sPrintTim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print current time</text:p>
          </table:table-cell>
          <table:table-cell office:value-type="string" calcext:value-type="string">
            <text:p><text:a xlink:href="http://api.libreoffice.org/docs/idl/ref/servicecom_1_1sun_1_1star_1_1document_1_1HeaderFooterSettings.html#a6e3b6822f3bac471c9804e5d98905f42" xlink:type="simple">http://api.libreoffice.org/docs/idl/ref/servicecom_1_1sun_1_1star_1_1document_1_1HeaderFooterSettings.html#a6e3b6822f3bac471c9804e5d98905f42</text:a> </text:p>
            <text:p><text:a xlink:href="https://help.libreoffice.org/Common/Print_2#Time" xlink:type="simple">https://help.libreoffice.org/Common/Print_2#Time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LineEndTableURL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$(inst)/share/palette%3B$(user)/config/standard.soe</text:p>
          </table:table-cell>
          <table:table-cell table:number-columns-repeated="3"/>
          <table:table-cell office:value-type="string" calcext:value-type="string">
            <text:p>URL of file in undocumented format with line ends</text:p>
          </table:table-cell>
          <table:table-cell office:value-type="string" calcext:value-type="string">
            <text:p><text:a xlink:href="http://api.libreoffice.org/docs/idl/ref/servicecom_1_1sun_1_1star_1_1document_1_1Settings.html#ac5bb1b18a0d4890745d6612eaee47b92" xlink:type="simple">http://api.libreoffice.org/docs/idl/ref/servicecom_1_1sun_1_1star_1_1document_1_1Settings.html#ac5bb1b18a0d4890745d6612eaee47b92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oadReadonly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3"/>
          <table:table-cell office:value-type="string" calcext:value-type="string">
            <text:p>true: document will be read-only after loading</text:p>
            <text:p>false: document will be editable after loading</text:p>
          </table:table-cell>
          <table:table-cell office:value-type="string" calcext:value-type="string">
            <text:p><text:a xlink:href="https://help.libreoffice.org/Common/Security" xlink:type="simple">https://help.libreoffice.org/Common/Security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easureUnit</text:p>
          </table:table-cell>
          <table:table-cell office:value-type="string" calcext:value-type="string">
            <text:p>short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default measure unit to generate text containing measures</text:p>
          </table:table-cell>
          <table:table-cell office:value-type="string" calcext:value-type="string">
            <text:p><text:a xlink:href="http://api.libreoffice.org/docs/idl/ref/servicecom_1_1sun_1_1star_1_1drawing_1_1DocumentSettings.html#aa82b10d6de4e7afa71c7c91a65ead01c" xlink:type="simple">http://api.libreoffice.org/docs/idl/ref/servicecom_1_1sun_1_1star_1_1drawing_1_1DocumentSettings.html#aa82b10d6de4e7afa71c7c91a65ead01c</text:a> </text:p>
            <text:p><text:a xlink:href="https://help.libreoffice.org/Common/General_10#Unit_of_measurement" xlink:type="simple">https://help.libreoffice.org/Common/General_10#Unit_of_measurement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geNumberFormat</text:p>
          </table:table-cell>
          <table:table-cell office:value-type="string" calcext:value-type="string">
            <text:p>int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0 = UPPER_LETTER, 1 = LOWER_LETTER, 2 = ROMAN_UPPER, 3 = ROMAN_LOWER, 4 = ARABIC, 5 = NONE, 6 = SPECIAL, 7 = PAGE_STYLE</text:p>
          </table:table-cell>
          <table:table-cell office:value-type="string" calcext:value-type="string">
            <text:p><text:a xlink:href="http://api.libreoffice.org/docs/idl/ref/servicecom_1_1sun_1_1star_1_1drawing_1_1DocumentSettings.html#a1d09f6d4d003b7623d62d7de17761586" xlink:type="simple">http://api.libreoffice.org/docs/idl/ref/servicecom_1_1sun_1_1star_1_1drawing_1_1DocumentSettings.html#a1d09f6d4d003b7623d62d7de17761586</text:a>  </text:p>
            <text:p><text:a xlink:href="https://help.libreoffice.org/Common/Page#Format_2" xlink:type="simple">https://help.libreoffice.org/Common/Page#Format_2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ragraphSummation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/>
          <table:table-cell office:value-type="string" calcext:value-type="string">
            <text:p>true: spacing between paragraphs is sum of bottom margin of first and top margin of second</text:p>
            <text:p>false: spacing between paragraphs is maximum of bottom margin of first and top margin of second</text:p>
          </table:table-cell>
          <table:table-cell office:value-type="string" calcext:value-type="string">
            <text:p><text:a xlink:href="http://api.libreoffice.org/docs/idl/ref/servicecom_1_1sun_1_1star_1_1drawing_1_1DocumentSettings.html#a4d3702e6f98d1a6105a405d8e8771bc7" xlink:type="simple">http://api.libreoffice.org/docs/idl/ref/servicecom_1_1sun_1_1star_1_1drawing_1_1DocumentSettings.html#a4d3702e6f98d1a6105a405d8e8771bc7</text:a> </text:p>
            <text:p><text:a xlink:href="https://help.libreoffice.org/Common/General_10#Add_spacing_between_paragraphs_in_the_current_document" xlink:type="simple">https://help.libreoffice.org/Common/General_10#Add_spacing_between_paragraphs_in_the_current_document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rintQuality</text:p>
          </table:table-cell>
          <table:table-cell office:value-type="string" calcext:value-type="string">
            <text:p>int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0 = DEFAULT, 1 = GRAYSCALE, 2 = BLACK&amp;WHITE</text:p>
          </table:table-cell>
          <table:table-cell office:value-type="string" calcext:value-type="string">
            <text:p><text:a xlink:href="http://api.libreoffice.org/docs/idl/ref/servicecom_1_1sun_1_1star_1_1document_1_1Settings.html#ada279ccb9571546ae8c1f2ea4511c1f7" xlink:type="simple">http://api.libreoffice.org/docs/idl/ref/servicecom_1_1sun_1_1star_1_1document_1_1Settings.html#ada279ccb9571546ae8c1f2ea4511c1f7</text:a> </text:p>
            <text:p><text:a xlink:href="https://help.libreoffice.org/Common/Print_2#Quality" xlink:type="simple">https://help.libreoffice.org/Common/Print_2#Quality</text:a></text:p>
          </table:table-cell>
          <table:table-cell table:number-columns-repeated="1014"/>
        </table:table-row>
        <table:table-row table:style-name="ro5">
          <table:table-cell table:number-columns-repeated="2"/>
          <table:table-cell office:value-type="string" calcext:value-type="string">
            <text:p>PrinterIndependentLayout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low-resolution</text:p>
          </table:table-cell>
          <table:table-cell table:style-name="Default" table:number-columns-repeated="3"/>
          <table:table-cell office:value-type="string" calcext:value-type="string">
            <text:p>use printer-dependent metrics:</text:p>
            <text:p>„enabled“ / „low-resolution“ = use printer-independent metrics (600dpi)</text:p>
            <text:p>„high-resolution“ = use printer-independent metrics (4800dpi)</text:p>
            <text:p>„disabled“ = use printer-metrics for layout</text:p>
          </table:table-cell>
          <table:table-cell office:value-type="string" calcext:value-type="string">
            <text:p><text:a xlink:href="http://api.libreoffice.org/docs/idl/ref/servicecom_1_1sun_1_1star_1_1document_1_1Settings.html#a3ead2e662573924bb7205eba2163a9b4" xlink:type="simple">http://api.libreoffice.org/docs/idl/ref/servicecom_1_1sun_1_1star_1_1document_1_1Settings.html#a3ead2e662573924bb7205eba2163a9b4</text:a> </text:p>
            <text:p><text:a xlink:href="https://help.libreoffice.org/Common/General_10#Use_printer_metrics_for_document_formatting" xlink:type="simple">https://help.libreoffice.org/Common/General_10#Use_printer_metrics_for_document_formatting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PrinterName</text:p>
          </table:table-cell>
          <table:table-cell office:value-type="string" calcext:value-type="string">
            <text:p>string</text:p>
          </table:table-cell>
          <table:table-cell table:number-columns-repeated="4"/>
          <table:table-cell office:value-type="string" calcext:value-type="string">
            <text:p>printer to use</text:p>
          </table:table-cell>
          <table:table-cell office:value-type="string" calcext:value-type="string">
            <text:p><text:a xlink:href="http://api.libreoffice.org/docs/idl/ref/servicecom_1_1sun_1_1star_1_1document_1_1Settings.html#a0617d8e73601e102574fff3b1a22a26e" xlink:type="simple">http://api.libreoffice.org/docs/idl/ref/servicecom_1_1sun_1_1star_1_1document_1_1Settings.html#a0617d8e73601e102574fff3b1a22a26e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PrinterSetup</text:p>
          </table:table-cell>
          <table:table-cell office:value-type="string" calcext:value-type="string">
            <text:p>base64Binary</text:p>
          </table:table-cell>
          <table:table-cell table:number-columns-repeated="4"/>
          <table:table-cell office:value-type="string" calcext:value-type="string">
            <text:p>mysterious blob, „platform and driver dependent“</text:p>
          </table:table-cell>
          <table:table-cell office:value-type="string" calcext:value-type="string">
            <text:p><text:a xlink:href="http://api.libreoffice.org/docs/idl/ref/servicecom_1_1sun_1_1star_1_1document_1_1Settings.html#aa42806523af4af25e1af00a930f6d3c9" xlink:type="simple">http://api.libreoffice.org/docs/idl/ref/servicecom_1_1sun_1_1star_1_1document_1_1Settings.html#aa42806523af4af25e1af00a930f6d3c9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aveVersionOnClos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on File→Close→Save, a new Version will be saved into the package in VersionList.xml and Versions/</text:p>
            <text:p>false: Save does not automatically create a new Version</text:p>
          </table:table-cell>
          <table:table-cell office:value-type="string" calcext:value-type="string">
            <text:p><text:a xlink:href="http://api.libreoffice.org/docs/idl/ref/servicecom_1_1sun_1_1star_1_1document_1_1Settings.html#a25e68a80e7eefc64623f1d06facb0ad8" xlink:type="simple">http://api.libreoffice.org/docs/idl/ref/servicecom_1_1sun_1_1star_1_1document_1_1Settings.html#a25e68a80e7eefc64623f1d06facb0ad8</text:a> </text:p>
            <text:p><text:a xlink:href="https://help.libreoffice.org/5.3/Common/Versions#Always_save_version_when_closing" xlink:type="simple">https://help.libreoffice.org/5.3/Common/Versions#Always_save_version_when_closing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Default" office:value-type="string" calcext:value-type="string">
            <text:p>ScaleDenominator</text:p>
          </table:table-cell>
          <table:table-cell table:style-name="Default" office:value-type="string" calcext:value-type="string">
            <text:p>int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3"/>
          <table:table-cell table:style-name="Default" office:value-type="string" calcext:value-type="string">
            <text:p>scaling factor for sizes in UI</text:p>
          </table:table-cell>
          <table:table-cell table:style-name="Default" office:value-type="string" calcext:value-type="string">
            <text:p><text:a xlink:href="http://api.libreoffice.org/docs/idl/ref/servicecom_1_1sun_1_1star_1_1drawing_1_1DocumentSettings.html#ac63f7aaef631245158f3e43b18cd452a" xlink:type="simple">http://api.libreoffice.org/docs/idl/ref/servicecom_1_1sun_1_1star_1_1drawing_1_1DocumentSettings.html#ac63f7aaef631245158f3e43b18cd452a</text:a> </text:p>
            <text:p><text:a xlink:href="https://help.libreoffice.org/Common/General_10#Drawing_scale" xlink:type="simple">https://help.libreoffice.org/Common/General_10#Drawing_scale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Default" office:value-type="string" calcext:value-type="string">
            <text:p>ScaleNumerator</text:p>
          </table:table-cell>
          <table:table-cell table:style-name="Default" office:value-type="string" calcext:value-type="string">
            <text:p>int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3"/>
          <table:table-cell table:style-name="Default" office:value-type="string" calcext:value-type="string">
            <text:p>scaling factor for sizes in UI</text:p>
          </table:table-cell>
          <table:table-cell table:style-name="Default" office:value-type="string" calcext:value-type="string">
            <text:p><text:a xlink:href="http://api.libreoffice.org/docs/idl/ref/servicecom_1_1sun_1_1star_1_1drawing_1_1DocumentSettings.html#a8dc7d60452b950ce135942e4322bb983" xlink:type="simple">http://api.libreoffice.org/docs/idl/ref/servicecom_1_1sun_1_1star_1_1drawing_1_1DocumentSettings.html#a8dc7d60452b950ce135942e4322bb983</text:a> </text:p>
            <text:p><text:a xlink:href="https://help.libreoffice.org/Common/General_10#Drawing_scale" xlink:type="simple">https://help.libreoffice.org/Common/General_10#Drawing_scale</text:a> 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UpdateFromTemplat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3"/>
          <table:table-cell office:value-type="string" calcext:value-type="string">
            <text:p>true: update the document if its template (from meta.xml) changes</text:p>
            <text:p>false: do not update the document if its template changes</text:p>
          </table:table-cell>
          <table:table-cell office:value-type="string" calcext:value-type="string">
            <text:p><text:a xlink:href="http://api.libreoffice.org/docs/idl/ref/servicecom_1_1sun_1_1star_1_1document_1_1Settings.html#a01b4d0e80a64fca61df7740e12cd058c" xlink:type="simple">http://api.libreoffice.org/docs/idl/ref/servicecom_1_1sun_1_1star_1_1document_1_1Settings.html#a01b4d0e80a64fca61df7740e12cd058c</text:a> </text:p>
            <text:p><text:a xlink:href="https://help.libreoffice.org/Common/Open_1#Opening_Documents_With_Templates" xlink:type="simple">https://help.libreoffice.org/Common/Open_1#Opening_Documents_With_Templates</text:a></text:p>
          </table:table-cell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Default" table:number-columns-repeated="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Default" table:number-columns-repeated="8"/>
          <table:table-cell table:number-columns-repeated="1014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h" table:style-name="ta1">
        <office:forms form:automatic-focus="false" form:apply-design-mode="false"/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" table:number-columns-repeated="1014" table:default-cell-style-name="ce1"/>
        <table:table-row table:style-name="ro1">
          <table:table-cell/>
          <table:table-cell table:style-name="ce2" office:value-type="string" calcext:value-type="string">
            <text:p>Config-item-set</text:p>
          </table:table-cell>
          <table:table-cell table:style-name="ce2" office:value-type="string" calcext:value-type="string">
            <text:p>config:name</text:p>
          </table:table-cell>
          <table:table-cell table:style-name="ce2" office:value-type="string" calcext:value-type="string">
            <text:p>config:type</text:p>
          </table:table-cell>
          <table:table-cell table:style-name="ce2" office:value-type="string" calcext:value-type="string">
            <text:p>New document</text:p>
            <text:p>DEFAULT</text:p>
          </table:table-cell>
          <table:table-cell table:style-name="ce2" office:value-type="string" calcext:value-type="string">
            <text:p>Eq</text:p>
            <text:p>import</text:p>
          </table:table-cell>
          <table:table-cell table:style-name="ce2" office:value-type="string" calcext:value-type="string">
            <text:p>OOX</text:p>
            <text:p>import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reference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ooo:view-settings</text:p>
          </table:table-cell>
          <table:table-cell office:value-type="string" calcext:value-type="string">
            <text:p>ViewAreaTop</text:p>
          </table:table-cell>
          <table:table-cell office:value-type="string" calcext:value-type="string">
            <text:p>long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ViewAreaLeft</text:p>
          </table:table-cell>
          <table:table-cell office:value-type="string" calcext:value-type="string">
            <text:p>long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ViewAreaWidth</text:p>
          </table:table-cell>
          <table:table-cell office:value-type="string" calcext:value-type="string">
            <text:p>long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ViewAreaHeight</text:p>
          </table:table-cell>
          <table:table-cell office:value-type="string" calcext:value-type="string">
            <text:p>long</text:p>
          </table:table-cell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ooo:configuration-settings</text:p>
          </table:table-cell>
          <table:table-cell office:value-type="string" calcext:value-type="string">
            <text:p>Alignment</text:p>
          </table:table-cell>
          <table:table-cell office:value-type="string" calcext:value-type="string">
            <text:p>shor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0 = LEFT, 1 = CENTER, 2 = RIGHT</text:p>
          </table:table-cell>
          <table:table-cell office:value-type="string" calcext:value-type="string">
            <text:p><text:a xlink:href="http://api.libreoffice.org/docs/idl/ref/servicecom_1_1sun_1_1star_1_1formula_1_1FormulaProperties.html#ab4af0f3ee868374796d6719aaf2b6a9b" xlink:type="simple">http://api.libreoffice.org/docs/idl/ref/servicecom_1_1sun_1_1star_1_1formula_1_1FormulaProperties.html#ab4af0f3ee868374796d6719aaf2b6a9b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BaseFontHeight</text:p>
          </table:table-cell>
          <table:table-cell office:value-type="string" calcext:value-type="string">
            <text:p>short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font height for formula</text:p>
          </table:table-cell>
          <table:table-cell office:value-type="string" calcext:value-type="string">
            <text:p><text:a xlink:href="http://api.libreoffice.org/docs/idl/ref/servicecom_1_1sun_1_1star_1_1formula_1_1FormulaProperties.html#a24c6ef2ae83eef6d2f7e3a15389f1341" xlink:type="simple">http://api.libreoffice.org/docs/idl/ref/servicecom_1_1sun_1_1star_1_1formula_1_1FormulaProperties.html#a24c6ef2ae83eef6d2f7e3a15389f1341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BaseLine</text:p>
          </table:table-cell>
          <table:table-cell office:value-type="string" calcext:value-type="string">
            <text:p>int</text:p>
          </table:table-cell>
          <table:table-cell office:value-type="float" office:value="374" calcext:value-type="float">
            <text:p>374</text:p>
          </table:table-cell>
          <table:table-cell table:number-columns-repeated="3"/>
          <table:table-cell office:value-type="string" calcext:value-type="string">
            <text:p>offset of baseline from top of formula</text:p>
          </table:table-cell>
          <table:table-cell office:value-type="string" calcext:value-type="string">
            <text:p><text:a xlink:href="http://api.libreoffice.org/docs/idl/ref/servicecom_1_1sun_1_1star_1_1formula_1_1FormulaProperties.html#aa029c668a9de26b38ee08f41228e1f09" xlink:type="simple">http://api.libreoffice.org/docs/idl/ref/servicecom_1_1sun_1_1star_1_1formula_1_1FormulaProperties.html#aa029c668a9de26b38ee08f41228e1f09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BottomMargin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ottom margin of formula</text:p>
          </table:table-cell>
          <table:table-cell office:value-type="string" calcext:value-type="string">
            <text:p><text:a xlink:href="http://api.libreoffice.org/docs/idl/ref/servicecom_1_1sun_1_1star_1_1formula_1_1FormulaProperties.html#ade020a26130f9e4c78ea0cc126cf5a96" xlink:type="simple">http://api.libreoffice.org/docs/idl/ref/servicecom_1_1sun_1_1star_1_1formula_1_1FormulaProperties.html#ade020a26130f9e4c78ea0cc126cf5a96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ustomFontNameFixed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Liberation Mono</text:p>
          </table:table-cell>
          <table:table-cell table:number-columns-repeated="3"/>
          <table:table-cell office:value-type="string" calcext:value-type="string">
            <text:p>custom monospace font name</text:p>
          </table:table-cell>
          <table:table-cell office:value-type="string" calcext:value-type="string">
            <text:p><text:a xlink:href="http://api.libreoffice.org/docs/idl/ref/servicecom_1_1sun_1_1star_1_1formula_1_1FormulaProperties.html#af8944fca78b808e4f1eac211529ddedf" xlink:type="simple">http://api.libreoffice.org/docs/idl/ref/servicecom_1_1sun_1_1star_1_1formula_1_1FormulaProperties.html#af8944fca78b808e4f1eac211529ddedf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ustomFontNameSans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Liberation Sans</text:p>
          </table:table-cell>
          <table:table-cell table:number-columns-repeated="3"/>
          <table:table-cell office:value-type="string" calcext:value-type="string">
            <text:p>custom sans serif font name</text:p>
          </table:table-cell>
          <table:table-cell office:value-type="string" calcext:value-type="string">
            <text:p><text:a xlink:href="http://api.libreoffice.org/docs/idl/ref/servicecom_1_1sun_1_1star_1_1formula_1_1FormulaProperties.html#a47312b36f8c438eed475a6b03332c66c" xlink:type="simple">http://api.libreoffice.org/docs/idl/ref/servicecom_1_1sun_1_1star_1_1formula_1_1FormulaProperties.html#a47312b36f8c438eed475a6b03332c66c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ustomFontNameSerif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Liberation Serif</text:p>
          </table:table-cell>
          <table:table-cell table:number-columns-repeated="3"/>
          <table:table-cell office:value-type="string" calcext:value-type="string">
            <text:p>custom serif font name</text:p>
          </table:table-cell>
          <table:table-cell office:value-type="string" calcext:value-type="string">
            <text:p><text:a xlink:href="http://api.libreoffice.org/docs/idl/ref/servicecom_1_1sun_1_1star_1_1formula_1_1FormulaProperties.html#accc9bc73041b6a265d4ce890850f8b3b" xlink:type="simple">http://api.libreoffice.org/docs/idl/ref/servicecom_1_1sun_1_1star_1_1formula_1_1FormulaProperties.html#accc9bc73041b6a265d4ce890850f8b3b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FontFixedIsBold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custom fixed font is bold</text:p>
          </table:table-cell>
          <table:table-cell office:value-type="string" calcext:value-type="string">
            <text:p><text:a xlink:href="http://api.libreoffice.org/docs/idl/ref/servicecom_1_1sun_1_1star_1_1formula_1_1FormulaProperties.html#a8e9715a1a5d0269f0ba9113f5fc6d960" xlink:type="simple">http://api.libreoffice.org/docs/idl/ref/servicecom_1_1sun_1_1star_1_1formula_1_1FormulaProperties.html#a8e9715a1a5d0269f0ba9113f5fc6d960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FontFixedIsItalic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custom fixed font is italic</text:p>
          </table:table-cell>
          <table:table-cell office:value-type="string" calcext:value-type="string">
            <text:p><text:a xlink:href="http://api.libreoffice.org/docs/idl/ref/servicecom_1_1sun_1_1star_1_1formula_1_1FormulaProperties.html#a801722c6ce3eab24916b085fc1e5dc5a" xlink:type="simple">http://api.libreoffice.org/docs/idl/ref/servicecom_1_1sun_1_1star_1_1formula_1_1FormulaProperties.html#a801722c6ce3eab24916b085fc1e5dc5a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FontFunctionsIsBold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functions font is bold</text:p>
          </table:table-cell>
          <table:table-cell office:value-type="string" calcext:value-type="string">
            <text:p><text:a xlink:href="http://api.libreoffice.org/docs/idl/ref/servicecom_1_1sun_1_1star_1_1formula_1_1FormulaProperties.html#ad9a97d169f1f073e25338136ad534441" xlink:type="simple">http://api.libreoffice.org/docs/idl/ref/servicecom_1_1sun_1_1star_1_1formula_1_1FormulaProperties.html#ad9a97d169f1f073e25338136ad534441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FontFunctionsIsItalic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functions font is italic</text:p>
          </table:table-cell>
          <table:table-cell office:value-type="string" calcext:value-type="string">
            <text:p><text:a xlink:href="http://api.libreoffice.org/docs/idl/ref/servicecom_1_1sun_1_1star_1_1formula_1_1FormulaProperties.html#a5127f249bfe76953f658c3690d3f1dd3" xlink:type="simple">http://api.libreoffice.org/docs/idl/ref/servicecom_1_1sun_1_1star_1_1formula_1_1FormulaProperties.html#a5127f249bfe76953f658c3690d3f1dd3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FontNameFunctions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Liberation Serif</text:p>
          </table:table-cell>
          <table:table-cell table:number-columns-repeated="3"/>
          <table:table-cell office:value-type="string" calcext:value-type="string">
            <text:p>font for functions in formula</text:p>
          </table:table-cell>
          <table:table-cell office:value-type="string" calcext:value-type="string">
            <text:p><text:a xlink:href="http://api.libreoffice.org/docs/idl/ref/servicecom_1_1sun_1_1star_1_1formula_1_1FormulaProperties.html#aebd80698cb7f62e5755d83cef5053cfb" xlink:type="simple">http://api.libreoffice.org/docs/idl/ref/servicecom_1_1sun_1_1star_1_1formula_1_1FormulaProperties.html#aebd80698cb7f62e5755d83cef5053cfb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FontNameNumbers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Liberation Serif</text:p>
          </table:table-cell>
          <table:table-cell table:number-columns-repeated="3"/>
          <table:table-cell office:value-type="string" calcext:value-type="string">
            <text:p>font for numbers in formula</text:p>
          </table:table-cell>
          <table:table-cell office:value-type="string" calcext:value-type="string">
            <text:p><text:a xlink:href="http://api.libreoffice.org/docs/idl/ref/servicecom_1_1sun_1_1star_1_1formula_1_1FormulaProperties.html#a3528e45c05489b587ee90478016d0a1b" xlink:type="simple">http://api.libreoffice.org/docs/idl/ref/servicecom_1_1sun_1_1star_1_1formula_1_1FormulaProperties.html#a3528e45c05489b587ee90478016d0a1b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FontNameText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Liberation Serif</text:p>
          </table:table-cell>
          <table:table-cell table:number-columns-repeated="3"/>
          <table:table-cell office:value-type="string" calcext:value-type="string">
            <text:p>font for text in formula</text:p>
          </table:table-cell>
          <table:table-cell office:value-type="string" calcext:value-type="string">
            <text:p><text:a xlink:href="http://api.libreoffice.org/docs/idl/ref/servicecom_1_1sun_1_1star_1_1formula_1_1FormulaProperties.html#ab18023fed627e3b2df365b0038621b8f" xlink:type="simple">http://api.libreoffice.org/docs/idl/ref/servicecom_1_1sun_1_1star_1_1formula_1_1FormulaProperties.html#ab18023fed627e3b2df365b0038621b8f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FontNameVariables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Liberation Serif</text:p>
          </table:table-cell>
          <table:table-cell table:number-columns-repeated="3"/>
          <table:table-cell office:value-type="string" calcext:value-type="string">
            <text:p>font for variables in formula</text:p>
          </table:table-cell>
          <table:table-cell office:value-type="string" calcext:value-type="string">
            <text:p><text:a xlink:href="http://api.libreoffice.org/docs/idl/ref/servicecom_1_1sun_1_1star_1_1formula_1_1FormulaProperties.html#ad8a7e7d5912d235fcc20e0fa2937a5ce" xlink:type="simple">http://api.libreoffice.org/docs/idl/ref/servicecom_1_1sun_1_1star_1_1formula_1_1FormulaProperties.html#ad8a7e7d5912d235fcc20e0fa2937a5ce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FontNumbersIsBold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numbers font is bold</text:p>
          </table:table-cell>
          <table:table-cell office:value-type="string" calcext:value-type="string">
            <text:p><text:a xlink:href="http://api.libreoffice.org/docs/idl/ref/servicecom_1_1sun_1_1star_1_1formula_1_1FormulaProperties.html#a33ace2056d792dd69ca2993c25e67dbb" xlink:type="simple">http://api.libreoffice.org/docs/idl/ref/servicecom_1_1sun_1_1star_1_1formula_1_1FormulaProperties.html#a33ace2056d792dd69ca2993c25e67dbb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FontNumbersIsItalic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numbers font is italic</text:p>
          </table:table-cell>
          <table:table-cell office:value-type="string" calcext:value-type="string">
            <text:p><text:a xlink:href="http://api.libreoffice.org/docs/idl/ref/servicecom_1_1sun_1_1star_1_1formula_1_1FormulaProperties.html#abf8d0df1863d2ad2ff2e7bf462329357" xlink:type="simple">http://api.libreoffice.org/docs/idl/ref/servicecom_1_1sun_1_1star_1_1formula_1_1FormulaProperties.html#abf8d0df1863d2ad2ff2e7bf462329357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FontSansIsBold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custom sans serif font is bold</text:p>
          </table:table-cell>
          <table:table-cell office:value-type="string" calcext:value-type="string">
            <text:p><text:a xlink:href="http://api.libreoffice.org/docs/idl/ref/servicecom_1_1sun_1_1star_1_1formula_1_1FormulaProperties.html#af9f98e703003ec077d6531858642c3d6" xlink:type="simple">http://api.libreoffice.org/docs/idl/ref/servicecom_1_1sun_1_1star_1_1formula_1_1FormulaProperties.html#af9f98e703003ec077d6531858642c3d6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FontSansIsItalic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custom sans serif font is italic</text:p>
          </table:table-cell>
          <table:table-cell office:value-type="string" calcext:value-type="string">
            <text:p><text:a xlink:href="http://api.libreoffice.org/docs/idl/ref/servicecom_1_1sun_1_1star_1_1formula_1_1FormulaProperties.html#ae56ad9731cc1d22bd1e1bea157d70c76" xlink:type="simple">http://api.libreoffice.org/docs/idl/ref/servicecom_1_1sun_1_1star_1_1formula_1_1FormulaProperties.html#ae56ad9731cc1d22bd1e1bea157d70c76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FontSerifIsBold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custom serif font is bold</text:p>
          </table:table-cell>
          <table:table-cell office:value-type="string" calcext:value-type="string">
            <text:p><text:a xlink:href="http://api.libreoffice.org/docs/idl/ref/servicecom_1_1sun_1_1star_1_1formula_1_1FormulaProperties.html#a75d8807ab566ac0b90f23f378975f3f1" xlink:type="simple">http://api.libreoffice.org/docs/idl/ref/servicecom_1_1sun_1_1star_1_1formula_1_1FormulaProperties.html#a75d8807ab566ac0b90f23f378975f3f1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FontSerifIsItalic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custom serif font is italic</text:p>
          </table:table-cell>
          <table:table-cell office:value-type="string" calcext:value-type="string">
            <text:p><text:a xlink:href="http://api.libreoffice.org/docs/idl/ref/servicecom_1_1sun_1_1star_1_1formula_1_1FormulaProperties.html#a6c311f4365732f40149a2798477ec39f" xlink:type="simple">http://api.libreoffice.org/docs/idl/ref/servicecom_1_1sun_1_1star_1_1formula_1_1FormulaProperties.html#a6c311f4365732f40149a2798477ec39f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FontTextIsBold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font for text is bold</text:p>
          </table:table-cell>
          <table:table-cell office:value-type="string" calcext:value-type="string">
            <text:p><text:a xlink:href="http://api.libreoffice.org/docs/idl/ref/servicecom_1_1sun_1_1star_1_1formula_1_1FormulaProperties.html#aefda71d3baa0326a3f89d595edc1d775" xlink:type="simple">http://api.libreoffice.org/docs/idl/ref/servicecom_1_1sun_1_1star_1_1formula_1_1FormulaProperties.html#aefda71d3baa0326a3f89d595edc1d775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FontTextIsItalic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font for text is italic</text:p>
          </table:table-cell>
          <table:table-cell office:value-type="string" calcext:value-type="string">
            <text:p><text:a xlink:href="http://api.libreoffice.org/docs/idl/ref/servicecom_1_1sun_1_1star_1_1formula_1_1FormulaProperties.html#ab208e24bd083eda5358783d7f931d92b" xlink:type="simple">http://api.libreoffice.org/docs/idl/ref/servicecom_1_1sun_1_1star_1_1formula_1_1FormulaProperties.html#ab208e24bd083eda5358783d7f931d92b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FontVariablesIsBold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font for variables is bold</text:p>
          </table:table-cell>
          <table:table-cell office:value-type="string" calcext:value-type="string">
            <text:p><text:a xlink:href="http://api.libreoffice.org/docs/idl/ref/servicecom_1_1sun_1_1star_1_1formula_1_1FormulaProperties.html#a473d68e457041d2af22cbcc208293ccd" xlink:type="simple">http://api.libreoffice.org/docs/idl/ref/servicecom_1_1sun_1_1star_1_1formula_1_1FormulaProperties.html#a473d68e457041d2af22cbcc208293ccd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FontVariablesIsItalic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table:number-columns-repeated="3"/>
          <table:table-cell office:value-type="string" calcext:value-type="string">
            <text:p>true: font for variables is italic</text:p>
          </table:table-cell>
          <table:table-cell office:value-type="string" calcext:value-type="string">
            <text:p><text:a xlink:href="http://api.libreoffice.org/docs/idl/ref/servicecom_1_1sun_1_1star_1_1formula_1_1FormulaProperties.html#a797d72c65bc72ff7794432b7da339f59" xlink:type="simple">http://api.libreoffice.org/docs/idl/ref/servicecom_1_1sun_1_1star_1_1formula_1_1FormulaProperties.html#a797d72c65bc72ff7794432b7da339f59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reekCharStyle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pan text:style-name="T1">Greek</text:span> symbol characters:</text:p>
            <text:p>0 = normal, 1 = italic, 2 = uppercase normal, lowercase italic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IsScaleAllBracket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even brackets without left/right modifier are scaled</text:p>
          </table:table-cell>
          <table:table-cell office:value-type="string" calcext:value-type="string">
            <text:p><text:a xlink:href="http://api.libreoffice.org/docs/idl/ref/servicecom_1_1sun_1_1star_1_1formula_1_1FormulaProperties.html#a63bdb0d0342d146b7ad0a7176a2c04ae" xlink:type="simple">http://api.libreoffice.org/docs/idl/ref/servicecom_1_1sun_1_1star_1_1formula_1_1FormulaProperties.html#a63bdb0d0342d146b7ad0a7176a2c04ae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IsTextMod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number-columns-repeated="3"/>
          <table:table-cell office:value-type="string" calcext:value-type="string">
            <text:p>true: formula is displayed the same height as a line of text</text:p>
          </table:table-cell>
          <table:table-cell office:value-type="string" calcext:value-type="string">
            <text:p><text:a xlink:href="http://api.libreoffice.org/docs/idl/ref/servicecom_1_1sun_1_1star_1_1formula_1_1FormulaProperties.html#ac475f8a94f13e9917929e8934a896b12" xlink:type="simple">http://api.libreoffice.org/docs/idl/ref/servicecom_1_1sun_1_1star_1_1formula_1_1FormulaProperties.html#ac475f8a94f13e9917929e8934a896b12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LeftMargin</text:p>
          </table:table-cell>
          <table:table-cell office:value-type="string" calcext:value-type="string">
            <text:p>short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string" calcext:value-type="string">
            <text:p>left margin of formula</text:p>
          </table:table-cell>
          <table:table-cell office:value-type="string" calcext:value-type="string">
            <text:p><text:a xlink:href="http://api.libreoffice.org/docs/idl/ref/servicecom_1_1sun_1_1star_1_1formula_1_1FormulaProperties.html#ac6d09e9f2adf7644a266c9c574caee08" xlink:type="simple">http://api.libreoffice.org/docs/idl/ref/servicecom_1_1sun_1_1star_1_1formula_1_1FormulaProperties.html#ac6d09e9f2adf7644a266c9c574caee08</text:a>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oadReadonly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table:style-name="Default" table:number-columns-repeated="3"/>
          <table:table-cell office:value-type="string" calcext:value-type="string">
            <text:p>true: document will be read-only after loading</text:p>
            <text:p>false: document will be editable after loading</text:p>
          </table:table-cell>
          <table:table-cell office:value-type="string" calcext:value-type="string">
            <text:p><text:a xlink:href="https://help.libreoffice.org/Common/Security" xlink:type="simple">https://help.libreoffice.org/Common/Security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PrinterName</text:p>
          </table:table-cell>
          <table:table-cell office:value-type="string" calcext:value-type="string">
            <text:p>string</text:p>
          </table:table-cell>
          <table:table-cell table:number-columns-repeated="4"/>
          <table:table-cell office:value-type="string" calcext:value-type="string">
            <text:p>printer to use</text:p>
          </table:table-cell>
          <table:table-cell office:value-type="string" calcext:value-type="string">
            <text:p><text:a xlink:href="http://api.libreoffice.org/docs/idl/ref/servicecom_1_1sun_1_1star_1_1document_1_1Settings.html#a0617d8e73601e102574fff3b1a22a26e" xlink:type="simple">http://api.libreoffice.org/docs/idl/ref/servicecom_1_1sun_1_1star_1_1document_1_1Settings.html#a0617d8e73601e102574fff3b1a22a26e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PrinterSetup</text:p>
          </table:table-cell>
          <table:table-cell office:value-type="string" calcext:value-type="string">
            <text:p>base64Binary</text:p>
          </table:table-cell>
          <table:table-cell table:number-columns-repeated="4"/>
          <table:table-cell office:value-type="string" calcext:value-type="string">
            <text:p>mysterious blob, „platform and driver dependent“</text:p>
          </table:table-cell>
          <table:table-cell office:value-type="string" calcext:value-type="string">
            <text:p><text:a xlink:href="http://api.libreoffice.org/docs/idl/ref/servicecom_1_1sun_1_1star_1_1document_1_1Settings.html#aa42806523af4af25e1af00a930f6d3c9" xlink:type="simple">http://api.libreoffice.org/docs/idl/ref/servicecom_1_1sun_1_1star_1_1document_1_1Settings.html#aa42806523af4af25e1af00a930f6d3c9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BracketDistance</text:p>
          </table:table-cell>
          <table:table-cell office:value-type="string" calcext:value-type="string">
            <text:p>short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relative distance of brackets</text:p>
          </table:table-cell>
          <table:table-cell office:value-type="string" calcext:value-type="string">
            <text:p><text:a xlink:href="http://api.libreoffice.org/docs/idl/ref/servicecom_1_1sun_1_1star_1_1formula_1_1FormulaProperties.html#a7846047889247011f1290dcd053f6970" xlink:type="simple">http://api.libreoffice.org/docs/idl/ref/servicecom_1_1sun_1_1star_1_1formula_1_1FormulaProperties.html#a7846047889247011f1290dcd053f6970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BracketExcessSize</text:p>
          </table:table-cell>
          <table:table-cell office:value-type="string" calcext:value-type="string">
            <text:p>short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relative excess size of brackets</text:p>
          </table:table-cell>
          <table:table-cell office:value-type="string" calcext:value-type="string">
            <text:p><text:a xlink:href="http://api.libreoffice.org/docs/idl/ref/servicecom_1_1sun_1_1star_1_1formula_1_1FormulaProperties.html#ad345812d610f7ccc4db1bd4a713b08f5" xlink:type="simple">http://api.libreoffice.org/docs/idl/ref/servicecom_1_1sun_1_1star_1_1formula_1_1FormulaProperties.html#ad345812d610f7ccc4db1bd4a713b08f5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FontHeightFunctions</text:p>
          </table:table-cell>
          <table:table-cell office:value-type="string" calcext:value-type="string">
            <text:p>short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string" calcext:value-type="string">
            <text:p>relative height of functions font</text:p>
          </table:table-cell>
          <table:table-cell office:value-type="string" calcext:value-type="string">
            <text:p><text:a xlink:href="http://api.libreoffice.org/docs/idl/ref/servicecom_1_1sun_1_1star_1_1formula_1_1FormulaProperties.html#a835dda7c6d90ccf8ce9e192d05241255" xlink:type="simple">http://api.libreoffice.org/docs/idl/ref/servicecom_1_1sun_1_1star_1_1formula_1_1FormulaProperties.html#a835dda7c6d90ccf8ce9e192d05241255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FontHeightIndices</text:p>
          </table:table-cell>
          <table:table-cell office:value-type="string" calcext:value-type="string">
            <text:p>short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string" calcext:value-type="string">
            <text:p>relative height of indices font</text:p>
          </table:table-cell>
          <table:table-cell office:value-type="string" calcext:value-type="string">
            <text:p><text:a xlink:href="http://api.libreoffice.org/docs/idl/ref/servicecom_1_1sun_1_1star_1_1formula_1_1FormulaProperties.html#afba7288eea2a3be97213c9c3a0896731" xlink:type="simple">http://api.libreoffice.org/docs/idl/ref/servicecom_1_1sun_1_1star_1_1formula_1_1FormulaProperties.html#afba7288eea2a3be97213c9c3a0896731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FontHeightLimits</text:p>
          </table:table-cell>
          <table:table-cell office:value-type="string" calcext:value-type="string">
            <text:p>short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string" calcext:value-type="string">
            <text:p>relative height of limits font</text:p>
          </table:table-cell>
          <table:table-cell office:value-type="string" calcext:value-type="string">
            <text:p><text:a xlink:href="http://api.libreoffice.org/docs/idl/ref/servicecom_1_1sun_1_1star_1_1formula_1_1FormulaProperties.html#a7ed4c1b02372074e6fdc20b7b3772cc0" xlink:type="simple">http://api.libreoffice.org/docs/idl/ref/servicecom_1_1sun_1_1star_1_1formula_1_1FormulaProperties.html#a7ed4c1b02372074e6fdc20b7b3772cc0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FontHeightOperators</text:p>
          </table:table-cell>
          <table:table-cell office:value-type="string" calcext:value-type="string">
            <text:p>short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string" calcext:value-type="string">
            <text:p>relative height of operators font</text:p>
          </table:table-cell>
          <table:table-cell office:value-type="string" calcext:value-type="string">
            <text:p><text:a xlink:href="http://api.libreoffice.org/docs/idl/ref/servicecom_1_1sun_1_1star_1_1formula_1_1FormulaProperties.html#aa0c35d28b949a21cd784f7614019afd8" xlink:type="simple">http://api.libreoffice.org/docs/idl/ref/servicecom_1_1sun_1_1star_1_1formula_1_1FormulaProperties.html#aa0c35d28b949a21cd784f7614019afd8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FontHeightText</text:p>
          </table:table-cell>
          <table:table-cell office:value-type="string" calcext:value-type="string">
            <text:p>short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string" calcext:value-type="string">
            <text:p>relative height of text font</text:p>
          </table:table-cell>
          <table:table-cell office:value-type="string" calcext:value-type="string">
            <text:p><text:a xlink:href="http://api.libreoffice.org/docs/idl/ref/servicecom_1_1sun_1_1star_1_1formula_1_1FormulaProperties.html#aed3a002a11350521cb0ab3dcc7649b95" xlink:type="simple">http://api.libreoffice.org/docs/idl/ref/servicecom_1_1sun_1_1star_1_1formula_1_1FormulaProperties.html#aed3a002a11350521cb0ab3dcc7649b95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FractionBarExcessLength</text:p>
          </table:table-cell>
          <table:table-cell office:value-type="string" calcext:value-type="string">
            <text:p>short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relative excess length of fraction bars</text:p>
          </table:table-cell>
          <table:table-cell office:value-type="string" calcext:value-type="string">
            <text:p><text:a xlink:href="http://api.libreoffice.org/docs/idl/ref/servicecom_1_1sun_1_1star_1_1formula_1_1FormulaProperties.html#a4eab65718622b0db2f6718ff98009dec" xlink:type="simple">http://api.libreoffice.org/docs/idl/ref/servicecom_1_1sun_1_1star_1_1formula_1_1FormulaProperties.html#a4eab65718622b0db2f6718ff98009dec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FractionBarLineWeight</text:p>
          </table:table-cell>
          <table:table-cell office:value-type="string" calcext:value-type="string">
            <text:p>short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relative line weight of fraction bars</text:p>
          </table:table-cell>
          <table:table-cell office:value-type="string" calcext:value-type="string">
            <text:p><text:a xlink:href="http://api.libreoffice.org/docs/idl/ref/servicecom_1_1sun_1_1star_1_1formula_1_1FormulaProperties.html#a8e9a837c1ff7f63bc216a5e88d64df58" xlink:type="simple">http://api.libreoffice.org/docs/idl/ref/servicecom_1_1sun_1_1star_1_1formula_1_1FormulaProperties.html#a8e9a837c1ff7f63bc216a5e88d64df58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FractionDenominatorDepth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relative depth of fraction denominators</text:p>
          </table:table-cell>
          <table:table-cell office:value-type="string" calcext:value-type="string">
            <text:p><text:a xlink:href="http://api.libreoffice.org/docs/idl/ref/servicecom_1_1sun_1_1star_1_1formula_1_1FormulaProperties.html#a92952f8eb7c5e8f23ebce6634a02bfcd" xlink:type="simple">http://api.libreoffice.org/docs/idl/ref/servicecom_1_1sun_1_1star_1_1formula_1_1FormulaProperties.html#a92952f8eb7c5e8f23ebce6634a02bfcd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FractionNumeratorHeight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relative height of fraction numerators</text:p>
          </table:table-cell>
          <table:table-cell office:value-type="string" calcext:value-type="string">
            <text:p><text:a xlink:href="http://api.libreoffice.org/docs/idl/ref/servicecom_1_1sun_1_1star_1_1formula_1_1FormulaProperties.html#ae6f75f50fd88f12c6ed2710c61c2df07" xlink:type="simple">http://api.libreoffice.org/docs/idl/ref/servicecom_1_1sun_1_1star_1_1formula_1_1FormulaProperties.html#ae6f75f50fd88f12c6ed2710c61c2df07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IndexSubscript</text:p>
          </table:table-cell>
          <table:table-cell office:value-type="string" calcext:value-type="string">
            <text:p>short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relative subscript of indices</text:p>
          </table:table-cell>
          <table:table-cell office:value-type="string" calcext:value-type="string">
            <text:p><text:a xlink:href="http://api.libreoffice.org/docs/idl/ref/servicecom_1_1sun_1_1star_1_1formula_1_1FormulaProperties.html#afb7d106b2e184ec52614dc6385d8381f" xlink:type="simple">http://api.libreoffice.org/docs/idl/ref/servicecom_1_1sun_1_1star_1_1formula_1_1FormulaProperties.html#afb7d106b2e184ec52614dc6385d8381f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IndexSuperscript</text:p>
          </table:table-cell>
          <table:table-cell office:value-type="string" calcext:value-type="string">
            <text:p>short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relative superscript of indices</text:p>
          </table:table-cell>
          <table:table-cell office:value-type="string" calcext:value-type="string">
            <text:p><text:a xlink:href="http://api.libreoffice.org/docs/idl/ref/servicecom_1_1sun_1_1star_1_1formula_1_1FormulaProperties.html#a457a9f4c04d09062109b5373fcb91df8" xlink:type="simple">http://api.libreoffice.org/docs/idl/ref/servicecom_1_1sun_1_1star_1_1formula_1_1FormulaProperties.html#a457a9f4c04d09062109b5373fcb91df8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LineSpacing</text:p>
          </table:table-cell>
          <table:table-cell office:value-type="string" calcext:value-type="string">
            <text:p>short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relative line spacing</text:p>
          </table:table-cell>
          <table:table-cell office:value-type="string" calcext:value-type="string">
            <text:p><text:a xlink:href="http://api.libreoffice.org/docs/idl/ref/servicecom_1_1sun_1_1star_1_1formula_1_1FormulaProperties.html#a92971c18b68f56483e747f4bda662189" xlink:type="simple">http://api.libreoffice.org/docs/idl/ref/servicecom_1_1sun_1_1star_1_1formula_1_1FormulaProperties.html#a92971c18b68f56483e747f4bda662189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LowerLimitDistance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relative distance of lower limits</text:p>
          </table:table-cell>
          <table:table-cell office:value-type="string" calcext:value-type="string">
            <text:p><text:a xlink:href="http://api.libreoffice.org/docs/idl/ref/servicecom_1_1sun_1_1star_1_1formula_1_1FormulaProperties.html#a20ea4a072af7c1a022d7e9b90d96a7bf" xlink:type="simple">http://api.libreoffice.org/docs/idl/ref/servicecom_1_1sun_1_1star_1_1formula_1_1FormulaProperties.html#a20ea4a072af7c1a022d7e9b90d96a7bf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MatrixColumnSpacing</text:p>
          </table:table-cell>
          <table:table-cell office:value-type="string" calcext:value-type="string">
            <text:p>short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relative column spacing of matrices</text:p>
          </table:table-cell>
          <table:table-cell office:value-type="string" calcext:value-type="string">
            <text:p><text:a xlink:href="http://api.libreoffice.org/docs/idl/ref/servicecom_1_1sun_1_1star_1_1formula_1_1FormulaProperties.html#ae12fbff2b65df184b93005b5368e035e" xlink:type="simple">http://api.libreoffice.org/docs/idl/ref/servicecom_1_1sun_1_1star_1_1formula_1_1FormulaProperties.html#ae12fbff2b65df184b93005b5368e035e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MatrixLineSpacing</text:p>
          </table:table-cell>
          <table:table-cell office:value-type="string" calcext:value-type="string">
            <text:p>short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relative row spacing of matrices</text:p>
          </table:table-cell>
          <table:table-cell office:value-type="string" calcext:value-type="string">
            <text:p><text:a xlink:href="http://api.libreoffice.org/docs/idl/ref/servicecom_1_1sun_1_1star_1_1formula_1_1FormulaProperties.html#ab317f72ead4f572031cdd8902188849e" xlink:type="simple">http://api.libreoffice.org/docs/idl/ref/servicecom_1_1sun_1_1star_1_1formula_1_1FormulaProperties.html#ab317f72ead4f572031cdd8902188849e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OperatorExcessSize</text:p>
          </table:table-cell>
          <table:table-cell office:value-type="string" calcext:value-type="string">
            <text:p>short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string" calcext:value-type="string">
            <text:p>relative excess size of operators</text:p>
          </table:table-cell>
          <table:table-cell office:value-type="string" calcext:value-type="string">
            <text:p><text:a xlink:href="http://api.libreoffice.org/docs/idl/ref/servicecom_1_1sun_1_1star_1_1formula_1_1FormulaProperties.html#a62e0278ec5b3c61e319b3138116a0f53" xlink:type="simple">http://api.libreoffice.org/docs/idl/ref/servicecom_1_1sun_1_1star_1_1formula_1_1FormulaProperties.html#a62e0278ec5b3c61e319b3138116a0f53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OperatorSpacing</text:p>
          </table:table-cell>
          <table:table-cell office:value-type="string" calcext:value-type="string">
            <text:p>short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relative spacing of operators</text:p>
          </table:table-cell>
          <table:table-cell office:value-type="string" calcext:value-type="string">
            <text:p><text:a xlink:href="http://api.libreoffice.org/docs/idl/ref/servicecom_1_1sun_1_1star_1_1formula_1_1FormulaProperties.html#af2da8a54c6c998cf2811471307be8fd5" xlink:type="simple">http://api.libreoffice.org/docs/idl/ref/servicecom_1_1sun_1_1star_1_1formula_1_1FormulaProperties.html#af2da8a54c6c998cf2811471307be8fd5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RootSpacing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relative spacing of roots</text:p>
          </table:table-cell>
          <table:table-cell office:value-type="string" calcext:value-type="string">
            <text:p><text:a xlink:href="http://api.libreoffice.org/docs/idl/ref/servicecom_1_1sun_1_1star_1_1formula_1_1FormulaProperties.html#abbbf007b6ca4670e3bd8a1f0b4bae384" xlink:type="simple">http://api.libreoffice.org/docs/idl/ref/servicecom_1_1sun_1_1star_1_1formula_1_1FormulaProperties.html#abbbf007b6ca4670e3bd8a1f0b4bae384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ScaleBracketExcessSize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relative scaling of excess size of brackets</text:p>
          </table:table-cell>
          <table:table-cell office:value-type="string" calcext:value-type="string">
            <text:p><text:a xlink:href="http://api.libreoffice.org/docs/idl/ref/servicecom_1_1sun_1_1star_1_1formula_1_1FormulaProperties.html#a20190db42b5f52f21fcbdc5b38666a77" xlink:type="simple">http://api.libreoffice.org/docs/idl/ref/servicecom_1_1sun_1_1star_1_1formula_1_1FormulaProperties.html#a20190db42b5f52f21fcbdc5b38666a77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Spacing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relative spacing</text:p>
          </table:table-cell>
          <table:table-cell office:value-type="string" calcext:value-type="string">
            <text:p><text:a xlink:href="http://api.libreoffice.org/docs/idl/ref/servicecom_1_1sun_1_1star_1_1formula_1_1FormulaProperties.html#af166e0d2e6db526a344307f501e887b4" xlink:type="simple">http://api.libreoffice.org/docs/idl/ref/servicecom_1_1sun_1_1star_1_1formula_1_1FormulaProperties.html#af166e0d2e6db526a344307f501e887b4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SymbolMinimumHeight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relative minimum height of symbols</text:p>
          </table:table-cell>
          <table:table-cell office:value-type="string" calcext:value-type="string">
            <text:p><text:a xlink:href="http://api.libreoffice.org/docs/idl/ref/servicecom_1_1sun_1_1star_1_1formula_1_1FormulaProperties.html#a65a757a4f58708492100df952ad61f64" xlink:type="simple">http://api.libreoffice.org/docs/idl/ref/servicecom_1_1sun_1_1star_1_1formula_1_1FormulaProperties.html#a65a757a4f58708492100df952ad61f64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SymbolPrimaryHeight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relative primary height of symbols</text:p>
          </table:table-cell>
          <table:table-cell office:value-type="string" calcext:value-type="string">
            <text:p><text:a xlink:href="http://api.libreoffice.org/docs/idl/ref/servicecom_1_1sun_1_1star_1_1formula_1_1FormulaProperties.html#aad63d7eaf00448f77e4fd2e59e108341" xlink:type="simple">http://api.libreoffice.org/docs/idl/ref/servicecom_1_1sun_1_1star_1_1formula_1_1FormulaProperties.html#aad63d7eaf00448f77e4fd2e59e108341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lativeUpperLimitDistance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relative distance of upper limits</text:p>
          </table:table-cell>
          <table:table-cell office:value-type="string" calcext:value-type="string">
            <text:p><text:a xlink:href="http://api.libreoffice.org/docs/idl/ref/servicecom_1_1sun_1_1star_1_1formula_1_1FormulaProperties.html#a901512683c949a323b2c18b044aea90c" xlink:type="simple">http://api.libreoffice.org/docs/idl/ref/servicecom_1_1sun_1_1star_1_1formula_1_1FormulaProperties.html#a901512683c949a323b2c18b044aea90c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ightMargin</text:p>
          </table:table-cell>
          <table:table-cell office:value-type="string" calcext:value-type="string">
            <text:p>short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string" calcext:value-type="string">
            <text:p>right margin of formula</text:p>
          </table:table-cell>
          <table:table-cell office:value-type="string" calcext:value-type="string">
            <text:p><text:a xlink:href="http://api.libreoffice.org/docs/idl/ref/servicecom_1_1sun_1_1star_1_1formula_1_1FormulaProperties.html#ad6edc17d02de3fb219189b0962ad63e0" xlink:type="simple">http://api.libreoffice.org/docs/idl/ref/servicecom_1_1sun_1_1star_1_1formula_1_1FormulaProperties.html#ad6edc17d02de3fb219189b0962ad63e0</text:a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TopMargin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top margin of formula</text:p>
          </table:table-cell>
          <table:table-cell office:value-type="string" calcext:value-type="string">
            <text:p><text:a xlink:href="http://api.libreoffice.org/docs/idl/ref/servicecom_1_1sun_1_1star_1_1formula_1_1FormulaProperties.html#a901931c5ada8c4663da3a285e89ab3b6" xlink:type="simple">http://api.libreoffice.org/docs/idl/ref/servicecom_1_1sun_1_1star_1_1formula_1_1FormulaProperties.html#a901931c5ada8c4663da3a285e89ab3b6</text:a></text:p>
          </table:table-cell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Default" table:number-columns-repeated="8"/>
          <table:table-cell table:number-columns-repeated="1014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en" fo:country="US"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00.00.0000</text:date>, <text:time style:data-style-name="N2" text:time-value="12:58:25.0699021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 </meta:initial-creator>
    <meta:creation-date>2017-01-18T16:15:48.924542081</meta:creation-date>
    <meta:editing-cycles>24</meta:editing-cycles>
    <meta:editing-duration>PT16H24M7S</meta:editing-duration>
    <dc:title>LibreOffice settings.xml config-items</dc:title>
    <dc:date>2017-01-31T13:45:04.601240755</dc:date>
    <dc:creator>ms </dc:creator>
    <meta:generator>LibreOffice/5.2.3.3$Linux_X86_64 LibreOffice_project/20$Build-3</meta:generator>
    <meta:document-statistic meta:table-count="5" meta:cell-count="1821" meta:object-count="0"/>
  </office:meta>
</office:document-meta>
</file>