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99cm"/>
        </style:tab-stops>
      </style:paragraph-properties>
      <style:text-properties officeooo:rsid="00139bd8" officeooo:paragraph-rsid="00139bd8"/>
    </style:style>
    <style:style style:name="T1" style:family="text">
      <style:text-properties officeooo:rsid="00149ddc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fore|<text:text-input text:description="Leerzeichen und Tabs benutzen">Four spaces <text:s text:c="3"/>tab element<text:tab/>end.</text:text-input>|after</text:p>
      <text:p text:style-name="P1"/>
      <text:p text:style-name="P1">Before|<text:text-input text:description="Zeilenumbruch benutzen">inside field<text:line-break/>end.</text:text-input>|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</meta:initial-creator>
    <meta:creation-date>2017-03-13T12:38:06.362000000</meta:creation-date>
    <dc:date>2017-03-13T12:49:53.562000000</dc:date>
    <dc:creator>Regina </dc:creator>
    <meta:editing-duration>PT5M20S</meta:editing-duration>
    <meta:editing-cycles>2</meta:editing-cycles>
    <meta:generator>LibreOfficeDev/5.2.5.0.0$Windows_x86 LibreOffice_project/feacae8571d003c60960d852e835a17ef722265c</meta:generator>
    <meta:document-statistic meta:table-count="0" meta:image-count="0" meta:object-count="0" meta:page-count="1" meta:paragraph-count="2" meta:word-count="20" meta:character-count="114" meta:non-whitespace-character-count="100"/>
  </office:meta>
</office:document-meta>
</file>