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
				<text:span text:style-name="T1">A</text:span>
				<text:span text:style-name="T2">B</text:span>
			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Svante Schubert</meta:initial-creator>
    <meta:creation-date>2017-03-30T18:12:04.004000000</meta:creation-date>
    <dc:date>2017-03-30T18:12:24.366000000</dc:date>
    <dc:creator>Svante Schubert</dc:creator>
    <meta:editing-duration>PT22S</meta:editing-duration>
    <meta:editing-cycles>1</meta:editing-cycles>
    <meta:document-statistic meta:table-count="0" meta:image-count="0" meta:object-count="0" meta:page-count="1" meta:paragraph-count="1" meta:word-count="1" meta:character-count="2" meta:non-whitespace-character-count="2"/>
    <meta:generator>LibreOffice/5.3.1.2$Windows_X86_64 LibreOffice_project/e80a0e0fd1875e1696614d24c32df0f95f03deb2</meta:generator>
  </office:meta>
</office:document-meta>
</file>