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893e6" officeooo:paragraph-rsid="000893e6"/>
    </style:style>
    <style:style style:name="P2" style:family="paragraph" style:parent-style-name="Standard">
      <style:text-properties officeooo:rsid="000893e6" officeooo:paragraph-rsid="000893e6"/>
    </style:style>
    <style:style style:name="P3" style:family="paragraph" style:parent-style-name="Standard">
      <style:text-properties officeooo:rsid="000893e6" officeooo:paragraph-rsid="000893e6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/>
    </style:style>
    <style:style style:name="Ru1" style:family="ruby">
      <style:ruby-properties style:ruby-align="left" style:ruby-position="above"/>
    </style:style>
    <style:style style:name="gr1" style:family="graphic">
      <style:graphic-properties draw:textarea-horizontal-align="justify" draw:textarea-vertical-align="middle" draw:auto-grow-height="false" fo:min-height="0.476cm" fo:min-width="3.087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13cm" fo:min-width="1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347cm" fo:min-width="1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156337344" text:id="ct156337344">
          <text:deletion>
            <office:change-info>
              <dc:creator>Unknown Author</dc:creator>
              <dc:date>2017-04-06T14:46:50</dc:date>
            </office:change-info>
            <text:p text:style-name="P1">fo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 X</text:p>
      <text:p text:style-name="P1">X X</text:p>
      <text:p text:style-name="P1">X <text:ruby text:style-name="Ru1"><text:ruby-base/><text:ruby-text text:style-name="Rubies">foo</text:ruby-text></text:ruby>X</text:p>
      <text:p text:style-name="P1">X <text:meta xml:id="id787958938"/>X</text:p>
      <text:p text:style-name="P1">X <text:meta-field xml:id="id1820790917"/>X</text:p>
      <text:p text:style-name="P1"/>
      <text:p text:style-name="P1">X <draw:frame draw:style-name="fr1" draw:name="Frame1" text:anchor-type="as-char" svg:width="2cm" draw:z-index="0">
     <draw:text-box fo:min-height="0.499cm">
      <text:p text:style-name="Frame_20_contents"/>
     </draw:text-box>
    </draw:frame> X</text:p>
      <text:p text:style-name="Standard">X <draw:custom-shape text:anchor-type="as-char" svg:y="-0.487cm" draw:z-index="1" draw:name="Shape1" draw:style-name="gr1" svg:width="3.088cm" svg:height="0.477cm">
     <text:p/>
     <draw:enhanced-geometry svg:viewBox="0 0 21600 21600" draw:type="rectangle" draw:enhanced-path="M 0 0 L 21600 0 21600 21600 0 21600 0 0 Z N"/>
    </draw:custom-shape> X</text:p>
      <text:p text:style-name="P1">X <draw:custom-shape text:anchor-type="char" draw:z-index="2" draw:name="Shape3" draw:style-name="gr2" svg:width="1.92cm" svg:height="0.414cm" svg:x="1.334cm" svg:y="0.095cm">
     <text:p/>
     <draw:enhanced-geometry svg:viewBox="0 0 21600 21600" draw:type="rectangle" draw:enhanced-path="M 0 0 L 21600 0 21600 21600 0 21600 0 0 Z N"/>
    </draw:custom-shape> X</text:p>
      <text:p text:style-name="P1"><draw:custom-shape text:anchor-type="paragraph" draw:z-index="3" draw:name="Shape4" draw:style-name="gr3" svg:width="1.952cm" svg:height="0.348cm" svg:x="1.319cm" svg:y="0.171cm">
     <text:p/>
     <draw:enhanced-geometry svg:viewBox="0 0 21600 21600" draw:type="rectangle" draw:enhanced-path="M 0 0 L 21600 0 21600 21600 0 21600 0 0 Z N"/>
    </draw:custom-shape> X</text:p>
      <text:p text:style-name="P1">X <text:note text:id="ftn1" text:note-class="footnote"><text:note-citation>1</text:note-citation><text:note-body>
      <text:p text:style-name="Footnote"/></text:note-body></text:note> X</text:p>
      <text:p text:style-name="P1">X <text:page-number text:select-page="current">1</text:page-number> X</text:p>
      <text:p text:style-name="P1"/>
      <text:p text:style-name="P1">X <text:bookmark text:name="Bookmark Point"/>X</text:p>
      <text:p text:style-name="P1">X <text:bookmark text:name="Bookmark Range"/>X</text:p>
      <text:p text:style-name="P1">X X</text:p>
      <text:p text:style-name="P1">X <text:change text:change-id="ct156337344"/>X</text:p>
      <text:p text:style-name="P1">X <text:reference-mark text:name="bar"/>X</text:p>
      <text:p text:style-name="P1">X <text:reference-mark text:name="foo"/>X</text:p>
      <text:p text:style-name="P1">X <text:alphabetical-index-mark text:string-value="foo"/>X</text:p>
      <text:p text:style-name="P1">X <text:alphabetical-index-mark text:string-value=" "/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4:34:24.703033878</meta:creation-date>
    <dc:date>2017-04-06T22:21:22.563880064</dc:date>
    <meta:editing-duration>PT59M1S</meta:editing-duration>
    <meta:editing-cycles>6</meta:editing-cycles>
    <meta:generator>LibreOfficeDev/5.4.0.0.alpha0$Linux_X86_64 LibreOffice_project/09b72d9fda544ad48a50c991022d505dd347705a</meta:generator>
    <meta:document-statistic meta:table-count="0" meta:image-count="0" meta:object-count="0" meta:page-count="1" meta:paragraph-count="19" meta:word-count="39" meta:character-count="63" meta:non-whitespace-character-count="39"/>
  </office:meta>
</office:document-meta>
</file>