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Ru1" style:family="ruby">
      <style:ruby-properties style:ruby-align="left" style:ruby-position="above"/>
    </style:style>
    <style:style style:name="T2" style:parent-style-name="DefaultParagraphFont" style:family="text">
      <style:text-properties fo:language="en" fo:country="IE" style:language-complex="ar" style:country-complex="SA"/>
    </style:style>
    <style:style style:name="T3" style:parent-style-name="DefaultParagraphFont" style:family="text">
      <style:text-properties fo:language="en" fo:country="IE" style:language-complex="ar" style:country-complex="SA"/>
    </style:style>
    <style:style style:name="T4" style:parent-style-name="DefaultParagraphFont" style:family="text">
      <style:text-properties fo:language="en" fo:country="IE" style:language-complex="ar" style:country-complex="SA"/>
    </style:style>
    <style:style style:name="T5" style:parent-style-name="DefaultParagraphFont" style:family="text">
      <style:text-properties fo:language="en" fo:country="IE" style:language-complex="ar" style:country-complex="SA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X X</text:p>
      <text:p text:style-name="Standard">X<text:s/><text:a xlink:href="http://example.com/" office:target-frame-name="_top" xlink:show="replace"/>X</text:p>
      <text:p text:style-name="Standard">X<text:s/><text:ruby text:style-name="Ru1"><text:ruby-base/><text:ruby-text text:style-name="WW_CharRuby1">foo</text:ruby-text></text:ruby><text:s/>X</text:p>
      <text:p text:style-name="Standard">X X</text:p>
      <text:p text:style-name="Standard">X X</text:p>
      <text:p text:style-name="Standard"/>
      <text:p text:style-name="Standard">X<text:s/><text:span text:style-name="T2"><draw:frame draw:id="id0" draw:style-name="a0" draw:name="Frame1" text:anchor-type="as-char" svg:x="0in" svg:y="0in" svg:width="0.07708in" svg:height="0.19306in" style:rel-width="scale" style:rel-height="scale"><draw:text-box><text:p text:style-name="Framecontents"/></draw:text-box><svg:title/><svg:desc/></draw:frame></text:span>X</text:p>
      <text:p text:style-name="Standard">X<text:s/><text:span text:style-name="T3"><draw:custom-shape svg:x="0in" svg:y="0in" svg:width="0.08958in" svg:height="0.1875in" draw:id="id1" draw:style-name="a1" draw:name="Shape1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X</text:p>
      <text:p text:style-name="Standard">X<text:s/><text:span text:style-name="T4"><draw:custom-shape svg:x="0.5252in" svg:y="0.0374in" svg:width="0.08958in" svg:height="0.1625in" draw:z-index="2" draw:id="id2" draw:style-name="a2" draw:name="Shape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X</text:p>
      <text:p text:style-name="Standard"><text:span text:style-name="T5"><draw:custom-shape svg:x="0.51929in" svg:y="0.06732in" svg:width="0.08958in" svg:height="0.13681in" draw:z-index="3" draw:id="id3" draw:style-name="a3" draw:name="Shape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X</text:p>
      <text:p text:style-name="Standard">X<text:s/><text:span text:style-name="FootnoteReference"><text:note text:note-class="footnote" text:id="_ftn0"><text:note-citation>1</text:note-citation><text:note-body><text:p text:style-name="Footnote"/></text:note-body></text:note></text:span><text:s/>X</text:p>
      <text:p text:style-name="Standard">X<text:s/><text:page-number text:fixed="false">1</text:page-number><text:s/>X</text:p>
      <text:p text:style-name="Standard"/>
      <text:p text:style-name="Standard">X<text:s/><text:bookmark-start text:name="Bookmark_Point"/><text:bookmark-end text:name="Bookmark_Point"/>X</text:p>
      <text:p text:style-name="Standard">X<text:s/><text:bookmark-start text:name="Bookmark_Range"/><text:bookmark-end text:name="Bookmark_Range"/>X</text:p>
      <text:p text:style-name="Standard">X X</text:p>
      <text:p text:style-name="Standard">X X</text:p>
      <text:p text:style-name="Standard">X<text:s/><text:bookmark-start text:name="bar"/><text:bookmark-end text:name="bar"/>X</text:p>
      <text:p text:style-name="Standard">X<text:s/><text:bookmark-start text:name="foo"/><text:bookmark-end text:name="foo"/>X</text:p>
      <text:p text:style-name="Standard">X<text:s/><text:alphabetical-index-mark text:string-value="foo"/><text:s/>X</text:p>
      <text:p text:style-name="Standard">X<text:s/><text:alphabetical-index-mark text:string-value=" "/><text:s text:c="2"/>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DefaultParagraphFont">
      <style:text-properties style:font-name-asian="Liberation Serif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</meta:initial-creator>
    <dc:creator>ms</dc:creator>
    <meta:creation-date>2017-04-06T14:34:00Z</meta:creation-date>
    <dc:date>2017-04-06T20:11:00Z</dc:date>
    <meta:template xlink:href="Normal.dotm" xlink:type="simple"/>
    <meta:editing-cycles>1</meta:editing-cycles>
    <meta:editing-duration>PT5040S</meta:editing-duration>
    <meta:document-statistic meta:page-count="1" meta:paragraph-count="1" meta:word-count="32" meta:character-count="220" meta:row-count="1" meta:non-whitespace-character-count="189"/>
  </office:meta>
</office:document-meta>
</file>