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Head_201" style:family="paragraph">
      <style:text-properties fo:color="#000000" fo:font-family="Sans Serif"/>
    </style:style>
  </office:automatic-styles>
  <office:body>
    <office:text>
      <text:tracked-changes text:track-changes="false"/>
      <text:h text:outline-level="1" text:style-name="P1">Heading 1</text:h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Footnote" style:display-name="Footnote" style:family="paragraph" style:next-style-name=""/>
    <style:style style:name="Endnote" style:display-name="Endnote" style:family="paragraph" style:next-style-name="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Bullet_20List" style:display-name="Bullet List" style:family="paragraph" style:list-style-name="L6">
      <style:text-properties fo:font-size="12.000000000000000pt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prefix="" style:num-suffix="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prefix="" style:num-suffix="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2</meta:editing-cycles>
    <dc:date>2017-05-22T15:58:13</dc:date>
    <meta:creation-date>2008-08-22T11:41:04</meta:creation-date>
    <meta:user-defined meta:name="email">jos@vandenoever.info</meta:user-defined>
  </office:meta>
</office:document-meta>
</file>