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 Heading<text:tab/>1</text:p>
          <text:p text:style-name="P2">1.1 Subheading<text:tab/>1</text:p>
          <text:p text:style-name="P2">1.2 Subheading<text:tab/>1</text:p>
          <text:p text:style-name="P3">(1) Sub-Subheading<text:tab/>1</text:p>
          <text:p text:style-name="P3">(2) Sub-Subheading<text:tab/>1</text:p>
          <text:p text:style-name="P1">2 Heading<text:tab/>1</text:p>
        </text:index-body>
      </text:table-of-content>
      <text:p text:style-name="Text_20_body"/>
      <text:h text:style-name="Heading_20_1" text:outline-level="1">Heading</text:h>
      <text:p text:style-name="Text_20_body">Headings get style “Heading 1”, “Heading 2” and “Heading 3” respectively. No changes were made to its defaults.</text:p>
      <text:h text:style-name="Heading_20_2" text:outline-level="2">Subheading</text:h>
      <text:p text:style-name="Text_20_body">Chapter numbering was enabled via Tools &gt; Chapter numbering (older versions Tools &gt; Outline numbering). It uses type 1,2,3 on all levels. For subheadings show 2 levels is set, for sub-sub-headings show 1 level is set and ( as separator before and ) as separator after.</text:p>
      <text:h text:style-name="Heading_20_2" text:outline-level="2">Subheading</text:h>
      <text:p text:style-name="Text_20_body">TOC is set up to use “Outline”.</text:p>
      <text:h text:style-name="Heading_20_3" text:outline-level="3">Sub-Subheading</text:h>
      <text:p text:style-name="Text_20_body">Dummy text</text:p>
      <text:h text:style-name="Heading_20_3" text:outline-level="3">Sub-Subheading</text:h>
      <text:p text:style-name="Text_20_body">Dummy Text</text:p>
      <text:h text:style-name="Heading_20_1" text:outline-level="1">Heading</text:h>
      <text:p text:style-name="Text_20_body">Dummy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9:01:15.195000000</meta:creation-date>
    <dc:date>2017-05-23T19:47:18.597000000</dc:date>
    <meta:editing-duration>PT1M29S</meta:editing-duration>
    <meta:editing-cycles>2</meta:editing-cycles>
    <meta:generator>LibreOfficeDev/5.4.0.0.alpha1$Windows_x86 LibreOffice_project/965494c544dd8f35ae83b7cf38549009da06c367</meta:generator>
    <meta:document-statistic meta:table-count="0" meta:image-count="0" meta:object-count="0" meta:page-count="1" meta:paragraph-count="19" meta:word-count="110" meta:character-count="627" meta:non-whitespace-character-count="542"/>
  </office:meta>
</office:document-meta>
</file>