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table-of-content text:style-name="Sect1" text:protected="true" text:name="Table of Contents1">
        <text:table-of-content-source text:outline-level="10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Heading<text:tab/>1</text:p>
          <text:p text:style-name="P2">Subheading<text:tab/>1</text:p>
          <text:p text:style-name="P2">Subheading<text:tab/>1</text:p>
          <text:p text:style-name="P3">Sub-Subheading<text:tab/>1</text:p>
          <text:p text:style-name="P3">Sub-Subheading<text:tab/>1</text:p>
          <text:p text:style-name="P1">Heading<text:tab/>1</text:p>
        </text:index-body>
      </text:table-of-content>
      <text:p text:style-name="Text_20_body"/>
      <text:h text:style-name="myHeading" text:outline-level="1">Heading</text:h>
      <text:p text:style-name="Text_20_body">Headings get style “myHeading”, “mySubheading” and “mySubsubheading”. They were set to Outline Level “Level 1”, “Level 2” and “Level 3” respectively in the properties dialog of the style.</text:p>
      <text:h text:style-name="mySubheading" text:outline-level="2">Subheading</text:h>
      <text:p text:style-name="Text_20_body">I have defined a numbering style “myNumbering” with A on first level, A.I on second level and (a) on third level. This numbering style is referenced in a style:list-style-name attribute of the elements &lt;text:h&gt;.</text:p>
      <text:h text:style-name="mySubheading" text:outline-level="2">Subheading</text:h>
      <text:p text:style-name="Text_20_body">TOC is set up to use “Outline”. The current content is not updated, because LibreOffice introduces lists, but I do not want lists in this example.</text:p>
      <text:h text:style-name="mySubSubheading" text:outline-level="3">Sub-Subheading</text:h>
      <text:p text:style-name="Text_20_body">Dummy text</text:p>
      <text:h text:style-name="mySubSubheading" text:outline-level="3">Sub-Subheading</text:h>
      <text:p text:style-name="Text_20_body">Dummy Text</text:p>
      <text:h text:style-name="myHeading" text:outline-level="1">Heading</text:h>
      <text:p text:style-name="Text_20_body">Dummy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myHeading" style:family="paragraph" style:parent-style-name="Standard" style:next-style-name="Text_20_body" style:default-outline-level="1" style:list-style-name="myNumbering">
      <style:paragraph-properties fo:margin-top="0.4cm" fo:margin-bottom="0.199cm" style:writing-mode="page"/>
      <style:text-properties fo:color="#00599d" fo:font-size="16pt" fo:font-weight="bold" style:font-size-asian="10.5pt"/>
    </style:style>
    <style:style style:name="mySubheading" style:family="paragraph" style:parent-style-name="myHeading" style:default-outline-level="2" style:list-style-name="myNumbering">
      <style:paragraph-properties fo:margin-top="0.199cm" fo:margin-bottom="0.199cm" style:writing-mode="page"/>
      <style:text-properties fo:color="#7da7d8" fo:font-size="14pt" fo:font-style="italic" style:font-size-asian="10.5pt"/>
    </style:style>
    <style:style style:name="mySubSubheading" style:family="paragraph" style:parent-style-name="mySubheading" style:default-outline-level="3" style:list-style-name="myNumbering">
      <style:paragraph-properties style:writing-mode="page"/>
      <style:text-properties style:use-window-font-color="true" fo:font-size="12pt" fo:font-style="normal" style:text-underline-style="solid" style:text-underline-width="auto" style:text-underline-color="font-color" fo:font-weight="normal" style:font-size-asian="10.5pt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myNumbering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19:01:15.195000000</meta:creation-date>
    <dc:date>2017-05-23T20:34:41.457000000</dc:date>
    <meta:editing-duration>PT21M37S</meta:editing-duration>
    <meta:editing-cycles>12</meta:editing-cycles>
    <meta:generator>LibreOfficeDev/5.4.0.0.alpha1$Windows_x86 LibreOffice_project/965494c544dd8f35ae83b7cf38549009da06c367</meta:generator>
    <meta:document-statistic meta:table-count="0" meta:image-count="0" meta:object-count="0" meta:page-count="1" meta:paragraph-count="19" meta:word-count="115" meta:character-count="727" meta:non-whitespace-character-count="631"/>
  </office:meta>
</office:document-meta>
</file>