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myHeading1" text:outline-level="1">One</text:h>
      <text:p text:style-name="Text_20_body">Dummy paragraph</text:p>
      <text:h text:style-name="myHeading_20_without_20_Numbering" text:outline-level="1">Two without number</text:h>
      <text:p text:style-name="Text_20_body">Dummy paragraph</text:p>
      <text:h text:style-name="myHeading_20_Inheritance" text:outline-level="1">Three</text:h>
      <text:p text:style-name="Text_20_body">Dummy paragraph</text:p>
      <text:h text:style-name="myHeading1" text:outline-level="1">Four</text:h>
      <text:p text:style-name="Text_20_body">Dummy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yHeading1" style:family="paragraph" style:parent-style-name="Heading" style:default-outline-level="1" style:list-style-name="myNumbering">
      <style:paragraph-properties style:writing-mode="page"/>
      <style:text-properties fo:color="#0000ff" fo:font-size="99%" fo:font-weight="bold"/>
    </style:style>
    <style:style style:name="myHeading_20_without_20_Numbering" style:display-name="myHeading without Numbering" style:family="paragraph" style:parent-style-name="myHeading1" style:list-style-name="">
      <style:paragraph-properties style:writing-mode="page"/>
    </style:style>
    <style:style style:name="myHeading_20_Inheritance" style:display-name="myHeading Inheritance" style:family="paragraph" style:parent-style-name="myHeading1">
      <style:paragraph-properties style:writing-mode="page"/>
      <style:text-properties fo:color="#ff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Numbering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rFirst OurLast</meta:initial-creator>
    <meta:creation-date>2017-06-18T23:46:37.928000000</meta:creation-date>
    <dc:date>2017-06-18T23:53:58.567000000</dc:date>
    <dc:creator>OurFirst OurLast</dc:creator>
    <meta:editing-duration>PT7M20S</meta:editing-duration>
    <meta:editing-cycles>2</meta:editing-cycles>
    <meta:generator>LibreOfficeDev/5.4.0.0.alpha1$Windows_x86 LibreOffice_project/8c0be54a7da6262dffe04357121814dd22b5d7fe</meta:generator>
    <meta:document-statistic meta:table-count="0" meta:image-count="0" meta:object-count="0" meta:page-count="1" meta:paragraph-count="8" meta:word-count="17" meta:character-count="93" meta:non-whitespace-character-count="87"/>
  </office:meta>
</office:document-meta>
</file>