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InGroupTwo">
      <style:graphic-properties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inA6querRandlos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inA6querRandlos" presentation:presentation-page-layout-name="AL1T0">
        <draw:line draw:name="OneLine" draw:style-name="OutsideGroup" draw:text-style-name="P1" draw:layer="layout" svg:x1="1.3cm" svg:y1="5.5cm" svg:x2="14.1cm" svg:y2="5.5cm" draw:z-index="1">
          <text:p/>
        </draw:line>
        <draw:g draw:name="TwoGroup" draw:z-index="2">
          <draw:circle draw:name="FiveCircle" draw:style-name="gr1" draw:text-style-name="P1" draw:layer="layout" svg:width="4.5cm" svg:height="4.5cm" svg:x="6.5cm" svg:y="2.6cm" draw:z-index="5">
            <text:p/>
          </draw:circle>
          <draw:rect draw:name="SixRectangle" draw:style-name="gr1" draw:text-style-name="P1" draw:layer="layout" svg:width="5cm" svg:height="1.8cm" svg:x="2.7cm" svg:y="4.6cm" draw:z-index="6">
            <text:p/>
          </draw:rect>
        </draw:g>
        <draw:g draw:name="FourGroup" draw:z-index="4">
          <draw:rect draw:name="ThreeRectangle" draw:style-name="InGroupFour" draw:text-style-name="P1" draw:layer="layout" svg:width="2cm" svg:height="4.5cm" svg:x="5.9cm" svg:y="2.4cm" draw:z-index="3">
            <text:p/>
          </draw:rect>
          <draw:circle draw:name="EightCircle" draw:style-name="InGroupFour" draw:text-style-name="P1" draw:layer="layout" svg:width="4cm" svg:height="4cm" svg:x="4.4cm" svg:y="4.8cm" draw:z-index="8">
            <text:p/>
          </draw:circle>
        </draw:g>
        <draw:line draw:name="SevenLine" draw:style-name="OutsideGroup" draw:text-style-name="P1" draw:layer="layout" svg:x1="6.8cm" svg:y1="1.2cm" svg:x2="6.8cm" svg:y2="9.5cm" draw:z-index="7">
          <text:p/>
        </draw:line>
        <presentation:notes draw:style-name="dp2">
          <draw:page-thumbnail draw:style-name="gr2" draw:layer="layout" svg:width="15.696cm" svg:height="11.136cm" svg:x="2.651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utsideGroup" style:family="graphic" style:parent-style-name="Default_5f_1">
      <style:graphic-properties draw:stroke-dash="Dashed_20__28_var_29__20_4" svg:stroke-width="0.1cm" svg:stroke-color="#000000" draw:marker-start-width="0.35cm" draw:marker-end-width="0.35cm" draw:fill="none" draw:fill-gradient-name="Gradient_20_2" draw:fill-hatch-name="Hatching_20_1" draw:fill-image-name="Bitmap_20_1" draw:textarea-vertical-align="middle" draw:auto-grow-height="false"/>
      <style:paragraph-properties style:writing-mode="lr-tb"/>
      <style:text-properties fo:font-size="12pt" fo:language="en" fo:country="US"/>
    </style:style>
    <style:style style:name="InGroupFour" style:family="graphic" style:parent-style-name="Default_5f_1">
      <style:graphic-properties draw:stroke-dash="Dashed_20__28_var_29__20_4" draw:fill-color="#ffd320" draw:opacity="60%" draw:textarea-vertical-align="middle" draw:shadow-opacity="60%"/>
      <style:paragraph-properties style:writing-mode="lr-tb"/>
      <style:text-properties fo:font-size="12pt" fo:language="en" fo:country="US"/>
    </style:style>
    <style:style style:name="InGroupTwo" style:family="graphic" style:parent-style-name="Default_5f_1">
      <style:graphic-properties draw:stroke-dash="Dashed_20__28_var_29__20_4" svg:stroke-color="#579d1c" draw:fill-color="#ccffcc" draw:opacity="90%" draw:shadow-opacity="90%"/>
      <style:paragraph-properties style:writing-mode="lr-tb"/>
      <style:text-properties fo:font-size="12pt" fo:language="en" fo:country="U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nA6querRandlos-background" style:family="presentation">
      <style:graphic-properties draw:stroke="none" draw:fill="none"/>
      <style:paragraph-properties style:writing-mode="lr-tb"/>
      <style:text-properties style:letter-kerning="true"/>
    </style:style>
    <style:style style:name="DinA6querRandl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nA6querRandl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nA6querRandlos-outline1" style:family="presentation">
      <style:graphic-properties draw:stroke="none" draw:fill="none" draw:auto-grow-height="false" draw:fit-to-size="shrink-to-fit">
        <text:list-style style:name="DinA6querRandl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nA6querRandlos-outline2" style:family="presentation" style:parent-style-name="DinA6querRandlos-outline1">
      <style:paragraph-properties fo:margin-top="0.4cm" fo:margin-bottom="0cm"/>
      <style:text-properties fo:font-size="28pt" style:font-size-asian="28pt" style:font-size-complex="28pt"/>
    </style:style>
    <style:style style:name="DinA6querRandlos-outline3" style:family="presentation" style:parent-style-name="DinA6querRandlos-outline2">
      <style:paragraph-properties fo:margin-top="0.3cm" fo:margin-bottom="0cm"/>
      <style:text-properties fo:font-size="24pt" style:font-size-asian="24pt" style:font-size-complex="24pt"/>
    </style:style>
    <style:style style:name="DinA6querRandlos-outline4" style:family="presentation" style:parent-style-name="DinA6querRandlos-outline3">
      <style:paragraph-properties fo:margin-top="0.2cm" fo:margin-bottom="0cm"/>
      <style:text-properties fo:font-size="20pt" style:font-size-asian="20pt" style:font-size-complex="20pt"/>
    </style:style>
    <style:style style:name="DinA6querRandlos-outline5" style:family="presentation" style:parent-style-name="DinA6querRandlos-outline4">
      <style:paragraph-properties fo:margin-top="0.1cm" fo:margin-bottom="0cm"/>
      <style:text-properties fo:font-size="20pt" style:font-size-asian="20pt" style:font-size-complex="20pt"/>
    </style:style>
    <style:style style:name="DinA6querRandlos-outline6" style:family="presentation" style:parent-style-name="DinA6querRandlos-outline5">
      <style:paragraph-properties fo:margin-top="0.1cm" fo:margin-bottom="0cm"/>
      <style:text-properties fo:font-size="20pt" style:font-size-asian="20pt" style:font-size-complex="20pt"/>
    </style:style>
    <style:style style:name="DinA6querRandlos-outline7" style:family="presentation" style:parent-style-name="DinA6querRandlos-outline6">
      <style:paragraph-properties fo:margin-top="0.1cm" fo:margin-bottom="0cm"/>
      <style:text-properties fo:font-size="20pt" style:font-size-asian="20pt" style:font-size-complex="20pt"/>
    </style:style>
    <style:style style:name="DinA6querRandlos-outline8" style:family="presentation" style:parent-style-name="DinA6querRandlos-outline7">
      <style:paragraph-properties fo:margin-top="0.1cm" fo:margin-bottom="0cm"/>
      <style:text-properties fo:font-size="20pt" style:font-size-asian="20pt" style:font-size-complex="20pt"/>
    </style:style>
    <style:style style:name="DinA6querRandlos-outline9" style:family="presentation" style:parent-style-name="DinA6querRandlos-outline8">
      <style:paragraph-properties fo:margin-top="0.1cm" fo:margin-bottom="0cm"/>
      <style:text-properties fo:font-size="20pt" style:font-size-asian="20pt" style:font-size-complex="20pt"/>
    </style:style>
    <style:style style:name="DinA6querRandlos-subtitle" style:family="presentation">
      <style:graphic-properties draw:stroke="none" draw:fill="none" draw:textarea-vertical-align="middle">
        <text:list-style style:name="DinA6querRandl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nA6querRandlos-title" style:family="presentation">
      <style:graphic-properties draw:stroke="none" draw:fill="none" draw:textarea-vertical-align="middle">
        <text:list-style style:name="DinA6querRandl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nA6querRandlos-backgroundobjects">
      <style:graphic-properties svg:stroke-width="2cm" svg:stroke-color="#993366" draw:marker-start-width="3cm" draw:marker-end-width="3cm" svg:stroke-linecap="round" draw:fill="none" draw:textarea-vertical-align="middle" fo:padding-top="1cm" fo:padding-bottom="1cm" fo:padding-left="1cm" fo:padding-right="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
            <text:span text:style-name="MT1">
              <presentation:header/>
            </text:span>
            <text:span text:style-name="MT1"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text:span text:style-name="MT1">
              <presentation:date-time/>
            </text:span>
            <text:span text:style-name="MT1"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text:span text:style-name="MT1">
              <presentation:footer/>
            </text:span>
            <text:span text:style-name="MT1"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span text:style-name="MT1">
              <text:page-number>&lt;number&gt;</text:page-number>
            </text:span>
            <text:span text:style-name="MT1"/>
          </text:p>
        </draw:text-box>
      </draw:frame>
      <draw:page-thumbnail draw:layer="backgroundobjects" svg:width="8.999cm" svg:height="6.384cm" svg:x="1cm" svg:y="3.08cm"/>
      <draw:page-thumbnail draw:layer="backgroundobjects" svg:width="8.999cm" svg:height="6.384cm" svg:x="1cm" svg:y="11.656cm"/>
      <draw:page-thumbnail draw:layer="backgroundobjects" svg:width="8.999cm" svg:height="6.384cm" svg:x="1cm" svg:y="20.232cm"/>
      <draw:page-thumbnail draw:layer="backgroundobjects" svg:width="8.999cm" svg:height="6.384cm" svg:x="11cm" svg:y="3.08cm"/>
      <draw:page-thumbnail draw:layer="backgroundobjects" svg:width="8.999cm" svg:height="6.384cm" svg:x="11cm" svg:y="11.656cm"/>
      <draw:page-thumbnail draw:layer="backgroundobjects" svg:width="8.999cm" svg:height="6.384cm" svg:x="11cm" svg:y="20.232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
            <text:span text:style-name="MT1">
              <presentation:date-time/>
            </text:span>
            <text:span text:style-name="MT1"/>
          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
            <text:span text:style-name="MT1">
              <presentation:footer/>
            </text:span>
            <text:span text:style-name="MT1"/>
          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
            <text:span text:style-name="MT1">
              <text:page-number>&lt;number&gt;</text:page-number>
            </text:span>
            <text:span text:style-name="MT1"/>
          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
              <text:span text:style-name="MT1">
                <presentation:header/>
              </text:span>
              <text:span text:style-name="MT1"/>
            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
              <text:span text:style-name="MT1">
                <presentation:date-time/>
              </text:span>
              <text:span text:style-name="MT1"/>
            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
              <text:span text:style-name="MT1">
                <presentation:footer/>
              </text:span>
              <text:span text:style-name="MT1"/>
            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
              <text:span text:style-name="MT1">
                <text:page-number>&lt;number&gt;</text:page-number>
              </text:span>
              <text:span text:style-name="MT1"/>
            </text:p>
          </draw:text-box>
        </draw:frame>
      </presentation:notes>
    </style:master-page>
    <style:master-page style:name="DinA6querRandlos" style:page-layout-name="PM1" draw:style-name="Mdp1">
      <draw:frame presentation:style-name="DinA6querRandlos-title" draw:layer="backgroundobjects" svg:width="13.319cm" svg:height="1.752cm" svg:x="0.74cm" svg:y="0.418cm" presentation:class="title" presentation:placeholder="true">
        <draw:text-box/>
      </draw:frame>
      <draw:frame presentation:style-name="DinA6querRandlos-outline1" draw:layer="backgroundobjects" svg:width="13.319cm" svg:height="6.089cm" svg:x="0.74cm" svg:y="2.457cm" presentation:class="outline" presentation:placeholder="true">
        <draw:text-box/>
      </draw:frame>
      <draw:rect draw:name="NineRectangleBackground" presentation:style-name="Mpr4" draw:text-style-name="MP7" draw:layer="backgroundobjects" svg:width="10.8cm" svg:height="6.5cm" svg:x="2cm" svg:y="2cm" draw:z-index="9">
        <text:p/>
      </draw:rect>
      <presentation:notes style:page-layout-name="PM0">
        <draw:page-thumbnail presentation:style-name="DinA6querRandlos-title" draw:layer="backgroundobjects" svg:width="0.001cm" svg:height="0.001cm" svg:x="0cm" svg:y="2.257cm" presentation:class="page"/>
        <draw:frame presentation:style-name="DinA6querRandlos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8-04T09:57:29.274000000</meta:creation-date>
    <dc:date>2016-08-04T12:49:48.728000000</dc:date>
    <dc:creator>Regina Henschel</dc:creator>
    <meta:editing-duration>PT16M5S</meta:editing-duration>
    <meta:editing-cycles>3</meta:editing-cycles>
    <meta:generator>LibreOfficeDev/5.3.0.0.alpha0$Windows_x86 LibreOffice_project/4a6329badc9c8679945d1a1ec225e26e15d7bfd2</meta:generator>
    <meta:document-statistic meta:object-count="36"/>
  </office:meta>
</office:document-meta>
</file>