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efore <text:span text:style-name="BasisHalf">foo</text:span> after</text:p>
      <text:p text:style-name="Text_20_body">Before <text:span text:style-name="Half">bar</text:span> 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00%"/>
      <style:text-properties fo:font-size="4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sis" style:family="text">
      <style:text-properties fo:font-size="24pt" style:font-size-asian="10.5pt"/>
    </style:style>
    <style:style style:name="BasisHalf" style:family="text" style:parent-style-name="Basis">
      <style:text-properties fo:font-size="50%" style:font-size-asian="10.5pt"/>
    </style:style>
    <style:style style:name="Half" style:family="text">
      <style:text-properties fo:font-size="50%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09T20:19:34.687000000</meta:creation-date>
    <dc:date>2017-08-09T20:24:25.394000000</dc:date>
    <dc:creator>Regina Henschel</dc:creator>
    <meta:editing-duration>PT4M51S</meta:editing-duration>
    <meta:editing-cycles>1</meta:editing-cycles>
    <meta:document-statistic meta:table-count="0" meta:image-count="0" meta:object-count="0" meta:page-count="1" meta:paragraph-count="2" meta:word-count="6" meta:character-count="32" meta:non-whitespace-character-count="28"/>
    <meta:generator>LibreOfficeDev/6.0.0.0.alpha0$Windows_x86 LibreOffice_project/0163984ce76141665296969118791a9ffbf076eb</meta:generator>
  </office:meta>
</office:document-meta>
</file>