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20000000204B249CA79A42C6D7.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Courier New2" svg:font-family="'Courier New'" style:font-family-generic="modern"/>
    <style:font-face style:name="Courier New1" svg:font-family="'Courier New'" style:font-adornments="Regular" style:font-pitch="fixed"/>
    <style:font-face style:name="Courier New3" svg:font-family="'Courier New'" style:font-adornments="Regular" style:font-family-generic="modern" style:font-pitch="fixed"/>
    <style:font-face style:name="Courier New" svg:font-family="'Courier New'" style:font-adornments="Standard"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haroni" svg:font-family="Aharoni" style:font-adornments="Bold"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6.501cm" fo:margin-left="0cm" fo:margin-right="0.499cm" fo:margin-top="0cm" fo:margin-bottom="0.4cm" table:align="margins"/>
    </style:style>
    <style:style style:name="Table1.A" style:family="table-column">
      <style:table-column-properties style:column-width="4.106cm" style:rel-column-width="2328*"/>
    </style:style>
    <style:style style:name="Table1.B" style:family="table-column">
      <style:table-column-properties style:column-width="6.287cm" style:rel-column-width="3564*"/>
    </style:style>
    <style:style style:name="Table1.C" style:family="table-column">
      <style:table-column-properties style:column-width="6.108cm" style:rel-column-width="3463*"/>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P1" style:family="paragraph" style:parent-style-name="Text_20_body" style:list-style-name="BulletedList"/>
    <style:style style:name="P2" style:family="paragraph" style:parent-style-name="Table_20_Contents">
      <style:paragraph-properties fo:text-align="center" style:justify-single-word="false"/>
    </style:style>
    <style:style style:name="P3" style:family="paragraph">
      <loext:graphic-properties draw:fill="solid" draw:fill-color="#a9a9a9" draw:opacity="5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 style:family="paragraph">
      <style:paragraph-properties fo:margin-left="0cm" fo:margin-right="0cm" fo:margin-top="0cm" fo:margin-bottom="0cm" fo:line-height="100%" fo:text-indent="0cm"/>
    </style:style>
    <style:style style:name="P6" style:family="paragraph">
      <loext:graphic-properties draw:fill="none" draw:fill-color="#729fcf" draw:fill-gradient-name="Gradient_20_2" draw:fill-hatch-name="Hatching_20_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7" style:family="paragraph">
      <loext:graphic-properties draw:fill="none" draw:fill-color="#729fcf" draw:fill-gradient-name="Gradient_20_2" draw:fill-hatch-name="Hatching_20_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 style:family="paragraph">
      <loext:graphic-properties draw:fill="none" draw:fill-color="#729fcf" draw:fill-gradient-name="Gradient_20_2" draw:fill-hatch-name="Hatching_20_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9" style:family="paragraph">
      <loext:graphic-properties draw:fill="none" draw:fill-color="#729fcf" draw:fill-gradient-name="Gradient_20_2" draw:fill-hatch-name="Hatching_20_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0" style:family="paragraph">
      <loext:graphic-properties draw:fill="none" draw:fill-color="#729fcf" draw:fill-gradient-name="Gradient_20_2" draw:fill-hatch-name="Hatching_20_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2" style:family="text">
      <style:text-properties fo:font-variant="normal" fo:text-transform="none" style:use-window-font-color="true" style:text-outline="false" style:text-line-through-style="none" style:text-line-through-type="none" style:font-name="Liberation Sans1"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1" style:family="graphic">
      <style:graphic-properties style:run-through="foreground" style:wrap="none" style:vertical-pos="middle" style:vertical-rel="baseline" style:horizontal-pos="from-left" style:horizontal-rel="paragraph"/>
    </style:style>
    <style:style style:name="gr2" style:family="graphic">
      <style:graphic-properties draw:stroke="solid" svg:stroke-width="0cm" svg:stroke-color="#696969" draw:marker-start="" draw:marker-start-width="0.199cm" draw:marker-start-center="false" draw:marker-end="" draw:marker-end-width="0.199cm" draw:marker-end-center="false" draw:fill="solid" draw:fill-color="#a9a9a9" draw:opacity="50%" draw:textarea-horizontal-align="justify" draw:textarea-vertical-align="middle" fo:padding-top="0.125cm" fo:padding-bottom="0.125cm" fo:padding-left="0.25cm" fo:padding-right="0.25cm" draw:shadow="hidden" draw:shadow-offset-x="0.199cm" draw:shadow-offset-y="0.199cm" draw:shadow-color="#808080" draw:shadow-opacity="50%" style:run-through="foreground"/>
    </style:style>
    <style:style style:name="gr3" style:family="graphic">
      <style:graphic-properties draw:stroke="dash" draw:stroke-dash="Fine_20_Dashe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style:run-through="foreground"/>
    </style:style>
    <style:style style:name="gr5" style:family="graphic">
      <style:graphic-properties draw:stroke="solid" svg:stroke-width="0cm" svg:stroke-color="#696969" draw:marker-start="" draw:marker-start-width="0.199cm" draw:marker-start-center="false" draw:marker-end="" draw:marker-end-width="0.199cm" draw:marker-end-center="false" draw:fill="solid" draw:fill-color="#a9a9a9" draw:opacity="50%" draw:textarea-horizontal-align="justify" draw:textarea-vertical-align="middle" fo:padding-top="0.125cm" fo:padding-bottom="0.125cm" fo:padding-left="0.25cm" fo:padding-right="0.25cm" draw:shadow="hidden" draw:shadow-offset-x="0.199cm" draw:shadow-offset-y="0.199cm" draw:shadow-color="#808080" draw:shadow-opacity="50%" style:run-through="foreground"/>
    </style:style>
    <style:style style:name="gr6" style:family="graphic">
      <style:graphic-properties draw:stroke="dash" draw:stroke-dash="Fine_20_Dashe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svg:stroke-width="0cm" svg:stroke-color="#000000" draw:marker-start="" draw:marker-start-width="0.199cm" draw:marker-start-center="false" draw:marker-end="Arrow"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svg:stroke-width="0cm" svg:stroke-color="#000000" draw:marker-start="" draw:marker-start-width="0.199cm" draw:marker-start-center="false" draw:marker-end="Arrow"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draw:textarea-vertical-align="middle" draw:auto-grow-height="true" draw:auto-grow-width="true" fo:min-height="0.471cm" fo:min-width="0.213cm" fo:padding-top="0cm" fo:padding-bottom="0cm" fo:padding-left="0cm" fo:padding-right="0cm" draw:shadow="hidden" draw:shadow-offset-x="0.199cm" draw:shadow-offset-y="0.199cm" draw:shadow-color="#808080" style:run-through="foreground"/>
    </style:style>
    <style:style style:name="gr10"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draw:textarea-vertical-align="middle" draw:auto-grow-height="true" draw:auto-grow-width="true" fo:min-height="0.471cm" fo:min-width="0.213cm" fo:padding-top="0cm" fo:padding-bottom="0cm" fo:padding-left="0cm" fo:padding-right="0cm" draw:shadow="hidden" draw:shadow-offset-x="0.199cm" draw:shadow-offset-y="0.199cm" draw:shadow-color="#808080" style:run-through="foreground"/>
    </style:style>
    <style:style style:name="gr11" style:family="graphic">
      <style:graphic-properties draw:stroke="solid" svg:stroke-width="0cm" svg:stroke-color="#696969" draw:marker-start="" draw:marker-start-width="0.199cm" draw:marker-start-center="false" draw:marker-end="" draw:marker-end-width="0.199cm" draw:marker-end-center="false" draw:fill="solid" draw:fill-color="#a9a9a9" draw:opacity="50%" draw:textarea-horizontal-align="justify" draw:textarea-vertical-align="middle" fo:padding-top="0.125cm" fo:padding-bottom="0.125cm" fo:padding-left="0.25cm" fo:padding-right="0.25cm" draw:shadow="hidden" draw:shadow-offset-x="0.199cm" draw:shadow-offset-y="0.199cm" draw:shadow-color="#808080" draw:shadow-opacity="50%" style:run-through="foreground"/>
    </style:style>
    <style:style style:name="gr12" style:family="graphic">
      <style:graphic-properties draw:stroke="dash" draw:stroke-dash="Fine_20_Dashe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svg:stroke-width="0cm" svg:stroke-color="#000000" draw:marker-start="" draw:marker-start-width="0.199cm" draw:marker-start-center="false" draw:marker-end="Arrow"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svg:stroke-width="0cm" svg:stroke-color="#000000" draw:marker-start="" draw:marker-start-width="0.199cm" draw:marker-start-center="false" draw:marker-end="Arrow"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fill-gradient-name="Gradient_20_2" draw:fill-hatch-name="Hatching_20_2" draw:fill-image-name="Bitmap_20_1" draw:textarea-horizontal-align="justify" draw:textarea-vertical-align="middle" draw:auto-grow-height="true" draw:auto-grow-width="true" fo:min-height="0.471cm" fo:min-width="0.213cm" fo:padding-top="0cm" fo:padding-bottom="0cm" fo:padding-left="0cm" fo:padding-right="0cm" draw:shadow="hidden" draw:shadow-offset-x="0.199cm" draw:shadow-offset-y="0.199cm" draw:shadow-color="#808080" style:run-through="foreground"/>
    </style:style>
    <style:style style:name="gr16"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fill-gradient-name="Gradient_20_2" draw:fill-hatch-name="Hatching_20_3" draw:fill-image-name="Bitmap_20_1" draw:textarea-horizontal-align="justify" draw:textarea-vertical-align="middle" draw:auto-grow-height="true" draw:auto-grow-width="true" fo:min-height="0.471cm" fo:min-width="0.213cm" fo:padding-top="0cm" fo:padding-bottom="0cm" fo:padding-left="0cm" fo:padding-right="0cm" draw:shadow="hidden" draw:shadow-offset-x="0.199cm" draw:shadow-offset-y="0.199cm" draw:shadow-color="#808080" style:run-through="foreground"/>
    </style:style>
    <style:style style:name="gr17" style:family="graphic">
      <style:graphic-properties fo:margin-left="0cm" fo:margin-right="0.4cm" style:run-through="foreground" style:wrap="right" style:number-wrapped-paragraphs="no-limit" style:wrap-contour="false" style:vertical-pos="from-top" style:vertical-rel="paragraph" style:horizontal-pos="from-left" style:horizontal-rel="paragraph"/>
    </style:style>
    <style:style style:name="gr18" style:family="graphic">
      <style:graphic-properties draw:stroke="solid" svg:stroke-width="0.028cm" svg:stroke-color="#0000ff" draw:marker-start="" draw:marker-start-width="0.242cm" draw:marker-start-center="false" draw:marker-end="" draw:marker-end-width="0.242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19" style:family="graphic">
      <style:graphic-properties draw:stroke="dash" draw:stroke-dash="Fine_20_Dashed" svg:stroke-width="0cm" svg:stroke-color="#ff1493"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svg:stroke-width="0cm" svg:stroke-color="#696969" draw:marker-start="" draw:marker-start-width="0.199cm" draw:marker-start-center="false" draw:marker-end="" draw:marker-end-width="0.199cm" draw:marker-end-center="false" draw:fill="solid" draw:fill-color="#a9a9a9" draw:opacity="50%" draw:textarea-horizontal-align="justify" draw:textarea-vertical-align="middle" fo:padding-top="0.125cm" fo:padding-bottom="0.125cm" fo:padding-left="0.25cm" fo:padding-right="0.25cm" draw:shadow="hidden" draw:shadow-offset-x="0.199cm" draw:shadow-offset-y="0.199cm" draw:shadow-color="#808080" draw:shadow-opacity="50%" style:run-through="foreground"/>
    </style:style>
    <style:style style:name="gr21" style:family="graphic">
      <style:graphic-properties draw:stroke="solid" svg:stroke-width="0cm" svg:stroke-color="#000000" draw:marker-start="" draw:marker-start-width="0.199cm" draw:marker-start-center="false" draw:marker-end="Arrow"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svg:stroke-width="0cm" svg:stroke-color="#000000" draw:marker-start="" draw:marker-start-width="0.199cm" draw:marker-start-center="false" draw:marker-end="Arrow"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fill-gradient-name="Gradient_20_2" draw:fill-hatch-name="Hatching_20_4" draw:fill-image-name="Bitmap_20_1" draw:textarea-horizontal-align="justify" draw:textarea-vertical-align="middle" draw:auto-grow-height="true" draw:auto-grow-width="false" fo:min-height="0.349cm" fo:min-width="0.108cm" fo:padding-top="0cm" fo:padding-bottom="0cm" fo:padding-left="0cm" fo:padding-right="0cm" draw:shadow="hidden" draw:shadow-offset-x="0.199cm" draw:shadow-offset-y="0.199cm" draw:shadow-color="#808080" style:run-through="foreground"/>
    </style:style>
    <style:style style:name="gr24"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fill-gradient-name="Gradient_20_2" draw:fill-hatch-name="Hatching_20_5" draw:fill-image-name="Bitmap_20_1" draw:textarea-horizontal-align="justify" draw:textarea-vertical-align="middle" draw:auto-grow-height="true" draw:auto-grow-width="true" fo:min-height="0.349cm" fo:min-width="0.162cm" fo:padding-top="0cm" fo:padding-bottom="0cm" fo:padding-left="0cm" fo:padding-right="0cm" draw:shadow="hidden" draw:shadow-offset-x="0.199cm" draw:shadow-offset-y="0.199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reference-mark-start text:name="property-draw:marker-end-center"/>20.137 draw:marker-end-center<text:reference-mark-end text:name="property-draw:marker-end-center"/></text:h>
      <text:p text:style-name="Text_20_body">The <text:span text:style-name="Attribute">draw:marker-end-center</text:span> attribute specifies whether an end marker is centered at the end of a stroke. The defined values for the <text:span text:style-name="Attribute">draw:marker-end-center</text:span> attribute are:</text:p>
      <text:list xml:id="list3467652671" text:style-name="BulletedList">
        <text:list-item text:start-value="1">
          <text:p text:style-name="P1"><text:span text:style-name="Attribute_20_Value">false</text:span>: an end marker should not be centered at the end of a stroke. It is the default value.</text:p>
        </text:list-item>
        <text:list-item text:start-value="1">
          <text:p text:style-name="P1"><text:span text:style-name="Attribute_20_Value">true</text:span>: an end marker should be centered at the end of a stroke.</text:p>
        </text:list-item>
      </text:list>
      <text:h text:style-name="Heading_20_3" text:outline-level="3"><text:bookmark-start text:name="__RefHeading__1416474_253892949"/><text:reference-mark-start text:name="element-draw:marker"/>16.40.8&lt;draw:marker&gt;<text:bookmark-end text:name="__RefHeading__1416474_253892949"/><text:reference-mark-end text:name="element-draw:marker"/></text:h>
      <text:p text:style-name="Text_20_body">The <text:span text:style-name="Element">&lt;draw:marker&gt;</text:span> element represents a marker, which is used to draw polygons at the start or end point of a stroke depending on whether it is referenced by a <text:span text:style-name="Attribute">draw:marker-start</text:span> or <text:span text:style-name="Attribute">draw:marker-end</text:span> attribute.</text:p>
      <text:p text:style-name="Text_20_body">Marker geometry is defined by a <text:span text:style-name="Attribute">svg:viewBox</text:span> attributes and a <text:span text:style-name="Attribute">svg:d</text:span> attributes.</text:p>
      <text:p text:style-name="Text_20_body">When the marker is painted, its geometry is first mapped to the stroke start or end point as follows:</text:p>
      <text:p text:style-name="Text_20_body">If a marker is referenced by a <text:span text:style-name="Attribute">draw:marker-start</text:span> attribute, the marker geometry is scaled so that its width equals the width specified by <text:span text:style-name="Attribute">draw:marker-start-width</text:span> attribute. If the marker is referenced by a <text:span text:style-name="Attribute">draw:marker-end</text:span> attribute, the marker geometry is scaled so that its width equals the width specified by <text:span text:style-name="Attribute">draw:marker-end-width</text:span> attribute. The aspect ratio of the geometry is in both cases kept.</text:p>
      <text:p text:style-name="Text_20_body">For the marker a local coordinate system is assumed, where the x-axis is horizontal from left to right and the y-axis is vertical from top to bottom. In case of <text:span text:style-name="Attribute">draw:marker-*-center="true"</text:span> the origin of this local coordinate system is the center of the bounding box of the marker geometry. In case of <text:span text:style-name="Attribute">draw:marker-*-center="false"</text:span> the origin is the center of the top side of the bounding box.</text:p>
      <table:table table:name="Table1" table:style-name="Table1">
        <table:table-column table:style-name="Table1.A"/>
        <table:table-column table:style-name="Table1.B"/>
        <table:table-column table:style-name="Table1.C"/>
        <table:table-row>
          <table:table-cell table:style-name="Table1.A1" office:value-type="string">
            <text:p text:style-name="P2"><draw:g text:anchor-type="as-char" draw:z-index="0" draw:name="Shape1" draw:style-name="gr1"><draw:path draw:style-name="gr2" draw:text-style-name="P3" svg:width="2.999cm" svg:height="2.999cm" svg:x="-0.001cm" svg:y="-0.001cm" svg:viewBox="0 0 3000 3000" svg:d="M0 3000l1500-3000 1500 3000zM1500 447l-1177 2353h2354z">
         <text:p/>
        </draw:path><draw:rect draw:style-name="gr3" draw:text-style-name="P4" svg:width="2.98cm" svg:height="2.98cm" svg:x="0.004cm" svg:y="0.039cm">
         <text:p/>
        </draw:rect>
       </draw:g></text:p>
            <text:p text:style-name="Table_20_Contents">Marker geometry with bounding box</text:p>
          </table:table-cell>
          <table:table-cell table:style-name="Table1.A1" office:value-type="string">
            <text:p text:style-name="P2"><draw:g text:anchor-type="as-char" draw:z-index="1" draw:name="Shape2" draw:style-name="gr1"><draw:g draw:style-name="gr4"><draw:path draw:style-name="gr5" draw:text-style-name="P3" svg:width="2.999cm" svg:height="2.999cm" svg:x="0.499cm" svg:y="0.499cm" svg:viewBox="0 0 3000 3000" svg:d="M0 3000l1500-3000 1500 3000zM1500 447l-1177 2353h2354z">
          <text:p/>
         </draw:path><draw:rect draw:style-name="gr6" draw:text-style-name="P4" svg:width="3.001cm" svg:height="3.001cm" svg:x="0.499cm" svg:y="0.499cm">
          <text:p/>
         </draw:rect>
        </draw:g><draw:line draw:style-name="gr7" draw:text-style-name="P4" svg:x1="1.999cm" svg:y1="-0.001cm" svg:x2="1.999cm" svg:y2="3.999cm">
         <text:p/>
        </draw:line><draw:line draw:style-name="gr8" draw:text-style-name="P4" svg:x1="-0.001cm" svg:y1="0.499cm" svg:x2="3.999cm" svg:y2="0.499cm">
         <text:p/>
        </draw:line><draw:frame draw:style-name="gr9" draw:text-style-name="P6" svg:width="0.216cm" svg:height="0.489cm" svg:x="3.642cm" svg:y="0.7cm">
         <draw:text-box>
          <text:p text:style-name="P5"><text:span text:style-name="T1">x</text:span></text:p>
         </draw:text-box>
        </draw:frame><draw:frame draw:style-name="gr10" draw:text-style-name="P6" svg:width="0.216cm" svg:height="0.489cm" svg:x="1.542cm" svg:y="3.519cm">
         <draw:text-box>
          <text:p text:style-name="P5"><text:span text:style-name="T1">y</text:span></text:p>
         </draw:text-box>
        </draw:frame>
       </draw:g></text:p>
            <text:p text:style-name="Table_20_Contents">local coordinate system in case <text:span text:style-name="Attribute">draw:marker-*-center="false"</text:span></text:p>
          </table:table-cell>
          <table:table-cell table:style-name="Table1.C1" office:value-type="string">
            <text:p text:style-name="P2"><draw:g text:anchor-type="as-char" draw:z-index="2" draw:name="Shape3" draw:style-name="gr1"><draw:g draw:style-name="gr4"><draw:path draw:style-name="gr11" draw:text-style-name="P3" svg:width="2.999cm" svg:height="2.999cm" svg:x="0.499cm" svg:y="0.499cm" svg:viewBox="0 0 3000 3000" svg:d="M0 3000l1500-3000 1500 3000zM1500 447l-1177 2353h2354z">
          <text:p/>
         </draw:path><draw:rect draw:style-name="gr12" draw:text-style-name="P4" svg:width="3.001cm" svg:height="3.001cm" svg:x="0.499cm" svg:y="0.499cm">
          <text:p/>
         </draw:rect>
        </draw:g><draw:line draw:style-name="gr13" draw:text-style-name="P4" svg:x1="1.999cm" svg:y1="-0.001cm" svg:x2="1.999cm" svg:y2="3.999cm">
         <text:p/>
        </draw:line><draw:line draw:style-name="gr14" draw:text-style-name="P4" svg:x1="-0.001cm" svg:y1="2.001cm" svg:x2="3.999cm" svg:y2="2.001cm">
         <text:p/>
        </draw:line><draw:frame draw:style-name="gr15" draw:text-style-name="P7" svg:width="0.216cm" svg:height="0.489cm" svg:x="3.642cm" svg:y="2.3cm">
         <draw:text-box>
          <text:p text:style-name="P5"><text:span text:style-name="T1">x</text:span></text:p>
         </draw:text-box>
        </draw:frame><draw:frame draw:style-name="gr16" draw:text-style-name="P8" svg:width="0.216cm" svg:height="0.489cm" svg:x="1.542cm" svg:y="3.519cm">
         <draw:text-box>
          <text:p text:style-name="P5"><text:span text:style-name="T1">y</text:span></text:p>
         </draw:text-box>
        </draw:frame>
       </draw:g></text:p>
            <text:p text:style-name="Table_20_Contents">local coordinate system in case <text:span text:style-name="Attribute">draw:marker-*-center="true"</text:span></text:p>
          </table:table-cell>
        </table:table-row>
      </table:table>
      <text:p text:style-name="Text_20_body"><draw:g text:anchor-type="paragraph" draw:z-index="3" draw:name="Shape4" draw:style-name="gr17"><draw:path draw:style-name="gr18" draw:text-style-name="P4" svg:width="2.614cm" svg:height="4.174cm" draw:transform="skewX (0.000698131700797701) rotate (-1.37933370785112) translate (4.88623303061613cm 0.989525776817424cm)" svg:viewBox="0 0 2615 4175" svg:d="M573 4175c-1206-4308-500-4452 2042-4002">
      <text:p/>
     </draw:path><draw:line draw:style-name="gr19" draw:text-style-name="P4" svg:x1="0.896cm" svg:y1="2.343cm" svg:x2="4.896cm" svg:y2="0.343cm">
      <text:p/>
     </draw:line><draw:g draw:style-name="gr4"><draw:g draw:style-name="gr4"><draw:path draw:style-name="gr20" draw:text-style-name="P3" svg:width="1.499cm" svg:height="1.499cm" draw:transform="skewX (-0.00139626340159551) rotate (2.03400671027419) translate (0.559321820300528cm 3.35015198273788cm)" svg:viewBox="0 0 1500 1500" svg:d="M0 1500l752-1500 748 1500zM752 223l-590 1177h1176z">
        <text:p/>
       </draw:path>
      </draw:g><draw:line draw:style-name="gr21" draw:text-style-name="P4" svg:x1="-0.001cm" svg:y1="2.789cm" svg:x2="1.788cm" svg:y2="1.895cm">
       <text:p/>
      </draw:line><draw:line draw:style-name="gr22" draw:text-style-name="P4" svg:x1="1.342cm" svg:y1="3.236cm" svg:x2="0.448cm" svg:y2="1.447cm">
       <text:p/>
      </draw:line><draw:frame draw:style-name="gr23" draw:text-style-name="P9" svg:width="0.163cm" svg:height="0.368cm" draw:transform="rotate (2.04412961993576) translate (0.624416666666667cm 1.89794444444444cm)">
       <draw:text-box>
        <text:p text:style-name="P5"><text:span text:style-name="T2">x</text:span></text:p>
       </draw:text-box>
      </draw:frame><draw:frame draw:style-name="gr24" draw:text-style-name="P10" svg:width="0.163cm" svg:height="0.368cm" draw:transform="rotate (2.0298179200694) translate (1.27881944444444cm 2.413cm)">
       <draw:text-box>
        <text:p text:style-name="P5"><text:span text:style-name="T2">y</text:span></text:p>
       </draw:text-box>
      </draw:frame>
     </draw:g>
    </draw:g>If the marker is referenced by a <text:span text:style-name="Attribute">draw:marker-start</text:span> or a <text:span text:style-name="Attribute">draw:marker-end</text:span> attribute, the origin of the local coordinate system of the marker geometry is aligned to the start point or end point of the stroke. Then the marker is rotated around its origin so that the y‑axis is parallel to the direction of the stroke in the start/end point and the y-axis points towards the stroke.</text:p>
      <text:p text:style-name="Text_20_body">Markers are not available as automatic sty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Courier New2" svg:font-family="'Courier New'" style:font-family-generic="modern"/>
    <style:font-face style:name="Courier New1" svg:font-family="'Courier New'" style:font-adornments="Regular" style:font-pitch="fixed"/>
    <style:font-face style:name="Courier New3" svg:font-family="'Courier New'" style:font-adornments="Regular" style:font-family-generic="modern" style:font-pitch="fixed"/>
    <style:font-face style:name="Courier New" svg:font-family="'Courier New'" style:font-adornments="Standard"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haroni" svg:font-family="Aharoni" style:font-adornments="Bold"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11cm" draw:rotation="0"/>
    <draw:hatch draw:name="Hatching_20_2" draw:display-name="Hatching 2" draw:style="single" draw:color="#3465a4" draw:distance="0.011cm" draw:rotation="0"/>
    <draw:hatch draw:name="Hatching_20_3" draw:display-name="Hatching 3" draw:style="single" draw:color="#3465a4" draw:distance="0.011cm" draw:rotation="0"/>
    <draw:hatch draw:name="Hatching_20_4" draw:display-name="Hatching 4" draw:style="single" draw:color="#3465a4" draw:distance="0.011cm" draw:rotation="0"/>
    <draw:hatch draw:name="Hatching_20_5" draw:display-name="Hatching 5" draw:style="single" draw:color="#3465a4" draw:distance="0.011cm" draw:rotation="0"/>
    <draw:fill-image draw:name="Bitmap_20_1" draw:display-name="Bitmap 1" xlink:href="Pictures/1000000000000020000000204B249CA79A42C6D7.png" xlink:type="simple" xlink:show="embed" xlink:actuate="onLoad"/>
    <draw:marker draw:name="Arrow" svg:viewBox="0 0 20 30" svg:d="M10 0l-10 30h20z"/>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Fine_20_Dashed" draw:display-name="Fine Dashed" draw:style="rect" draw:dots1="1" draw:dots1-length="112%" draw:distance="112%"/>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paragraph-properties fo:margin-left="0cm" fo:margin-right="0cm" fo:margin-top="0.423cm" fo:margin-bottom="0.212cm" loext:contextual-spacing="false" fo:text-indent="0cm" style:auto-text-indent="false" fo:break-before="auto" fo:break-after="auto" fo:padding="0cm" fo:border="none">
        <style:tab-stops>
          <style:tab-stop style:position="0.635cm"/>
        </style:tab-stops>
      </style:paragraph-properties>
      <style:text-properties fo:font-size="14pt" fo:font-weight="bold" style:font-size-asian="14pt" style:font-weight-asian="bold" style:font-size-complex="14pt" style:font-style-complex="italic" style:font-weight-complex="normal"/>
    </style:style>
    <style:style style:name="Child_20_Element_20_List" style:display-name="Child Element List" style:family="paragraph" style:parent-style-name="Text_20_body" style:class="text">
      <loext:graphic-properties draw:fill="solid" draw:fill-color="#e6e6e6" draw:opacity="100%"/>
      <style:paragraph-properties fo:background-color="#e6e6e6" fo:padding="0.051cm" fo:border="0.06pt solid #000000" style:shadow="none"/>
    </style:style>
    <style:style style:name="Heading_20_3" style:display-name="Heading 3" style:family="paragraph" style:parent-style-name="Heading" style:next-style-name="Standard" style:default-outline-level="3" style:class="text">
      <style:paragraph-properties fo:margin-left="0cm" fo:margin-right="0cm" fo:text-indent="0cm" style:auto-text-indent="false">
        <style:tab-stops>
          <style:tab-stop style:position="0.635cm"/>
        </style:tab-stops>
      </style:paragraph-properties>
      <style:text-properties fo:font-size="13pt" style:font-size-asian="13pt" style:font-size-complex="13pt" style:font-weight-complex="bold"/>
    </style:style>
    <style:style style:name="Note" style:family="paragraph" style:parent-style-name="Text_20_body"/>
    <style:style style:name="Parent_20_Element_20_List" style:display-name="Parent Element List" style:family="paragraph" style:parent-style-name="Text_20_body" style:class="text">
      <loext:graphic-properties draw:fill="solid" draw:fill-color="#e6e6e6" draw:opacity="100%"/>
      <style:paragraph-properties fo:background-color="#e6e6e6" fo:padding="0.051cm" fo:border="0.06pt solid #000000" style:shadow="none"/>
    </style:style>
    <style:style style:name="Attribute_20_List" style:display-name="Attribute List" style:family="paragraph" style:parent-style-name="Text_20_body" style:class="text">
      <loext:graphic-properties draw:fill="solid" draw:fill-color="#e6e6e6" draw:opacity="100%"/>
      <style:paragraph-properties fo:background-color="#e6e6e6" fo:padding="0.051cm" fo:border="0.06pt solid #000000" style:shadow="non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3" fo:font-family="'Courier New'" style:font-style-name="Regular" style:font-family-generic="modern" style:font-pitch="fixed" fo:font-size="9.5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Source_20_Text" style:display-name="Source Text" style:family="text">
      <style:text-properties style:font-name="Courier New" fo:font-family="'Courier New'" style:font-style-name="Standard" style:font-family-generic="modern" style:font-pitch="fixed" fo:language="zxx" fo:country="none" style:font-name-asian="Courier New" style:font-family-asian="'Courier New'" style:font-style-name-asian="Standard" style:font-family-generic-asian="modern" style:font-pitch-asian="fixed" style:font-name-complex="Courier New" style:font-family-complex="'Courier New'" style:font-style-name-complex="Standard" style:font-family-generic-complex="modern" style:font-pitch-complex="fixed"/>
    </style:style>
    <style:style style:name="Attribute_20_Value" style:display-name="Attribute Value" style:family="text" style:parent-style-name="Source_20_Text">
      <style:text-properties fo:font-size="10pt" fo:language="en" fo:country="US" fo:background-color="transparent" style:font-size-asian="10pt" style:font-size-complex="12pt" style:language-complex="ar" style:country-complex="SA"/>
    </style:style>
    <style:style style:name="Attribute" style:family="text" style:parent-style-name="Source_20_Text">
      <style:text-properties style:font-name="Courier New1" fo:font-family="'Courier New'" style:font-style-name="Regular" style:font-pitch="fixed" fo:font-size="10pt" fo:background-color="transparent" style:font-size-asian="10pt"/>
    </style:style>
    <style:style style:name="Element" style:family="text" style:parent-style-name="Source_20_Text">
      <style:text-properties style:font-name="Courier New2" fo:font-family="'Courier New'" style:font-family-generic="modern" fo:font-size="10pt" fo:background-color="transparent" style:font-size-rel-asian="-2pt"/>
    </style:style>
    <style:style style:name="Label" style:family="text">
      <style:text-properties fo:font-weight="bold" fo:background-color="transparent"/>
    </style:style>
    <style:style style:name="Note_20_Label" style:display-name="Note Label" style:family="text" style:parent-style-name="Label"/>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BulletedList">
      <text:list-level-style-bullet text:level="1" text:style-name="Bullet_20_Symbols" text:bullet-char="●">
        <style:list-level-properties text:min-label-width="0.64cm"/>
        <style:text-properties style:font-name="StarSymbol"/>
      </text:list-level-style-bullet>
      <text:list-level-style-bullet text:level="2" text:style-name="Bullet_20_Symbols" text:bullet-char="●">
        <style:list-level-properties text:space-before="0.641cm" text:min-label-width="0.64cm"/>
        <style:text-properties style:font-name="StarSymbol"/>
      </text:list-level-style-bullet>
      <text:list-level-style-bullet text:level="3" text:style-name="Bullet_20_Symbols" text:bullet-char="•">
        <style:list-level-properties text:space-before="1.281cm" text:min-label-width="0.64cm"/>
        <style:text-properties style:font-name="Aharoni"/>
      </text:list-level-style-bullet>
      <text:list-level-style-bullet text:level="4" text:style-name="Bullet_20_Symbols" text:bullet-char="•">
        <style:list-level-properties text:space-before="1.921cm" text:min-label-width="0.64cm"/>
        <style:text-properties style:font-name="Aharoni"/>
      </text:list-level-style-bullet>
      <text:list-level-style-bullet text:level="5" text:style-name="Bullet_20_Symbols" text:bullet-char="•">
        <style:list-level-properties text:space-before="2cm" text:min-label-width="0.499cm"/>
        <style:text-properties style:font-name="Aharoni"/>
      </text:list-level-style-bullet>
      <text:list-level-style-bullet text:level="6" text:style-name="Bullet_20_Symbols" text:bullet-char="•">
        <style:list-level-properties text:space-before="2.501cm" text:min-label-width="0.499cm"/>
        <style:text-properties style:font-name="Aharoni"/>
      </text:list-level-style-bullet>
      <text:list-level-style-bullet text:level="7" text:style-name="Bullet_20_Symbols" text:bullet-char="•">
        <style:list-level-properties text:space-before="3.001cm" text:min-label-width="0.499cm"/>
        <style:text-properties style:font-name="Aharoni"/>
      </text:list-level-style-bullet>
      <text:list-level-style-bullet text:level="8" text:style-name="Bullet_20_Symbols" text:bullet-char="•">
        <style:list-level-properties text:space-before="3.502cm" text:min-label-width="0.499cm"/>
        <style:text-properties style:font-name="Aharoni"/>
      </text:list-level-style-bullet>
      <text:list-level-style-bullet text:level="9" text:style-name="Bullet_20_Symbols" text:bullet-char="•">
        <style:list-level-properties text:space-before="4.001cm" text:min-label-width="0.499cm"/>
        <style:text-properties style:font-name="Aharoni"/>
      </text:list-level-style-bullet>
      <text:list-level-style-bullet text:level="10" text:style-name="Bullet_20_Symbols" text:bullet-char="•">
        <style:list-level-properties text:space-before="4.502cm" text:min-label-width="0.499cm"/>
        <style:text-properties style:font-name="Aharoni"/>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gina Henschel</meta:initial-creator>
    <meta:creation-date>2017-10-03T14:45:49.540000000</meta:creation-date>
    <dc:date>2017-10-03T17:56:13.955000000</dc:date>
    <dc:creator>Regina Henschel</dc:creator>
    <meta:editing-duration>PT3H10M23S</meta:editing-duration>
    <meta:editing-cycles>3</meta:editing-cycles>
    <meta:generator>LibreOfficeDev_LO6_merged/6.0.0.0.alpha0$Windows_x86 LibreOffice_project/6c68f38bc28bb55a4f0d53b8f38957516d3935d1</meta:generator>
    <meta:document-statistic meta:table-count="1" meta:image-count="0" meta:object-count="0" meta:page-count="1" meta:paragraph-count="18" meta:word-count="342" meta:character-count="2124" meta:non-whitespace-character-count="1799"/>
  </office:meta>
</office:document-meta>
</file>