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20000017AC0F25C0ADC9BDE8B.png" manifest:media-type="image/png"/>
  <manifest:file-entry manifest:full-path="Pictures/100000000000049D0000021360CADCB7458F73E2.png" manifest:media-type="image/png"/>
  <manifest:file-entry manifest:full-path="Pictures/10000000000003D3000002083DEF95A101A22C33.png" manifest:media-type="image/png"/>
  <manifest:file-entry manifest:full-path="Pictures/100000000000043C0000020FE1DD235965A63C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left" draw:textarea-vertical-align="top" fo:padding-top="1cm" fo:padding-left="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left" draw:textarea-vertical-align="top" fo:padding-left="1cm" fo:padding-right="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1cm" svg:stroke-color="#0000ff" draw:marker-start-width="0.235cm" draw:marker-end-width="0.235cm" draw:fill="none" draw:textarea-vertical-align="middle" fo:padding-top="0.13cm" fo:padding-bottom="0.13cm" fo:padding-left="0.255cm" fo:padding-right="0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24pt" fo:language="zxx" fo:country="none" fo:font-weight="bold" style:font-size-asian="18pt" style:font-size-complex="18pt"/>
    </style:style>
    <style:style style:name="P3" style:family="paragraph">
      <style:paragraph-properties fo:text-align="center"/>
      <style:text-properties fo:color="#0000ff" fo:font-size="24pt" fo:font-weight="bold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color="#0000ff" fo:font-size="24pt" fo:language="zxx" fo:country="none" fo:font-weight="bold" style:font-size-asian="18pt" style:font-size-complex="18pt"/>
    </style:style>
    <style:style style:name="T2" style:family="text">
      <style:text-properties fo:color="#0000ff" fo:font-size="2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Screenshots" svg:width="20.719cm" svg:height="11.009cm" svg:x="10.41cm" svg:y="1.11cm">
          <draw:image xlink:href="Pictures/10000000000003D3000002083DEF95A101A22C33.png" xlink:type="simple" xlink:show="embed" xlink:actuate="onLoad">
            <text:p text:style-name="P1"><text:span text:style-name="T1">LibreOffice</text:span></text:p>
          </draw:image>
        </draw:frame>
        <draw:frame draw:style-name="gr1" draw:text-style-name="P2" draw:layer="Screenshots" svg:width="22.949cm" svg:height="11.149cm" svg:x="8.22cm" svg:y="13.15cm">
          <draw:image xlink:href="Pictures/100000000000043C0000020FE1DD235965A63C6B.png" xlink:type="simple" xlink:show="embed" xlink:actuate="onLoad">
            <text:p text:style-name="P1"><text:span text:style-name="T1">TextMaker</text:span></text:p>
          </draw:image>
        </draw:frame>
        <draw:frame draw:style-name="gr1" draw:text-style-name="P2" draw:layer="Screenshots" svg:width="24.999cm" svg:height="11.239cm" svg:x="7.81cm" svg:y="25.27cm">
          <draw:image xlink:href="Pictures/100000000000049D0000021360CADCB7458F73E2.png" xlink:type="simple" xlink:show="embed" xlink:actuate="onLoad">
            <text:p text:style-name="P1"><text:span text:style-name="T1">Word</text:span></text:p>
          </draw:image>
        </draw:frame>
        <draw:frame draw:style-name="gr2" draw:text-style-name="P3" draw:layer="Screenshots" svg:width="27.572cm" svg:height="10.001cm" svg:x="4.09cm" svg:y="38.11cm">
          <draw:image xlink:href="Pictures/10000000000004120000017AC0F25C0ADC9BDE8B.png" xlink:type="simple" xlink:show="embed" xlink:actuate="onLoad">
            <text:p text:style-name="P1"><text:span text:style-name="T2">Calligra</text:span></text:p>
          </draw:image>
        </draw:frame>
        <draw:line draw:style-name="gr3" draw:text-style-name="P4" draw:layer="Alignment_helper" svg:x1="16.5cm" svg:y1="0cm" svg:x2="16.5cm" svg:y2="5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40cm" fo:page-height="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lignment_helper"/>
      <draw:layer draw:name="Screenshot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8-03-14T16:04:53.603000000</meta:creation-date>
    <dc:title>Quer21x13</dc:title>
    <meta:editing-duration>PT24M37S</meta:editing-duration>
    <meta:editing-cycles>5</meta:editing-cycles>
    <meta:generator>LO601release/6.0.1.1$Windows_X86_64 LibreOffice_project/60bfb1526849283ce2491346ed2aa51c465abfe6</meta:generator>
    <meta:initial-creator>Regina Henschel</meta:initial-creator>
    <dc:date>2018-03-14T16:51:37.948000000</dc:date>
    <dc:creator>Regina Henschel</dc:creator>
    <meta:document-statistic meta:object-count="5"/>
    <meta:template xlink:type="simple" xlink:actuate="onRequest" xlink:title="Quer21x13" xlink:href="file:///C:/Users/rbhen/AppData/Roaming/LibreOffice/4/user/template/Quer21x13.otg" meta:date="2018-03-14T16:04:53.118000000"/>
  </office:meta>
</office:document-meta>
</file>