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ft column</text:p>
      <text:p text:style-name="P1">before</text:p>
      <text:p text:style-name="TestTabstop"><text:span text:style-name="Default_20_Paragraph_20_Font"><text:span text:style-name="T1">A<text:tab/>B<text:line-break/>margin UI 0.5cm →file 0.1972in<text:line-break/>padding UI 31pt →file 0.4305in<text:line-break/>border UI 6pt →file 0.0833in<text:line-break/>tab-stop UI 3.51cm →file 1.3784in</text:span></text:span></text:p>
      <text:p text:style-name="Standard">between</text:p>
      <text:p text:style-name="TestTabstopNegativeMargin">A<text:tab/>B<text:line-break/>margin UI -0.5cm →file -0.1972in<text:line-break/>padding UI 31pt →file 0.4305in<text:line-break/>border UI 6pt →file 0.0833in<text:line-break/>tab-stop UI 3.51cm →file 1.3784in</text:p>
      <text:p text:style-name="Standard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stTabstop" style:family="paragraph" style:parent-style-name="Standard">
      <style:paragraph-properties fo:margin-left="0.499cm" fo:margin-right="0cm" fo:hyphenation-ladder-count="no-limit" fo:text-indent="0cm" style:auto-text-indent="false" fo:background-color="#ffffe0" fo:padding-left="1.09cm" fo:padding-right="0cm" fo:padding-top="0cm" fo:padding-bottom="0cm" fo:border-left="6.01pt solid #bdb76b" fo:border-right="none" fo:border-top="none" fo:border-bottom="none" style:shadow="none" style:join-border="false">
        <style:tab-stops>
          <style:tab-stop style:position="3.51cm" style:leader-style="dotted" style:leader-text=".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estTabstopNegativeMargin" style:family="paragraph" style:parent-style-name="TestTabstop">
      <style:paragraph-properties fo:margin-left="-0.51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0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09cm" style:color="#000000" style:height="100%" style:style="solid"/>
          <style:column style:rel-width="5669*" fo:start-indent="0cm" fo:end-indent="2cm"/>
          <style:column style:rel-width="9071*" fo:start-indent="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601release/6.0.1.1$Windows_X86_64 LibreOffice_project/60bfb1526849283ce2491346ed2aa51c465abfe6</meta:generator>
    <meta:initial-creator>Regina Henschel</meta:initial-creator>
    <dc:creator>Regina Henschel</dc:creator>
    <meta:creation-date>2018-03-14T12:45:00Z</meta:creation-date>
    <dc:date>2018-03-14T14:49:50.485000000</dc:date>
    <meta:editing-cycles>4</meta:editing-cycles>
    <meta:editing-duration>PT1H5M1S</meta:editing-duration>
    <meta:document-statistic meta:table-count="0" meta:image-count="0" meta:object-count="0" meta:page-count="1" meta:paragraph-count="6" meta:word-count="49" meta:character-count="287" meta:non-whitespace-character-count="244"/>
    <meta:template xlink:type="simple" xlink:actuate="onRequest" xlink:title="" xlink:href="../by_Word.odt/Normal.dotm"/>
  </office:meta>
</office:document-meta>
</file>