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206e"/>
    </style:style>
    <style:style style:name="P2" style:family="paragraph" style:parent-style-name="Text_20_body">
      <style:text-properties officeooo:paragraph-rsid="000d206e"/>
    </style:style>
    <style:style style:name="P3" style:family="paragraph" style:parent-style-name="Text_20_body" style:list-style-name="L1">
      <style:text-properties officeooo:rsid="000d4514" officeooo:paragraph-rsid="000d4514"/>
    </style:style>
    <style:style style:name="P4" style:family="paragraph" style:parent-style-name="Text_20_body">
      <style:text-properties officeooo:rsid="000d4514" officeooo:paragraph-rsid="000d4514"/>
    </style:style>
    <style:style style:name="P5" style:family="paragraph" style:parent-style-name="Appendix_20_Heading_20_1">
      <style:text-properties officeooo:paragraph-rsid="000d206e"/>
    </style:style>
    <style:style style:name="P6" style:family="paragraph" style:parent-style-name="Appendix_20_Heading">
      <style:text-properties officeooo:paragraph-rsid="000d206e"/>
    </style:style>
    <style:style style:name="P7" style:family="paragraph" style:parent-style-name="Heading_20_3">
      <style:text-properties officeooo:rsid="000d206e" officeooo:paragraph-rsid="000d206e"/>
    </style:style>
    <style:style style:name="T1" style:family="text">
      <style:text-properties officeooo:rsid="000d206e"/>
    </style:style>
    <style:style style:name="T2" style:family="text">
      <style:text-properties officeooo:rsid="000d4514"/>
    </style:style>
    <style:style style:name="T3" style:family="text">
      <style:text-properties officeooo:rsid="000d206e"/>
    </style:style>
    <style:style style:name="T4" style:family="text">
      <style:text-properties officeooo:rsid="000d45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72606512" text:id="ct72606512">
          <text:insertion>
            <office:change-info>
              <dc:creator>Patrick Durusau</dc:creator>
              <dc:date>2018-03-25T20:03:42</dc:date>
            </office:change-info>
          </text:insertion>
        </text:changed-region>
        <text:changed-region xml:id="ct157370240" text:id="ct157370240">
          <text:deletion>
            <office:change-info>
              <dc:creator>Patrick Durusau</dc:creator>
              <dc:date>2018-03-25T20:06:49</dc:date>
            </office:change-info>
            <text:p text:style-name="P1">See <text:span text:style-name="T1">19.539.8.</text:span></text:p>
          </text:deletion>
        </text:changed-region>
        <text:changed-region xml:id="ct159722688" text:id="ct159722688">
          <text:insertion>
            <office:change-info>
              <dc:creator>Patrick Durusau</dc:creator>
              <dc:date>2018-03-25T20:07:10</dc:date>
            </office:change-info>
          </text:insertion>
        </text:changed-region>
        <text:changed-region xml:id="ct143272320" text:id="ct143272320">
          <text:deletion>
            <office:change-info>
              <dc:creator>Patrick Durusau</dc:creator>
              <dc:date>2018-03-25T20:13:18</dc:date>
            </office:change-info>
            <text:p text:style-name="P1">See <text:span text:style-name="T1">19.571.10</text:span></text:p>
          </text:deletion>
        </text:changed-region>
        <text:changed-region xml:id="ct148386544" text:id="ct148386544">
          <text:insertion>
            <office:change-info>
              <dc:creator>Patrick Durusau</dc:creator>
              <dc:date>2018-03-25T20:13:31</dc:date>
            </office:change-info>
          </text:insertion>
        </text:changed-region>
        <text:changed-region xml:id="ct157963072" text:id="ct157963072">
          <text:deletion>
            <office:change-info>
              <dc:creator>Patrick Durusau</dc:creator>
              <dc:date>2018-03-25T20:13:43</dc:date>
            </office:change-info>
            <text:p text:style-name="P1">See <text:span text:style-name="T1">19.573.5</text:span>.</text:p>
          </text:deletion>
        </text:changed-region>
        <text:changed-region xml:id="ct108983584" text:id="ct108983584">
          <text:insertion>
            <office:change-info>
              <dc:creator>Patrick Durusau</dc:creator>
              <dc:date>2018-03-25T20:13:53</dc:date>
            </office:change-info>
          </text:insertion>
        </text:changed-region>
        <text:changed-region xml:id="ct126388624" text:id="ct126388624">
          <text:deletion>
            <office:change-info>
              <dc:creator>Patrick Durusau</dc:creator>
              <dc:date>2018-03-25T20:13:59</dc:date>
            </office:change-info>
            <text:p text:style-name="P1">See <text:span text:style-name="T2">19.577.5</text:span>.</text:p>
          </text:deletion>
        </text:changed-region>
        <text:changed-region xml:id="ct108700448" text:id="ct108700448">
          <text:insertion>
            <office:change-info>
              <dc:creator>Patrick Durusau</dc:creator>
              <dc:date>2018-03-25T20:14:10</dc:date>
            </office:change-info>
          </text:insertion>
        </text:changed-region>
        <text:changed-region xml:id="ct155998400" text:id="ct155998400">
          <text:insertion>
            <office:change-info>
              <dc:creator>Patrick Durusau</dc:creator>
              <dc:date>2018-03-25T20:17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Workflow sample with change tracking and record of changes: Office-3932</text:h>
      <text:h text:style-name="Heading_20_3" text:outline-level="3"><text:reference-mark-start text:name="element-dr3d:scene"/><text:span text:style-name="T1">10.5.2 </text:span>&lt;dr3d:scene&gt;<text:reference-mark-end text:name="element-dr3d:scene"/></text:h>
      <text:p text:style-name="Text_20_body">The <text:span text:style-name="Element">&lt;dr3d:scene&gt;</text:span> element is the only element that can contain three-dimensional shapes. Like the <text:span text:style-name="Element">&lt;draw:g&gt;</text:span> element it groups shapes, but it also defines the projection, lighting, and other rendering details for the shapes inside the scene.</text:p>
      <text:p text:style-name="P1"><text:change-start text:change-id="ct72606512"/>The attributes svg:x, svg:y, svg:width and svg:height are only evaluated for the outermost &lt;dr3d:scene&gt; element. </text:p>
      <text:p text:style-name="P1"><text:line-break/>The attributes svg:x, svg:y, svg:width and svg:height specify together a rectangular viewport into which the projection of the scene is drawn. The projection is scaled non-uniformly such that the bounding box of the projected elements matches the viewport rectangle. <text:line-break/></text:p>
      <text:p text:style-name="P1">The attributes svg:x and svg:y refer to the coordinate system of the parent element. They specify the top-left point of the viewport rectangle. <text:line-break/><text:line-break/>Note: To display a uniformly scaled projection, the producer has to generate suitable values for svg:width and svg:height. <text:line-break/><text:line-break/><text:change-end text:change-id="ct72606512"/></text:p>
      <text:h text:style-name="Heading_20_3" text:outline-level="3"><text:reference-mark-start text:name="attribute-svg:height_element-dr3d:scene"/><text:span text:style-name="T1">19.539.3 </text:span>&lt;dr3d:scene&gt;<text:reference-mark-end text:name="attribute-svg:height_element-dr3d:scene"/></text:h>
      <text:p text:style-name="P1"><text:change text:change-id="ct157370240"/><text:change-start text:change-id="ct159722688"/>The svg:height attribute specifies the height of the viewport, see 10.5.2. <text:change-end text:change-id="ct159722688"/></text:p>
      <text:h text:style-name="Heading_20_3" text:outline-level="3">…</text:h>
      <text:h text:style-name="Heading_20_3" text:outline-level="3"><text:reference-mark-start text:name="attribute-svg:width_element-dr3d:scene"/><text:span text:style-name="T2">19.571.5 </text:span>&lt;dr3d:scene&gt;<text:reference-mark-end text:name="attribute-svg:width_element-dr3d:scene"/></text:h>
      <text:p text:style-name="P1"><text:change text:change-id="ct143272320"/><text:change-start text:change-id="ct148386544"/>The svg:width attribute specifies the width of the viewport, see 10.5.2. <text:change-end text:change-id="ct148386544"/></text:p>
      <text:p text:style-name="P1">...</text:p>
      <text:p text:style-name="P1"><text:reference-mark-start text:name="attribute-svg:x_element-dr3d:scene"/><text:span text:style-name="T2">19.573.4 &lt;dr3d:scene&gt;</text:span><text:reference-mark-end text:name="attribute-svg:x_element-dr3d:scene"/></text:p>
      <text:p text:style-name="P1"><text:change text:change-id="ct157963072"/><text:change-start text:change-id="ct108983584"/>The svg:x attribute specifies the horizontal position of the left edge of the viewport, see 10.5.2 <text:change-end text:change-id="ct108983584"/></text:p>
      <text:p text:style-name="P1">...</text:p>
      <text:h text:style-name="Heading_20_3" text:outline-level="3"><text:soft-page-break/><text:reference-mark-start text:name="attribute-svg:y_element-dr3d:scene"/><text:span text:style-name="T2">19.577.4 </text:span>&lt;dr3d:scene&gt;<text:reference-mark-end text:name="attribute-svg:y_element-dr3d:scene"/></text:h>
      <text:p text:style-name="P1"><text:change text:change-id="ct126388624"/><text:change-start text:change-id="ct108700448"/>The svg:y attribute specifies the vertical position of the top edge of the viewport, see 10.5.2 <text:change-end text:change-id="ct108700448"/></text:p>
      <text:p text:style-name="P1"/>
      <text:list xml:id="list318806955" text:style-name="Appendix">
        <text:list-item>
          <text:p text:style-name="P5" text:cond-style-name="P6">Changes From Previous Specification Versions (Non Normative)</text:p>
        </text:list-item>
      </text:list>
      <text:list xml:id="list163767056" text:style-name="L1">
        <text:list-item>
          <text:p text:style-name="P3"><text:change-start text:change-id="ct155998400"/>Office-3932 &lt;drd3:scene&gt;<text:change-end text:change-id="ct155998400"/></text:p>
        </text:list-item>
      </text:list>
      <text:p text:style-name="P4"/>
      <text:p text:style-name="P4">All the changes are accumulated up in one draft, until the TC decides to accept changes and to release a <text:s/>working draft. The changes log remains the same, except that it doesn’t show as a change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fo:font-size="13pt" style:font-size-asian="13pt" style:font-size-complex="13pt" style:font-weight-complex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in" fo:margin-right="0in" fo:margin-top="0.3335in" fo:margin-bottom="0.0835in" loext:contextual-spacing="false" fo:text-indent="0in" style:auto-text-indent="false" fo:break-before="page" fo:padding-left="0in" fo:padding-right="0in" fo:padding-top="0.0835in" fo:padding-bottom="0in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in" fo:margin-right="0in" fo:margin-top="0.1945in" fo:margin-bottom="0.1945in" loext:contextual-spacing="false" fo:text-indent="0in" style:auto-text-indent="false"/>
      <style:text-properties fo:color="#333399" style:letter-kerning="true"/>
    </style:style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665in" fo:margin-bottom="0.0835in" loext:contextual-spacing="false" fo:text-indent="0in" style:auto-text-indent="false" fo:break-before="auto" fo:break-after="auto" fo:padding="0in" fo:border="none">
        <style:tab-stops>
          <style:tab-stop style:position="0.25in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_20_3" style:display-name="Appendix Heading 3" style:family="paragraph" style:parent-style-name="Heading_20_3" style:default-outline-level="" style:list-style-name=""/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fo:font-size="10pt" fo:background-color="transparent" style:font-size-rel-asian="-2pt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3in"/>
      </text:list-level-style-number>
      <text:list-level-style-number text:level="2" text:style-name="Zeichenformat" style:num-suffix="." style:num-format="1" text:display-levels="2">
        <style:list-level-properties text:min-label-width="0.4in"/>
      </text:list-level-style-number>
      <text:list-level-style-number text:level="3" text:style-name="Zeichenformat" style:num-suffix="." style:num-format="1" text:display-levels="3">
        <style:list-level-properties text:min-label-width="0.5in"/>
      </text:list-level-style-number>
      <text:list-level-style-number text:level="4" text:style-name="Zeichenformat" style:num-suffix=".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8-03-25T20:00:55.676711931</meta:creation-date>
    <dc:date>2018-03-25T20:20:24.333764201</dc:date>
    <dc:creator>Patrick Durusau</dc:creator>
    <meta:editing-duration>PT8M56S</meta:editing-duration>
    <meta:editing-cycles>1</meta:editing-cycles>
    <meta:document-statistic meta:table-count="0" meta:image-count="0" meta:object-count="0" meta:page-count="3" meta:paragraph-count="20" meta:word-count="256" meta:character-count="1708" meta:non-whitespace-character-count="1458"/>
    <meta:generator>LibreOffice/6.0.2.1$Linux_X86_64 LibreOffice_project/f7f06a8f319e4b62f9bc5095aa112a65d2f3ac89</meta:generator>
  </office:meta>
</office:document-meta>
</file>