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43" style:family="table">
      <style:table-properties style:width="6.271cm" table:align="left"/>
    </style:style>
    <style:style style:name="Table243.A" style:family="table-column">
      <style:table-column-properties style:column-width="1.402cm"/>
    </style:style>
    <style:style style:name="Table243.B" style:family="table-column">
      <style:table-column-properties style:column-width="1.535cm"/>
    </style:style>
    <style:style style:name="Table243.C" style:family="table-column">
      <style:table-column-properties style:column-width="0.873cm"/>
    </style:style>
    <style:style style:name="Table243.D" style:family="table-column">
      <style:table-column-properties style:column-width="1.27cm"/>
    </style:style>
    <style:style style:name="Table243.E" style:family="table-column">
      <style:table-column-properties style:column-width="1.191cm"/>
    </style:style>
    <style:style style:name="Table2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3.E1" style:family="table-cell">
      <style:table-cell-properties fo:padding="0.097cm" fo:border="0.05pt solid #000000"/>
    </style:style>
    <style:style style:name="Table243.A2" style:family="table-cell">
      <style:table-cell-properties fo:padding="0.097cm" fo:border-left="0.05pt solid #000000" fo:border-right="none" fo:border-top="none" fo:border-bottom="0.05pt solid #000000"/>
    </style:style>
    <style:style style:name="Table24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87101"/>
    </style:style>
    <style:style style:name="P2" style:family="paragraph" style:parent-style-name="Text_20_body">
      <style:text-properties officeooo:paragraph-rsid="000f45d6"/>
    </style:style>
    <style:style style:name="P3" style:family="paragraph" style:parent-style-name="Text_20_body">
      <style:text-properties officeooo:paragraph-rsid="00087101"/>
    </style:style>
    <style:style style:name="P4" style:family="paragraph" style:parent-style-name="Text_20_body">
      <style:text-properties officeooo:paragraph-rsid="000f45d6"/>
    </style:style>
    <style:style style:name="P5" style:family="paragraph" style:parent-style-name="Table">
      <style:paragraph-properties fo:text-align="center" style:justify-single-word="false"/>
      <style:text-properties officeooo:paragraph-rsid="00087101"/>
    </style:style>
    <style:style style:name="P6" style:family="paragraph" style:parent-style-name="Table_20_Contents">
      <style:paragraph-properties fo:text-align="center" style:justify-single-word="false"/>
      <style:text-properties officeooo:paragraph-rsid="00087101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paragraph-rsid="00087101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tyle="italic" officeooo:paragraph-rsid="00087101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text-position="sub 58%" style:font-name="Arial" fo:font-style="italic" officeooo:paragraph-rsid="00087101" style:font-name-asian="Times New Roman" style:font-style-asian="italic" style:font-name-complex="Times New Roman" style:font-style-complex="italic"/>
    </style:style>
    <style:style style:name="P10" style:family="paragraph" style:parent-style-name="Text_20_body">
      <style:text-properties officeooo:paragraph-rsid="00087101"/>
    </style:style>
    <style:style style:name="P11" style:family="paragraph" style:parent-style-name="Text_20_body">
      <style:text-properties officeooo:paragraph-rsid="000f45d6"/>
    </style:style>
    <style:style style:name="P12" style:family="paragraph" style:parent-style-name="Heading_20_3">
      <style:text-properties officeooo:paragraph-rsid="0008710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f45d6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f45d6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f45d6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style:text-position="sub 58%" style:font-name="Arial" style:font-name-asian="Times New Roman" style:font-name-complex="Times New Roman"/>
    </style:style>
    <style:style style:name="T14" style:family="text">
      <style:text-properties style:text-position="super 58%"/>
    </style:style>
    <style:style style:name="T15" style:family="text">
      <style:text-properties officeooo:rsid="000950c1"/>
    </style:style>
    <style:style style:name="fr1" style:family="graphic" style:parent-style-name="Formula">
      <style:graphic-properties style:vertical-pos="top" style:vertical-rel="baseline" style:horizontal-pos="from-left" style:horizontal-rel="paragraph-content" draw:ole-draw-aspect="1" draw:visible-area-width="10cm" draw:visible-area-height="10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 draw:visible-area-width="10cm" draw:visible-area-height="10cm"/>
    </style:style>
    <style:style style:name="fr3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tracked-changes>
        <text:changed-region xml:id="ct63776512" text:id="ct63776512">
          <text:deletion>
            <office:change-info>
              <dc:creator>Unknown Author</dc:creator>
              <dc:date>2018-05-06T11:58:00</dc:date>
            </office:change-info>
            <text:p text:style-name="P1">set</text:p>
          </text:deletion>
        </text:changed-region>
        <text:changed-region xml:id="ct63771376" text:id="ct63771376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63773408" text:id="ct63773408">
          <text:deletion>
            <office:change-info>
              <dc:creator>Unknown Author</dc:creator>
              <dc:date>2018-05-06T11:58:00</dc:date>
            </office:change-info>
            <text:p text:style-name="P2">set</text:p>
          </text:deletion>
        </text:changed-region>
        <text:changed-region xml:id="ct63751024" text:id="ct63751024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63747328" text:id="ct63747328">
          <text:deletion>
            <office:change-info>
              <dc:creator>Unknown Author</dc:creator>
              <dc:date>2018-05-06T12:40:00</dc:date>
            </office:change-info>
            <text:p text:style-name="P2"><text:span text:style-name="T1">sequence</text:span></text:p>
          </text:deletion>
        </text:changed-region>
        <text:changed-region xml:id="ct63754256" text:id="ct63754256">
          <text:insertion>
            <office:change-info>
              <dc:creator>Unknown Author</dc:creator>
              <dc:date>2018-05-06T12:40:00</dc:date>
            </office:change-info>
          </text:insertion>
        </text:changed-region>
        <text:changed-region xml:id="ct63805120" text:id="ct63805120">
          <text:insertion>
            <office:change-info>
              <dc:creator>Unknown Author</dc:creator>
              <dc:date>2018-05-06T12:41:00</dc:date>
            </office:change-info>
          </text:insertion>
        </text:changed-region>
        <text:changed-region xml:id="ct63979392" text:id="ct63979392">
          <text:deletion>
            <office:change-info>
              <dc:creator>Unknown Author</dc:creator>
              <dc:date>2018-05-06T12:06:00</dc:date>
            </office:change-info>
            <text:p text:style-name="P1"><text:span text:style-name="T2"><text:s/>but</text:span></text:p>
          </text:deletion>
        </text:changed-region>
        <text:changed-region xml:id="ct63964128" text:id="ct63964128">
          <text:deletion>
            <office:change-info>
              <dc:creator>Unknown Author</dc:creator>
              <dc:date>2018-05-06T12:06:00</dc:date>
            </office:change-info>
            <text:p text:style-name="P1"><text:span text:style-name="T2"><text:s/>but</text:span></text:p>
          </text:deletion>
        </text:changed-region>
        <text:changed-region xml:id="ct64054624" text:id="ct64054624">
          <text:deletion>
            <office:change-info>
              <dc:creator>Unknown Author</dc:creator>
              <dc:date>2018-05-06T12:24:00</dc:date>
            </office:change-info>
            <text:p text:style-name="P1"><text:s/><draw:frame draw:style-name="fr1" draw:name="Object341" text:anchor-type="as-char" svg:width="2.314cm" svg:height="1.139cm" draw:z-index="57"><draw:object-ole xlink:href="./Object 72" xlink:type="simple" xlink:show="embed" xlink:actuate="onLoad"/><draw:image xlink:href="./ObjectReplacements/Object 72" xlink:type="simple" xlink:show="embed" xlink:actuate="onLoad"/><svg:desc>OLE-object</svg:desc></draw:frame> and</text:p>
          </text:deletion>
        </text:changed-region>
        <text:changed-region xml:id="ct96998752" text:id="ct96998752">
          <text:deletion>
            <office:change-info>
              <dc:creator>Unknown Author</dc:creator>
              <dc:date>2018-05-06T16:55:00</dc:date>
            </office:change-info>
            <text:p text:style-name="P1"><draw:frame draw:style-name="fr2" draw:name="Object344" text:anchor-type="as-char" svg:width="3.971cm" svg:height="2.439cm" draw:z-index="58"><draw:object-ole xlink:href="./Object 73" xlink:type="simple" xlink:show="embed" xlink:actuate="onLoad"/><draw:image xlink:href="./ObjectReplacements/Object 73" xlink:type="simple" xlink:show="embed" xlink:actuate="onLoad"/><svg:desc>formula</svg:desc></draw:frame> </text:p>
          </text:deletion>
        </text:changed-region>
        <text:changed-region xml:id="ct95739504" text:id="ct95739504">
          <text:insertion>
            <office:change-info>
              <dc:creator>Unknown Author</dc:creator>
              <dc:date>2018-05-06T16:55:00</dc:date>
            </office:change-info>
          </text:insertion>
        </text:changed-region>
        <text:changed-region xml:id="ct94372432" text:id="ct94372432">
          <text:deletion>
            <office:change-info>
              <dc:creator>Unknown Author</dc:creator>
              <dc:date>2018-05-06T16:55:00</dc:date>
            </office:change-info>
            <text:p text:style-name="P1"><draw:frame draw:style-name="fr2" draw:name="Object345" text:anchor-type="as-char" svg:width="3.378cm" svg:height="2.439cm" draw:z-index="59"><draw:object-ole xlink:href="./Object 74" xlink:type="simple" xlink:show="embed" xlink:actuate="onLoad"/><draw:image xlink:href="./ObjectReplacements/Object 74" xlink:type="simple" xlink:show="embed" xlink:actuate="onLoad"/><svg:desc>formula</svg:desc></draw:frame> </text:p>
          </text:deletion>
        </text:changed-region>
        <text:changed-region xml:id="ct92598544" text:id="ct92598544">
          <text:insertion>
            <office:change-info>
              <dc:creator>Unknown Author</dc:creator>
              <dc:date>2018-05-06T16:56:00</dc:date>
            </office:change-info>
          </text:insertion>
        </text:changed-region>
        <text:changed-region xml:id="ct62653328" text:id="ct62653328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64172656" text:id="ct64172656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64172960" text:id="ct64172960">
          <text:deletion>
            <office:change-info>
              <dc:creator>Unknown Author</dc:creator>
              <dc:date>2018-05-06T12:36:00</dc:date>
            </office:change-info>
            <text:p text:style-name="P1"><text:span text:style-name="T1">. </text:span><text:span text:style-name="T1"><draw:frame draw:style-name="fr1" draw:name="Object356" text:anchor-type="as-char" svg:width="5.417cm" svg:height="1.139cm" draw:z-index="60"><draw:object-ole xlink:href="./Object 75" xlink:type="simple" xlink:show="embed" xlink:actuate="onLoad"/><draw:image xlink:href="./ObjectReplacements/Object 75" xlink:type="simple" xlink:show="embed" xlink:actuate="onLoad"/><svg:desc>OLE-object</svg:desc></draw:frame></text:span><text:span text:style-name="T1">, </text:span><text:span text:style-name="T1"><draw:frame draw:style-name="fr1" draw:name="Object357" text:anchor-type="as-char" svg:width="5.165cm" svg:height="1.139cm" draw:z-index="61"><draw:object-ole xlink:href="./Object 76" xlink:type="simple" xlink:show="embed" xlink:actuate="onLoad"/><draw:image xlink:href="./ObjectReplacements/Object 76" xlink:type="simple" xlink:show="embed" xlink:actuate="onLoad"/><svg:desc>OLE-object</svg:desc></draw:frame></text:span><text:span text:style-name="T1">,</text:span></text:p>
          </text:deletion>
        </text:changed-region>
        <text:changed-region xml:id="ct64173216" text:id="ct64173216">
          <text:insertion>
            <office:change-info>
              <dc:creator>Unknown Author</dc:creator>
              <dc:date>2018-05-06T12:36:00</dc:date>
            </office:change-info>
          </text:insertion>
        </text:changed-region>
        <text:changed-region xml:id="ct64174128" text:id="ct64174128">
          <text:insertion>
            <office:change-info>
              <dc:creator>Unknown Author</dc:creator>
              <dc:date>2018-05-06T12:37:00</dc:date>
            </office:change-info>
          </text:insertion>
        </text:changed-region>
        <text:changed-region xml:id="ct89692384" text:id="ct89692384">
          <text:deletion>
            <office:change-info>
              <dc:creator>Unknown Author</dc:creator>
              <dc:date>2018-05-06T16:53:00</dc:date>
            </office:change-info>
            <text:p text:style-name="P1"><text:span text:style-name="T1"><draw:frame draw:style-name="fr2" draw:name="Object363" text:anchor-type="as-char" svg:width="3.067cm" svg:height="1.732cm" draw:z-index="62"><draw:object-ole xlink:href="./Object 77" xlink:type="simple" xlink:show="embed" xlink:actuate="onLoad"/><draw:image xlink:href="./ObjectReplacements/Object 77" xlink:type="simple" xlink:show="embed" xlink:actuate="onLoad"/><svg:desc>formula</svg:desc></draw:frame></text:span><text:span text:style-name="T1"> </text:span></text:p>
          </text:deletion>
        </text:changed-region>
        <text:changed-region xml:id="ct85098192" text:id="ct85098192">
          <text:insertion>
            <office:change-info>
              <dc:creator>Unknown Author</dc:creator>
              <dc:date>2018-05-06T16:53:00</dc:date>
            </office:change-info>
          </text:insertion>
        </text:changed-region>
        <text:changed-region xml:id="ct64239088" text:id="ct64239088">
          <text:deletion>
            <office:change-info>
              <dc:creator>Unknown Author</dc:creator>
              <dc:date>2018-05-06T12:25:00</dc:date>
            </office:change-info>
            <text:p text:style-name="P1"><text:span text:style-name="T1"><text:s/></text:span><text:span text:style-name="T1"><draw:frame draw:style-name="fr1" draw:name="Object366" text:anchor-type="as-char" svg:width="4.9cm" svg:height="1.139cm" draw:z-index="63"><draw:object-ole xlink:href="./Object 78" xlink:type="simple" xlink:show="embed" xlink:actuate="onLoad"/><draw:image xlink:href="./ObjectReplacements/Object 78" xlink:type="simple" xlink:show="embed" xlink:actuate="onLoad"/><svg:desc>OLE-object</svg:desc></draw:frame></text:span><text:span text:style-name="T1">,</text:span></text:p>
          </text:deletion>
        </text:changed-region>
        <text:changed-region xml:id="ct64263088" text:id="ct64263088">
          <text:insertion>
            <office:change-info>
              <dc:creator>Unknown Author</dc:creator>
              <dc:date>2018-05-06T12:25:00</dc:date>
            </office:change-info>
          </text:insertion>
        </text:changed-region>
        <text:changed-region xml:id="ct64283072" text:id="ct64283072">
          <text:insertion>
            <office:change-info>
              <dc:creator>Unknown Author</dc:creator>
              <dc:date>2018-05-06T12:28:00</dc:date>
            </office:change-info>
          </text:insertion>
        </text:changed-region>
        <text:changed-region xml:id="ct64307808" text:id="ct64307808">
          <text:insertion>
            <office:change-info>
              <dc:creator>Unknown Author</dc:creator>
              <dc:date>2018-05-06T12:32:00</dc:date>
            </office:change-info>
          </text:insertion>
        </text:changed-region>
        <text:changed-region xml:id="ct64256880" text:id="ct64256880">
          <text:deletion>
            <office:change-info>
              <dc:creator>Unknown Author</dc:creator>
              <dc:date>2018-05-06T12:32:00</dc:date>
            </office:change-info>
            <text:p text:style-name="P1"><text:span text:style-name="T1"><text:s/></text:span><text:span text:style-name="T1"><draw:frame draw:style-name="fr1" draw:name="Object367" text:anchor-type="as-char" svg:width="3.732cm" svg:height="1.139cm" draw:z-index="64"><draw:object-ole xlink:href="./Object 79" xlink:type="simple" xlink:show="embed" xlink:actuate="onLoad"/><draw:image xlink:href="./ObjectReplacements/Object 79" xlink:type="simple" xlink:show="embed" xlink:actuate="onLoad"/><svg:desc>OLE-object</svg:desc></draw:frame></text:span><text:span text:style-name="T1">,</text:span></text:p>
          </text:deletion>
        </text:changed-region>
        <text:changed-region xml:id="ct95778736" text:id="ct95778736">
          <text:deletion>
            <office:change-info>
              <dc:creator>Unknown Author</dc:creator>
              <dc:date>2018-05-06T16:54:00</dc:date>
            </office:change-info>
            <text:p text:style-name="P1"><text:span text:style-name="T1"><draw:frame draw:style-name="fr2" draw:name="Object372" text:anchor-type="as-char" svg:width="2.025cm" svg:height="1.732cm" draw:z-index="65"><draw:object-ole xlink:href="./Object 80" xlink:type="simple" xlink:show="embed" xlink:actuate="onLoad"/><draw:image xlink:href="./ObjectReplacements/Object 80" xlink:type="simple" xlink:show="embed" xlink:actuate="onLoad"/><svg:desc>formula</svg:desc></draw:frame></text:span><text:span text:style-name="T1"> </text:span></text:p>
          </text:deletion>
        </text:changed-region>
        <text:changed-region xml:id="ct97115072" text:id="ct97115072">
          <text:insertion>
            <office:change-info>
              <dc:creator>Unknown Author</dc:creator>
              <dc:date>2018-05-06T16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reference-mark-start text:name="LINEST"/>LINEST<text:reference-mark-end text:name="LINEST"/></text:h>
      <text:p text:style-name="P1"><text:span text:style-name="Label">Summary:</text:span> Returns the parameters of the (simple or multiple) linear regression equation for the given data and, optionally, statistics on this regression.</text:p>
      <text:p text:style-name="P1"><text:span text:style-name="Label">Syntax:</text:span> LINEST( <text:span text:style-name="T7">Array</text:span> knownY [ ; [ <text:span text:style-name="T7">Array</text:span> knownX ] [ ; <text:span text:style-name="T7">Logical</text:span> Const = TRUE() [ ; <text:span text:style-name="T7">Logical</text:span> Stats = FALSE() ] ] ] )</text:p>
      <text:p text:style-name="P1"><text:span text:style-name="Label">Returns:</text:span> Array</text:p>
      <text:p text:style-name="P1"><text:span text:style-name="Label">Constraints:</text:span><text:span text:style-name="T10"> (COLUMNS(</text:span><text:span text:style-name="T8">knownY</text:span><text:span text:style-name="T10">) = COLUMNS(</text:span><text:span text:style-name="T8">knownX</text:span><text:span text:style-name="T10">) and ROWS(</text:span><text:span text:style-name="T8">knownY</text:span><text:span text:style-name="T10">) = ROWS(</text:span><text:span text:style-name="T8">knownX</text:span><text:span text:style-name="T10">)) <text:s/>or (COLUMNS(</text:span><text:span text:style-name="T8">knownY</text:span><text:span text:style-name="T10">) = 1 and ROWS(</text:span><text:span text:style-name="T8">knownY</text:span><text:span text:style-name="T10">) = ROWS(</text:span><text:span text:style-name="T8">knownX</text:span><text:span text:style-name="T10">)) or (COLUMNS(</text:span><text:span text:style-name="T8">knownY</text:span><text:span text:style-name="T10">) = COLUMNS(</text:span><text:span text:style-name="T8">knownX</text:span><text:span text:style-name="T10">) and ROWS(</text:span><text:span text:style-name="T8">knownY</text:span><text:span text:style-name="T10">) = 1)</text:span></text:p>
      <text:p text:style-name="P1"><text:span text:style-name="Label">Semantics:</text:span></text:p>
      <text:p text:style-name="P1"><text:span text:style-name="T7">knownY</text:span>: The <text:change text:change-id="ct63776512"/><text:change-start text:change-id="ct63771376"/><text:span text:style-name="T15">array</text:span><text:change-end text:change-id="ct63771376"/> of y-values for the equation</text:p>
      <text:p text:style-name="P2"><text:span text:style-name="T7">knownX</text:span>: The <text:change text:change-id="ct63773408"/><text:change-start text:change-id="ct63751024"/><text:span text:style-name="T15">array</text:span><text:change-end text:change-id="ct63751024"/> of x-values for the equation. If omitted or an empty parameter, <text:span text:style-name="T1">it is set to the </text:span><text:change text:change-id="ct63747328"/><text:change-start text:change-id="ct63754256"/><text:span text:style-name="T4">array with </text:span><text:span text:style-name="T6">ROWS(</text:span><text:span text:style-name="T9">knownY</text:span><text:span text:style-name="T6">) rows and (COLUMNS(</text:span><text:span text:style-name="T9">knownY</text:span><text:span text:style-name="T6">) columns and entries</text:span><text:change-end text:change-id="ct63754256"/><text:span text:style-name="T1"> </text:span><text:span text:style-name="T1"><draw:frame draw:style-name="fr3" draw:name="Object319" text:anchor-type="as-char" svg:width="1.961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"> , where </text:span><text:span text:style-name="T1"><draw:frame draw:style-name="fr4" draw:name="Object320" text:anchor-type="as-char" svg:y="-0.508cm" svg:width="7.578cm" svg:height="0.508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"> </text:span><text:change-start text:change-id="ct63805120"/><text:span text:style-name="T1">, </text:span><text:span text:style-name="T4">in row-major order</text:span><text:change-end text:change-id="ct63805120"/>.</text:p>
      <text:p text:style-name="P1"><text:span text:style-name="T7">Const</text:span>: If set to FALSE(), the model constant a is equal to 0.</text:p>
      <text:p text:style-name="P1"><text:span text:style-name="T7">Stats</text:span>: If FALSE(), only the regression coefficient is to be calculated. If set to TRUE(), the result will include other statistical data.</text:p>
      <text:p text:style-name="P1">If any of the entries in <text:span text:style-name="T8">knownY </text:span><text:span text:style-name="T2">and</text:span><text:span text:style-name="T8"> knownX</text:span><text:span text:style-name="T2"> do not convert to Number, LINEST returns an error.</text:span></text:p>
      <text:p text:style-name="P1">The result created by LINEST if STATS<text:span text:style-name="T7"> </text:span>is TRUE() is given in <text:sequence-ref text:reference-format="text" text:ref-name="refTable0">Table 1 - LINEST</text:sequence-ref>. If STATS<text:span text:style-name="T7"> </text:span>is FALSE() it is just the first row of <text:sequence-ref text:reference-format="text" text:ref-name="refTable0">Table 1 - LINEST</text:sequence-ref>. <text:s/>The empty cells in this table are returned as empty or as containing an error.</text:p>
      <text:p text:style-name="P5">Table <text:sequence text:ref-name="refTable0" text:name="Table" text:formula="ooow:Table+1" style:num-format="1">1</text:sequence> - LINEST</text:p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row>
          <table:table-cell table:style-name="Table243.A1" office:value-type="string">
            <text:p text:style-name="P6"><text:span text:style-name="T7">b</text:span><text:span text:style-name="T12">n</text:span></text:p>
          </table:table-cell>
          <table:table-cell table:style-name="Table243.A1" office:value-type="string">
            <text:p text:style-name="P6"><text:span text:style-name="T7">b</text:span><text:span text:style-name="T12">n-1</text:span></text:p>
          </table:table-cell>
          <table:table-cell table:style-name="Table243.A1" office:value-type="string">
            <text:p text:style-name="P6">…</text:p>
          </table:table-cell>
          <table:table-cell table:style-name="Table243.A1" office:value-type="string">
            <text:p text:style-name="P6"><text:span text:style-name="T7">b</text:span><text:span text:style-name="T11">1</text:span></text:p>
          </table:table-cell>
          <table:table-cell table:style-name="Table243.E1" office:value-type="string">
            <text:p text:style-name="P7">a</text:p>
          </table:table-cell>
        </table:table-row>
        <table:table-row>
          <table:table-cell table:style-name="Table243.A2" office:value-type="string">
            <text:p text:style-name="P6"><text:span text:style-name="T13"><draw:frame draw:style-name="fr3" draw:name="Object321" text:anchor-type="as-char" svg:width="0.607cm" svg:height="0.568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3"> </text:span></text:p>
          </table:table-cell>
          <table:table-cell table:style-name="Table243.A2" office:value-type="string">
            <text:p text:style-name="P6"><text:span text:style-name="T13"><draw:frame draw:style-name="fr3" draw:name="Object322" text:anchor-type="as-char" svg:width="0.811cm" svg:height="0.568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3"> </text:span></text:p>
          </table:table-cell>
          <table:table-cell table:style-name="Table243.A2" office:value-type="string">
            <text:p text:style-name="P6">…</text:p>
          </table:table-cell>
          <table:table-cell table:style-name="Table243.A2" office:value-type="string">
            <text:p text:style-name="P6"><text:span text:style-name="T13"><draw:frame draw:style-name="fr3" draw:name="Object323" text:anchor-type="as-char" svg:width="0.603cm" svg:height="0.568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3"> </text:span></text:p>
          </table:table-cell>
          <table:table-cell table:style-name="Table243.E2" office:value-type="string">
            <text:p text:style-name="P6"><text:span text:style-name="T13"><draw:frame draw:style-name="fr3" draw:name="Object324" text:anchor-type="as-char" svg:width="0.524cm" svg:height="0.531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3"> </text:span></text:p>
          </table:table-cell>
        </table:table-row>
        <table:table-row>
          <table:table-cell table:style-name="Table243.A2" office:value-type="string">
            <text:p text:style-name="P8"><draw:frame draw:style-name="fr3" draw:name="Object325" text:anchor-type="as-char" svg:width="0.626cm" svg:height="0.527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243.A2" office:value-type="string">
            <text:p text:style-name="P9"><draw:frame draw:style-name="fr3" draw:name="Object326" text:anchor-type="as-char" svg:width="0.508cm" svg:height="0.531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F</text:p>
          </table:table-cell>
          <table:table-cell table:style-name="Table243.A2" office:value-type="string">
            <text:p text:style-name="P7">df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SS<text:span text:style-name="T11">reg </text:span></text:p>
          </table:table-cell>
          <table:table-cell table:style-name="Table243.A2" office:value-type="string">
            <text:p text:style-name="P7">SS<text:span text:style-name="T11">resid </text:span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</table:table>
      <text:p text:style-name="P1">If <text:span text:style-name="T10">COLUMNS(</text:span><text:span text:style-name="T8">knownY</text:span><text:span text:style-name="T10">) = COLUMNS(</text:span><text:span text:style-name="T8">knownX</text:span><text:span text:style-name="T10">) and ROWS(</text:span><text:span text:style-name="T8">knownY</text:span><text:span text:style-name="T10">) = ROWS(</text:span><text:span text:style-name="T8">knownX</text:span><text:span text:style-name="T10">) then </text:span><text:span text:style-name="T10"><draw:frame draw:style-name="fr3" draw:name="Object327" text:anchor-type="as-char" svg:width="0.99cm" svg:height="0.467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0">, </text:span><text:span text:style-name="T10"><draw:frame draw:style-name="fr4" draw:name="Object328" text:anchor-type="as-char" svg:y="-0.508cm" svg:width="7.578cm" svg:height="0.508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10">, the entries of </text:span><text:span text:style-name="T8">knownX </text:span><text:span text:style-name="T2">in column major order are denoted with </text:span><text:span text:style-name="T2"><draw:frame draw:style-name="fr3" draw:name="Object329" text:anchor-type="as-char" svg:width="2.723cm" svg:height="0.531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2"> and the entries of </text:span><text:span text:style-name="T8">knownY</text:span><text:span text:style-name="T2"> in column major order are denoted with </text:span><text:span text:style-name="T2"><draw:frame draw:style-name="fr3" draw:name="Object330" text:anchor-type="as-char" svg:width="2.337cm" svg:height="0.531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2">.</text:span></text:p>
      <text:p text:style-name="P1"><text:soft-page-break/><text:span text:style-name="T2">Otherwise</text:span><text:change text:change-id="ct63979392"/><text:span text:style-name="T2"> if COLUMNS(</text:span><text:span text:style-name="T8">knownY</text:span><text:span text:style-name="T2">) = 1, then <text:s/></text:span><text:span text:style-name="T2"><draw:frame draw:style-name="fr3" draw:name="Object331" text:anchor-type="as-char" svg:width="4.526cm" svg:height="0.508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2">, </text:span><text:span text:style-name="T2"><draw:frame draw:style-name="fr3" draw:name="Object332" text:anchor-type="as-char" svg:width="3.706cm" svg:height="0.508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2">, the entry in the </text:span><text:span text:style-name="T8">j</text:span><text:span text:style-name="T2">th column and</text:span><text:span text:style-name="T8"> i</text:span><text:span text:style-name="T2">th row of </text:span><text:span text:style-name="T8">knownX </text:span><text:span text:style-name="T2">is denoted <text:s/></text:span><text:span text:style-name="T2"><draw:frame draw:style-name="fr3" draw:name="Object333" text:anchor-type="as-char" svg:width="0.646cm" svg:height="0.531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2"> and the entry in the </text:span><text:span text:style-name="T8">i</text:span><text:span text:style-name="T2">th row of </text:span><text:span text:style-name="T8">knownY</text:span><text:span text:style-name="T2"> is denoted </text:span><text:span text:style-name="T2"><draw:frame draw:style-name="fr3" draw:name="Object334" text:anchor-type="as-char" svg:width="0.54cm" svg:height="0.531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2">.</text:span></text:p>
      <text:p text:style-name="P1"><text:span text:style-name="T2">Otherwise</text:span><text:change text:change-id="ct63964128"/><text:span text:style-name="T2"> if ROWS(</text:span><text:span text:style-name="T8">knownY</text:span><text:span text:style-name="T2">) = 1, then <text:s/></text:span><text:span text:style-name="T2"><draw:frame draw:style-name="fr3" draw:name="Object335" text:anchor-type="as-char" svg:width="3.702cm" svg:height="0.508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">, </text:span><text:span text:style-name="T2"><draw:frame draw:style-name="fr3" draw:name="Object336" text:anchor-type="as-char" svg:width="4.53cm" svg:height="0.508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">, the entry in the </text:span><text:span text:style-name="T8">j</text:span><text:span text:style-name="T2">th column and</text:span><text:span text:style-name="T8"> i</text:span><text:span text:style-name="T2">th row of </text:span><text:span text:style-name="T8">knownX </text:span><text:span text:style-name="T2">is denoted </text:span><text:span text:style-name="T2"><draw:frame draw:style-name="fr3" draw:name="Object337" text:anchor-type="as-char" svg:width="0.647cm" svg:height="0.531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2"> and the entry in the </text:span><text:span text:style-name="T8">j</text:span><text:span text:style-name="T2">th column of </text:span><text:span text:style-name="T8">knownY</text:span><text:span text:style-name="T2"> is denoted </text:span><text:span text:style-name="T2"><draw:frame draw:style-name="fr3" draw:name="Object338" text:anchor-type="as-char" svg:width="0.579cm" svg:height="0.531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2">.</text:span></text:p>
      <text:p text:style-name="P1"><text:span text:style-name="T2">If Const is TRUE() and </text:span><text:span text:style-name="T2"><draw:frame draw:style-name="fr3" draw:name="Object339" text:anchor-type="as-char" svg:width="1.505cm" svg:height="0.467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2"> LINEST returns an error. Similarly, if Const is FALSE() and </text:span><text:span text:style-name="T2"><draw:frame draw:style-name="fr3" draw:name="Object340" text:anchor-type="as-char" svg:width="0.998cm" svg:height="0.467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2"> LINEST returns an error. </text:span></text:p>
      <text:p text:style-name="P1">We denote<text:change text:change-id="ct64054624"/> <draw:frame draw:style-name="fr3" draw:name="Object342" text:anchor-type="as-char" svg:width="2.205cm" svg:height="1.139cm" draw:z-index="24"><draw:object xlink:href="./Object 26" xlink:type="simple" xlink:show="embed" xlink:actuate="onLoad"/><draw:image xlink:href="./ObjectReplacements/Object 26" xlink:type="simple" xlink:show="embed" xlink:actuate="onLoad"/><svg:desc>formula</svg:desc></draw:frame>, and define the following matrices:</text:p>
      <text:p text:style-name="P1"><draw:frame draw:style-name="fr5" draw:name="Object343" text:anchor-type="as-char" svg:width="1.565cm" svg:height="1.732cm" draw:z-index="25"><draw:object xlink:href="./Object 27" xlink:type="simple" xlink:show="embed" xlink:actuate="onLoad"/><draw:image xlink:href="./ObjectReplacements/Object 27" xlink:type="simple" xlink:show="embed" xlink:actuate="onLoad"/><svg:desc>formula</svg:desc></draw:frame> and <text:s/><text:change text:change-id="ct96998752"/><draw:frame draw:style-name="fr4" draw:name="Object7" text:anchor-type="as-char" svg:y="-1.259cm" svg:width="3.962cm" svg:height="2.33cm" draw:z-index="55"><draw:object xlink:href="./Object 70" xlink:type="simple" xlink:show="embed" xlink:actuate="onLoad"/><draw:image xlink:href="./ObjectReplacements/Object 70" xlink:type="simple" xlink:show="embed" xlink:actuate="onLoad"/><svg:desc>formula</svg:desc></draw:frame><text:change-start text:change-id="ct95739504"/> <text:change-end text:change-id="ct95739504"/>for <text:span text:style-name="T7">Const</text:span> being TRUE(), and <text:change text:change-id="ct94372432"/><draw:frame draw:style-name="fr4" draw:name="Object8" text:anchor-type="as-char" svg:y="-1.259cm" svg:width="3.371cm" svg:height="2.33cm" draw:z-index="56"><draw:object xlink:href="./Object 71" xlink:type="simple" xlink:show="embed" xlink:actuate="onLoad"/><draw:image xlink:href="./ObjectReplacements/Object 71" xlink:type="simple" xlink:show="embed" xlink:actuate="onLoad"/><svg:desc>formula</svg:desc></draw:frame><text:change-start text:change-id="ct92598544"/> <text:change-end text:change-id="ct92598544"/>for <text:span text:style-name="T7">Const</text:span> being FALSE().</text:p>
      <text:p text:style-name="P1">Let <draw:frame draw:style-name="fr3" draw:name="Object346" text:anchor-type="as-char" svg:width="0.672cm" svg:height="0.527cm" draw:z-index="26"><draw:object xlink:href="./Object 30" xlink:type="simple" xlink:show="embed" xlink:actuate="onLoad"/><draw:image xlink:href="./ObjectReplacements/Object 30" xlink:type="simple" xlink:show="embed" xlink:actuate="onLoad"/><svg:desc>formula</svg:desc></draw:frame> denote the transpose of <text:span text:style-name="T7">X</text:span>, see 6.5.6 TRANSPOSE. Then the matrix product <draw:frame draw:style-name="fr3" draw:name="Object347" text:anchor-type="as-char" svg:width="1.129cm" svg:height="0.527cm" draw:z-index="27"><draw:object xlink:href="./Object 31" xlink:type="simple" xlink:show="embed" xlink:actuate="onLoad"/><draw:image xlink:href="./ObjectReplacements/Object 31" xlink:type="simple" xlink:show="embed" xlink:actuate="onLoad"/><svg:desc>formula</svg:desc></draw:frame> is a square matrix. If <draw:frame draw:style-name="fr3" draw:name="Object348" text:anchor-type="as-char" svg:width="1.129cm" svg:height="0.527cm" draw:z-index="28"><draw:object xlink:href="./Object 32" xlink:type="simple" xlink:show="embed" xlink:actuate="onLoad"/><draw:image xlink:href="./ObjectReplacements/Object 32" xlink:type="simple" xlink:show="embed" xlink:actuate="onLoad"/><svg:desc>formula</svg:desc></draw:frame> is not invertible, then LINEST shall either return an error or calculate a result as described below.</text:p>
      <text:p text:style-name="P1">If <draw:frame draw:style-name="fr3" draw:name="Object349" text:anchor-type="as-char" svg:width="1.129cm" svg:height="0.527cm" draw:z-index="29"><draw:object xlink:href="./Object 33" xlink:type="simple" xlink:show="embed" xlink:actuate="onLoad"/><draw:image xlink:href="./ObjectReplacements/Object 33" xlink:type="simple" xlink:show="embed" xlink:actuate="onLoad"/><svg:desc>formula</svg:desc></draw:frame> is invertible, then <draw:frame draw:style-name="fr3" draw:name="Object350" text:anchor-type="as-char" svg:width="2.789cm" svg:height="0.559cm" draw:z-index="30"><draw:object xlink:href="./Object 34" xlink:type="simple" xlink:show="embed" xlink:actuate="onLoad"/><draw:image xlink:href="./ObjectReplacements/Object 34" xlink:type="simple" xlink:show="embed" xlink:actuate="onLoad"/><svg:desc>formula</svg:desc></draw:frame> is a matrix <text:span text:style-name="T7">B</text:span> with a single column. If <text:span text:style-name="T7">Const </text:span><text:span text:style-name="T1">is TRUE(), the entries of </text:span><text:span text:style-name="T7">B</text:span><text:span text:style-name="T1"> are denoted</text:span><text:span text:style-name="T7"> </text:span><text:span text:style-name="T7"><draw:frame draw:style-name="fr5" draw:name="Object351" text:anchor-type="as-char" svg:width="1.515cm" svg:height="2.27cm" draw:z-index="31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">; if </text:span><text:span text:style-name="T7">Const </text:span><text:span text:style-name="T1">is FALSE(), the entries of </text:span><text:span text:style-name="T7">B</text:span><text:span text:style-name="T1"> are denoted</text:span><text:span text:style-name="T7"> </text:span><text:span text:style-name="T7"><draw:frame draw:style-name="fr5" draw:name="Object352" text:anchor-type="as-char" svg:width="1.515cm" svg:height="1.732cm" draw:z-index="32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1"> and</text:span><text:span text:style-name="T7"> </text:span><text:span text:style-name="T7"><draw:frame draw:style-name="fr3" draw:name="Object353" text:anchor-type="as-char" svg:width="0.998cm" svg:height="0.467cm" draw:z-index="33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1">. </text:span></text:p>
      <text:p text:style-name="P1"><text:span text:style-name="T1">These </text:span><text:span text:style-name="T1"><draw:frame draw:style-name="fr3" draw:name="Object354" text:anchor-type="as-char" svg:width="2.096cm" svg:height="0.529cm" draw:z-index="34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1"> are the values returned by LINEST in the first row of its result array in the order given in </text:span><text:span text:style-name="T1"><text:sequence-ref text:reference-format="text" text:ref-name="refTable0">Table 1 - LINEST</text:sequence-ref></text:span><text:span text:style-name="T1">.</text:span></text:p>
      <text:p text:style-name="P1">The statistics in the 2<text:span text:style-name="T14">nd</text:span> to 5<text:span text:style-name="T14">th</text:span> rows of <text:span text:style-name="T1"><text:s/></text:span><text:span text:style-name="T1"><text:sequence-ref text:reference-format="text" text:ref-name="refTable0">Table 1 - LINEST</text:sequence-ref></text:span><text:span text:style-name="T1"> are as follows:</text:span></text:p>
      <text:p text:style-name="P1"><text:span text:style-name="T1">If </text:span><text:span text:style-name="T7">Const</text:span><text:span text:style-name="T1"> is TRUE():</text:span></text:p>
      <text:p text:style-name="P1"><text:soft-page-break/><text:span text:style-name="T1"><draw:frame draw:style-name="fr3" draw:name="Object355" text:anchor-type="as-char" svg:width="2.328cm" svg:height="0.467cm" draw:z-index="35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change-start text:change-id="ct62653328"/><text:span text:style-name="T1">, </text:span><text:change-end text:change-id="ct62653328"/><text:span text:style-name="T1"><draw:frame draw:style-name="fr4" draw:name="Object3" text:anchor-type="as-char" svg:y="-0.713cm" svg:width="5.401cm" svg:height="1.139cm" draw:z-index="36"><draw:object xlink:href="./Object 68" xlink:type="simple" xlink:show="embed" xlink:actuate="onLoad"/><draw:image xlink:href="./ObjectReplacements/Object 68" xlink:type="simple" xlink:show="embed" xlink:actuate="onLoad"/><svg:desc>formula</svg:desc></draw:frame></text:span><text:change-start text:change-id="ct64172656"/><text:span text:style-name="T1">,</text:span><text:change-end text:change-id="ct64172656"/><text:change text:change-id="ct64172960"/><text:change-start text:change-id="ct64173216"/><text:span text:style-name="T1"> </text:span><text:change-end text:change-id="ct64173216"/><text:span text:style-name="T1"><draw:frame draw:style-name="fr4" draw:name="Object4" text:anchor-type="as-char" svg:y="-0.713cm" svg:width="5.149cm" svg:height="1.139cm" draw:z-index="50"><draw:object xlink:href="./Object 69" xlink:type="simple" xlink:show="embed" xlink:actuate="onLoad"/><draw:image xlink:href="./ObjectReplacements/Object 69" xlink:type="simple" xlink:show="embed" xlink:actuate="onLoad"/><svg:desc>formula</svg:desc></draw:frame></text:span><text:change-start text:change-id="ct64174128"/><text:span text:style-name="T1">,</text:span><text:change-end text:change-id="ct64174128"/><text:span text:style-name="T1"> </text:span><text:span text:style-name="T1"><draw:frame draw:style-name="fr5" draw:name="Object358" text:anchor-type="as-char" svg:width="1.864cm" svg:height="0.57cm" draw:z-index="37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1"> and </text:span><text:span text:style-name="T1"><draw:frame draw:style-name="fr5" draw:name="Object359" text:anchor-type="as-char" svg:width="2.161cm" svg:height="0.607cm" draw:z-index="38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1"> where </text:span><text:span text:style-name="T1"><draw:frame draw:style-name="fr3" draw:name="Object360" text:anchor-type="as-char" svg:width="0.515cm" svg:height="0.531cm" draw:z-index="39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1"> is the element in the </text:span><text:span text:style-name="T7">i</text:span><text:span text:style-name="T1">th row and </text:span><text:span text:style-name="T7">i</text:span><text:span text:style-name="T1">th column of </text:span><text:span text:style-name="T1"><draw:frame draw:style-name="fr3" draw:name="Object361" text:anchor-type="as-char" svg:width="1.783cm" svg:height="0.559cm" draw:z-index="40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1">, </text:span><text:span text:style-name="T1"><draw:frame draw:style-name="fr5" draw:name="Object362" text:anchor-type="as-char" svg:width="2.189cm" svg:height="1.154cm" draw:z-index="41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pan text:style-name="T1">, <text:s/></text:span><text:change text:change-id="ct89692384"/><text:span text:style-name="T1"><draw:frame draw:style-name="fr4" draw:name="Object5" text:anchor-type="as-char" svg:y="-0.684cm" svg:width="3.046cm" svg:height="1.734cm" draw:z-index="53"><draw:object xlink:href="./Object 66" xlink:type="simple" xlink:show="embed" xlink:actuate="onLoad"/><draw:image xlink:href="./ObjectReplacements/Object 66" xlink:type="simple" xlink:show="embed" xlink:actuate="onLoad"/><svg:desc>formula</svg:desc></draw:frame></text:span><text:change-start text:change-id="ct85098192"/><text:span text:style-name="T1"> </text:span><text:change-end text:change-id="ct85098192"/><text:span text:style-name="T1">and </text:span><text:span text:style-name="T1"><draw:frame draw:style-name="fr5" draw:name="Object364" text:anchor-type="as-char" svg:width="2.515cm" svg:height="1.125cm" draw:z-index="42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1">.</text:span></text:p>
      <text:p text:style-name="P1"><text:span text:style-name="T1">If </text:span><text:span text:style-name="T7">Const</text:span><text:span text:style-name="T1"> is FALSE():</text:span></text:p>
      <text:p text:style-name="P1"><text:span text:style-name="T1"><draw:frame draw:style-name="fr3" draw:name="Object365" text:anchor-type="as-char" svg:width="1.759cm" svg:height="0.467cm" draw:z-index="43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1">,</text:span><text:change text:change-id="ct64239088"/><text:change-start text:change-id="ct64263088"/><text:span text:style-name="T1"> </text:span><text:span text:style-name="T1"><draw:frame draw:style-name="fr4" draw:name="Object1" text:anchor-type="as-char" svg:y="-0.713cm" svg:width="4.884cm" svg:height="1.139cm" draw:z-index="51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1">,</text:span><text:change-end text:change-id="ct64263088"/><text:change-start text:change-id="ct64283072"/><text:span text:style-name="T1"> </text:span><text:change-end text:change-id="ct64283072"/><text:span text:style-name="T1"><draw:frame draw:style-name="fr4" draw:name="Object2" text:anchor-type="as-char" svg:y="-0.713cm" svg:width="3.718cm" svg:height="1.139cm" draw:z-index="52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change-start text:change-id="ct64307808"/><text:span text:style-name="T1">,</text:span><text:change-end text:change-id="ct64307808"/><text:change text:change-id="ct64256880"/><text:span text:style-name="T1"> <text:s/></text:span><text:span text:style-name="T1"><draw:frame draw:style-name="fr5" draw:name="Object368" text:anchor-type="as-char" svg:width="1.856cm" svg:height="0.607cm" draw:z-index="44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1"> where </text:span><text:span text:style-name="T1"><draw:frame draw:style-name="fr3" draw:name="Object369" text:anchor-type="as-char" svg:width="0.515cm" svg:height="0.531cm" draw:z-index="45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1"> is the element in the </text:span><text:span text:style-name="T7">i</text:span><text:span text:style-name="T1">th row and </text:span><text:span text:style-name="T7">i</text:span><text:span text:style-name="T1">th column of </text:span><text:span text:style-name="T1"><draw:frame draw:style-name="fr3" draw:name="Object370" text:anchor-type="as-char" svg:width="1.783cm" svg:height="0.559cm" draw:z-index="46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1">, </text:span><text:span text:style-name="T1"><draw:frame draw:style-name="fr5" draw:name="Object371" text:anchor-type="as-char" svg:width="2.189cm" svg:height="1.154cm" draw:z-index="47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1">, <text:s/></text:span><text:change text:change-id="ct95778736"/><text:span text:style-name="T1"><draw:frame draw:style-name="fr4" draw:name="Object6" text:anchor-type="as-char" svg:y="-0.684cm" svg:width="2.016cm" svg:height="1.734cm" draw:z-index="54"><draw:object xlink:href="./Object 67" xlink:type="simple" xlink:show="embed" xlink:actuate="onLoad"/><draw:image xlink:href="./ObjectReplacements/Object 67" xlink:type="simple" xlink:show="embed" xlink:actuate="onLoad"/><svg:desc>formula</svg:desc></draw:frame></text:span><text:change-start text:change-id="ct97115072"/><text:span text:style-name="T1"> </text:span><text:change-end text:change-id="ct97115072"/><text:span text:style-name="T1">and </text:span><text:span text:style-name="T1"><draw:frame draw:style-name="fr5" draw:name="Object373" text:anchor-type="as-char" svg:width="2.515cm" svg:height="1.125cm" draw:z-index="48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1">. In this case </text:span><text:span text:style-name="T1"><draw:frame draw:style-name="fr5" draw:name="Object374" text:anchor-type="as-char" svg:width="0.526cm" svg:height="0.531cm" draw:z-index="49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1"> is undefined and is returned as either 0, blank or an error.</text:span></text:p>
      <text:p text:style-name="P1">If <draw:frame draw:style-name="fr3" draw:name="Object317" text:anchor-type="as-char" svg:width="1.129cm" svg:height="0.52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is not invertible, then the columns of X are linearly dependent. In this case an evaluator shall return an error or select any maximal linearly independent subset of these columns that if <text:span text:style-name="T7">Const</text:span> is TRUE() includes the first column and perform the above calculations with that subset. In the latter case the coefficients <draw:frame draw:style-name="fr3" draw:name="Object318" text:anchor-type="as-char" svg:width="0.497cm" svg:height="0.52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 of omitted columns are returned as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abel" style:family="text">
      <style:text-properties fo:font-weight="bold" fo:background-color="transparent"/>
    </style:style>
    <style:style style:name="Formula" style:family="graphic">
      <style:graphic-properties text:anchor-type="as-char" svg:y="0cm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1:38:17.427731106</meta:creation-date>
    <dc:date>2018-05-06T16:56:21.415780634</dc:date>
    <meta:editing-duration>PT31M43S</meta:editing-duration>
    <meta:editing-cycles>5</meta:editing-cycles>
    <meta:generator>LibreOffice/5.1.6.2$Linux_X86_64 LibreOffice_project/10m0$Build-2</meta:generator>
    <meta:document-statistic meta:table-count="1" meta:image-count="0" meta:object-count="66" meta:page-count="3" meta:paragraph-count="44" meta:word-count="602" meta:character-count="3228" meta:non-whitespace-character-count="2619"/>
  </office:meta>
</office:document-meta>
</file>

<file path=Object 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10/content.xml><?xml version="1.0" encoding="utf-8"?>
<math xmlns="http://www.w3.org/1998/Math/MathML">
  <semantics>
    <msub>
      <mi>s</mi>
      <mi>e</mi>
    </msub>
    <annotation encoding="StarMath 5.0">s_e</annotation>
  </semantics>
</math>
</file>

<file path=Object 11/content.xml><?xml version="1.0" encoding="utf-8"?>
<math xmlns="http://www.w3.org/1998/Math/MathML">
  <semantics>
    <mrow>
      <mi>n</mi>
      <mo stretchy="false">=</mo>
      <mn>1</mn>
    </mrow>
    <annotation encoding="StarMath 5.0">n = 1</annotation>
  </semantics>
</math>
</file>

<file path=Object 12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13/content.xml><?xml version="1.0" encoding="utf-8"?>
<math xmlns="http://www.w3.org/1998/Math/MathML">
  <semantics>
    <mrow>
      <msub>
        <mi>x</mi>
        <mrow>
          <mn>1</mn>
          <mi>n</mi>
        </mrow>
      </msub>
      <mi>,</mi>
      <msub>
        <mi>x</mi>
        <mrow>
          <mn>2</mn>
          <mi>n</mi>
        </mrow>
      </msub>
      <mi>,</mi>
      <mo stretchy="false">…</mo>
      <mi>,</mi>
      <msub>
        <mi>x</mi>
        <mrow>
          <mi>k</mi>
          <mi>n</mi>
        </mrow>
      </msub>
    </mrow>
    <annotation encoding="StarMath 5.0">x_{1 n},x_{2 n} ,dotslow, x_{k n}</annotation>
  </semantics>
</math>
</file>

<file path=Object 14/content.xml><?xml version="1.0" encoding="utf-8"?>
<math xmlns="http://www.w3.org/1998/Math/MathML">
  <semantics>
    <mrow>
      <msub>
        <mi>y</mi>
        <mn>1</mn>
      </msub>
      <mi>,</mi>
      <msub>
        <mi>y</mi>
        <mn>2</mn>
      </msub>
      <mi>,</mi>
      <mo stretchy="false">…</mo>
      <mi>,</mi>
      <msub>
        <mi>y</mi>
        <mi>k</mi>
      </msub>
    </mrow>
    <annotation encoding="StarMath 5.0">y_1 ,y_2 ,dotslow,y_k</annotation>
  </semantics>
</math>
</file>

<file path=Object 15/content.xml><?xml version="1.0" encoding="utf-8"?>
<math xmlns="http://www.w3.org/1998/Math/MathML">
  <semantics>
    <mrow>
      <mrow>
        <mi>n</mi>
        <mo stretchy="false">=</mo>
        <mi mathvariant="italic">COLUMNS</mi>
      </mrow>
      <mrow>
        <mo stretchy="false">(</mo>
        <mi mathvariant="italic">knownX</mi>
        <mo stretchy="false">)</mo>
      </mrow>
    </mrow>
    <annotation encoding="StarMath 5.0">n = COLUMNS(knownX)</annotation>
  </semantics>
</math>
</file>

<file path=Object 16/content.xml><?xml version="1.0" encoding="utf-8"?>
<math xmlns="http://www.w3.org/1998/Math/MathML">
  <semantics>
    <mrow>
      <mrow>
        <mi>k</mi>
        <mo stretchy="false">=</mo>
        <mi mathvariant="italic">ROWS</mi>
      </mrow>
      <mrow>
        <mo stretchy="false">(</mo>
        <mi mathvariant="italic">knownY</mi>
        <mo stretchy="false">)</mo>
      </mrow>
    </mrow>
    <annotation encoding="StarMath 5.0">k = ROWS(knownY)</annotation>
  </semantics>
</math>
</file>

<file path=Object 17/content.xml><?xml version="1.0" encoding="utf-8"?>
<math xmlns="http://www.w3.org/1998/Math/MathML">
  <semantics>
    <msub>
      <mi>x</mi>
      <mrow>
        <mi>i</mi>
        <mi>j</mi>
      </mrow>
    </msub>
    <annotation encoding="StarMath 5.0">x_{i j}</annotation>
  </semantics>
</math>
</file>

<file path=Object 18/content.xml><?xml version="1.0" encoding="utf-8"?>
<math xmlns="http://www.w3.org/1998/Math/MathML">
  <semantics>
    <msub>
      <mi>y</mi>
      <mi>i</mi>
    </msub>
    <annotation encoding="StarMath 5.0">y_i</annotation>
  </semantics>
</math>
</file>

<file path=Object 19/content.xml><?xml version="1.0" encoding="utf-8"?>
<math xmlns="http://www.w3.org/1998/Math/MathML">
  <semantics>
    <mrow>
      <mrow>
        <mi>n</mi>
        <mo stretchy="false">=</mo>
        <mi mathvariant="italic">ROWS</mi>
      </mrow>
      <mrow>
        <mo stretchy="false">(</mo>
        <mi mathvariant="italic">knownX</mi>
        <mo stretchy="false">)</mo>
      </mrow>
    </mrow>
    <annotation encoding="StarMath 5.0">n = ROWS(knownX)</annotation>
  </semantics>
</math>
</file>

<file path=Object 2/content.xml><?xml version="1.0" encoding="utf-8"?>
<math xmlns="http://www.w3.org/1998/Math/MathML">
  <semantics>
    <msub>
      <mi>b</mi>
      <mi>i</mi>
    </msub>
    <annotation encoding="StarMath 5.0">b_i</annotation>
  </semantics>
</math>
</file>

<file path=Object 20/content.xml><?xml version="1.0" encoding="utf-8"?>
<math xmlns="http://www.w3.org/1998/Math/MathML">
  <semantics>
    <mrow>
      <mrow>
        <mi>k</mi>
        <mo stretchy="false">=</mo>
        <mi mathvariant="italic">COLUMNS</mi>
      </mrow>
      <mrow>
        <mo stretchy="false">(</mo>
        <mi mathvariant="italic">knownY</mi>
        <mo stretchy="false">)</mo>
      </mrow>
    </mrow>
    <annotation encoding="StarMath 5.0">k = COLUMNS(knownY)</annotation>
  </semantics>
</math>
</file>

<file path=Object 21/content.xml><?xml version="1.0" encoding="utf-8"?>
<math xmlns="http://www.w3.org/1998/Math/MathML">
  <semantics>
    <msub>
      <mi>x</mi>
      <mrow>
        <mi>j</mi>
        <mi>i</mi>
      </mrow>
    </msub>
    <annotation encoding="StarMath 5.0">x_{j i}</annotation>
  </semantics>
</math>
</file>

<file path=Object 22/content.xml><?xml version="1.0" encoding="utf-8"?>
<math xmlns="http://www.w3.org/1998/Math/MathML">
  <semantics>
    <msub>
      <mi>y</mi>
      <mi>j</mi>
    </msub>
    <annotation encoding="StarMath 5.0">y_j</annotation>
  </semantics>
</math>
</file>

<file path=Object 23/content.xml><?xml version="1.0" encoding="utf-8"?>
<math xmlns="http://www.w3.org/1998/Math/MathML">
  <semantics>
    <mrow>
      <mi>k</mi>
      <mo stretchy="false">≤</mo>
      <mrow>
        <mi>n</mi>
        <mo stretchy="false">+</mo>
        <mn>1</mn>
      </mrow>
    </mrow>
    <annotation encoding="StarMath 5.0">k &lt;= n+1</annotation>
  </semantics>
</math>
</file>

<file path=Object 24/content.xml><?xml version="1.0" encoding="utf-8"?>
<math xmlns="http://www.w3.org/1998/Math/MathML">
  <semantics>
    <mrow>
      <mi>k</mi>
      <mo stretchy="false">≤</mo>
      <mi>n</mi>
    </mrow>
    <annotation encoding="StarMath 5.0">k &lt;= n</annotation>
  </semantics>
</math>
</file>

<file path=Object 26/content.xml><?xml version="1.0" encoding="utf-8"?>
<math xmlns="http://www.w3.org/1998/Math/MathML">
  <semantics>
    <mrow>
      <mover accent="true">
        <mi>y</mi>
        <mo>¯</mo>
      </mover>
      <mo stretchy="false">=</mo>
      <mrow>
        <mfrac>
          <mn>1</mn>
          <mi>k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k</mi>
          </munderover>
          <msub>
            <mi>y</mi>
            <mi>j</mi>
          </msub>
        </mrow>
      </mrow>
    </mrow>
    <annotation encoding="StarMath 5.0">overline {y} = 1 over k cdot sum from j=1 to k y_{j}</annotation>
  </semantics>
</math>
</file>

<file path=Object 27/content.xml><?xml version="1.0" encoding="utf-8"?>
<math xmlns="http://www.w3.org/1998/Math/MathML">
  <semantics>
    <mrow>
      <mi>Y</mi>
      <mo stretchy="false">=</mo>
      <mfenced open="(" close=")">
        <mtable>
          <mtr>
            <mtd>
              <msub>
                <mi>y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y</mi>
                <mi>k</mi>
              </msub>
            </mtd>
          </mtr>
        </mtable>
      </mfenced>
    </mrow>
    <annotation encoding="StarMath 5.0">Y=left(stack{y_1#dotsvert#y_k } right)</annotation>
  </semantics>
</math>
</file>

<file path=Object 28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n>1</mn>
              </mtd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n>1</mn>
              </mtd>
              <mtd>
                <msub>
                  <mi>x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1#x_{1 1}#dotslow#x_{1 n}##
1#x_{1 2}#dotslow#x_{2 n}##
dotsvert#dotsvert#dotsdown#dotsvert##
1#x_{k 1}#dotslow#x_{k n}} right)</annotation>
  </semantics>
</math>
</file>

<file path=Object 29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sub>
                  <mi>x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x_{1 1}#dotslow#x_{1 n}##
x_{1 2}#dotslow#x_{2 n}##
dotsvert#dotsdown#dotsvert##
x_{k 1}#dotslow#x_{k n}} right)</annotation>
  </semantics>
</math>
</file>

<file path=Object 3/content.xml><?xml version="1.0" encoding="utf-8"?>
<math xmlns="http://www.w3.org/1998/Math/MathML">
  <semantics>
    <mrow>
      <mn>1,2,3,</mn>
      <mo stretchy="false">…</mo>
      <mi>,</mi>
      <mi>k</mi>
    </mrow>
    <annotation encoding="StarMath 5.0"> 1,2,3,dotslow,k</annotation>
  </semantics>
</math>
</file>

<file path=Object 30/content.xml><?xml version="1.0" encoding="utf-8"?>
<math xmlns="http://www.w3.org/1998/Math/MathML">
  <semantics>
    <msup>
      <mi>X</mi>
      <mi>T</mi>
    </msup>
    <annotation encoding="StarMath 5.0">X^T</annotation>
  </semantics>
</math>
</file>

<file path=Object 3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2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3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4/content.xml><?xml version="1.0" encoding="utf-8"?>
<math xmlns="http://www.w3.org/1998/Math/MathML">
  <semantics>
    <mrow>
      <mrow>
        <msup>
          <mrow>
            <mo stretchy="false">(</mo>
            <mrow>
              <msup>
                <mi>X</mi>
                <mi>T</mi>
              </msup>
              <mo stretchy="false">⋅</mo>
              <mi>X</mi>
            </mrow>
            <mo stretchy="false">)</mo>
          </mrow>
          <mrow>
            <mo stretchy="false">−</mo>
            <mn>1</mn>
          </mrow>
        </msup>
        <mo stretchy="false">⋅</mo>
        <msup>
          <mi>X</mi>
          <mi>T</mi>
        </msup>
      </mrow>
      <mo stretchy="false">⋅</mo>
      <mi>Y</mi>
    </mrow>
    <annotation encoding="StarMath 5.0">(X^T cdot X)^{-1} cdot X^T cdot Y</annotation>
  </semantics>
</math>
</file>

<file path=Object 35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i>a</mi>
            </mtd>
          </mtr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a#b_1#dotsvert#b_n } right)</annotation>
  </semantics>
</math>
</file>

<file path=Object 36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b_1#dotsvert#b_n } right)</annotation>
  </semantics>
</math>
</file>

<file path=Object 37/content.xml><?xml version="1.0" encoding="utf-8"?>
<math xmlns="http://www.w3.org/1998/Math/MathML">
  <semantics>
    <mrow>
      <mi>a</mi>
      <mo stretchy="false">=</mo>
      <mn>0</mn>
    </mrow>
    <annotation encoding="StarMath 5.0">a=0</annotation>
  </semantics>
</math>
</file>

<file path=Object 38/content.xml><?xml version="1.0" encoding="utf-8"?>
<math xmlns="http://www.w3.org/1998/Math/MathML">
  <semantics>
    <mrow>
      <mi>a</mi>
      <mi>,</mi>
      <msub>
        <mi>b</mi>
        <mn>1</mn>
      </msub>
      <mi>,</mi>
      <mo stretchy="false">…</mo>
      <mi>,</mi>
      <msub>
        <mi>b</mi>
        <mi>n</mi>
      </msub>
    </mrow>
    <annotation encoding="StarMath 5.0">a, b_1 ,dotslow, b_n</annotation>
  </semantics>
</math>
</file>

<file path=Object 39/content.xml><?xml version="1.0" encoding="utf-8"?>
<math xmlns="http://www.w3.org/1998/Math/MathML">
  <semantics>
    <mrow>
      <mi mathvariant="italic">df</mi>
      <mo stretchy="false">=</mo>
      <mrow>
        <mrow>
          <mi>k</mi>
          <mo stretchy="false">−</mo>
          <mi>n</mi>
        </mrow>
        <mo stretchy="false">−</mo>
        <mn>1</mn>
      </mrow>
    </mrow>
    <annotation encoding="StarMath 5.0">df = k-n-1</annotation>
  </semantics>
</math>
</file>

<file path=Object 4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40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underover>
                          <mo stretchy="false">∑</mo>
                          <mrow>
                            <mi>j</mi>
                            <mo stretchy="false">=</mo>
                            <mn>1</mn>
                          </mrow>
                          <mi>n</mi>
                        </munderover>
                        <msub>
                          <mi>b</mi>
                          <mi>j</mi>
                        </msub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sum from j=1 to n b_j x_{i j})-y_i)^2</annotation>
  </semantics>
</math>
</file>

<file path=Object 42/content.xml><?xml version="1.0" encoding="utf-8"?>
<math xmlns="http://www.w3.org/1998/Math/MathML">
  <semantics>
    <mrow>
      <mrow>
        <msub>
          <mi>s</mi>
          <mi>a</mi>
        </msub>
        <mo stretchy="false">=</mo>
        <msub>
          <mi>s</mi>
          <mi>e</mi>
        </msub>
      </mrow>
      <msqrt>
        <msub>
          <mi>d</mi>
          <mn>1</mn>
        </msub>
      </msqrt>
    </mrow>
    <annotation encoding="StarMath 5.0">s_{a}=s_e sqrt d_1</annotation>
  </semantics>
</math>
</file>

<file path=Object 43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row>
            <mi>i</mi>
            <mo stretchy="false">+</mo>
            <mn>1</mn>
          </mrow>
        </msub>
      </msqrt>
    </mrow>
    <annotation encoding="StarMath 5.0">s_{b_i}=s_e sqrt d_{i+1}</annotation>
  </semantics>
</math>
</file>

<file path=Object 44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45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46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47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j</mi>
              <mo stretchy="false">=</mo>
              <mn>1</mn>
            </mrow>
            <mi>k</mi>
          </munderover>
          <msup>
            <mrow>
              <mo fence="true" stretchy="false">(</mo>
              <mrow>
                <mrow>
                  <msub>
                    <mi>y</mi>
                    <mi>k</mi>
                  </msub>
                  <mo stretchy="false">−</mo>
                  <mover accent="true">
                    <mi>y</mi>
                    <mo>¯</mo>
                  </mover>
                </mrow>
              </mrow>
              <mo fence="true" stretchy="false">)</mo>
            </mrow>
            <mn>2</mn>
          </msup>
        </mrow>
      </mfrac>
    </mrow>
    <annotation encoding="StarMath 5.0">R^2 = SS_reg over {sum from j=1 to k (y_k- overline y)^2}</annotation>
  </semantics>
</math>
</file>

<file path=Object 48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49/content.xml><?xml version="1.0" encoding="utf-8"?>
<math xmlns="http://www.w3.org/1998/Math/MathML">
  <semantics>
    <mrow>
      <mi mathvariant="italic">df</mi>
      <mo stretchy="false">=</mo>
      <mrow>
        <mi>k</mi>
        <mo stretchy="false">−</mo>
        <mi>n</mi>
      </mrow>
    </mrow>
    <annotation encoding="StarMath 5.0">df = k-n</annotation>
  </semantics>
</math>
</file>

<file path=Object 5/content.xml><?xml version="1.0" encoding="utf-8"?>
<math xmlns="http://www.w3.org/1998/Math/MathML">
  <semantics>
    <msub>
      <mi>s</mi>
      <msub>
        <mi>b</mi>
        <mi>n</mi>
      </msub>
    </msub>
    <annotation encoding="StarMath 5.0">s_{b_n}</annotation>
  </semantics>
</math>
</file>

<file path=Object 52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i>i</mi>
        </msub>
      </msqrt>
    </mrow>
    <annotation encoding="StarMath 5.0">s_{b_i}=s_e sqrt d_{i}</annotation>
  </semantics>
</math>
</file>

<file path=Object 53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54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55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56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j</mi>
              <mo stretchy="false">=</mo>
              <mn>1</mn>
            </mrow>
            <mi>k</mi>
          </munderover>
          <msubsup>
            <mi>y</mi>
            <mi>k</mi>
            <mn>2</mn>
          </msubsup>
        </mrow>
      </mfrac>
    </mrow>
    <annotation encoding="StarMath 5.0">R^2 = SS_reg over {sum from j=1 to k y_k^2}</annotation>
  </semantics>
</math>
</file>

<file path=Object 57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58/content.xml><?xml version="1.0" encoding="utf-8"?>
<math xmlns="http://www.w3.org/1998/Math/MathML">
  <semantics>
    <msub>
      <mi>s</mi>
      <mi>a</mi>
    </msub>
    <annotation encoding="StarMath 5.0">s_{a}</annotation>
  </semantics>
</math>
</file>

<file path=Object 6/content.xml><?xml version="1.0" encoding="utf-8"?>
<math xmlns="http://www.w3.org/1998/Math/MathML">
  <semantics>
    <msub>
      <mi>s</mi>
      <msub>
        <mi>b</mi>
        <mrow>
          <mi>n</mi>
          <mo stretchy="false">−</mo>
          <mn>1</mn>
        </mrow>
      </msub>
    </msub>
    <annotation encoding="StarMath 5.0">s_{b_{n-1}}</annotation>
  </semantics>
</math>
</file>

<file path=Object 64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underover>
                    <mo stretchy="false">∑</mo>
                    <mrow>
                      <mi>j</mi>
                      <mo stretchy="false">=</mo>
                      <mn>1</mn>
                    </mrow>
                    <mi>n</mi>
                  </munderover>
                  <msub>
                    <mi>b</mi>
                    <mi>j</mi>
                  </msub>
                </mrow>
                <msub>
                  <mi>x</mi>
                  <mrow>
                    <mi>i</mi>
                    <mi>j</mi>
                  </mrow>
                </msub>
              </mrow>
            </mrow>
            <mo fence="true" stretchy="false">)</mo>
          </mrow>
          <mn>2</mn>
        </msup>
      </mrow>
    </mrow>
    <annotation encoding="StarMath 5.0">SS_{reg} = sum from i=1 to k (sum from j=1 to n b_j x_{i j})^2</annotation>
  </semantics>
</math>
</file>

<file path=Object 66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j</mi>
              <mo stretchy="false">=</mo>
              <mn>1</mn>
            </mrow>
            <mi>k</mi>
          </munderover>
          <msup>
            <mrow>
              <mo fence="true" stretchy="false">(</mo>
              <mrow>
                <mrow>
                  <msub>
                    <mi>y</mi>
                    <mi>j</mi>
                  </msub>
                  <mo stretchy="false">−</mo>
                  <mover accent="true">
                    <mi>y</mi>
                    <mo>¯</mo>
                  </mover>
                </mrow>
              </mrow>
              <mo fence="true" stretchy="false">)</mo>
            </mrow>
            <mn>2</mn>
          </msup>
        </mrow>
      </mfrac>
    </mrow>
    <annotation encoding="StarMath 5.0">R^2 = SS_reg over {sum from j=1 to k (y_j- overline y)^2}</annotation>
  </semantics>
</math>
</file>

<file path=Object 67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j</mi>
              <mo stretchy="false">=</mo>
              <mn>1</mn>
            </mrow>
            <mi>k</mi>
          </munderover>
          <msubsup>
            <mi>y</mi>
            <mi>j</mi>
            <mn>2</mn>
          </msubsup>
        </mrow>
      </mfrac>
    </mrow>
    <annotation encoding="StarMath 5.0">R^2 = SS_reg over {sum from j=1 to k y_j^2}</annotation>
  </semantics>
</math>
</file>

<file path=Object 68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a+ sum from j=1 to n b_j x_{i j})-y_i)^2</annotation>
  </semantics>
</math>
</file>

<file path=Object 69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over accent="true">
                  <mi>y</mi>
                  <mo>¯</mo>
                </mover>
              </mrow>
            </mrow>
            <mo fence="true" stretchy="false">)</mo>
          </mrow>
          <mn>2</mn>
        </msup>
      </mrow>
    </mrow>
    <annotation encoding="StarMath 5.0">SS_{reg} = sum from i=1 to k ((a+ sum from j=1 to n b_j x_{i j})-overline y)^2</annotation>
  </semantics>
</math>
</file>

<file path=Object 7/content.xml><?xml version="1.0" encoding="utf-8"?>
<math xmlns="http://www.w3.org/1998/Math/MathML">
  <semantics>
    <msub>
      <mi>s</mi>
      <msub>
        <mi>b</mi>
        <mn>1</mn>
      </msub>
    </msub>
    <annotation encoding="StarMath 5.0">s_{b_1}</annotation>
  </semantics>
</math>
</file>

<file path=Object 70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n>1</mn>
              </mtd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n>1</mn>
              </mtd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1#x_{1 1}#dotslow#x_{1 n}##
1#x_{2 1}#dotslow#x_{2 n}##
dotsvert#dotsvert#dotsdown#dotsvert##
1#x_{k 1}#dotslow#x_{k n}} right)</annotation>
  </semantics>
</math>
</file>

<file path=Object 71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x_{1 1}#dotslow#x_{1 n}##
x_{2 1}#dotslow#x_{2 n}##
dotsvert#dotsdown#dotsvert##
x_{k 1}#dotslow#x_{k n}} right)</annotation>
  </semantics>
</math>
</file>

<file path=Object 8/content.xml><?xml version="1.0" encoding="utf-8"?>
<math xmlns="http://www.w3.org/1998/Math/MathML">
  <semantics>
    <msub>
      <mi>s</mi>
      <mi>a</mi>
    </msub>
    <annotation encoding="StarMath 5.0">s_a</annotation>
  </semantics>
</math>
</file>

<file path=Object 9/content.xml><?xml version="1.0" encoding="utf-8"?>
<math xmlns="http://www.w3.org/1998/Math/MathML">
  <semantics>
    <msup>
      <mi>R</mi>
      <mn>2</mn>
    </msup>
    <annotation encoding="StarMath 5.0">R^2</annotation>
  </semantics>
</math>
</file>