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8.86mm" svg:height="89.88mm" svg:x="1.06mm" svg:y="23.65mm">
            <draw:object draw:notify-on-update-of-ranges="Sheet1.A1:Sheet1.A1 Sheet1.A2:Sheet1.A5 Sheet1.B1:Sheet1.B1 Sheet1.B2:Sheet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arties</text:p>
          </table:table-cell>
          <table:table-cell office:value-type="string" calcext:value-type="string">
            <text:p>Votes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87" calcext:value-type="float">
            <text:p>1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initial-creator>Regina Henschel</meta:initial-creator>
    <meta:creation-date>2018-05-16T10:11:50.530000000</meta:creation-date>
    <dc:date>2018-05-16T10:40:43.103000000</dc:date>
    <dc:creator>Regina Henschel</dc:creator>
    <meta:editing-duration>PT8M20S</meta:editing-duration>
    <meta:editing-cycles>2</meta:editing-cycles>
    <meta:generator>LO604release/6.0.4.2$Windows_X86_64 LibreOffice_project/9b0d9b32d5dcda91d2f1a96dc04c645c450872bf</meta:generator>
    <meta:document-statistic meta:table-count="1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chart-properties chart:solid-type="cuboid" chart:pie-offset="45"/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887cm" svg:height="8.989cm" xlink:href=".." xlink:type="simple" chart:class="chart:circle" chart:style-name="ch1">
        <chart:title svg:x="5.267cm" svg:y="0.315cm" chart:style-name="ch2">
          <text:p>Votes</text:p>
        </chart:title>
        <chart:legend chart:legend-position="end" svg:x="10.878cm" svg:y="3.436cm" style:legend-expansion="high" chart:style-name="ch3"/>
        <chart:plot-area chart:style-name="ch4" table:cell-range-address="Sheet1.A1:Sheet1.B5" chart:data-source-has-labels="both" svg:x="0.188cm" svg:y="1.351cm" svg:width="10.333cm" svg:height="6.935cm">
          <chartooo:coordinate-region svg:x="1.628cm" svg:y="1.666cm" svg:width="6.249cm" svg:height="6.249cm"/>
          <chart:axis chart:dimension="x" chart:name="primary-x" chart:style-name="ch5" chartooo:axis-type="auto">
            <chartooo:date-scale/>
            <chart:categories table:cell-range-address="Sheet1.A2:Sheet1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5" chart:label-cell-address="Sheet1.B1:Sheet1.B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te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5</svg:desc>
                </draw:g>
              </table:table-cell>
              <table:table-cell office:value-type="float" office:value="450">
                <text:p>450</text:p>
                <draw:g>
                  <svg:desc>Sheet1.B2:Sheet1.B5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87">
                <text:p>1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O604releas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