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5.001cm" table:align="margins"/>
    </style:style>
    <style:style style:name="Tabelle1.A" style:family="table-column">
      <style:table-column-properties style:column-width="2.455cm" style:rel-column-width="32189*"/>
    </style:style>
    <style:style style:name="Tabelle1.B" style:family="table-column">
      <style:table-column-properties style:column-width="2.545cm" style:rel-column-width="33346*"/>
    </style:style>
    <style:style style:name="Tabelle1.1" style:family="table-row">
      <style:table-row-properties style:row-height="1.397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2" style:family="table-row">
      <style:table-row-properties style:row-height="6.001cm"/>
    </style:style>
    <style:style style:name="Tabelle1.A2" style:family="table-cell">
      <style:table-cell-properties fo:padding="0.097cm" fo:border-left="0.05pt solid #000000" fo:border-right="none" fo:border-top="none" fo:border-bottom="0.05pt solid #000000"/>
    </style:style>
    <style:style style:name="Tabelle1.B2" style:family="table-cell" style:data-style-name="N0">
      <style:table-cell-properties fo:padding="0.097cm" fo:border-left="0.05pt solid #000000" fo:border-right="0.05pt solid #000000" fo:border-top="none" fo:border-bottom="0.05pt solid #000000"/>
    </style:style>
    <style:style style:name="Tabelle1.3" style:family="table-row">
      <style:table-row-properties style:row-height="1.693cm"/>
    </style:style>
    <style:style style:name="P1" style:family="paragraph" style:parent-style-name="Standard">
      <style:paragraph-properties fo:break-before="page"/>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style:columns fo:column-count="1" fo:column-gap="0cm"/>
      </style:graphic-properties>
    </style:style>
    <style:style style:name="fr2" style:family="graphic" style:parent-style-name="Frame">
      <style:graphic-properties style:vertical-pos="top" style:vertical-rel="paragraph-content" style:horizontal-pos="righ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hmen1" text:anchor-type="paragraph" svg:width="5.001cm" svg:height="9.354cm" draw:z-index="0">
     <draw:text-box draw:chain-next-name="Rahmen2">
      <table:table table:name="Tabelle1" table:style-name="Tabelle1">
       <table:table-column table:style-name="Tabelle1.A"/>
       <table:table-column table:style-name="Tabelle1.B"/>
       <table:table-header-rows>
        <table:table-row table:style-name="Tabelle1.1">
         <table:table-cell table:style-name="Tabelle1.A1" office:value-type="string">
          <text:p text:style-name="Table_20_Heading">Heading</text:p>
         </table:table-cell>
         <table:table-cell table:style-name="Tabelle1.B1" office:value-type="string">
          <text:p text:style-name="Table_20_Heading">Heading</text:p>
         </table:table-cell>
        </table:table-row>
       </table:table-header-rows>
       <table:table-row table:style-name="Tabelle1.2">
        <table:table-cell table:style-name="Tabelle1.A2" office:value-type="string">
         <text:p text:style-name="Table_20_Contents">a</text:p>
        </table:table-cell>
        <table:table-cell table:style-name="Tabelle1.B2" office:value-type="float" office:value="12">
         <text:p text:style-name="Table_20_Contents">12</text:p>
        </table:table-cell>
       </table:table-row>
       <table:table-row table:style-name="Tabelle1.3">
        <table:table-cell table:style-name="Tabelle1.A2" office:value-type="string">
         <text:p text:style-name="Table_20_Contents">b</text:p>
        </table:table-cell>
        <table:table-cell table:style-name="Tabelle1.B2" office:value-type="float" office:value="4">
         <text:p text:style-name="Table_20_Contents">4</text:p>
        </table:table-cell>
       </table:table-row>
       <table:table-row table:style-name="Tabelle1.2">
        <table:table-cell table:style-name="Tabelle1.A2" office:value-type="string">
         <text:p text:style-name="Table_20_Contents">c</text:p>
        </table:table-cell>
        <table:table-cell table:style-name="Tabelle1.B2" office:value-type="float" office:value="23">
         <text:p text:style-name="Table_20_Contents">23</text:p>
        </table:table-cell>
       </table:table-row>
       <table:table-row table:style-name="Tabelle1.2">
        <table:table-cell table:style-name="Tabelle1.A2" office:value-type="string">
         <text:p text:style-name="Table_20_Contents">d</text:p>
        </table:table-cell>
        <table:table-cell table:style-name="Tabelle1.B2" office:value-type="float" office:value="7">
         <text:p text:style-name="Table_20_Contents">7</text:p>
        </table:table-cell>
       </table:table-row>
       <table:table-row>
        <table:table-cell table:style-name="Tabelle1.A2" office:value-type="string">
         <text:p text:style-name="Table_20_Contents">e</text:p>
        </table:table-cell>
        <table:table-cell table:style-name="Tabelle1.B2" office:value-type="float" office:value="10">
         <text:p text:style-name="Table_20_Contents">10</text:p>
        </table:table-cell>
       </table:table-row>
       <table:table-row>
        <table:table-cell table:style-name="Tabelle1.A2" office:value-type="string">
         <text:p text:style-name="Table_20_Contents">f</text:p>
        </table:table-cell>
        <table:table-cell table:style-name="Tabelle1.B2" office:value-type="float" office:value="8">
         <text:p text:style-name="Table_20_Contents">8</text:p>
        </table:table-cell>
       </table:table-row>
       <table:table-row>
        <table:table-cell table:style-name="Tabelle1.A2" office:value-type="string">
         <text:p text:style-name="Table_20_Contents">Sum</text:p>
        </table:table-cell>
        <table:table-cell table:style-name="Tabelle1.B2" table:formula="ooow:sum &lt;B2:B7&gt;" office:value-type="float" office:value="64">
         <text:p text:style-name="Table_20_Contents">64</text:p>
        </table:table-cell>
       </table:table-row>
      </table:table>
      <text:p text:style-name="Frame_20_contents"/>
     </draw:text-box>
    </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text:p>
      <text:p text:style-name="Standard">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Standard"><draw:frame draw:style-name="fr2" draw:name="Rahmen2" text:anchor-type="paragraph" svg:width="5.001cm" draw:z-index="1">
     <draw:text-box fo:min-height="16.025cm">
      <text:p text:style-name="Frame_20_contents"/>
     </draw:text-box>
    </draw:frame><text:soft-page-break/>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text:soft-page-break/>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style:paragraph-properties fo:background-color="transparen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08-12T00:26:40.674000000</meta:creation-date>
    <dc:date>2018-08-12T00:41:02.067000000</dc:date>
    <dc:creator>Regina Henschel</dc:creator>
    <meta:editing-duration>PT14M2S</meta:editing-duration>
    <meta:editing-cycles>4</meta:editing-cycles>
    <meta:generator>LO_6.0.x/6.0.4.2$Windows_X86_64 LibreOffice_project/9b0d9b32d5dcda91d2f1a96dc04c645c450872bf</meta:generator>
    <meta:document-statistic meta:table-count="1" meta:image-count="0" meta:object-count="0" meta:page-count="4" meta:paragraph-count="20" meta:word-count="598" meta:character-count="3112" meta:non-whitespace-character-count="2534"/>
  </office:meta>
</office:document-meta>
</file>