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0455AB3E2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24cm" style:rel-width="100%" table:align="left" style:writing-mode="lr-tb"/>
    </style:style>
    <style:style style:name="Table1.A" style:family="table-column">
      <style:table-column-properties style:column-width="5.59cm" style:rel-column-width="24039*"/>
    </style:style>
    <style:style style:name="Table1.B" style:family="table-column">
      <style:table-column-properties style:column-width="5.468cm" style:rel-column-width="23512*"/>
    </style:style>
    <style:style style:name="Table1.C" style:family="table-column">
      <style:table-column-properties style:column-width="4.182cm" style:rel-column-width="17982*"/>
    </style:style>
    <style:style style:name="Table1.A1" style:family="table-cell">
      <style:table-cell-properties style:vertical-align="middle" fo:background-color="#ffffff" fo:padding="0.053cm" fo:border="none">
        <style:background-image/>
      </style:table-cell-properties>
    </style:style>
    <style:style style:name="Table1.A2" style:family="table-cell">
      <style:table-cell-properties style:vertical-align="middle" fo:background-color="#eeeeee" fo:padding="0.053cm" fo:border="none">
        <style:background-image/>
      </style:table-cell-properties>
    </style:style>
    <style:style style:name="Table1.3" style:family="table-row">
      <style:table-row-properties fo:background-color="#ffffdd">
        <style:background-image/>
      </style:table-row-properties>
    </style:style>
    <style:style style:name="Table1.A3" style:family="table-cell">
      <style:table-cell-properties style:vertical-align="middle" fo:padding="0.053cm" fo:border="none"/>
    </style:style>
    <style:style style:name="Table1.4" style:family="table-row">
      <style:table-row-properties fo:background-color="#ffffff">
        <style:background-image/>
      </style:table-row-properties>
    </style:style>
    <style:style style:name="Table1.11" style:family="table-row">
      <style:table-row-properties fo:background-color="#e8edf1">
        <style:background-image/>
      </style:table-row-properties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Courier" fo:font-weight="bold" style:font-weight-asian="bold" style:font-name-complex="Courier" style:font-weight-complex="bold"/>
    </style:style>
    <style:style style:name="P3" style:family="paragraph" style:parent-style-name="Standard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HTML_20_Preformatted">
      <style:paragraph-properties fo:background-color="#ffffff">
        <style:background-image/>
      </style:paragraph-properties>
      <style:text-properties style:font-name="Courier New" fo:font-size="10pt" style:font-name-asian="Times New Roman" style:font-size-asian="10pt" style:font-name-complex="Courier New"/>
    </style:style>
    <style:style style:name="P7" style:family="paragraph" style:parent-style-name="Table_20_Contents">
      <style:paragraph-properties fo:padding="0cm" fo:border="none"/>
    </style:style>
    <style:style style:name="P8" style:family="paragraph" style:parent-style-name="Table_20_Contents">
      <style:paragraph-properties fo:padding="0cm" fo:border="none"/>
      <style:text-properties fo:color="#000000" fo:font-weight="bold"/>
    </style:style>
    <style:style style:name="P9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0" style:family="paragraph" style:parent-style-name="Table_20_Contents">
      <style:paragraph-properties fo:margin-left="0.053cm" fo:margin-right="0.053cm" fo:margin-top="0.053cm" fo:margin-bottom="0.053cm" fo:text-indent="0cm" style:auto-text-indent="false" fo:padding="0cm" fo:border="none"/>
      <style:text-properties fo:color="#000000" fo:font-weight="bold"/>
    </style:style>
    <style:style style:name="P11" style:family="paragraph" style:parent-style-name="Standard" style:master-page-name="Standard">
      <style:paragraph-properties style:page-number="auto" style:text-autospace="none"/>
      <style:text-properties style:font-name="Tms Rmn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 New" fo:font-size="10pt" style:font-name-asian="Times New Roman" style:font-size-asian="10pt" style:font-name-complex="Courier New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graphics1" text:anchor-type="as-char" svg:width="15.226cm" svg:height="1.452cm" draw:z-index="0"><draw:image xlink:href="Pictures/10000000000002D3000000455AB3E213.png" xlink:type="simple" xlink:show="embed" xlink:actuate="onLoad"/></draw:frame></text:p>
      <text:p text:style-name="P2"/>
      <text:p text:style-name="Heading_20_2_20_-_20_No_20_TOC">FINAL</text:p>
      <text:p text:style-name="Heading_20_2_20_-_20_No_20_TOC">SCA-Policy TC Teleconference</text:p>
      <text:p text:style-name="Heading_20_2_20_-_20_No_20_TOC">28 November 2011</text:p>
      <text:p text:style-name="P2"/>
      <text:p text:style-name="Heading_20_2_20_-_20_No_20_TOC">Chairs</text:p>
      <text:p text:style-name="Standard"><text:tab/>Dave Booz, Ashok Malhotra</text:p>
      <text:p text:style-name="Heading_20_2_20_-_20_No_20_TOC">Scribe</text:p>
      <text:p text:style-name="Standard"><text:tab/>Mike Edwards</text:p>
      <text:p text:style-name="Standard"/>
      <text:p text:style-name="Text_20_body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0">Meeting Attendees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8">Company</text:p>
          </table:table-cell>
          <table:table-cell table:style-name="Table1.A2" office:value-type="string">
            <text:p text:style-name="P8">Name</text:p>
          </table:table-cell>
          <table:table-cell table:style-name="Table1.A2" office:value-type="string">
            <text:p text:style-name="P8">Role</text:p>
          </table:table-cell>
        </table:table-row>
        <table:table-row table:style-name="Table1.3">
          <table:table-cell table:style-name="Table1.A3" office:value-type="string">
            <text:p text:style-name="P7">IBM</text:p>
          </table:table-cell>
          <table:table-cell table:style-name="Table1.A3" office:value-type="string">
            <text:p text:style-name="P7">David Booz</text:p>
          </table:table-cell>
          <table:table-cell table:style-name="Table1.A3" office:value-type="string">
            <text:p text:style-name="P7">Chair</text:p>
          </table:table-cell>
        </table:table-row>
        <table:table-row table:style-name="Table1.4">
          <table:table-cell table:style-name="Table1.A3" office:value-type="string">
            <text:p text:style-name="P7">TIBCO Software Inc.</text:p>
          </table:table-cell>
          <table:table-cell table:style-name="Table1.A3" office:value-type="string">
            <text:p text:style-name="P7">Tai-Hsing Cha</text:p>
          </table:table-cell>
          <table:table-cell table:style-name="Table1.A3" office:value-type="string">
            <text:p text:style-name="P7">Voting Member</text:p>
          </table:table-cell>
        </table:table-row>
        <table:table-row table:style-name="Table1.3">
          <table:table-cell table:style-name="Table1.A3" office:value-type="string">
            <text:p text:style-name="P7">Oracle</text:p>
          </table:table-cell>
          <table:table-cell table:style-name="Table1.A3" office:value-type="string">
            <text:p text:style-name="P7">Martin Chapman</text:p>
          </table:table-cell>
          <table:table-cell table:style-name="Table1.A3" office:value-type="string">
            <text:p text:style-name="P7">Voting Member</text:p>
          </table:table-cell>
        </table:table-row>
        <table:table-row table:style-name="Table1.4">
          <table:table-cell table:style-name="Table1.A3" office:value-type="string">
            <text:p text:style-name="P7">IBM</text:p>
          </table:table-cell>
          <table:table-cell table:style-name="Table1.A3" office:value-type="string">
            <text:p text:style-name="P7">Mike Edwards</text:p>
          </table:table-cell>
          <table:table-cell table:style-name="Table1.A3" office:value-type="string">
            <text:p text:style-name="P7">Voting Member</text:p>
          </table:table-cell>
        </table:table-row>
        <table:table-row table:style-name="Table1.3">
          <table:table-cell table:style-name="Table1.A3" office:value-type="string">
            <text:p text:style-name="P7">TIBCO Software Inc.</text:p>
          </table:table-cell>
          <table:table-cell table:style-name="Table1.A3" office:value-type="string">
            <text:p text:style-name="P7">Murty Gurajada</text:p>
          </table:table-cell>
          <table:table-cell table:style-name="Table1.A3" office:value-type="string">
            <text:p text:style-name="P7">Voting Member</text:p>
          </table:table-cell>
        </table:table-row>
        <table:table-row table:style-name="Table1.4">
          <table:table-cell table:style-name="Table1.A3" office:value-type="string">
            <text:p text:style-name="P7">IBM</text:p>
          </table:table-cell>
          <table:table-cell table:style-name="Table1.A3" office:value-type="string">
            <text:p text:style-name="P7">Simon Holdsworth</text:p>
          </table:table-cell>
          <table:table-cell table:style-name="Table1.A3" office:value-type="string">
            <text:p text:style-name="P7">Voting Member</text:p>
          </table:table-cell>
        </table:table-row>
        <table:table-row table:style-name="Table1.3">
          <table:table-cell table:style-name="Table1.A3" office:value-type="string">
            <text:p text:style-name="P7">Oracle</text:p>
          </table:table-cell>
          <table:table-cell table:style-name="Table1.A3" office:value-type="string">
            <text:p text:style-name="P7">Anish Karmarkar</text:p>
          </table:table-cell>
          <table:table-cell table:style-name="Table1.A3" office:value-type="string">
            <text:p text:style-name="P7">Voting Member</text:p>
          </table:table-cell>
        </table:table-row>
        <table:table-row table:style-name="Table1.4">
          <table:table-cell table:style-name="Table1.A3" office:value-type="string">
            <text:p text:style-name="P7">Oracle</text:p>
          </table:table-cell>
          <table:table-cell table:style-name="Table1.A3" office:value-type="string">
            <text:p text:style-name="P7">Nickolaos Kavantzas</text:p>
          </table:table-cell>
          <table:table-cell table:style-name="Table1.A3" office:value-type="string">
            <text:p text:style-name="P7">Member</text:p>
          </table:table-cell>
        </table:table-row>
        <table:table-row table:style-name="Table1.11">
          <table:table-cell table:style-name="Table1.A3" office:value-type="string">
            <text:p text:style-name="P7">Oracle</text:p>
          </table:table-cell>
          <table:table-cell table:style-name="Table1.A3" office:value-type="string">
            <text:p text:style-name="P7">Rich Levinson</text:p>
          </table:table-cell>
          <table:table-cell table:style-name="Table1.A3" office:value-type="string">
            <text:p text:style-name="P7">Voting Member</text:p>
          </table:table-cell>
        </table:table-row>
        <table:table-row table:style-name="Table1.4">
          <table:table-cell table:style-name="Table1.A3" office:value-type="string">
            <text:p text:style-name="P7">Oracle</text:p>
          </table:table-cell>
          <table:table-cell table:style-name="Table1.A3" office:value-type="string">
            <text:p text:style-name="P7">Ashok Malhotra</text:p>
          </table:table-cell>
          <table:table-cell table:style-name="Table1.A3" office:value-type="string">
            <text:p text:style-name="P7">Chair</text:p>
          </table:table-cell>
        </table:table-row>
        <table:table-row table:style-name="Table1.3">
          <table:table-cell table:style-name="Table1.A3" office:value-type="string">
            <text:p text:style-name="P7">Hitachi, Ltd.</text:p>
          </table:table-cell>
          <table:table-cell table:style-name="Table1.A3" office:value-type="string">
            <text:p text:style-name="P7">Eric Wells</text:p>
          </table:table-cell>
          <table:table-cell table:style-name="Table1.A3" office:value-type="string">
            <text:p text:style-name="P7">Voting Member</text:p>
          </table:table-cell>
        </table:table-row>
      </table:table>
      <text:p text:style-name="Text_20_body"><text:line-break/><text:line-break/></text:p>
      <text:p text:style-name="P5"/>
      <text:table-of-content text:style-name="Sect1" text:protected="true" text:name="Table of Contents2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</text:table-of-content-source>
        <text:index-body>
          <text:index-title text:style-name="Sect1" text:name="Table of Contents2_Head">
            <text:p text:style-name="Contents_20_Heading">Table of Contents</text:p>
          </text:index-title>
          <text:p text:style-name="P9"><text:a xlink:type="simple" xlink:href="#__RefHeading__38170_668456852" text:style-name="Internet_20_link" text:visited-style-name="Internet_20_link">Resolutions<text:tab/>2</text:a></text:p>
          <text:p text:style-name="P9"><text:a xlink:type="simple" xlink:href="#__RefHeading__38172_668456852" text:style-name="Internet_20_link" text:visited-style-name="Internet_20_link">Actions<text:tab/>2</text:a></text:p>
          <text:p text:style-name="P9"><text:a xlink:type="simple" xlink:href="#__RefHeading__38174_668456852" text:style-name="Internet_20_link" text:visited-style-name="Internet_20_link">Agenda<text:tab/>2</text:a></text:p>
          <text:p text:style-name="P9"><text:a xlink:type="simple" xlink:href="#__RefHeading__38176_668456852" text:style-name="Internet_20_link" text:visited-style-name="Internet_20_link">(Item 3) Agenda Bashing<text:tab/>3</text:a></text:p>
          <text:p text:style-name="P9"><text:a xlink:type="simple" xlink:href="#__RefHeading__38178_668456852" text:style-name="Internet_20_link" text:visited-style-name="Internet_20_link">(Item 4) Minutes from previous meeting of Policy TC<text:tab/>3</text:a></text:p>
          <text:p text:style-name="P9"><text:a xlink:type="simple" xlink:href="#__RefHeading__38180_668456852" text:style-name="Internet_20_link" text:visited-style-name="Internet_20_link">(Item 5) TC Administrivia<text:tab/>3</text:a></text:p>
          <text:p text:style-name="P9"><text:a xlink:type="simple" xlink:href="#__RefHeading__38184_668456852" text:style-name="Internet_20_link" text:visited-style-name="Internet_20_link">(Item 6) Action Items<text:tab/>3</text:a></text:p>
          <text:p text:style-name="P9"><text:a xlink:type="simple" xlink:href="#__RefHeading__26621_224395948" text:style-name="Internet_20_link" text:visited-style-name="Internet_20_link">(Item 7) Specification Status<text:tab/>3</text:a></text:p>
          <text:p text:style-name="P9"><text:a xlink:type="simple" xlink:href="#__RefHeading__84697_1178897360" text:style-name="Internet_20_link" text:visited-style-name="Internet_20_link">(Item 8) New Issues<text:tab/>4</text:a></text:p>
          <text:p text:style-name="P9"><text:a xlink:type="simple" xlink:href="#__RefHeading__5506_258650032" text:style-name="Internet_20_link" text:visited-style-name="Internet_20_link">(Item 9) Open Issues<text:tab/>4</text:a></text:p>
          <text:p text:style-name="P9"><text:a xlink:type="simple" xlink:href="#__RefHeading__38194_668456852" text:style-name="Internet_20_link" text:visited-style-name="Internet_20_link">AOB<text:tab/>4</text:a></text:p>
        </text:index-body>
      </text:table-of-content>
      <text:p text:style-name="P3"/>
      <text:h text:style-name="Heading_20_2" text:outline-level="2"><text:bookmark text:name="__RefHeading__38170_668456852"/>Resolutions<text:bookmark-end text:name="__RefHeading__38170_668456852"/></text:h>
      <text:p text:style-name="P4"><text:bookmark-ref text:reference-format="text" text:ref-name="Res1">Minutes of Policy TC meeting of July 25  2011 are accepted</text:bookmark-ref></text:p>
      <text:h text:style-name="Heading_20_2" text:outline-level="2"><text:bookmark text:name="__RefHeading__38172_668456852"/>Actions<text:bookmark-end text:name="__RefHeading__38172_668456852"/></text:h>
      <text:p text:style-name="Standard"><text:bookmark-ref text:reference-format="text" text:ref-name="Act1">ACTION 20111128-01 Ashok: Create new CSD candidate package. Send for review to Mike &amp; the mail list ready for Monday 5th.</text:bookmark-ref></text:p>
      <text:h text:style-name="Heading_20_2" text:outline-level="2"><text:bookmark text:name="__RefHeading__38174_668456852"/>Agenda<text:bookmark-end text:name="__RefHeading__38174_668456852"/></text:h>
      <text:p text:style-name="P6"><text:span text:style-name="HTML_20_Typewriter"><text:span text:style-name="T2">1. Roll call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2. Confirm minute taker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3. Agenda bashing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4. Meeting Minutes</text:span></text:span></text:p>
      <text:p text:style-name="P6"><text:span text:style-name="HTML_20_Typewriter"><text:span text:style-name="T2">Vote to accept minutes from Jul 25 2011</text:span></text:span></text:p>
      <text:p text:style-name="P6"><text:span text:style-name="HTML_20_Typewriter"><text:span text:style-name="T2">http://www.oasis-open.org/committees/download.php/43008/2011-07-25.html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5. TC Administrivia:</text:span></text:span></text:p>
      <text:p text:style-name="P6"><text:span text:style-name="HTML_20_Typewriter"><text:span text:style-name="T2">a. Recording issue status - 0 Open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6. ACTION ITEMS:</text:span></text:span></text:p>
      <text:p text:style-name="P6"><text:span text:style-name="HTML_20_Typewriter"><text:span text:style-name="T2">None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7. Specification Status</text:span></text:span></text:p>
      <text:p text:style-name="P6"><text:span text:style-name="HTML_20_Typewriter"><text:span text:style-name="T2">a. Ready for publication BUT TC admin found an issue with the way the Assembly schema is included. Updated package is here:</text:span></text:span></text:p>
      <text:p text:style-name="P6"><text:span text:style-name="HTML_20_Typewriter"><text:span text:style-name="T2">http://www.oasis-open.org/committees/download.php/44344/sca-policy-1.1-spec-candidate-wd06.zip</text:span></text:span></text:p>
      <text:p text:style-name="P6"><text:span text:style-name="HTML_20_Typewriter"><text:span text:style-name="T2">http://www.oasis-open.org/committees/download.php/44343/sca-policy-1.1-spec-wd043.doc</text:span></text:span></text:p>
      <text:p text:style-name="P6"><text:span text:style-name="HTML_20_Typewriter"><text:span text:style-name="T2">http://www.oasis-open.org/committees/download.php/44342/sca-policy-1.1-cd05.xsd</text:span></text:span></text:p>
      <text:p text:style-name="P6"><text:span text:style-name="HTML_20_Typewriter"><text:span text:style-name="T2"/></text:span></text:p>
      <text:p text:style-name="P6"><text:soft-page-break/><text:span text:style-name="HTML_20_Typewriter"><text:span text:style-name="T2">8. New Issues</text:span></text:span></text:p>
      <text:p text:style-name="P6"><text:span text:style-name="HTML_20_Typewriter"><text:span text:style-name="T2">a. None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9. Issue Discussion</text:span></text:span></text:p>
      <text:p text:style-name="P6"><text:span text:style-name="HTML_20_Typewriter"><text:span text:style-name="T2">a. None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10. AOB</text:span></text:span></text:p>
      <text:p text:style-name="P6"><text:span text:style-name="HTML_20_Typewriter"><text:span text:style-name="T2"/></text:span></text:p>
      <text:h text:style-name="Heading_20_2" text:outline-level="2"><text:bookmark text:name="__RefHeading__38176_668456852"/>(Item 3) Agenda Bashing<text:bookmark-end text:name="__RefHeading__38176_668456852"/></text:h>
      <text:p text:style-name="Standard">No changes</text:p>
      <text:h text:style-name="Heading_20_2" text:outline-level="2"><text:bookmark text:name="__RefHeading__38178_668456852"/>(Item 4) Minutes from previous meeting of Policy TC<text:bookmark-end text:name="__RefHeading__38178_668456852"/></text:h>
      <text:p text:style-name="Standard">Minutes of July 25 2011</text:p>
      <text:p text:style-name="Standard">Minutes are accepted unchanged.</text:p>
      <text:p text:style-name="Standard"/>
      <text:list xml:id="list30353899" text:style-name="WW8Num5">
        <text:list-item>
          <text:p text:style-name="Resolution"><text:bookmark-start text:name="Res1"/>Minutes of Policy TC meeting of July 25 <text:s/>2011 are accepted<text:bookmark-end text:name="Res1"/></text:p>
        </text:list-item>
      </text:list>
      <text:h text:style-name="Heading_20_2" text:outline-level="2"><text:bookmark text:name="__RefHeading__38180_668456852"/>(Item 5) TC Administrivia<text:bookmark-end text:name="__RefHeading__38180_668456852"/></text:h>
      <text:p text:style-name="Standard">0 open issues</text:p>
      <text:h text:style-name="Heading_20_2" text:outline-level="2"><text:bookmark text:name="__RefHeading__38184_668456852"/>(Item 6) Action Items<text:bookmark-end text:name="__RefHeading__38184_668456852"/></text:h>
      <text:p text:style-name="Standard"><text:span text:style-name="HTML_20_Typewriter"><text:span text:style-name="T1">None</text:span></text:span></text:p>
      <text:h text:style-name="Heading_20_2" text:outline-level="2"><text:bookmark text:name="__RefHeading__26621_224395948"/>(Item 7) Specification Status<text:bookmark-end text:name="__RefHeading__26621_224395948"/></text:h>
      <text:p text:style-name="Standard">a. Ready for publication BUT TC admin found an issue with the way the Assembly schema is included. Updated package is here:</text:p>
      <text:p text:style-name="Standard">http://www.oasis-open.org/committees/download.php/44344/sca-policy-1.1-spec-candidate-wd06.zip</text:p>
      <text:p text:style-name="Standard">http://www.oasis-open.org/committees/download.php/44343/sca-policy-1.1-spec-wd043.doc</text:p>
      <text:p text:style-name="Standard"><text:a xlink:type="simple" xlink:href="http://www.oasis-open.org/committees/download.php/44342/sca-policy-1.1-cd05.xsd">http://www.oasis-open.org/committees/download.php/44342/sca-policy-1.1-cd05.xsd</text:a></text:p>
      <text:p text:style-name="Standard"/>
      <text:p text:style-name="Standard">Dave Booz: java spec has this: &lt;include schemaLocation="sca-core-1.1-cd06.xsd"/&gt;</text:p>
      <text:p text:style-name="Standard">anish: Here is what I see in the schema spec part 1:</text:p>
      <text:p text:style-name="Standard">anish: "It is not an error for the actual value of the schemaLocation [attribute] to fail to resolve it all, in which case no corresponding inclusion is performed."</text:p>
      <text:p text:style-name="Standard">anish: So, in a disconnected mode, it won't be able to resolve and no inclusions would be made even if it has a cached copy ??</text:p>
      <text:p text:style-name="Standard">anish: with a relative URL, you have more leeway in deciding how the relative URL is converted to an absolute URL</text:p>
      <text:p text:style-name="Standard"/>
      <text:p text:style-name="Standard">MikeEdwards: <text:s/>I'm not comfortable with the solutions being proposed.</text:p>
      <text:p text:style-name="Standard">Mike Edwards: Namespace: <text:s/>http://docs.oasis-open.org/ns/opencsa/sca/200912</text:p>
      <text:p text:style-name="Standard">Ashok Malhotra (Oracle): ... this has links to all the files</text:p>
      <text:p text:style-name="Standard"><text:soft-page-break/>Mike Edwards: Policy is here: http://docs.oasis-open.org/opencsa/sca-assembly/sca-policy-1.1-cd04.xsd</text:p>
      <text:p text:style-name="Standard">Ashok Malhotra (Oracle): ... including the Policy XSD</text:p>
      <text:p text:style-name="Standard">MikeEdwards: <text:s/>The xsd file we submitted did not match the file above</text:p>
      <text:p text:style-name="Standard">Mike Edwards: Also this file:</text:p>
      <text:p text:style-name="Standard">Mike Edwards: http://docs.oasis-open.org/opencsa/sca-assembly/sca-policy-1.1-intents-definitions-cd04.xml</text:p>
      <text:p text:style-name="Standard"/>
      <text:p text:style-name="Standard">MikeEdwards: <text:s/>Put the 2 files above in the bundle</text:p>
      <text:p text:style-name="Standard">Ashok Malhotra (Oracle): Steps we need to take:</text:p>
      <text:p text:style-name="Standard">Ashok Malhotra (Oracle): 1. <text:s/>Change the xsd in the SCA Policy spec to be exactly the same as http://docs.oasis-open.org/opencsa/sca-assembly/sca-policy-1.1-cd04.xsd</text:p>
      <text:p text:style-name="Standard">Ashok Malhotra (Oracle): 2. <text:s/>Include in the package the SCA Policy nspec modified as above and the two xml files:</text:p>
      <text:p text:style-name="Standard">Ashok Malhotra (Oracle): schema and intent definitions</text:p>
      <text:p text:style-name="Standard">MikeEdwards: <text:s/>No need to change spec</text:p>
      <text:p text:style-name="Standard">MikeEdwards: <text:s/>We need to include CD06</text:p>
      <text:p text:style-name="Standard">Ashok Malhotra (Oracle): Ashok: <text:s/>I will create a new package. <text:s/>Send it to Mike to look it over</text:p>
      <text:p text:style-name="Standard"/>
      <text:p text:style-name="Action"><text:bookmark-start text:name="Act1"/>ACTION 20111128-01 Ashok: Create new CSD candidate package. Send for review to Mike &amp; the mail list ready for Monday 5<text:span text:style-name="T3">th</text:span>.<text:bookmark-end text:name="Act1"/></text:p>
      <text:h text:style-name="Heading_20_2" text:outline-level="2"><text:bookmark text:name="__RefHeading__84697_1178897360"/>(Item 8) New Issues<text:bookmark-end text:name="__RefHeading__84697_1178897360"/></text:h>
      <text:p text:style-name="Standard">None</text:p>
      <text:h text:style-name="Heading_20_2" text:outline-level="2"><text:bookmark text:name="__RefHeading__5506_258650032"/>(Item 9) Open Issues<text:bookmark-end text:name="__RefHeading__5506_258650032"/></text:h>
      <text:p text:style-name="Standard">None</text:p>
      <text:p text:style-name="Standard"/>
      <text:h text:style-name="Heading_20_2" text:outline-level="2"><text:bookmark text:name="__RefHeading__38194_668456852"/>AOB<text:bookmark-end text:name="__RefHeading__38194_668456852"/></text:h>
      <text:p text:style-name="Standard"/>
      <text:p text:style-name="Standard">Next meeting date = December 5th.</text:p>
      <text:p text:style-name="Standard">Close of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shadow="none" style:writing-mode="lr-tb">
        <style:background-image/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ing_20_2_20_-_20_No_20_TOC" style:display-name="Heading 2 - No TOC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Resolution" style:family="paragraph" style:parent-style-name="Standard" style:next-style-name="Standard" style:list-style-name="WW8Num5">
      <style:text-properties fo:color="#ff0000" fo:font-size="14pt" fo:font-weight="bold" style:font-size-asian="14pt" style:font-weight-asian="bold" style:font-size-complex="14pt"/>
    </style:style>
    <style:style style:name="Action" style:family="paragraph" style:parent-style-name="Standard" style:next-style-name="Standard">
      <style:text-properties fo:color="#0000ff" fo:font-size="14pt" fo:font-weight="bold" style:font-size-asian="14pt" style:font-weight-asian="bold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fo:color="#000000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3pt" fo:language="en" fo:country="U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Resolution: " style:num-format="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CA Policy TC meeting minutes<text:tab/><text:tab/>Page <text:page-number text:select-page="current">4</text:page-number> of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A Policy Minutes</dc:title>
    <meta:initial-creator>Mike Edwards</meta:initial-creator>
    <meta:creation-date>2009-05-11T17:04:00</meta:creation-date>
    <dc:date>2011-12-06T10:22:20.06</dc:date>
    <meta:print-date>2009-04-22T11:55:00</meta:print-date>
    <meta:editing-cycles>192</meta:editing-cycles>
    <meta:editing-duration>P12DT10H55M16S</meta:editing-duration>
    <meta:generator>OpenOffice.org/3.3$Win32 OpenOffice.org_project/330m20$Build-9567</meta:generator>
    <dc:creator>Mike Edwards</dc:creator>
    <meta:document-statistic meta:table-count="1" meta:image-count="1" meta:object-count="0" meta:page-count="4" meta:paragraph-count="129" meta:word-count="611" meta:character-count="4283"/>
    <meta:user-defined meta:name="Info 1"/>
    <meta:user-defined meta:name="Info 2"/>
    <meta:user-defined meta:name="Info 3"/>
    <meta:user-defined meta:name="Info 4"/>
  </office:meta>
</office:document-meta>
</file>