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3000000455AB3E2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24cm" style:rel-width="100%" table:align="left" style:writing-mode="lr-tb"/>
    </style:style>
    <style:style style:name="Table1.A" style:family="table-column">
      <style:table-column-properties style:column-width="5.821cm" style:rel-column-width="25034*"/>
    </style:style>
    <style:style style:name="Table1.B" style:family="table-column">
      <style:table-column-properties style:column-width="5.064cm" style:rel-column-width="21774*"/>
    </style:style>
    <style:style style:name="Table1.C" style:family="table-column">
      <style:table-column-properties style:column-width="4.355cm" style:rel-column-width="18725*"/>
    </style:style>
    <style:style style:name="Table1.A1" style:family="table-cell">
      <style:table-cell-properties style:vertical-align="middle" fo:background-color="#ffffff" fo:padding="0.053cm" fo:border="none">
        <style:background-image/>
      </style:table-cell-properties>
    </style:style>
    <style:style style:name="Table1.A2" style:family="table-cell">
      <style:table-cell-properties style:vertical-align="middle" fo:background-color="#eeeeee" fo:padding="0.053cm" fo:border="none">
        <style:background-image/>
      </style:table-cell-properties>
    </style:style>
    <style:style style:name="Table1.3" style:family="table-row">
      <style:table-row-properties fo:background-color="#ffffdd">
        <style:background-image/>
      </style:table-row-properties>
    </style:style>
    <style:style style:name="Table1.A3" style:family="table-cell">
      <style:table-cell-properties style:vertical-align="middle" fo:padding="0.053cm" fo:border="none"/>
    </style:style>
    <style:style style:name="Table1.4" style:family="table-row">
      <style:table-row-properties fo:background-color="#ffffff">
        <style:background-image/>
      </style:table-row-properties>
    </style:style>
    <style:style style:name="Table1.10" style:family="table-row">
      <style:table-row-properties fo:background-color="#e8edf1">
        <style:background-image/>
      </style:table-row-properties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Courier" fo:font-weight="bold" style:font-weight-asian="bold" style:font-name-complex="Courier" style:font-weight-complex="bold"/>
    </style:style>
    <style:style style:name="P3" style:family="paragraph" style:parent-style-name="Standard">
      <style:paragraph-properties>
        <style:tab-stops>
          <style:tab-stop style:position="15.222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 style:text-autospace="none"/>
      <style:text-properties style:font-name="Tms Rmn"/>
    </style:style>
    <style:style style:name="P7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 style:parent-style-name="HTML_20_Preformatted">
      <style:paragraph-properties fo:background-color="#ffffff">
        <style:background-image/>
      </style:paragraph-properties>
      <style:text-properties style:font-name="Courier New" fo:font-size="10pt" style:font-name-asian="Times New Roman" style:font-size-asian="10pt" style:font-name-complex="Courier New"/>
    </style:style>
    <style:style style:name="P9" style:family="paragraph" style:parent-style-name="Contents_20_2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0" style:family="paragraph" style:parent-style-name="Table_20_Contents">
      <style:paragraph-properties fo:margin-left="0.053cm" fo:margin-right="0.053cm" fo:margin-top="0.053cm" fo:margin-bottom="0.053cm" fo:text-indent="0cm" style:auto-text-indent="false" fo:padding="0cm" fo:border="none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Table_20_Contents">
      <style:paragraph-properties fo:padding="0cm" fo:border="none"/>
      <style:text-properties fo:color="#000000" fo:font-weight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Courier New" fo:font-size="10pt" style:font-name-asian="Times New Roman" style:font-size-asian="10pt" style:font-name-complex="Courier New"/>
    </style:style>
    <style:style style:name="T3" style:family="text">
      <style:text-properties fo:color="#000000"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graphics1" text:anchor-type="as-char" svg:width="15.226cm" svg:height="1.452cm" draw:z-index="0"><draw:image xlink:href="Pictures/10000000000002D3000000455AB3E213.png" xlink:type="simple" xlink:show="embed" xlink:actuate="onLoad"/></draw:frame></text:p>
      <text:p text:style-name="P2"/>
      <text:p text:style-name="Heading_20_2_20_-_20_No_20_TOC">DRAFT</text:p>
      <text:p text:style-name="Heading_20_2_20_-_20_No_20_TOC">SCA-Policy TC Teleconference</text:p>
      <text:p text:style-name="Heading_20_2_20_-_20_No_20_TOC">06 December 2011</text:p>
      <text:p text:style-name="P2"/>
      <text:p text:style-name="Heading_20_2_20_-_20_No_20_TOC">Chairs</text:p>
      <text:p text:style-name="Standard"><text:tab/>Dave Booz, Ashok Malhotra</text:p>
      <text:p text:style-name="Heading_20_2_20_-_20_No_20_TOC">Scribe</text:p>
      <text:p text:style-name="Standard"><text:tab/>Mike Edwards</text:p>
      <text:p text:style-name="Standard"/>
      <text:p text:style-name="Text_20_body"><text:line-break/>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10"><text:span text:style-name="T3">Meeting Attendees</text:span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2">Company</text:p>
          </table:table-cell>
          <table:table-cell table:style-name="Table1.A2" office:value-type="string">
            <text:p text:style-name="P12">Name</text:p>
          </table:table-cell>
          <table:table-cell table:style-name="Table1.A2" office:value-type="string">
            <text:p text:style-name="P12">Role</text:p>
          </table:table-cell>
        </table:table-row>
        <table:table-row table:style-name="Table1.3">
          <table:table-cell table:style-name="Table1.A3" office:value-type="string">
            <text:p text:style-name="P11">IBM</text:p>
          </table:table-cell>
          <table:table-cell table:style-name="Table1.A3" office:value-type="string">
            <text:p text:style-name="P11">David Booz</text:p>
          </table:table-cell>
          <table:table-cell table:style-name="Table1.A3" office:value-type="string">
            <text:p text:style-name="P11">Chair</text:p>
          </table:table-cell>
        </table:table-row>
        <table:table-row table:style-name="Table1.4">
          <table:table-cell table:style-name="Table1.A3" office:value-type="string">
            <text:p text:style-name="P11">TIBCO Software Inc.</text:p>
          </table:table-cell>
          <table:table-cell table:style-name="Table1.A3" office:value-type="string">
            <text:p text:style-name="P11">Tai-Hsing Cha</text:p>
          </table:table-cell>
          <table:table-cell table:style-name="Table1.A3" office:value-type="string">
            <text:p text:style-name="P11">Voting Member</text:p>
          </table:table-cell>
        </table:table-row>
        <table:table-row table:style-name="Table1.3">
          <table:table-cell table:style-name="Table1.A3" office:value-type="string">
            <text:p text:style-name="P11">Oracle</text:p>
          </table:table-cell>
          <table:table-cell table:style-name="Table1.A3" office:value-type="string">
            <text:p text:style-name="P11">Martin Chapman</text:p>
          </table:table-cell>
          <table:table-cell table:style-name="Table1.A3" office:value-type="string">
            <text:p text:style-name="P11">Voting Member</text:p>
          </table:table-cell>
        </table:table-row>
        <table:table-row table:style-name="Table1.4">
          <table:table-cell table:style-name="Table1.A3" office:value-type="string">
            <text:p text:style-name="P11">IBM</text:p>
          </table:table-cell>
          <table:table-cell table:style-name="Table1.A3" office:value-type="string">
            <text:p text:style-name="P11">Mike Edwards</text:p>
          </table:table-cell>
          <table:table-cell table:style-name="Table1.A3" office:value-type="string">
            <text:p text:style-name="P11">Voting Member</text:p>
          </table:table-cell>
        </table:table-row>
        <table:table-row table:style-name="Table1.3">
          <table:table-cell table:style-name="Table1.A3" office:value-type="string">
            <text:p text:style-name="P11">TIBCO Software Inc.</text:p>
          </table:table-cell>
          <table:table-cell table:style-name="Table1.A3" office:value-type="string">
            <text:p text:style-name="P11">Murty Gurajada</text:p>
          </table:table-cell>
          <table:table-cell table:style-name="Table1.A3" office:value-type="string">
            <text:p text:style-name="P11">Voting Member</text:p>
          </table:table-cell>
        </table:table-row>
        <table:table-row table:style-name="Table1.4">
          <table:table-cell table:style-name="Table1.A3" office:value-type="string">
            <text:p text:style-name="P11">IBM</text:p>
          </table:table-cell>
          <table:table-cell table:style-name="Table1.A3" office:value-type="string">
            <text:p text:style-name="P11">Simon Holdsworth</text:p>
          </table:table-cell>
          <table:table-cell table:style-name="Table1.A3" office:value-type="string">
            <text:p text:style-name="P11">Voting Member</text:p>
          </table:table-cell>
        </table:table-row>
        <table:table-row table:style-name="Table1.3">
          <table:table-cell table:style-name="Table1.A3" office:value-type="string">
            <text:p text:style-name="P11">Oracle</text:p>
          </table:table-cell>
          <table:table-cell table:style-name="Table1.A3" office:value-type="string">
            <text:p text:style-name="P11">Rich Levinson</text:p>
          </table:table-cell>
          <table:table-cell table:style-name="Table1.A3" office:value-type="string">
            <text:p text:style-name="P11">Voting Member</text:p>
          </table:table-cell>
        </table:table-row>
        <table:table-row table:style-name="Table1.10">
          <table:table-cell table:style-name="Table1.A3" office:value-type="string">
            <text:p text:style-name="P11">Oracle</text:p>
          </table:table-cell>
          <table:table-cell table:style-name="Table1.A3" office:value-type="string">
            <text:p text:style-name="P11">Ashok Malhotra</text:p>
          </table:table-cell>
          <table:table-cell table:style-name="Table1.A3" office:value-type="string">
            <text:p text:style-name="P11">Chair</text:p>
          </table:table-cell>
        </table:table-row>
        <table:table-row table:style-name="Table1.3">
          <table:table-cell table:style-name="Table1.A3" office:value-type="string">
            <text:p text:style-name="P11">Hitachi, Ltd.</text:p>
          </table:table-cell>
          <table:table-cell table:style-name="Table1.A3" office:value-type="string">
            <text:p text:style-name="P11">Eric Wells</text:p>
          </table:table-cell>
          <table:table-cell table:style-name="Table1.A3" office:value-type="string">
            <text:p text:style-name="P11">Voting Member</text:p>
          </table:table-cell>
        </table:table-row>
      </table:table>
      <text:p text:style-name="Text_20_body"><text:line-break/><text:line-break/><text:line-break/></text:p>
      <text:p text:style-name="P5"/>
      <text:table-of-content text:style-name="Sect1" text:protected="true" text:name="Table of Contents2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</text:table-of-content-source>
        <text:index-body>
          <text:index-title text:style-name="Sect1" text:name="Table of Contents2_Head">
            <text:p text:style-name="Contents_20_Heading">Table of Contents</text:p>
          </text:index-title>
          <text:p text:style-name="P9"><text:a xlink:type="simple" xlink:href="#__RefHeading__38170_668456852" text:style-name="Internet_20_link" text:visited-style-name="Internet_20_link">Resolutions<text:tab/>2</text:a></text:p>
          <text:p text:style-name="P9"><text:a xlink:type="simple" xlink:href="#__RefHeading__38172_668456852" text:style-name="Internet_20_link" text:visited-style-name="Internet_20_link">Actions<text:tab/>2</text:a></text:p>
          <text:p text:style-name="P9"><text:a xlink:type="simple" xlink:href="#__RefHeading__38174_668456852" text:style-name="Internet_20_link" text:visited-style-name="Internet_20_link">Agenda<text:tab/>2</text:a></text:p>
          <text:p text:style-name="P9"><text:a xlink:type="simple" xlink:href="#__RefHeading__38176_668456852" text:style-name="Internet_20_link" text:visited-style-name="Internet_20_link">(Item 3) Agenda Bashing<text:tab/>3</text:a></text:p>
          <text:p text:style-name="P9"><text:a xlink:type="simple" xlink:href="#__RefHeading__38178_668456852" text:style-name="Internet_20_link" text:visited-style-name="Internet_20_link">(Item 4) Minutes from previous meeting of Policy TC<text:tab/>3</text:a></text:p>
          <text:p text:style-name="P9"><text:a xlink:type="simple" xlink:href="#__RefHeading__38180_668456852" text:style-name="Internet_20_link" text:visited-style-name="Internet_20_link">(Item 5) TC Administrivia<text:tab/>3</text:a></text:p>
          <text:p text:style-name="P9"><text:a xlink:type="simple" xlink:href="#__RefHeading__38184_668456852" text:style-name="Internet_20_link" text:visited-style-name="Internet_20_link">(Item 6) Action Items<text:tab/>3</text:a></text:p>
          <text:p text:style-name="P9"><text:a xlink:type="simple" xlink:href="#__RefHeading__26621_224395948" text:style-name="Internet_20_link" text:visited-style-name="Internet_20_link">(Item 7) Specification Status<text:tab/>3</text:a></text:p>
          <text:p text:style-name="P9"><text:a xlink:type="simple" xlink:href="#__RefHeading__38194_668456852" text:style-name="Internet_20_link" text:visited-style-name="Internet_20_link">AOB<text:tab/>4</text:a></text:p>
        </text:index-body>
      </text:table-of-content>
      <text:p text:style-name="P3"/>
      <text:h text:style-name="Heading_20_2" text:outline-level="2"><text:bookmark text:name="__RefHeading__38170_668456852"/>Resolutions<text:bookmark-end text:name="__RefHeading__38170_668456852"/></text:h>
      <text:p text:style-name="P4"><text:bookmark-ref text:reference-format="text" text:ref-name="Res1">Minutes of Policy TC meeting of November 28  2011 are accepted</text:bookmark-ref></text:p>
      <text:p text:style-name="P4"/>
      <text:p text:style-name="P4"><text:bookmark-ref text:reference-format="text" text:ref-name="Res2">The updated CDS05 package in http://www.oasis-open.org/apps/org/workgroup/sca-policy/download.php/44521/sca-policy-1.1-spec-candidate-csd05a-package.zip is accepted as a replacement for the previous CSD05 package and to make this version of CSD05 available on the OASIS site as CSD05 and to send it for a 15 day Public Review</text:bookmark-ref></text:p>
      <text:h text:style-name="Heading_20_2" text:outline-level="2"><text:bookmark text:name="__RefHeading__38172_668456852"/>Actions<text:bookmark-end text:name="__RefHeading__38172_668456852"/></text:h>
      <text:p text:style-name="Standard">None</text:p>
      <text:h text:style-name="Heading_20_2" text:outline-level="2"><text:bookmark text:name="__RefHeading__38174_668456852"/>Agenda<text:bookmark-end text:name="__RefHeading__38174_668456852"/></text:h>
      <text:p text:style-name="P8"><text:span text:style-name="HTML_20_Typewriter"><text:span text:style-name="T2">Agenda SCA Policy Telecon - Dec 5 2011</text:span></text:span></text:p>
      <text:p text:style-name="P8"><text:span text:style-name="HTML_20_Typewriter"><text:span text:style-name="T2"/></text:span></text:p>
      <text:p text:style-name="P8"><text:span text:style-name="HTML_20_Typewriter"><text:span text:style-name="T2">Callin Number: See below</text:span></text:span></text:p>
      <text:p text:style-name="P8"><text:span text:style-name="HTML_20_Typewriter"><text:span text:style-name="T2"/></text:span></text:p>
      <text:p text:style-name="P8"><text:span text:style-name="HTML_20_Typewriter"><text:span text:style-name="T2">Chatroom: http://webconf.soaphub.org/conf/room/sca-policy-TC</text:span></text:span></text:p>
      <text:p text:style-name="P8"><text:span text:style-name="HTML_20_Typewriter"><text:span text:style-name="T2"/></text:span></text:p>
      <text:p text:style-name="P8"><text:span text:style-name="HTML_20_Typewriter"><text:span text:style-name="T2">1. Roll call</text:span></text:span></text:p>
      <text:p text:style-name="P8"><text:span text:style-name="HTML_20_Typewriter"><text:span text:style-name="T2"/></text:span></text:p>
      <text:p text:style-name="P8"><text:span text:style-name="HTML_20_Typewriter"><text:span text:style-name="T2">2. Confirm minute taker</text:span></text:span></text:p>
      <text:p text:style-name="P8"><text:span text:style-name="HTML_20_Typewriter"><text:span text:style-name="T2"/></text:span></text:p>
      <text:p text:style-name="P8"><text:span text:style-name="HTML_20_Typewriter"><text:span text:style-name="T2">3. Agenda bashing</text:span></text:span></text:p>
      <text:p text:style-name="P8"><text:span text:style-name="HTML_20_Typewriter"><text:span text:style-name="T2"/></text:span></text:p>
      <text:p text:style-name="P8"><text:span text:style-name="HTML_20_Typewriter"><text:span text:style-name="T2">4. Meeting Minutes</text:span></text:span></text:p>
      <text:p text:style-name="P8"><text:span text:style-name="HTML_20_Typewriter"><text:span text:style-name="T2">Vote to accept minutes from Nov 28 2011</text:span></text:span></text:p>
      <text:p text:style-name="P8"><text:span text:style-name="HTML_20_Typewriter"><text:span text:style-name="T2">http://www.oasis-open.org/apps/org/workgroup/sca-policy/download.php/44467/SCA%20Policy%20minutes%202011-11-28.pdf</text:span></text:span></text:p>
      <text:p text:style-name="P8"><text:span text:style-name="HTML_20_Typewriter"><text:span text:style-name="T2"/></text:span></text:p>
      <text:p text:style-name="P8"><text:span text:style-name="HTML_20_Typewriter"><text:span text:style-name="T2">5. TC Administrivia:</text:span></text:span></text:p>
      <text:p text:style-name="P8"><text:span text:style-name="HTML_20_Typewriter"><text:span text:style-name="T2">a. Recording issue status - 0 Open</text:span></text:span></text:p>
      <text:p text:style-name="P8"><text:soft-page-break/><text:span text:style-name="HTML_20_Typewriter"><text:span text:style-name="T2"/></text:span></text:p>
      <text:p text:style-name="P8"><text:span text:style-name="HTML_20_Typewriter"><text:span text:style-name="T2">6. ACTION ITEMS:</text:span></text:span></text:p>
      <text:p text:style-name="P8"><text:span text:style-name="HTML_20_Typewriter"><text:span text:style-name="T2">None</text:span></text:span></text:p>
      <text:p text:style-name="P8"><text:span text:style-name="HTML_20_Typewriter"><text:span text:style-name="T2"/></text:span></text:p>
      <text:p text:style-name="P8"><text:span text:style-name="HTML_20_Typewriter"><text:span text:style-name="T2">7. Specification Status</text:span></text:span></text:p>
      <text:p text:style-name="P8"><text:span text:style-name="HTML_20_Typewriter"><text:span text:style-name="T2">a. Ready for publication BUT TC admin found an issue with the way the Assembly schema is included. Updated package is here:</text:span></text:span></text:p>
      <text:p text:style-name="P8"><text:span text:style-name="HTML_20_Typewriter"><text:span text:style-name="T2">http://www.oasis-open.org/apps/org/workgroup/sca-policy/download.php/44521/sca-policy-1.1-spec-candidate-csd05a-package.zip</text:span></text:span></text:p>
      <text:p text:style-name="P8"><text:span text:style-name="HTML_20_Typewriter"><text:span text:style-name="T2"/></text:span></text:p>
      <text:p text:style-name="P8"><text:span text:style-name="HTML_20_Typewriter"><text:span text:style-name="T2"/></text:span></text:p>
      <text:p text:style-name="P8"><text:span text:style-name="HTML_20_Typewriter"><text:span text:style-name="T2">8. New Issues</text:span></text:span></text:p>
      <text:p text:style-name="P8"><text:span text:style-name="HTML_20_Typewriter"><text:span text:style-name="T2">a. None</text:span></text:span></text:p>
      <text:p text:style-name="P8"><text:span text:style-name="HTML_20_Typewriter"><text:span text:style-name="T2"/></text:span></text:p>
      <text:p text:style-name="P8"><text:span text:style-name="HTML_20_Typewriter"><text:span text:style-name="T2">9. Issue Discussion</text:span></text:span></text:p>
      <text:p text:style-name="P8"><text:span text:style-name="HTML_20_Typewriter"><text:span text:style-name="T2">a. None</text:span></text:span></text:p>
      <text:p text:style-name="P8"><text:span text:style-name="HTML_20_Typewriter"><text:span text:style-name="T2"/></text:span></text:p>
      <text:p text:style-name="P8"><text:span text:style-name="HTML_20_Typewriter"><text:span text:style-name="T2">10. AOB</text:span></text:span></text:p>
      <text:p text:style-name="P8"><text:span text:style-name="HTML_20_Typewriter"><text:span text:style-name="T2">a. straggler roll</text:span></text:span></text:p>
      <text:h text:style-name="Heading_20_2" text:outline-level="2"><text:bookmark text:name="__RefHeading__38176_668456852"/>(Item 3) Agenda Bashing<text:bookmark-end text:name="__RefHeading__38176_668456852"/></text:h>
      <text:p text:style-name="Standard">No changes</text:p>
      <text:h text:style-name="Heading_20_2" text:outline-level="2"><text:bookmark text:name="__RefHeading__38178_668456852"/>(Item 4) Minutes from previous meeting of Policy TC<text:bookmark-end text:name="__RefHeading__38178_668456852"/></text:h>
      <text:p text:style-name="Standard">Minutes of November 28 2011</text:p>
      <text:p text:style-name="Standard">Minutes are accepted unchanged.</text:p>
      <text:p text:style-name="Standard"/>
      <text:list xml:id="list30134626" text:style-name="WW8Num5">
        <text:list-item>
          <text:p text:style-name="Resolution"><text:bookmark-start text:name="Res1"/>Minutes of Policy TC meeting of November 28 <text:s/>2011 are accepted<text:bookmark-end text:name="Res1"/></text:p>
        </text:list-item>
      </text:list>
      <text:h text:style-name="Heading_20_2" text:outline-level="2"><text:bookmark text:name="__RefHeading__38180_668456852"/>(Item 5) TC Administrivia<text:bookmark-end text:name="__RefHeading__38180_668456852"/></text:h>
      <text:p text:style-name="Standard">0 open issues</text:p>
      <text:h text:style-name="Heading_20_2" text:outline-level="2"><text:bookmark text:name="__RefHeading__38184_668456852"/>(Item 6) Action Items<text:bookmark-end text:name="__RefHeading__38184_668456852"/></text:h>
      <text:p text:style-name="Standard"><text:span text:style-name="HTML_20_Typewriter"><text:span text:style-name="T1">None</text:span></text:span></text:p>
      <text:h text:style-name="Heading_20_2" text:outline-level="2"><text:bookmark text:name="__RefHeading__26621_224395948"/>(Item 7) Specification Status<text:bookmark-end text:name="__RefHeading__26621_224395948"/></text:h>
      <text:p text:style-name="Standard">Updated package:</text:p>
      <text:p text:style-name="Standard"><text:a xlink:type="simple" xlink:href="http://www.oasis-open.org/apps/org/workgroup/sca-policy/download.php/44521/sca-policy-1.1-spec-candidate-csd05a-package.zip">http://www.oasis-open.org/apps/org/workgroup/sca-policy/download.php/44521/sca-policy-1.1-spec-candidate-csd05a-package.zip</text:a></text:p>
      <text:p text:style-name="Standard"/>
      <text:p text:style-name="Standard">Ashok: <text:s/>One of the include statements for the Policy XSD was incorrect - discussed last week:</text:p>
      <text:p text:style-name="Standard">- resulted in one small change - spec contained an XSD referencing an incorrect version of the core SCA XSD</text:p>
      <text:p text:style-name="Standard">- So the revised files contain the spec with this change and the relevant XSD files</text:p>
      <text:p text:style-name="Standard"/>
      <text:p text:style-name="Standard"><text:soft-page-break/>Mike: We need to make it clear that the XSD and XML file in the ZIP are the same as already on the OASIS site for the SCA namespace here:</text:p>
      <text:p text:style-name="Standard"/>
      <text:p text:style-name="Standard">http://docs.oasis-open.org/ns/opencsa/sca/200912</text:p>
      <text:p text:style-name="Standard">http://docs.oasis-open.org/opencsa/sca-assembly/sca-policy-1.1-cd04.xsd</text:p>
      <text:p text:style-name="Standard"><text:a xlink:type="simple" xlink:href="http://docs.oasis-open.org/opencsa/sca-assembly/sca-policy-1.1-intents-definitions-cd04.xml">http://docs.oasis-open.org/opencsa/sca-assembly/sca-policy-1.1-intents-definitions-cd04.xml</text:a></text:p>
      <text:p text:style-name="Standard"/>
      <text:p text:style-name="Standard">Mike Edwards moves to accept the updated CDS05 package in http://www.oasis-open.org/apps/org/workgroup/sca-policy/download.php/44521/sca-policy-1.1-spec-candidate-csd05a-package.zip as a replacement for the previous CSD05 package and to make this version of CSD05 available on the OASIS site as CSD05 and to send it for a 15 day Public Review</text:p>
      <text:p text:style-name="Standard">Martin seconds</text:p>
      <text:p text:style-name="Standard"/>
      <text:p text:style-name="Standard">Motion accepted unanimously</text:p>
      <text:p text:style-name="Standard"/>
      <text:list xml:id="list30343973" text:continue-numbering="true" text:style-name="WW8Num5">
        <text:list-item>
          <text:p text:style-name="Resolution"><text:bookmark-start text:name="Res2"/>The updated CDS05 package in http://www.oasis-open.org/apps/org/workgroup/sca-policy/download.php/44521/sca-policy-1.1-spec-candidate-csd05a-package.zip is accepted as a replacement for the previous CSD05 package and to make this version of CSD05 available on the OASIS site as CSD05 and to send it for a 15 day Public Review<text:bookmark-end text:name="Res2"/></text:p>
        </text:list-item>
      </text:list>
      <text:p text:style-name="Standard"/>
      <text:p text:style-name="Standard">Ashok: Recommend one further action - please keep track of how long the process takes to get this published. (Martin)</text:p>
      <text:p text:style-name="Standard"/>
      <text:h text:style-name="Heading_20_2" text:outline-level="2"><text:bookmark text:name="__RefHeading__38194_668456852"/>AOB<text:bookmark-end text:name="__RefHeading__38194_668456852"/></text:h>
      <text:p text:style-name="Standard">Eric Wells (Hitachi): Dave any plans for the next meeting?</text:p>
      <text:p text:style-name="Standard">Next meeting date TBD - will post to the list when appropriate.</text:p>
      <text:p text:style-name="Standard">Close of Busin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background-color="transparent" style:shadow="none" style:writing-mode="lr-tb">
        <style:background-image/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eading_20_2_20_-_20_No_20_TOC" style:display-name="Heading 2 - No TOC" style:family="paragraph" style:parent-style-name="Standard" style:next-style-name="Standard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/>
    </style:style>
    <style:style style:name="Resolution" style:family="paragraph" style:parent-style-name="Standard" style:next-style-name="Standard" style:list-style-name="WW8Num5">
      <style:text-properties fo:color="#ff0000" fo:font-size="14pt" fo:font-weight="bold" style:font-size-asian="14pt" style:font-weight-asian="bold" style:font-size-complex="14pt"/>
    </style:style>
    <style:style style:name="Action" style:family="paragraph" style:parent-style-name="Standard" style:next-style-name="Standard">
      <style:text-properties fo:color="#0000ff" fo:font-size="14pt" fo:font-weight="bold" style:font-size-asian="14pt" style:font-weight-asian="bold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fo:color="#000000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size="13pt" fo:language="en" fo:country="US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Resolution 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Resolution: " style:num-format="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Resolution 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5" style:display-name="RTF_Num 9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6" style:display-name="RTF_Num 9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7" style:display-name="RTF_Num 9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9" style:display-name="RTF_Num 9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0" style:display-name="RTF_Num 10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1" style:display-name="RTF_Num 10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2" style:display-name="RTF_Num 10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3" style:display-name="RTF_Num 10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4" style:display-name="RTF_Num 10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5" style:display-name="RTF_Num 10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6" style:display-name="RTF_Num 10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7" style:display-name="RTF_Num 10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8" style:display-name="RTF_Num 10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9" style:display-name="RTF_Num 10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0" style:display-name="RTF_Num 11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1" style:display-name="RTF_Num 11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2" style:display-name="RTF_Num 11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3" style:display-name="RTF_Num 11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4" style:display-name="RTF_Num 11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5" style:display-name="RTF_Num 11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6" style:display-name="RTF_Num 11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7" style:display-name="RTF_Num 11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8" style:display-name="RTF_Num 11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9" style:display-name="RTF_Num 11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0" style:display-name="RTF_Num 12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1" style:display-name="RTF_Num 12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2" style:display-name="RTF_Num 12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3" style:display-name="RTF_Num 12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4" style:display-name="RTF_Num 12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5" style:display-name="RTF_Num 12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6" style:display-name="RTF_Num 12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7" style:display-name="RTF_Num 12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8" style:display-name="RTF_Num 12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9" style:display-name="RTF_Num 12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0" style:display-name="RTF_Num 13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1" style:display-name="RTF_Num 13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2" style:display-name="RTF_Num 13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3" style:display-name="RTF_Num 13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4" style:display-name="RTF_Num 13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5" style:display-name="RTF_Num 13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6" style:display-name="RTF_Num 13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7" style:display-name="RTF_Num 13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8" style:display-name="RTF_Num 13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9" style:display-name="RTF_Num 13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0" style:display-name="RTF_Num 14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1" style:display-name="RTF_Num 14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2" style:display-name="RTF_Num 14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3" style:display-name="RTF_Num 14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4" style:display-name="RTF_Num 14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5" style:display-name="RTF_Num 14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6" style:display-name="RTF_Num 14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7" style:display-name="RTF_Num 14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8" style:display-name="RTF_Num 14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9" style:display-name="RTF_Num 14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0" style:display-name="RTF_Num 15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1" style:display-name="RTF_Num 15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2" style:display-name="RTF_Num 15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3" style:display-name="RTF_Num 15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4" style:display-name="RTF_Num 15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5" style:display-name="RTF_Num 15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6" style:display-name="RTF_Num 15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7" style:display-name="RTF_Num 15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8" style:display-name="RTF_Num 15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9" style:display-name="RTF_Num 15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0" style:display-name="RTF_Num 16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1" style:display-name="RTF_Num 16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2" style:display-name="RTF_Num 16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3" style:display-name="RTF_Num 16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4" style:display-name="RTF_Num 16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5" style:display-name="RTF_Num 16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6" style:display-name="RTF_Num 16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7" style:display-name="RTF_Num 16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8" style:display-name="RTF_Num 16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9" style:display-name="RTF_Num 16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0" style:display-name="RTF_Num 17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1" style:display-name="RTF_Num 17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2" style:display-name="RTF_Num 17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3" style:display-name="RTF_Num 17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4" style:display-name="RTF_Num 17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5" style:display-name="RTF_Num 17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6" style:display-name="RTF_Num 17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7" style:display-name="RTF_Num 17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8" style:display-name="RTF_Num 17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9" style:display-name="RTF_Num 17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1" style:display-name="RTF_Num 18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2" style:display-name="RTF_Num 18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3" style:display-name="RTF_Num 18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4" style:display-name="RTF_Num 18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5" style:display-name="RTF_Num 18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6" style:display-name="RTF_Num 18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7" style:display-name="RTF_Num 18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CA Policy TC meeting minutes<text:tab/><text:tab/>Page <text:page-number text:select-page="current">4</text:page-number> of 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A Policy Minutes</dc:title>
    <meta:initial-creator>Mike Edwards</meta:initial-creator>
    <meta:creation-date>2009-05-11T17:04:00</meta:creation-date>
    <dc:date>2011-12-06T10:21:25.56</dc:date>
    <meta:print-date>2009-04-22T11:55:00</meta:print-date>
    <meta:editing-cycles>195</meta:editing-cycles>
    <meta:editing-duration>P12DT11H15M40S</meta:editing-duration>
    <meta:generator>OpenOffice.org/3.3$Win32 OpenOffice.org_project/330m20$Build-9567</meta:generator>
    <dc:creator>Mike Edwards</dc:creator>
    <meta:document-statistic meta:table-count="1" meta:image-count="1" meta:object-count="0" meta:page-count="4" meta:paragraph-count="109" meta:word-count="537" meta:character-count="3889"/>
    <meta:user-defined meta:name="Info 1"/>
    <meta:user-defined meta:name="Info 2"/>
    <meta:user-defined meta:name="Info 3"/>
    <meta:user-defined meta:name="Info 4"/>
  </office:meta>
</office:document-meta>
</file>