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style:font-name-complex="Arial1" style:font-size-complex="10pt"/>
    </style:style>
    <style:style style:name="P9" style:family="paragraph" style:parent-style-name="Standard">
      <style:paragraph-properties fo:margin-left="0.3752in" fo:margin-right="0in" fo:margin-top="0.0598in" fo:margin-bottom="0.0598in" fo:text-indent="0in" style:auto-text-indent="false"/>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00"/>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Title_20_page_20_info_20_description">
      <style:paragraph-properties text:number-lines="false" text:line-number="0"/>
    </style:style>
    <style:style style:name="P22" style:family="paragraph" style:parent-style-name="Heading_20_1" style:master-page-name="MP0">
      <style:paragraph-properties style:page-number="auto"/>
    </style:style>
    <style:style style:name="P23" style:family="paragraph" style:parent-style-name="Title" style:master-page-name="MP0">
      <style:paragraph-properties style:page-number="auto" fo:break-before="page"/>
      <style:text-properties fo:font-size="14pt" style:font-size-asian="14pt" style:font-size-complex="14pt"/>
    </style:style>
    <style:style style:name="P24" style:family="paragraph" style:parent-style-name="AppendixHeading1">
      <style:paragraph-properties fo:margin-top="0.1945in" fo:margin-bottom="0.1945in"/>
    </style:style>
    <style:style style:name="P25" style:family="paragraph" style:parent-style-name="AppendixHeading1">
      <style:paragraph-properties fo:margin-top="0.1945in" fo:margin-bottom="0in"/>
    </style:style>
    <style:style style:name="P26" style:family="paragraph" style:parent-style-name="AppendixHeading1">
      <style:paragraph-properties fo:margin-top="0in" fo:margin-bottom="0.1945in"/>
    </style:style>
    <style:style style:name="P27" style:family="paragraph" style:parent-style-name="Related_20_Work" style:list-style-name="BulletRelatedWork"/>
    <style:style style:name="P28"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fo:color="#ff0000" style:text-underline-style="none"/>
    </style:style>
    <style:style style:name="T9" style:family="text">
      <style:text-properties fo:color="#ff0000" style:font-name="Arial1" style:font-size-complex="10pt"/>
    </style:style>
    <style:style style:name="T10" style:family="text">
      <style:text-properties style:font-name="Arial1" style:font-size-complex="10pt"/>
    </style:style>
    <style:style style:name="T11" style:family="text">
      <style:text-properties style:font-name="Arial1" style:font-name-complex="Arial1" style:font-size-complex="10pt"/>
    </style:style>
    <style:style style:name="T12" style:family="text">
      <style:text-properties style:font-name="Arial1" style:font-name-complex="Courier New1" style:font-size-complex="10pt"/>
    </style:style>
    <style:style style:name="T13" style:family="text">
      <style:text-properties fo:font-weight="normal" style:font-weight-asian="normal"/>
    </style:style>
    <style:style style:name="T14" style:family="text">
      <style:text-properties fo:color="#0000ff" style:font-name="Arial3" fo:font-size="10pt" style:font-name-complex="Arial1" style:font-size-complex="10pt"/>
    </style:style>
    <style:style style:name="T15" style:family="text">
      <style:text-properties fo:color="#0000ff" style:text-underline-style="none" style:font-name-complex="Arial1" style:font-size-complex="10pt"/>
    </style:style>
    <style:style style:name="T16" style:family="text">
      <style:text-properties fo:color="#000000"/>
    </style:style>
    <style:style style:name="T17" style:family="text">
      <style:text-properties fo:color="#000000" style:text-underline-style="none"/>
    </style:style>
    <style:style style:name="T18" style:family="text">
      <style:text-properties fo:color="#000000" style:font-name="Arial1" style:font-size-complex="10pt"/>
    </style:style>
    <style:style style:name="T19" style:family="text">
      <style:text-properties fo:color="#000000" fo:font-style="italic" style:font-style-asian="italic" style:font-style-complex="italic"/>
    </style:style>
    <style:style style:name="T20" style:family="text">
      <style:text-properties style:font-name="Arial3" fo:font-size="10pt" style:font-name-complex="Arial1" style:font-size-complex="10pt"/>
    </style:style>
    <style:style style:name="T21" style:family="text">
      <style:text-properties style:use-window-font-color="true"/>
    </style:style>
    <style:style style:name="T2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AML v2.0 Protocol Extension for AttributeQuery in AuthnRequest Version 1.0</text:p>
      <text:p text:style-name="P14">Working Draft 01</text:p>
      <text:p text:style-name="P14">08 April 2015</text:p>
      <text:p text:style-name="Title_20_page_20_info">Technical Committee:</text:p>
      <text:p text:style-name="P21"><text:a xlink:type="simple" xlink:href="https://www.oasis-open.org/committees/security/" text:style-name="Internet_20_link" text:visited-style-name="Visited_20_Internet_20_Link"><text:span text:style-name="Hyperlink"><text:span text:style-name="T6">OASIS Security Services (SAML) TC</text:span></text:span></text:a></text:p>
      <text:p text:style-name="Title_20_page_20_info">Chairs:</text:p>
      <text:p text:style-name="Contributor"><text:span text:style-name="Hyperlink"><text:span text:style-name="T18">Thomas Hardjono (</text:span></text:span><text:a xlink:type="simple" xlink:href="mailto:hardjono@mit.edu" text:style-name="Internet_20_link" text:visited-style-name="Visited_20_Internet_20_Link"><text:span text:style-name="Hyperlink"><text:span text:style-name="T10">hardjono@mit.edu</text:span></text:span></text:a><text:span text:style-name="Hyperlink"><text:span text:style-name="T18">), </text:span></text:span><text:a xlink:type="simple" xlink:href="http://www.mit.edu/" text:style-name="Internet_20_link" text:visited-style-name="Visited_20_Internet_20_Link"><text:span text:style-name="Hyperlink">M.I.T.</text:span></text:a></text:p>
      <text:p text:style-name="Contributor"><text:span text:style-name="Hyperlink"><text:span text:style-name="T18">Nate Klingenstein (</text:span></text:span><text:a xlink:type="simple" xlink:href="mailto:ndk@internet2.edu" text:style-name="Internet_20_link" text:visited-style-name="Visited_20_Internet_20_Link"><text:span text:style-name="Hyperlink"><text:span text:style-name="T10">ndk@internet2.edu</text:span></text:span></text:a><text:span text:style-name="Hyperlink"><text:span text:style-name="T18">), </text:span></text:span><text:a xlink:type="simple" xlink:href="http://www.internet2.edu/" text:style-name="Internet_20_link" text:visited-style-name="Visited_20_Internet_20_Link"><text:span text:style-name="Hyperlink"><text:span text:style-name="T10">Internet2</text:span></text:span></text:a></text:p>
      <text:p text:style-name="Title_20_page_20_info">Editors:</text:p>
      <text:p text:style-name="Title_20_page_20_info_20_description">Martijn Kaag (<text:a xlink:type="simple" xlink:href="mailto:martijn.kaag@connectis.nl" text:style-name="Internet_20_link" text:visited-style-name="Visited_20_Internet_20_Link"><text:span text:style-name="Hyperlink"><text:span text:style-name="T10">martijn.kaag@connectis.nl</text:span></text:span></text:a>), <text:a xlink:type="simple" xlink:href="http://www.connectis.nl/" text:style-name="Internet_20_link" text:visited-style-name="Visited_20_Internet_20_Link"><text:span text:style-name="Hyperlink"><text:span text:style-name="T10">Connectis</text:span></text:span></text:a></text:p>
      <text:p text:style-name="Title_20_page_20_info_20_description">Mert Aybat (<text:a xlink:type="simple" xlink:href="mailto:mert.aybat@connectis.nl" text:style-name="Internet_20_link" text:visited-style-name="Visited_20_Internet_20_Link"><text:span text:style-name="Hyperlink"><text:span text:style-name="T10">mert.aybat@connectis.nl</text:span></text:span></text:a>), <text:a xlink:type="simple" xlink:href="http://www.connectis.nl/" text:style-name="Internet_20_link" text:visited-style-name="Visited_20_Internet_20_Link"><text:span text:style-name="Hyperlink"><text:span text:style-name="T10">Connectis</text:span></text:span></text:a></text:p>
      <text:p text:style-name="Title_20_page_20_info">Additional artifacts:</text:p>
      <text:p text:style-name="Title_20_page_20_info_20_description">This prose specification is one component of a Work Product that also includes:</text:p>
      <text:list xml:id="list3951422724664616155" text:style-name="BulletRelatedWork">
        <text:list-item>
          <text:p text:style-name="P28">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his specification is related to:</text:p>
      <text:list xml:id="list31561706" text:continue-numbering="true" text:style-name="BulletRelatedWork">
        <text:list-item>
          <text:p text:style-name="P27"><text:span text:style-name="T19">Security Assertion Markup Language (SAML) v2.0</text:span><text:span text:style-name="T16">. OASIS Sta</text:span><text:span text:style-name="Hyperlink"><text:span text:style-name="T16">ndard.<text:line-break/></text:span></text:span><text:a xlink:type="simple" xlink:href="http://docs.oasis-open.org/security/saml/v2.0/saml-2.0-os.zip" text:style-name="Internet_20_link" text:visited-style-name="Visited_20_Internet_20_Link"><text:span text:style-name="Hyperlink">http://docs.oasis-open.org/security/saml/v2.0/saml-2.0-os.zip</text:span></text:a></text:p>
        </text:list-item>
      </text:list>
      <text:p text:style-name="Title_20_page_20_info">Declared XML namespaces:</text:p>
      <text:list xml:id="list31534082"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6">Initial publication URI:<text:line-break/>http://docs.oasis-open.org/security/saml-attributequery-authn/v1.0/csd01/saml-attributequery-authn-v1.0-csd01.odt</text:p>
      <text:p text:style-name="Abstract">Permanent “Latest version” URI:<text:line-break/><text:span text:style-name="T16">http://docs.oasis-open.org/security/saml-attributequery-authn/v1.0/saml-attributequery-authn-v1.0.odt</text:span></text:p>
      <text:p text:style-name="Abstract">(Managed by OASIS TC Administration; please don’t modify.)</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 text:style-name="Internet_20_link" text:visited-style-name="Visited_20_Internet_20_Link">Introduction</text:a><text:tab/>4</text:p>
          <text:p text:style-name="P18">1.1 <text:s/><text:a xlink:type="simple" xlink:href="#__RefHeading__1665_2066116382" text:style-name="Internet_20_link" text:visited-style-name="Visited_20_Internet_20_Link">Terminology</text:a><text:tab/>4</text:p>
          <text:p text:style-name="P18">1.2 <text:s/><text:a xlink:type="simple" xlink:href="#__RefHeading__1667_2066116382" text:style-name="Internet_20_link" text:visited-style-name="Visited_20_Internet_20_Link">Normative References</text:a><text:tab/>4</text:p>
          <text:p text:style-name="P18">1.3 <text:s/><text:a xlink:type="simple" xlink:href="#__RefHeading__1669_2066116382" text:style-name="Internet_20_link" text:visited-style-name="Visited_20_Internet_20_Link">Non-Normative References</text:a><text:tab/>4</text:p>
          <text:p text:style-name="P17">2 <text:s/><text:a xlink:type="simple" xlink:href="#__RefHeading__1473_174928413" text:style-name="Internet_20_link" text:visited-style-name="Visited_20_Internet_20_Link">Section</text:a><text:tab/>5</text:p>
          <text:p text:style-name="P18">2.1 <text:s/><text:a xlink:type="simple" xlink:href="#__RefHeading__151492_666178866" text:style-name="Internet_20_link" text:visited-style-name="Visited_20_Internet_20_Link">Second level heading</text:a><text:tab/>5</text:p>
          <text:p text:style-name="P19">2.1.1 <text:s/><text:a xlink:type="simple" xlink:href="#__RefHeading__151494_666178866" text:style-name="Internet_20_link" text:visited-style-name="Visited_20_Internet_20_Link">Third level heading</text:a><text:tab/>5</text:p>
          <text:p text:style-name="P20">2.1.1.1 <text:s/><text:a xlink:type="simple" xlink:href="#__RefHeading__151496_666178866" text:style-name="Internet_20_link" text:visited-style-name="Visited_20_Internet_20_Link">Fourth level heading</text:a><text:tab/>5</text:p>
          <text:p text:style-name="P17">3 <text:s/><text:a xlink:type="simple" xlink:href="#__RefHeading__1475_174928413" text:style-name="Internet_20_link" text:visited-style-name="Visited_20_Internet_20_Link"># Conformance</text:a><text:tab/>6</text:p>
          <text:p text:style-name="P17">Appendix A <text:s text:c="3"/><text:a xlink:type="simple" xlink:href="#__RefHeading__1477_174928413" text:style-name="Internet_20_link" text:visited-style-name="Visited_20_Internet_20_Link">Acknowledgments</text:a><text:tab/>7</text:p>
          <text:p text:style-name="P17">Appendix B <text:s text:c="3"/><text:a xlink:type="simple" xlink:href="#__RefHeading__1479_174928413" text:style-name="Internet_20_link" text:visited-style-name="Visited_20_Internet_20_Link">Example Title</text:a><text:tab/>8</text:p>
          <text:p text:style-name="P18">Appendix B.1 <text:s text:c="3"/><text:a xlink:type="simple" xlink:href="#__RefHeading__32325_1258220386" text:style-name="Internet_20_link" text:visited-style-name="Visited_20_Internet_20_Link">Subsidiary appendix</text:a><text:tab/>8</text:p>
          <text:p text:style-name="P19">Appendix B.1.1 <text:s text:c="3"/><text:a xlink:type="simple" xlink:href="#__RefHeading__30942_1258220386" text:style-name="Internet_20_link" text:visited-style-name="Visited_20_Internet_20_Link">Sub-subsidiary appendix</text:a><text:tab/>8</text:p>
          <text:p text:style-name="P17">Appendix C <text:s text:c="3"/><text:a xlink:type="simple" xlink:href="#__RefHeading__1481_174928413" text:style-name="Internet_20_link" text:visited-style-name="Visited_20_Internet_20_Link">Revision History</text:a><text:tab/>9</text:p>
        </text:index-body>
      </text:table-of-content>
      <text:p text:style-name="Text_20_Body"/>
      <text:h text:style-name="P22"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3"><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3"><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 text:style-name="Internet_20_link" text:visited-style-name="Visited_20_Internet_20_Link"><text:span text:style-name="T15">title</text:span></text:a><text:span text:style-name="T5">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5">Stage</text:span></text:a><text:span text:style-name="T5"> Identifier and </text:span><text:a xlink:type="simple" xlink:href="http://docs.oasis-open.org/specGuidelines/ndr/namingDirectives.html#revision" text:style-name="Internet_20_link" text:visited-style-name="Visited_20_Internet_20_Link"><text:span text:style-name="T15">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 text:style-name="Internet_20_link" text:visited-style-name="Visited_20_Internet_20_Link"><text:span text:style-name="T15">version-specific URI</text:span></text:a><text:span text:style-name="T5">, </text:span><text:span text:style-name="T4">e.g</text:span><text:span text:style-name="T5">., with file name component:</text:span><text:span text:style-name="T11"> </text:span><text:span text:style-name="T12">somespec-v1.0-csd01.html</text:span><text:span text:style-name="T5">). </text:span><text:span text:style-name="T20">Latest version: (</text:span><text:a xlink:type="simple" xlink:href="http://docs.oasis-open.org/specGuidelines/ndr/namingDirectives.html#latest-version" text:style-name="Internet_20_link" text:visited-style-name="Visited_20_Internet_20_Link"><text:span text:style-name="T14">latest version URI</text:span></text:a><text:span text:style-name="T20">, without stage identifiers).</text:span></text:p>
      <text:p text:style-name="P13">For example:</text:p>
      <text:p text:style-name="P12">[OpenDocument-1.2]</text:p>
      <text:p text:style-name="P9"><text:bookmark-start text:name="__RefHeading__8798_474791649"/><text:span text:style-name="T3">Open Document Format for Office Applications (OpenDocument) Version 1.2</text:span><text:span text:style-name="T5">.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5">http://docs.oasis-open.org/office/v1.2/csd07/OpenDocument-v1.2-csd07.html</text:span></text:span></text:a><text:span text:style-name="T5">. Latest version: </text:span><text:a xlink:type="simple" xlink:href="http://docs.oasis-open.org/office/v1.2/OpenDocument-v1.2.html" text:style-name="Internet_20_link" text:visited-style-name="Visited_20_Internet_20_Link"><text:span text:style-name="T5">http://docs.oasis-open.org/office/v1.2/OpenDocument-v1.2.html</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384208456176651638" text:style-name="AppendixNumbering">
        <text:list-item>
          <text:h text:style-name="P2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1556625" text:continue-numbering="true" text:style-name="AppendixNumbering">
        <text:list-item>
          <text:h text:style-name="P25" text:outline-level="1"><text:bookmark-start text:name="__RefHeading__1479_174928413"/>Example Title<text:bookmark-end text:name="__RefHeading__1479_174928413"/></text:h>
        </text:list-item>
      </text:list>
      <text:p text:style-name="Normal">Demonstrating appendix numbering.</text:p>
      <text:list xml:id="list31536027"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1547356"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1540392" text:continue-numbering="true" text:style-name="AppendixNumbering">
        <text:list-item>
          <text:h text:style-name="P26"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saml-attributequery-authn-v1.0-wd01<text:tab/>Working Draft 01<text:tab/>08 April 2015</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AML v2.0 Protocol Extension for AttributeQuery in AuthnRequest Version 1.0</dc:title>
    <meta:creation-date>2015-01-13T13:09:26.34</meta:creation-date>
    <meta:editing-cycles>1</meta:editing-cycles>
    <meta:editing-duration>P0D</meta:editing-duration>
    <dc:description>Short Abstract </dc:description>
    <meta:initial-creator>OASIS Security Services (SAML) TC</meta:initial-creator>
    <meta:document-statistic meta:table-count="1" meta:image-count="0" meta:object-count="0" meta:page-count="9" meta:paragraph-count="93" meta:word-count="833" meta:character-count="596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StandardsTrack/StandardsTrackFrontMatter-v1.08.odt/StandardsTrackFrontMatter-kim-feb3.dot"/>
  </office:meta>
</office:document-meta>
</file>