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0" style:family="paragraph">
      <style:paragraph-properties fo:break-before="page"/>
    </style:style>
    <style:style style:name="P2" style:parent-style-name="Normal" style:family="paragraph">
      <style:paragraph-properties fo:break-before="page"/>
    </style:style>
    <style:style style:name="P3" style:parent-style-name="PlainText" style:family="paragraph">
      <style:paragraph-properties fo:margin-left="1in">
        <style:tab-stops/>
      </style:paragraph-properties>
    </style:style>
    <style:style style:name="P4" style:parent-style-name="Normal" style:family="paragraph">
      <style:paragraph-properties fo:break-before="page"/>
    </style:style>
    <style:style style:name="P5" style:parent-style-name="Standard" style:family="paragraph">
      <style:text-properties style:font-name="Courier New" fo:font-size="10pt" style:font-size-asian="10pt" style:font-size-complex="10pt"/>
    </style:style>
    <style:style style:name="P6" style:parent-style-name="Standard" style:family="paragraph">
      <style:text-properties style:font-name="Courier New" fo:font-size="10pt" style:font-size-asian="10pt" style:font-size-complex="10pt"/>
    </style:style>
    <style:style style:name="P7" style:parent-style-name="Standard" style:family="paragraph">
      <style:text-properties style:font-name="Courier New" fo:font-size="10pt" style:font-size-asian="10pt" style:font-size-complex="10pt"/>
    </style:style>
    <style:style style:name="P8" style:parent-style-name="Standard" style:family="paragraph">
      <style:text-properties style:font-name="Courier New" fo:font-size="10pt" style:font-size-asian="10pt" style:font-size-complex="10pt"/>
    </style:style>
    <style:style style:name="P9" style:parent-style-name="Standard" style:family="paragraph">
      <style:text-properties style:font-name="Courier New" fo:font-size="10pt" style:font-size-asian="10pt" style:font-size-complex="10pt"/>
    </style:style>
    <style:style style:name="P10" style:parent-style-name="Standard" style:family="paragraph">
      <style:text-properties style:font-name="Courier New" fo:font-size="10pt" style:font-size-asian="10pt" style:font-size-complex="10pt"/>
    </style:style>
    <style:style style:name="P11" style:parent-style-name="Standard" style:family="paragraph">
      <style:text-properties style:font-name="Courier New" fo:font-size="10pt" style:font-size-asian="10pt" style:font-size-complex="10pt"/>
    </style:style>
    <style:style style:name="P12" style:parent-style-name="Standard" style:family="paragraph">
      <style:text-properties style:font-name="Courier New" fo:font-size="10pt" style:font-size-asian="10pt" style:font-size-complex="10pt"/>
    </style:style>
  </office:automatic-styles>
  <office:body>
    <office:text text:use-soft-page-breaks="true">
      <text:p text:style-name="P1">DRAFT 1 EXPLANATORY REPORT</text:p>
      <text:p text:style-name="PlainText">OASIS Submission of<text:s/>SOA-RM<text:s/>v1.0 to ISO/IEC JTC1</text:p>
      <text:p text:style-name="PlainText"/>
      <text:p text:style-name="PlainText"/>
      <text:p text:style-name="PlainText"/>
      <text:p text:style-name="PlainText">OASIS (the Organization for the Advancement of Structured Information Standards) respectfully submits<text:s/>the following OASIS Standard to ISO/IEC Joint Technical Committee 1, for transposition into an International Standard under its Publicly Available Specifications rules:</text:p>
      <text:p text:style-name="PlainText"/>
      <text:p text:style-name="PlainText"><text:s text:c="4"/>Reference Model for Service-Oriented Architecture<text:s/>1.0</text:p>
      <text:p text:style-name="PlainText"><text:s text:c="4"/>(short name: "SOA-RM<text:s/>1.0")</text:p>
      <text:p text:style-name="PlainText"/>
      <text:p text:style-name="PlainText">The relevant documentation is enclosed (in a ZIP file) with this communication. <text:s/>SOA-RM<text:s/>1.0 is a Publicly Available Specification under JTC1 rules. OASIS is a Recognized PAS Submitter under JTC1 rules, having been approved by JTC1 national<text:s/>bodies originally in 2004, and most recently by letter ballot (N9019) in April 2008.</text:p>
      <text:p text:style-name="PlainText"/>
      <text:p text:style-name="PlainText">The<text:s/>SOA-RM 1.0<text:s/>is an abstract framework for understanding significant entities and relationships between them within a service-oriented environment, and for the development of consistent standards or specifications supporting that environment. It is based on unifying concepts of SOA and may be used by architects developing specific service oriented architectures or in training and explaining SOA.</text:p>
      <text:p text:style-name="PlainText"/>
      <text:p text:style-name="PlainText">A reference model is not directly tied to any standards, technologies or other concrete implementation details. It does seek to provide a common semantics that can be used unambiguously across and between different implementations. The relationship between the Reference Model and particular architectures, technologies and other aspects of SOA is illustrated<text:s/>early in the work.</text:p>
      <text:p text:style-name="PlainText"/>
      <text:p text:style-name="PlainText">While service-orientation may be a popular concept found in a broad variety of applications, this reference model focuses on the field of software architecture. The concepts and relationships described may apply to other "service" environments; however, this specification makes no attempt to completely account for use outside of the software domain.</text:p>
      <text:p text:style-name="PlainText"/>
      <text:p text:style-name="PlainText">SOA-RM<text:s/>1.0 was approved by the membership of OASIS as an OASIS Standard in October 2006. <text:s/>Copies of the relevant notices of approval and public review are enclosed with this communication, as is the normative copy of the approved OASIS standard specification. <text:s/>The<text:s/>SOA-RM<text:s/>1.0 specification submitted here also is available in various formats at the following publicly accessible locations:</text:p>
      <text:p text:style-name="PlainText"/>
      <text:p text:style-name="PlainText">PDF format at</text:p>
      <text:p text:style-name="PlainText"/>
      <text:p text:style-name="PlainText"><text:s text:c="5"/>[http://docs.oasis-open.org/soa-rm/v1.0/soa-rm.pdf]</text:p>
      <text:p text:style-name="PlainText"/>
      <text:p text:style-name="PlainText">Microsoft Office<text:s/>Document format at</text:p>
      <text:p text:style-name="PlainText"/>
      <text:p text:style-name="PlainText"><text:s text:c="5"/>[http://docs.oasis-open.org/soa-rm/v1.0/soa-rm.doc]</text:p>
      <text:p text:style-name="PlainText"/>
      <text:p text:style-name="PlainText">HTML Format at</text:p>
      <text:p text:style-name="PlainText"/>
      <text:p text:style-name="PlainText"><text:tab/>[http://docs.oasis-open.org/soa-rm/v1.0/soa-rm.html]</text:p>
      <text:p text:style-name="P2"/>
      <text:p text:style-name="PlainText">P.A.S. CRITERIA</text:p>
      <text:p text:style-name="PlainText"/>
      <text:p text:style-name="PlainText"><text:s text:c="4"/>OASIS and its<text:s/>SOA-RM<text:s/>Technical<text:s/>Committee<text:s/>are pleased to offer the following additional observations relevant to the JTC1 PAS criteria. <text:s/>(Section references are to the PAS rules in Annex M of the JTC1 Directives, 5th ed. v3, N8557.) <text:s/></text:p>
      <text:p text:style-name="PlainText"/>
      <text:p text:style-name="PlainText">- Cooperative stance (M7.3.1)</text:p>
      <text:p text:style-name="PlainText"/>
      <text:p text:style-name="PlainText">OASIS, as a consortium, interoperates and liaises, broadly and productively, with international de jure standards organizations and many relevant industry consortia of various types, and has formal working relationships with:</text:p>
      <text:p text:style-name="PlainText"><text:s/>- ISO, IEC, ITU, UN-ECE MoU for E-Business</text:p>
      <text:p text:style-name="PlainText"><text:s/>- ISO/IEC JTC1 SC34, ISO TC154 (Cat. A Liaison)</text:p>
      <text:p text:style-name="PlainText"><text:s/>- ITU-T A.4 and A.5<text:s/>Recognition</text:p>
      <text:p text:style-name="PlainText"><text:s/>- ABA, ACORD, AIAG, CEN/ISSS, ECIF, ETSI, GS1-US/RosettaNet, HL7, HR-XML, ICTSB (Europe), IDEAlliance, KIEC, LISA, LRC, MBAA, NASPO, NIGP, OAGi, OpenGeoSpatial COnsortium, OMA, OMG, PSLX, SWIFT, UPU, W3C and WS-I.</text:p>
      <text:p text:style-name="PlainText"/>
      <text:p text:style-name="PlainText">OASIS enters into working<text:s/>agreements (as contemplated by JTC1 criteria) with each organization to which it submits OASIS Standards, pursuant to our Liaison Policy [1]. <text:s/>The proposed form of submission terms applicable to this submission is attached as Annex A.</text:p>
      <text:p text:style-name="PlainText"/>
      <text:p text:style-name="PlainText">These terms are consistent with the applicable rules of both OASIS and JTC1, and <text:s text:c="2"/>comply<text:s/>with the criteria in Section 7.3.1.1 of JTC1's document N5746.</text:p>
      <text:p text:style-name="PlainText"/>
      <text:p text:style-name="PlainText">While<text:s/>OASIS and its<text:s/>SOA-RM<text:s/>Technical Committee<text:s/>do not<text:s/>plan<text:s/>updates or further versions of this standard (the nature of such a reference model is that it is inherently stable and not subject to technology changes) they nonetheless commit<text:s/>to<text:s/>govern<text:s/>any<text:s/>maintenance of the submitted specification, and its current members have indicated that they are prepared to remain involved in<text:s/>order to support this effort.</text:p>
      <text:p text:style-name="PlainText"/>
      <text:p text:style-name="PlainText">[1] http://www.oasis-open.org/committees/liaison_policy.php</text:p>
      <text:p text:style-name="PlainText"/>
      <text:p text:style-name="PlainText">OASIS expects to work with JTC1 in the manner specified in Annex A to collaborate in<text:s/>any<text:s/>future development of<text:s/>SOA-RM 1.0, permitting feedback from all relevant stakeholders and coordinated publication by both organizations, without any divergence between the output of the two groups.</text:p>
      <text:p text:style-name="PlainText"/>
      <text:p text:style-name="PlainText">The SOA-RM<text:s/>1.0 represents a stable, reliable and complete feature set.<text:s/>A further work – the “SOA Reference Architecture Framework” (SOA-RAF) has been recently approved as an OASIS Committee Specification and is currently<text:s/>being<text:s/>considered<text:s/>for ballot<text:s/>as an OASIS Standard. The SOA-RM Technical Committee has not yet indicated whether it will submit this further work to JTC 1. This would however represent the logical step in providing a complementary, in-depth modeling foundation for SOA-related work.</text:p>
      <text:p text:style-name="PlainText"/>
      <text:p text:style-name="PlainText">- Characteristics of the Organization (M7.3.2)</text:p>
      <text:p text:style-name="PlainText"/>
      <text:p text:style-name="PlainText">OASIS is a member-led, international standards consortium, incorporated as a Section 501(c)(6) not-for-profit corporation under the law of the State of Pennsylvania in the United States, concentrating on structured information and global e-business standards, and organized in 1993.</text:p>
      <text:p text:style-name="PlainText"/>
      <text:p text:style-name="PlainText">As of 2012, approximately 50% of the<text:s/>nearly 500<text:s/>members are technology providers, 35% are technology users and influencers, and 15% are government and academic entities. As verified during our PAS recognition applications and renewals, OASIS is one of the largest and most widely recognized open standards consortia developing XML and e-business data specifications. <text:s/>All organizational members of OASIS may vote on OASIS standards (and on governance issues such as election of the Board of Directors);<text:s/>and any member (including Associate and Individual members) may join<text:s/>any OASIS technical committee as a voting member.</text:p>
      <text:p text:style-name="PlainText"/>
      <text:p text:style-name="PlainText">- Intellectual Property Rights (M7.3.3)</text:p>
      <text:p text:style-name="PlainText"/>
      <text:p text:style-name="PlainText">The OASIS IPR Policy imposes a clear set of disclosure and license-notification procedures, somewhat similar to ISO rules, that ensures predictable detection and<text:s/>resolution of claims from<text:s/>contributors to OASIS work.<text:s/>OASIS is willing in its submission to comply with the ISO/IEC patent policy.<text:s/>OASIS knows of no claimed patent rights<text:s/>in the submitted specification.</text:p>
      <text:p text:style-name="PlainText"/>
      <text:p text:style-name="PlainText">[2] http://www.oasis-open.org/who/intellectualproperty.php</text:p>
      <text:p text:style-name="PlainText"/>
      <text:p text:style-name="PlainText">OASIS holds a copyright in the submitted specification. <text:s/>Under the terms of its liaison policy (link [1] above), OASIS will agree either (a) to have its copyright notice and associated disclaimers retained on a JTC1 print of the transposed<text:s/>work, or (b) to have only the ISO/IEC copyright notice appear, so long as OASIS' retention of its independent copyright is properly memorialized in the working agreement referenced above. <text:s/>OASIS has no objection to joint or dual distribution of the transposed standard. <text:s/></text:p>
      <text:p text:style-name="PlainText"/>
      <text:p text:style-name="PlainText">OASIS holds a trademark in its name, but otherwise knows of no claimed trademark rights in the normative elements of the submitted specification. <text:s/>OASIS will grant such permission to refer to its name, if any, as might be necessary for joint or dual distribution of the transposed standard.</text:p>
      <text:p text:style-name="PlainText"/>
      <text:p text:style-name="PlainText">Under the OASIS IPR Policy referenced above, all contributions provided by members into its technical committees are made with the assurance that they are freely available for incorporation, derivation and republication into the committee's output. <text:s text:c="2"/></text:p>
      <text:p text:style-name="PlainText"/>
      <text:p text:style-name="PlainText"/>
      <text:p text:style-name="PlainText"/>
      <text:p text:style-name="PlainText">- Quality: <text:s/>Completeness (M7.4.1.1) and Stability (M7.4.1.4)</text:p>
      <text:p text:style-name="PlainText"/>
      <text:p text:style-name="PlainText">The submitted specification is a final approved version, based on earlier contributed work.</text:p>
      <text:p text:style-name="PlainText"/>
      <text:p text:style-name="PlainText">The specification is perpetually available under OASIS rules. <text:s text:c="2"/>The OASIS Standard approval process also requires that multiple OASIS members publicly<text:s/>acknowledge successful implementation of the specification. The SOA-is an abstract model – and designed explicitly not to be directly implementable. Nonetheless, as a<text:s/>precursor to the OASIS membership-wide ballot to approve the work as an OASIS Standard, the Technical Committee did sollicit and receive certification by more than the minimum-required number of members that they had successfully used the specification in their work. These<text:s/>acknowledgements<text:s/>were<text:s/>provided by:</text:p>
      <text:p text:style-name="PlainText"><text:tab/>The Treasury Board of Canada</text:p>
      <text:p text:style-name="PlainText"><text:tab/>Capgemini</text:p>
      <text:p text:style-name="PlainText"><text:tab/>Adobe Systems</text:p>
      <text:p text:style-name="PlainText"><text:tab/>MITRE Corporation</text:p>
      <text:p text:style-name="PlainText"/>
      <text:p text:style-name="PlainText">https://lists.oasis-open.org/archives/soa-rm/200608/msg00000.html</text:p>
      <text:p text:style-name="PlainText">These notices applied specifically to the stable version<text:s/>that was finally approved as an OASIS Standard and is submitted here.</text:p>
      <text:p text:style-name="PlainText"/>
      <text:p text:style-name="PlainText">The OASIS<text:s/>SOA-RM<text:s/>Technical Committee<text:s/>remains active and will<text:s/>perform maintenance,<text:s/>collect errata,<text:s/>consider further complementary work, and possible feedback towards future improvements.</text:p>
      <text:p text:style-name="P3"/>
      <text:p text:style-name="PlainText">- Quality: Clarity (M7.4.1.2) and Testability (M7.4.1.3)</text:p>
      <text:p text:style-name="PlainText"/>
      <text:p text:style-name="PlainText">The SOA-RM 1.0 is widely referenced and cited. It is used in core education and training materials as well as in SOA and Enterprise Architecture discussion fora and communities of practice.</text:p>
      <text:p text:style-name="PlainText"/>
      <text:p text:style-name="PlainText">As stated above, the nature of the Reference Model is such that it cannot be directly implemented nor thus tested as such. It has<text:s/>nonetheless<text:s/>been<text:s/>successfully<text:s/>used by OASIS members,<text:s/>as certified<text:s/>by them<text:s/>during the process<text:s/>of adoption as an OASIS Technical Specification and OASIS Standards</text:p>
      <text:p text:style-name="PlainText"/>
      <text:p text:style-name="PlainText">- Quality: <text:s/>Availability (M7.4.1.5)</text:p>
      <text:p text:style-name="PlainText"/>
      <text:p text:style-name="PlainText">Under the OASIS IPR Policy referenced above, users are unqualifiedly permitted to implement the submitted OASIS Standard without requiring license, permission or royalty from OASIS; other parties with claims are permitted to assert those claims and make any license terms known. <text:s/>No claims requiring a license, permission or royalty have been made. <text:s/>Distribution of the specification is unlimited. <text:s/>The progressive versions of the specification have been publicly-available from OASIS's internet portals since the project's inception.</text:p>
      <text:p text:style-name="PlainText"/>
      <text:p text:style-name="PlainText">- Consensus (M7.4.2)</text:p>
      <text:p text:style-name="PlainText"/>
      <text:p text:style-name="PlainText"><text:s/>SOA-RM<text:s/>1.0 was developed by the OASIS<text:s/>SOA-RM<text:s/>Technical Committee [3]. <text:s/>It was approved by that committee, and then approved by the OASIS membership, under the OASIS TC Process [4] and OASIS IPR Policy [link 2 above] as in force during the pendency of the work. <text:s/></text:p>
      <text:p text:style-name="PlainText"/>
      <text:p text:style-name="PlainText">[3] http://www.oasis-open.org/committees/tc_home.php?wg_abbrev=soa-rm</text:p>
      <text:p text:style-name="PlainText">[4] http://www.oasis-open.org/committees/process.php</text:p>
      <text:p text:style-name="PlainText"/>
      <text:p text:style-name="PlainText"><text:s text:c="3"/>The above rules,<text:s/>as previously confirmed during JTC1's examination of OASIS' PAS applications, assure transparent public feedback; broad quality review under a consensual process; and a declared and clear regime for the resolution of any intellectual property rights claims (although none have been asserted against this work). <text:s/>These OASIS policies require public transparency of comments to a proposed standard and acknowledgment of their resolution. <text:s/>As a result, the course of development in OASIS technical committees always is porous to input<text:s/>from the needs of user communities. <text:s text:c="2"/>The development and approval of this specification complied with our open process methods and requirements, as evidenced by the enclosed notices. <text:s/>The successful use statements referenced above from OASIS member software implementers, evidence external demand for the work.</text:p>
      <text:p text:style-name="PlainText"/>
      <text:p text:style-name="PlainText">- Alignment (7.4.3)</text:p>
      <text:p text:style-name="PlainText"/>
      <text:p text:style-name="PlainText">SOA-RM<text:s/>provides a<text:s/>reference<text:s/>model<text:s/>of core concepts around a common paradigm that allows for the development of specific SOA reference architectures and arbitrary SOA implementations.<text:s/>By providing a set of core concepts and a common paradigm, enterprise architects and developers can nonetheless collaborate using different technology stacks working in different domains.</text:p>
      <text:p text:style-name="PlainText"/>
      <text:p text:style-name="PlainText"/>
      <text:p text:style-name="PlainText">STRATEGIC CHARACTERISTICS</text:p>
      <text:p text:style-name="PlainText"/>
      <text:p text:style-name="PlainText">The proposed transposition also meets the higher-level strategic goals of JTC1 represented by the Common Strategic Characteristics defined for JTC1's Technical Directions: interoperability, portability, and cultural and linguistic adaptability.</text:p>
      <text:p text:style-name="PlainText"/>
      <text:p text:style-name="PlainText">- Interoperability</text:p>
      <text:p text:style-name="PlainText"/>
      <text:p text:style-name="PlainText">SOA-RM captures<text:s/>as a paradigm<text:s/>a means of organizing solutions that promotes reuse, growth and interoperability. It is not itself a solution to domain problems but rather an organizing and delivery paradigm that enables one<text:s/>organization<text:s/>to get more value from use both of capabilities<text:s/>within their own domain<text:s/>and those under the control of others. <text:s/>It also enables<text:s/>organizations<text:s/>to express solutions in a way that makes it easier to modify or evolve the identified solution or to try alternate solutions. <text:s/>SOA does not provide any domain elements of a solution that do not exist without SOA.</text:p>
      <text:p text:style-name="PlainText"/>
      <text:p text:style-name="PlainText">- Portability</text:p>
      <text:p text:style-name="PlainText"/>
      <text:p text:style-name="PlainText">SOA-RM<text:s/>1.0 is a standardized, widely available and freely useable expression method for defining<text:s/>SOA reference and implementation architectures. <text:s/>As such it is an intrinsically vendor-neutral, device-neutral and language-neutral.</text:p>
      <text:p text:style-name="PlainText"/>
      <text:p text:style-name="PlainText">- Cultural and linguistic adaptability</text:p>
      <text:p text:style-name="PlainText"/>
      <text:p text:style-name="PlainText">SOA-RM<text:s/>1.0<text:s/>provides an<text:s/>abstract model<text:s/>and concepts that are easily understood and<text:s/>adaptable<text:s/>in different languages, thus permitting universal utility across languages and global user communities.</text:p>
      <text:p text:style-name="PlainText"/>
      <text:p text:style-name="PlainText">END OF BODY</text:p>
      <text:p text:style-name="P4"/>
      <text:p text:style-name="PlainText">ANNEX A</text:p>
      <text:p text:style-name="PlainText"/>
      <text:p text:style-name="PlainText">PROPOSED TERMS OF TRANSPOSITION AND MAINTENANCE</text:p>
      <text:p text:style-name="PlainText"/>
      <text:p text:style-name="P5">OASIS expects that the submitted document will be adopted and transposed in substantially the same form as submitted. <text:s/>It is a goal and requirement of both OASIS and JTC1 that published standards not be forked<text:s/>into multiple conflicting future versions.</text:p>
      <text:p text:style-name="P6"/>
      <text:p text:style-name="P7">OASIS, as PAS submitter, grants permission to JTC1 to cause the submitted textual specification to be re-formatted into JTC1 document styles as necessary to achieve appropriate transposition, but requests that the specification remain otherwise unchanged throughout the transposition process. <text:s text:c="2"/>OASIS retains its independent copyright in the submitted specification and any related OASIS materials, and may continue to distribute them freely as it has done in the past. <text:s/>Subject to the foregoing, OASIS grants permission to JTC1 either (a) to have the OASIS copyright notice retained on a JTC1 print of the transposed work, or (b) to have only the ISO/IEC copyright notice appear. <text:s/>OASIS has no objection to dual distribution of the standard, and at JTC1's option also would be pleased to consider the creation of a jointly-published single document.</text:p>
      <text:p text:style-name="P8"/>
      <text:p text:style-name="P9">OASIS and its<text:s/>SOA-RM<text:s/>TC<text:s/>will conduct the ongoing maintenance of the submitted specification, including the collection and promulgation of errata, implementation experience and possible feedback towards future improvements. <text:s/>Any proposed changes, improvements, or corrections of defects or errata, generated by the JTC1 process should be re-presented to the OASIS Technical Committee<text:s/>for handling and approval. <text:s/>OASIS and its TC will acknowledge receipt of all such comments received through the proper channels within 60 days;<text:s/>and the TC will evaluate those comments and provide a logged response, before official OASIS publication of the next Committee Specification version, for any new comments received 30 days prior to its OASIS specification vote. <text:s/>Failure by OASIS to do so may result in JTC1 withholding its own further approval of the submission.</text:p>
      <text:p text:style-name="P10"/>
      <text:p text:style-name="P11">The OASIS<text:s/>SOA-RM<text:s/>TC proposes to remain active and drive growth of the specification. <text:s/>In doing so, the TC and OASIS plan to bring future major versions of the specification, including each OASIS Standard version, and interim maintenance revisions whenever feasible, back to JTC1 for re-transposition or shared publication of errata, at appropriate stages of stability. <text:s/>It is OASIS' expectation that the OASIS and JTC1 publications of any given version of the specification will be identical in all substantive and technical respects, so as not to<text:s/>disrupt or confuse users of the work, nor render their implementations non-interoperable. <text:s/>If the TC either is closed, or votes to close work on the submitted specification, OASIS will then inform JTC1, and will grant to it the copyright and permission to<text:s/>continue to maintain the work as a JTC1 product;<text:s/>provided, however, that the OASIS IPR Policy and its terms thereafter will no longer apply to any such work, and OASIS may require that a notice to that effect be included.</text:p>
      <text:p text:style-name="P12"/>
      <text:p text:style-name="PlainText">END OF APPENDIX</text:p>
      <text:p text:style-name="PlainText"/>
      <text:p text:style-name="PlainText">END OF<text:s/>REVISED DRAF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vertical-align="auto"/>
      <style:text-properties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PlainText" style:display-name="Plain Text" style:family="paragraph" style:parent-style-name="Standard">
      <style:text-properties style:font-name="Courier New" style:font-name-asian="Courier New" style:font-name-complex="Courier New" fo:font-size="10pt" style:font-size-asian="10pt" style:font-size-complex="10pt" fo:hyphenate="false"/>
    </style:style>
    <style:style style:name="HTMLBody" style:display-name="HTML Body" style:family="paragraph">
      <style:paragraph-properties style:vertical-align="auto"/>
      <style:text-properties style:font-name="Arial" style:font-name-asian="Arial" style:font-name-complex="Arial" fo:font-size="9pt" style:font-size-asian="9pt" style:font-size-complex="9pt" fo:hyphenate="false"/>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style style:name="RTF_Num21" style:display-name="RTF_Num 2 1" style:family="text"/>
    <style:style style:name="RTF_Num31" style:display-name="RTF_Num 3 1" style:family="text"/>
    <style:style style:name="RTF_Num41" style:display-name="RTF_Num 4 1" style:family="text"/>
    <style:style style:name="RTF_Num51" style:display-name="RTF_Num 5 1" style:family="text"/>
    <style:style style:name="RTF_Num61" style:display-name="RTF_Num 6 1" style:family="text">
      <style:text-properties style:font-name="Symbol" style:font-name-asian="Symbol" style:font-name-complex="Symbol"/>
    </style:style>
    <style:style style:name="RTF_Num71" style:display-name="RTF_Num 7 1" style:family="text">
      <style:text-properties style:font-name="Symbol" style:font-name-asian="Symbol" style:font-name-complex="Symbol"/>
    </style:style>
    <style:style style:name="RTF_Num81" style:display-name="RTF_Num 8 1" style:family="text">
      <style:text-properties style:font-name="Symbol" style:font-name-asian="Symbol" style:font-name-complex="Symbol"/>
    </style:style>
    <style:style style:name="RTF_Num91" style:display-name="RTF_Num 9 1" style:family="text">
      <style:text-properties style:font-name="Symbol" style:font-name-asian="Symbol" style:font-name-complex="Symbol"/>
    </style:style>
    <style:style style:name="RTF_Num101" style:display-name="RTF_Num 10 1" style:family="text"/>
    <style:style style:name="RTF_Num111" style:display-name="RTF_Num 11 1" style:family="text">
      <style:text-properties style:font-name="Symbol" style:font-name-asian="Symbol" style:font-name-complex="Symbol"/>
    </style:style>
    <text:list-style style:name="RTF_Num2" style:display-name="RTF_Num 2">
      <text:list-level-style-number text:level="1" style:num-suffix="." style:num-format="1">
        <style:list-level-properties text:space-before="1in" text:min-label-width="0.25in"/>
      </text:list-level-style-number>
      <text:list-level-style-number text:level="2" style:num-suffix="." style:num-format="1">
        <style:list-level-properties text:space-before="2.25in" text:min-label-width="0.25in"/>
      </text:list-level-style-number>
      <text:list-level-style-number text:level="3" style:num-suffix="." style:num-format="1">
        <style:list-level-properties text:space-before="3.5in" text:min-label-width="0.25in"/>
      </text:list-level-style-number>
      <text:list-level-style-number text:level="4" style:num-suffix="." style:num-format="1">
        <style:list-level-properties text:space-before="4.75in" text:min-label-width="0.25in"/>
      </text:list-level-style-number>
      <text:list-level-style-number text:level="5" style:num-suffix="." style:num-format="1">
        <style:list-level-properties text:space-before="6in" text:min-label-width="0.25in"/>
      </text:list-level-style-number>
      <text:list-level-style-number text:level="6" style:num-suffix="." style:num-format="1">
        <style:list-level-properties text:space-before="7.25in" text:min-label-width="0.25in"/>
      </text:list-level-style-number>
      <text:list-level-style-number text:level="7" style:num-suffix="." style:num-format="1">
        <style:list-level-properties text:space-before="8.5in" text:min-label-width="0.25in"/>
      </text:list-level-style-number>
      <text:list-level-style-number text:level="8" style:num-suffix="." style:num-format="1">
        <style:list-level-properties text:space-before="9.75in" text:min-label-width="0.25in"/>
      </text:list-level-style-number>
      <text:list-level-style-number text:level="9" style:num-suffix="." style:num-format="1">
        <style:list-level-properties text:space-before="11in" text:min-label-width="0.25in"/>
      </text:list-level-style-number>
    </text:list-style>
    <text:list-style style:name="RTF_Num3" style:display-name="RTF_Num 3">
      <text:list-level-style-number text:level="1" style:num-suffix="." style:num-format="1">
        <style:list-level-properties text:space-before="0.75in" text:min-label-width="0.25in"/>
      </text:list-level-style-number>
      <text:list-level-style-number text:level="2" style:num-suffix="." style:num-format="1">
        <style:list-level-properties text:space-before="1.75in" text:min-label-width="0.25in"/>
      </text:list-level-style-number>
      <text:list-level-style-number text:level="3" style:num-suffix="." style:num-format="1">
        <style:list-level-properties text:space-before="2.75in" text:min-label-width="0.25in"/>
      </text:list-level-style-number>
      <text:list-level-style-number text:level="4" style:num-suffix="." style:num-format="1">
        <style:list-level-properties text:space-before="3.75in" text:min-label-width="0.25in"/>
      </text:list-level-style-number>
      <text:list-level-style-number text:level="5" style:num-suffix="." style:num-format="1">
        <style:list-level-properties text:space-before="4.75in" text:min-label-width="0.25in"/>
      </text:list-level-style-number>
      <text:list-level-style-number text:level="6" style:num-suffix="." style:num-format="1">
        <style:list-level-properties text:space-before="5.75in" text:min-label-width="0.25in"/>
      </text:list-level-style-number>
      <text:list-level-style-number text:level="7" style:num-suffix="." style:num-format="1">
        <style:list-level-properties text:space-before="6.75in" text:min-label-width="0.25in"/>
      </text:list-level-style-number>
      <text:list-level-style-number text:level="8" style:num-suffix="." style:num-format="1">
        <style:list-level-properties text:space-before="7.75in" text:min-label-width="0.25in"/>
      </text:list-level-style-number>
      <text:list-level-style-number text:level="9" style:num-suffix="." style:num-format="1">
        <style:list-level-properties text:space-before="8.75in" text:min-label-width="0.25in"/>
      </text:list-level-style-number>
    </text:list-style>
    <text:list-style style:name="RTF_Num4" style:display-name="RTF_Num 4">
      <text:list-level-style-number text:level="1" style:num-suffix="." style:num-format="1">
        <style:list-level-properties text:space-before="0.5in" text:min-label-width="0.25in"/>
      </text:list-level-style-number>
      <text:list-level-style-number text:level="2" style:num-suffix="." style:num-format="1">
        <style:list-level-properties text:space-before="1.25in" text:min-label-width="0.25in"/>
      </text:list-level-style-number>
      <text:list-level-style-number text:level="3" style:num-suffix="." style:num-format="1">
        <style:list-level-properties text:space-before="2in" text:min-label-width="0.25in"/>
      </text:list-level-style-number>
      <text:list-level-style-number text:level="4" style:num-suffix="." style:num-format="1">
        <style:list-level-properties text:space-before="2.75in" text:min-label-width="0.25in"/>
      </text:list-level-style-number>
      <text:list-level-style-number text:level="5" style:num-suffix="." style:num-format="1">
        <style:list-level-properties text:space-before="3.5in" text:min-label-width="0.25in"/>
      </text:list-level-style-number>
      <text:list-level-style-number text:level="6" style:num-suffix="." style:num-format="1">
        <style:list-level-properties text:space-before="4.25in" text:min-label-width="0.25in"/>
      </text:list-level-style-number>
      <text:list-level-style-number text:level="7" style:num-suffix="." style:num-format="1">
        <style:list-level-properties text:space-before="5in" text:min-label-width="0.25in"/>
      </text:list-level-style-number>
      <text:list-level-style-number text:level="8" style:num-suffix="." style:num-format="1">
        <style:list-level-properties text:space-before="5.75in" text:min-label-width="0.25in"/>
      </text:list-level-style-number>
      <text:list-level-style-number text:level="9" style:num-suffix="." style:num-format="1">
        <style:list-level-properties text:space-before="6.5in" text:min-label-width="0.25in"/>
      </text:list-level-style-number>
    </text:list-style>
    <text:list-style style:name="RTF_Num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5LVL1" style:family="text">
      <style:text-properties style:font-name="Symbol" style:font-name-asian="Symbol" style:font-name-complex="Symbol"/>
    </style:style>
    <style:style style:name="WW_CharLFO5LVL2" style:family="text">
      <style:text-properties style:font-name="Symbol" style:font-name-asian="Symbol" style:font-name-complex="Symbol"/>
    </style:style>
    <style:style style:name="WW_CharLFO5LVL3" style:family="text">
      <style:text-properties style:font-name="Symbol" style:font-name-asian="Symbol" style:font-name-complex="Symbol"/>
    </style:style>
    <style:style style:name="WW_CharLFO5LVL4" style:family="text">
      <style:text-properties style:font-name="Symbol" style:font-name-asian="Symbol" style:font-name-complex="Symbol"/>
    </style:style>
    <style:style style:name="WW_CharLFO5LVL5" style:family="text">
      <style:text-properties style:font-name="Symbol" style:font-name-asian="Symbol" style:font-name-complex="Symbol"/>
    </style:style>
    <style:style style:name="WW_CharLFO5LVL6" style:family="text">
      <style:text-properties style:font-name="Symbol" style:font-name-asian="Symbol" style:font-name-complex="Symbol"/>
    </style:style>
    <style:style style:name="WW_CharLFO5LVL7" style:family="text">
      <style:text-properties style:font-name="Symbol" style:font-name-asian="Symbol" style:font-name-complex="Symbol"/>
    </style:style>
    <style:style style:name="WW_CharLFO5LVL8" style:family="text">
      <style:text-properties style:font-name="Symbol" style:font-name-asian="Symbol" style:font-name-complex="Symbol"/>
    </style:style>
    <style:style style:name="WW_CharLFO5LVL9" style:family="text">
      <style:text-properties style:font-name="Symbol" style:font-name-asian="Symbol" style:font-name-complex="Symbol"/>
    </style:style>
    <text:list-style style:name="RTF_Num6" style:display-name="RTF_Num 6">
      <text:list-level-style-bullet text:level="1" text:style-name="WW_CharLFO5LVL1" text:bullet-char="">
        <style:list-level-properties text:space-before="1in" text:min-label-width="0.25in"/>
        <style:text-properties style:font-name="Symbol"/>
      </text:list-level-style-bullet>
      <text:list-level-style-bullet text:level="2" text:style-name="WW_CharLFO5LVL2" text:bullet-char="">
        <style:list-level-properties text:space-before="2.25in" text:min-label-width="0.25in"/>
        <style:text-properties style:font-name="Symbol"/>
      </text:list-level-style-bullet>
      <text:list-level-style-bullet text:level="3" text:style-name="WW_CharLFO5LVL3" text:bullet-char="">
        <style:list-level-properties text:space-before="3.5in" text:min-label-width="0.25in"/>
        <style:text-properties style:font-name="Symbol"/>
      </text:list-level-style-bullet>
      <text:list-level-style-bullet text:level="4" text:style-name="WW_CharLFO5LVL4" text:bullet-char="">
        <style:list-level-properties text:space-before="4.75in" text:min-label-width="0.25in"/>
        <style:text-properties style:font-name="Symbol"/>
      </text:list-level-style-bullet>
      <text:list-level-style-bullet text:level="5" text:style-name="WW_CharLFO5LVL5" text:bullet-char="">
        <style:list-level-properties text:space-before="6in" text:min-label-width="0.25in"/>
        <style:text-properties style:font-name="Symbol"/>
      </text:list-level-style-bullet>
      <text:list-level-style-bullet text:level="6" text:style-name="WW_CharLFO5LVL6" text:bullet-char="">
        <style:list-level-properties text:space-before="7.25in" text:min-label-width="0.25in"/>
        <style:text-properties style:font-name="Symbol"/>
      </text:list-level-style-bullet>
      <text:list-level-style-bullet text:level="7" text:style-name="WW_CharLFO5LVL7" text:bullet-char="">
        <style:list-level-properties text:space-before="8.5in" text:min-label-width="0.25in"/>
        <style:text-properties style:font-name="Symbol"/>
      </text:list-level-style-bullet>
      <text:list-level-style-bullet text:level="8" text:style-name="WW_CharLFO5LVL8" text:bullet-char="">
        <style:list-level-properties text:space-before="9.75in" text:min-label-width="0.25in"/>
        <style:text-properties style:font-name="Symbol"/>
      </text:list-level-style-bullet>
      <text:list-level-style-bullet text:level="9" text:style-name="WW_CharLFO5LVL9" text:bullet-char="">
        <style:list-level-properties text:space-before="11in" text:min-label-width="0.25in"/>
        <style:text-properties style:font-name="Symbol"/>
      </text:list-level-style-bullet>
    </text:list-style>
    <style:style style:name="WW_CharLFO6LVL1" style:family="text">
      <style:text-properties style:font-name="Symbol" style:font-name-asian="Symbol" style:font-name-complex="Symbol"/>
    </style:style>
    <style:style style:name="WW_CharLFO6LVL2" style:family="text">
      <style:text-properties style:font-name="Symbol" style:font-name-asian="Symbol" style:font-name-complex="Symbol"/>
    </style:style>
    <style:style style:name="WW_CharLFO6LVL3" style:family="text">
      <style:text-properties style:font-name="Symbol" style:font-name-asian="Symbol" style:font-name-complex="Symbol"/>
    </style:style>
    <style:style style:name="WW_CharLFO6LVL4" style:family="text">
      <style:text-properties style:font-name="Symbol" style:font-name-asian="Symbol" style:font-name-complex="Symbol"/>
    </style:style>
    <style:style style:name="WW_CharLFO6LVL5" style:family="text">
      <style:text-properties style:font-name="Symbol" style:font-name-asian="Symbol" style:font-name-complex="Symbol"/>
    </style:style>
    <style:style style:name="WW_CharLFO6LVL6" style:family="text">
      <style:text-properties style:font-name="Symbol" style:font-name-asian="Symbol" style:font-name-complex="Symbol"/>
    </style:style>
    <style:style style:name="WW_CharLFO6LVL7" style:family="text">
      <style:text-properties style:font-name="Symbol" style:font-name-asian="Symbol" style:font-name-complex="Symbol"/>
    </style:style>
    <style:style style:name="WW_CharLFO6LVL8" style:family="text">
      <style:text-properties style:font-name="Symbol" style:font-name-asian="Symbol" style:font-name-complex="Symbol"/>
    </style:style>
    <style:style style:name="WW_CharLFO6LVL9" style:family="text">
      <style:text-properties style:font-name="Symbol" style:font-name-asian="Symbol" style:font-name-complex="Symbol"/>
    </style:style>
    <text:list-style style:name="RTF_Num7" style:display-name="RTF_Num 7">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
        <style:list-level-properties text:space-before="1.75in" text:min-label-width="0.25in"/>
        <style:text-properties style:font-name="Symbol"/>
      </text:list-level-style-bullet>
      <text:list-level-style-bullet text:level="3" text:style-name="WW_CharLFO6LVL3" text:bullet-char="">
        <style:list-level-properties text:space-before="2.75in" text:min-label-width="0.25in"/>
        <style:text-properties style:font-name="Symbol"/>
      </text:list-level-style-bullet>
      <text:list-level-style-bullet text:level="4" text:style-name="WW_CharLFO6LVL4" text:bullet-char="">
        <style:list-level-properties text:space-before="3.75in" text:min-label-width="0.25in"/>
        <style:text-properties style:font-name="Symbol"/>
      </text:list-level-style-bullet>
      <text:list-level-style-bullet text:level="5" text:style-name="WW_CharLFO6LVL5" text:bullet-char="">
        <style:list-level-properties text:space-before="4.75in" text:min-label-width="0.25in"/>
        <style:text-properties style:font-name="Symbol"/>
      </text:list-level-style-bullet>
      <text:list-level-style-bullet text:level="6" text:style-name="WW_CharLFO6LVL6" text:bullet-char="">
        <style:list-level-properties text:space-before="5.75in" text:min-label-width="0.25in"/>
        <style:text-properties style:font-name="Symbol"/>
      </text:list-level-style-bullet>
      <text:list-level-style-bullet text:level="7" text:style-name="WW_CharLFO6LVL7" text:bullet-char="">
        <style:list-level-properties text:space-before="6.75in" text:min-label-width="0.25in"/>
        <style:text-properties style:font-name="Symbol"/>
      </text:list-level-style-bullet>
      <text:list-level-style-bullet text:level="8" text:style-name="WW_CharLFO6LVL8" text:bullet-char="">
        <style:list-level-properties text:space-before="7.75in" text:min-label-width="0.25in"/>
        <style:text-properties style:font-name="Symbol"/>
      </text:list-level-style-bullet>
      <text:list-level-style-bullet text:level="9" text:style-name="WW_CharLFO6LVL9" text:bullet-char="">
        <style:list-level-properties text:space-before="8.75in" text:min-label-width="0.25in"/>
        <style:text-properties style:font-name="Symbol"/>
      </text:list-level-style-bullet>
    </text:list-style>
    <style:style style:name="WW_CharLFO7LVL1" style:family="text">
      <style:text-properties style:font-name="Symbol" style:font-name-asian="Symbol" style:font-name-complex="Symbol"/>
    </style:style>
    <style:style style:name="WW_CharLFO7LVL2" style:family="text">
      <style:text-properties style:font-name="Symbol" style:font-name-asian="Symbol" style:font-name-complex="Symbol"/>
    </style:style>
    <style:style style:name="WW_CharLFO7LVL3" style:family="text">
      <style:text-properties style:font-name="Symbol" style:font-name-asian="Symbol" style:font-name-complex="Symbol"/>
    </style:style>
    <style:style style:name="WW_CharLFO7LVL4" style:family="text">
      <style:text-properties style:font-name="Symbol" style:font-name-asian="Symbol" style:font-name-complex="Symbol"/>
    </style:style>
    <style:style style:name="WW_CharLFO7LVL5" style:family="text">
      <style:text-properties style:font-name="Symbol" style:font-name-asian="Symbol" style:font-name-complex="Symbol"/>
    </style:style>
    <style:style style:name="WW_CharLFO7LVL6" style:family="text">
      <style:text-properties style:font-name="Symbol" style:font-name-asian="Symbol" style:font-name-complex="Symbol"/>
    </style:style>
    <style:style style:name="WW_CharLFO7LVL7" style:family="text">
      <style:text-properties style:font-name="Symbol" style:font-name-asian="Symbol" style:font-name-complex="Symbol"/>
    </style:style>
    <style:style style:name="WW_CharLFO7LVL8" style:family="text">
      <style:text-properties style:font-name="Symbol" style:font-name-asian="Symbol" style:font-name-complex="Symbol"/>
    </style:style>
    <style:style style:name="WW_CharLFO7LVL9" style:family="text">
      <style:text-properties style:font-name="Symbol" style:font-name-asian="Symbol" style:font-name-complex="Symbol"/>
    </style:style>
    <text:list-style style:name="RTF_Num8" style:display-name="RTF_Num 8">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
        <style:list-level-properties text:space-before="1.25in" text:min-label-width="0.25in"/>
        <style:text-properties style:font-name="Symbol"/>
      </text:list-level-style-bullet>
      <text:list-level-style-bullet text:level="3" text:style-name="WW_CharLFO7LVL3" text:bullet-char="">
        <style:list-level-properties text:space-before="2in" text:min-label-width="0.25in"/>
        <style:text-properties style:font-name="Symbol"/>
      </text:list-level-style-bullet>
      <text:list-level-style-bullet text:level="4" text:style-name="WW_CharLFO7LVL4" text:bullet-char="">
        <style:list-level-properties text:space-before="2.75in" text:min-label-width="0.25in"/>
        <style:text-properties style:font-name="Symbol"/>
      </text:list-level-style-bullet>
      <text:list-level-style-bullet text:level="5" text:style-name="WW_CharLFO7LVL5" text:bullet-char="">
        <style:list-level-properties text:space-before="3.5in" text:min-label-width="0.25in"/>
        <style:text-properties style:font-name="Symbol"/>
      </text:list-level-style-bullet>
      <text:list-level-style-bullet text:level="6" text:style-name="WW_CharLFO7LVL6" text:bullet-char="">
        <style:list-level-properties text:space-before="4.25in" text:min-label-width="0.25in"/>
        <style:text-properties style:font-name="Symbol"/>
      </text:list-level-style-bullet>
      <text:list-level-style-bullet text:level="7" text:style-name="WW_CharLFO7LVL7" text:bullet-char="">
        <style:list-level-properties text:space-before="5in" text:min-label-width="0.25in"/>
        <style:text-properties style:font-name="Symbol"/>
      </text:list-level-style-bullet>
      <text:list-level-style-bullet text:level="8" text:style-name="WW_CharLFO7LVL8" text:bullet-char="">
        <style:list-level-properties text:space-before="5.75in" text:min-label-width="0.25in"/>
        <style:text-properties style:font-name="Symbol"/>
      </text:list-level-style-bullet>
      <text:list-level-style-bullet text:level="9" text:style-name="WW_CharLFO7LVL9" text:bullet-char="">
        <style:list-level-properties text:space-before="6.5in" text:min-label-width="0.25in"/>
        <style:text-properties style:font-name="Symbol"/>
      </text:list-level-style-bullet>
    </text:list-style>
    <style:style style:name="WW_CharLFO8LVL1" style:family="text">
      <style:text-properties style:font-name="Symbol" style:font-name-asian="Symbol" style:font-name-complex="Symbol"/>
    </style:style>
    <style:style style:name="WW_CharLFO8LVL2" style:family="text">
      <style:text-properties style:font-name="Symbol" style:font-name-asian="Symbol" style:font-name-complex="Symbol"/>
    </style:style>
    <style:style style:name="WW_CharLFO8LVL3" style:family="text">
      <style:text-properties style:font-name="Symbol" style:font-name-asian="Symbol" style:font-name-complex="Symbol"/>
    </style:style>
    <style:style style:name="WW_CharLFO8LVL4" style:family="text">
      <style:text-properties style:font-name="Symbol" style:font-name-asian="Symbol" style:font-name-complex="Symbol"/>
    </style:style>
    <style:style style:name="WW_CharLFO8LVL5" style:family="text">
      <style:text-properties style:font-name="Symbol" style:font-name-asian="Symbol" style:font-name-complex="Symbol"/>
    </style:style>
    <style:style style:name="WW_CharLFO8LVL6" style:family="text">
      <style:text-properties style:font-name="Symbol" style:font-name-asian="Symbol" style:font-name-complex="Symbol"/>
    </style:style>
    <style:style style:name="WW_CharLFO8LVL7" style:family="text">
      <style:text-properties style:font-name="Symbol" style:font-name-asian="Symbol" style:font-name-complex="Symbol"/>
    </style:style>
    <style:style style:name="WW_CharLFO8LVL8" style:family="text">
      <style:text-properties style:font-name="Symbol" style:font-name-asian="Symbol" style:font-name-complex="Symbol"/>
    </style:style>
    <style:style style:name="WW_CharLFO8LVL9" style:family="text">
      <style:text-properties style:font-name="Symbol" style:font-name-asian="Symbol" style:font-name-complex="Symbol"/>
    </style:style>
    <text:list-style style:name="RTF_Num9" style:display-name="RTF_Num 9">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RTF_Num10" style:display-name="RTF_Num 10">
      <text:list-level-style-number text:level="1" style:num-suffix="." style:num-format="1">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style:style style:name="WW_CharLFO10LVL1" style:family="text">
      <style:text-properties style:font-name="Symbol" style:font-name-asian="Symbol" style:font-name-complex="Symbol"/>
    </style:style>
    <style:style style:name="WW_CharLFO10LVL2" style:family="text">
      <style:text-properties style:font-name="Symbol" style:font-name-asian="Symbol" style:font-name-complex="Symbol"/>
    </style:style>
    <style:style style:name="WW_CharLFO10LVL3" style:family="text">
      <style:text-properties style:font-name="Symbol" style:font-name-asian="Symbol" style:font-name-complex="Symbol"/>
    </style:style>
    <style:style style:name="WW_CharLFO10LVL4" style:family="text">
      <style:text-properties style:font-name="Symbol" style:font-name-asian="Symbol" style:font-name-complex="Symbol"/>
    </style:style>
    <style:style style:name="WW_CharLFO10LVL5" style:family="text">
      <style:text-properties style:font-name="Symbol" style:font-name-asian="Symbol" style:font-name-complex="Symbol"/>
    </style:style>
    <style:style style:name="WW_CharLFO10LVL6" style:family="text">
      <style:text-properties style:font-name="Symbol" style:font-name-asian="Symbol" style:font-name-complex="Symbol"/>
    </style:style>
    <style:style style:name="WW_CharLFO10LVL7" style:family="text">
      <style:text-properties style:font-name="Symbol" style:font-name-asian="Symbol" style:font-name-complex="Symbol"/>
    </style:style>
    <style:style style:name="WW_CharLFO10LVL8" style:family="text">
      <style:text-properties style:font-name="Symbol" style:font-name-asian="Symbol" style:font-name-complex="Symbol"/>
    </style:style>
    <style:style style:name="WW_CharLFO10LVL9" style:family="text">
      <style:text-properties style:font-name="Symbol" style:font-name-asian="Symbol" style:font-name-complex="Symbol"/>
    </style:style>
    <text:list-style style:name="RTF_Num11" style:display-name="RTF_Num 11">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
        <style:list-level-properties text:space-before="0.25in" text:min-label-width="0.25in"/>
        <style:text-properties style:font-name="Symbol"/>
      </text:list-level-style-bullet>
      <text:list-level-style-bullet text:level="3" text:style-name="WW_CharLFO10LVL3" text:bullet-char="">
        <style:list-level-properties text:space-before="0.5in" text:min-label-width="0.25in"/>
        <style:text-properties style:font-name="Symbol"/>
      </text:list-level-style-bullet>
      <text:list-level-style-bullet text:level="4" text:style-name="WW_CharLFO10LVL4" text:bullet-char="">
        <style:list-level-properties text:space-before="0.75in" text:min-label-width="0.25in"/>
        <style:text-properties style:font-name="Symbol"/>
      </text:list-level-style-bullet>
      <text:list-level-style-bullet text:level="5" text:style-name="WW_CharLFO10LVL5" text:bullet-char="">
        <style:list-level-properties text:space-before="1in" text:min-label-width="0.25in"/>
        <style:text-properties style:font-name="Symbol"/>
      </text:list-level-style-bullet>
      <text:list-level-style-bullet text:level="6" text:style-name="WW_CharLFO10LVL6" text:bullet-char="">
        <style:list-level-properties text:space-before="1.25in" text:min-label-width="0.25in"/>
        <style:text-properties style:font-name="Symbol"/>
      </text:list-level-style-bullet>
      <text:list-level-style-bullet text:level="7" text:style-name="WW_CharLFO10LVL7" text:bullet-char="">
        <style:list-level-properties text:space-before="1.5in" text:min-label-width="0.25in"/>
        <style:text-properties style:font-name="Symbol"/>
      </text:list-level-style-bullet>
      <text:list-level-style-bullet text:level="8" text:style-name="WW_CharLFO10LVL8" text:bullet-char="">
        <style:list-level-properties text:space-before="1.75in" text:min-label-width="0.25in"/>
        <style:text-properties style:font-name="Symbol"/>
      </text:list-level-style-bullet>
      <text:list-level-style-bullet text:level="9" text:style-name="WW_CharLFO10LVL9" text:bullet-char="">
        <style:list-level-properties text:space-before="2in" text:min-label-width="0.25in"/>
        <style:text-properties style:font-name="Symbol"/>
      </text:list-level-style-bullet>
    </text:list-style>
    <text:list-style style:name="RTF_Num12" style:display-name="RTF_Num 1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list-style style:name="RTF_Num13" style:display-name="RTF_Num 13">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notes-configuration text:note-class="footnote" text:start-value="0" style:num-format="1" text:start-numbering-at="page"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0.9159in" fo:margin-bottom="1in" fo:margin-right="0.91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er</meta:initial-creator>
    <dc:creator>Peter</dc:creator>
    <meta:creation-date>2013-02-20T03:04:00Z</meta:creation-date>
    <dc:date>2013-02-20T16:46:00Z</dc:date>
    <meta:template xlink:href="Normal.dotm" xlink:type="simple"/>
    <meta:editing-cycles>3</meta:editing-cycles>
    <meta:editing-duration>PT57120S</meta:editing-duration>
    <meta:user-defined meta:name="Info 1"/>
    <meta:user-defined meta:name="Info 2"/>
    <meta:user-defined meta:name="Info 3"/>
    <meta:user-defined meta:name="Info 4"/>
    <meta:document-statistic meta:page-count="1" meta:paragraph-count="32" meta:word-count="2393" meta:character-count="16004" meta:row-count="113" meta:non-whitespace-character-count="13643"/>
  </office:meta>
</office:document-meta>
</file>