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60000016E1D47D2F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stroke="dash" draw:stroke-dash="Fine_20_Dashed" svg:stroke-width="0.051cm" draw:marker-start-width="0cm" draw:marker-end-width="0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Fine_20_Dashed" svg:stroke-width="0.051cm" svg:stroke-color="#333333" draw:marker-start-width="0.279cm" draw:marker-end-width="0.279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stroke-dash="Fine_20_Dashed" svg:stroke-width="0.051cm" svg:stroke-color="#000000" draw:marker-start-width="0.279cm" draw:marker-end-width="0.279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6" style:family="graphic" style:parent-style-name="standard">
      <style:graphic-properties draw:stroke="none" draw:stroke-dash="Fine_20_Dashed" svg:stroke-width="0.051cm" svg:stroke-color="#000000" draw:marker-start-width="0.279cm" draw:marker-end-width="0.279cm" draw:fill="none" draw:fill-color="#ffffff" draw:textarea-horizontal-align="left" draw:auto-grow-height="true" draw:auto-grow-width="false" fo:min-height="0.889cm" fo:min-width="0cm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stroke-dash="Fine_20_Dashed" svg:stroke-width="0.051cm" svg:stroke-color="#333333" draw:marker-start-width="0.279cm" draw:marker-end-width="0.279cm" draw:fill="none" fo:min-height="1.102cm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text-align="center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826cm" svg:height="1.905cm" svg:x="1cm" svg:y="2.141cm">
          <text:p text:style-name="P1"><text:span text:style-name="T1">Public </text:span></text:p>
          <text:p text:style-name="P1"><text:span text:style-name="T1">Comment</text:span></text:p>
          <text:p text:style-name="P1"><text:span text:style-name="T1">List</text:span></text:p>
        </draw:rect>
        <draw:rect draw:style-name="gr1" draw:text-style-name="P1" draw:layer="layout" svg:width="4.826cm" svg:height="1.905cm" svg:x="6.472cm" svg:y="10.521cm">
          <text:p text:style-name="P1"><text:span text:style-name="T1">Proposal Registration</text:span></text:p>
          <text:p text:style-name="P1"><text:span text:style-name="T1">&amp; Evaluation</text:span></text:p>
        </draw:rect>
        <draw:rect draw:style-name="gr1" draw:text-style-name="P2" draw:layer="layout" svg:width="4.826cm" svg:height="1.905cm" svg:x="12.086cm" svg:y="10.458cm">
          <text:p text:style-name="P2">Committee Spec</text:p>
          <text:p text:style-name="P2">Development</text:p>
        </draw:rect>
        <draw:rect draw:style-name="gr1" draw:text-style-name="P2" draw:layer="layout" svg:width="4.826cm" svg:height="1.905cm" svg:x="18.024cm" svg:y="10.458cm">
          <text:p text:style-name="P2">Standard</text:p>
          <text:p text:style-name="P2">Development</text:p>
        </draw:rect>
        <draw:ellipse draw:style-name="gr1" draw:text-style-name="P2" draw:layer="layout" svg:width="3.192cm" svg:height="2.452cm" draw:transform="skewX (0.0289724655831004) translate (23.819cm 10.325cm)">
          <text:p text:style-name="P2">OASIS</text:p>
          <text:p text:style-name="P2">Standard</text:p>
        </draw:ellipse>
        <draw:ellipse draw:style-name="gr1" draw:text-style-name="P2" draw:layer="layout" svg:width="3.227cm" svg:height="1.742cm" svg:x="17.424cm" svg:y="13.681cm">
          <text:p text:style-name="P2">Candidate</text:p>
          <text:p text:style-name="P2">Standard</text:p>
        </draw:ellipse>
        <draw:line draw:style-name="gr2" draw:text-style-name="P3" draw:layer="layout" svg:x1="19.037cm" svg:y1="13.616cm" svg:x2="19.812cm" svg:y2="12.39cm">
          <text:p/>
        </draw:line>
        <draw:line draw:style-name="gr2" draw:text-style-name="P3" draw:layer="layout" svg:x1="19.166cm" svg:y1="12.454cm" svg:x2="18.327cm" svg:y2="13.81cm">
          <text:p/>
        </draw:line>
        <draw:ellipse draw:style-name="gr1" draw:text-style-name="P2" draw:layer="layout" svg:width="2.904cm" svg:height="1.677cm" svg:x="21.167cm" svg:y="13.681cm">
          <text:p text:style-name="P2">Ballot</text:p>
        </draw:ellipse>
        <draw:line draw:style-name="gr2" draw:text-style-name="P3" draw:layer="layout" svg:x1="21.038cm" svg:y1="12.39cm" svg:x2="22.199cm" svg:y2="13.745cm">
          <text:p/>
        </draw:line>
        <draw:line draw:style-name="gr2" draw:text-style-name="P3" draw:layer="layout" svg:x1="22.78cm" svg:y1="13.681cm" svg:x2="21.554cm" svg:y2="12.39cm">
          <text:p/>
        </draw:line>
        <draw:ellipse draw:style-name="gr1" draw:text-style-name="P2" draw:layer="layout" svg:width="3.42cm" svg:height="1.807cm" svg:x="15.811cm" svg:y="16.133cm">
          <text:p text:style-name="P2">Public Reviews</text:p>
        </draw:ellipse>
        <draw:ellipse draw:style-name="gr1" draw:text-style-name="P2" draw:layer="layout" svg:width="3.549cm" svg:height="1.936cm" svg:x="12.326cm" svg:y="13.745cm">
          <text:p text:style-name="P2">Working</text:p>
          <text:p text:style-name="P2">Drafts</text:p>
        </draw:ellipse>
        <draw:line draw:style-name="gr2" draw:text-style-name="P3" draw:layer="layout" svg:x1="16.391cm" svg:y1="12.519cm" svg:x2="17.488cm" svg:y2="16.326cm">
          <text:p/>
        </draw:line>
        <draw:line draw:style-name="gr2" draw:text-style-name="P3" draw:layer="layout" svg:x1="16.714cm" svg:y1="16.133cm" svg:x2="15.553cm" svg:y2="12.39cm">
          <text:p/>
        </draw:line>
        <draw:line draw:style-name="gr2" draw:text-style-name="P3" draw:layer="layout" svg:x1="13.1cm" svg:y1="12.39cm" svg:x2="13.552cm" svg:y2="13.939cm">
          <text:p/>
        </draw:line>
        <draw:line draw:style-name="gr2" draw:text-style-name="P3" draw:layer="layout" svg:x1="14.262cm" svg:y1="13.681cm" svg:x2="13.81cm" svg:y2="12.325cm">
          <text:p/>
        </draw:line>
        <draw:line draw:style-name="gr2" draw:text-style-name="P3" draw:layer="layout" svg:x1="3.127cm" svg:y1="4.029cm" svg:x2="6.453cm" svg:y2="11.164cm">
          <text:p/>
        </draw:line>
        <draw:line draw:style-name="gr2" draw:text-style-name="P3" draw:layer="layout" svg:x1="5.473cm" svg:y1="14.612cm" svg:x2="8.179cm" svg:y2="12.568cm">
          <text:p/>
        </draw:line>
        <draw:line draw:style-name="gr2" draw:text-style-name="P3" draw:layer="layout" svg:x1="11.422cm" svg:y1="11.616cm" svg:x2="12.261cm" svg:y2="11.551cm">
          <text:p/>
        </draw:line>
        <draw:line draw:style-name="gr2" draw:text-style-name="P3" draw:layer="layout" svg:x1="17.037cm" svg:y1="11.422cm" svg:x2="18.134cm" svg:y2="11.422cm">
          <text:p/>
        </draw:line>
        <draw:line draw:style-name="gr2" draw:text-style-name="P3" draw:layer="layout" svg:x1="22.974cm" svg:y1="11.551cm" svg:x2="23.813cm" svg:y2="11.551cm">
          <text:p/>
        </draw:line>
        <draw:line draw:style-name="gr3" draw:text-style-name="P3" draw:layer="layout" svg:x1="3.42cm" svg:y1="7.098cm" svg:x2="23.748cm" svg:y2="6.969cm">
          <text:p/>
        </draw:line>
        <draw:line draw:style-name="gr3" draw:text-style-name="P3" draw:layer="layout" svg:x1="23.167cm" svg:y1="7.034cm" svg:x2="23.425cm" svg:y2="18.391cm">
          <text:p/>
        </draw:line>
        <draw:line draw:style-name="gr3" draw:text-style-name="P3" draw:layer="layout" svg:x1="23.49cm" svg:y1="18.779cm" svg:x2="3.356cm" svg:y2="18.714cm">
          <text:p/>
        </draw:line>
        <draw:line draw:style-name="gr4" draw:text-style-name="P3" draw:layer="layout" svg:x1="3.42cm" svg:y1="7.098cm" svg:x2="3.679cm" svg:y2="18.779cm">
          <text:p/>
        </draw:line>
        <draw:frame draw:style-name="gr5" draw:text-style-name="P4" draw:layer="layout" svg:width="5.022cm" svg:height="0.851cm" svg:x="10.831cm" svg:y="7.477cm">
          <draw:text-box>
            <text:p><text:span text:style-name="T1">UBL Subcommittees</text:span></text:p>
          </draw:text-box>
        </draw:frame>
        <draw:line draw:style-name="gr4" draw:text-style-name="P3" draw:layer="layout" svg:x1="1.924cm" svg:y1="6.013cm" svg:x2="24.174cm" svg:y2="6.013cm">
          <text:p/>
        </draw:line>
        <draw:frame draw:style-name="gr5" draw:text-style-name="P5" draw:layer="layout" svg:width="7.012cm" svg:height="0.932cm" svg:x="9.681cm" svg:y="4.69cm">
          <draw:text-box>
            <text:p><text:span text:style-name="T2">UBL Technical Committee</text:span></text:p>
          </draw:text-box>
        </draw:frame>
        <draw:line draw:style-name="gr4" draw:text-style-name="P3" draw:layer="layout" svg:x1="2.105cm" svg:y1="6.073cm" svg:x2="2.105cm" svg:y2="8.538cm">
          <text:p/>
        </draw:line>
        <draw:line draw:style-name="gr4" draw:text-style-name="P3" draw:layer="layout" svg:x1="24.174cm" svg:y1="6.073cm" svg:x2="24.234cm" svg:y2="8.538cm">
          <text:p/>
        </draw:line>
        <draw:frame draw:style-name="gr6" draw:text-style-name="P6" draw:layer="layout" svg:width="9.861cm" svg:height="1.245cm" svg:x="9.863cm" svg:y="19.345cm">
          <draw:text-box>
            <text:p text:style-name="P6">UBL Governance</text:p>
          </draw:text-box>
        </draw:frame>
        <draw:frame draw:style-name="gr7" draw:text-style-name="P3" draw:layer="layout" svg:width="3.418cm" svg:height="3.669cm" svg:x="3.797cm" svg:y="13.59cm">
          <draw:image xlink:href="Pictures/10000201000001160000016E1D47D2FC.png" xlink:type="simple" xlink:show="embed" xlink:actuate="onLoad">
            <text:p/>
          </draw:image>
        </draw:frame>
        <draw:frame draw:style-name="gr8" draw:text-style-name="P1" draw:layer="layout" svg:width="4.002cm" svg:height="1.402cm" svg:x="3.831cm" svg:y="17.158cm">
          <draw:text-box>
            <text:p text:style-name="P1"><text:span text:style-name="T1">TC Commiottee</text:span></text:p>
            <text:p text:style-name="P1"><text:span text:style-name="T1">Memb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choka</meta:initial-creator>
    <meta:creation-date>2015-02-03T12:00:22.79</meta:creation-date>
    <dc:date>2015-02-03T13:37:56.22</dc:date>
    <dc:creator>Andrew Schoka</dc:creator>
    <meta:editing-duration>PT1H54S</meta:editing-duration>
    <meta:editing-cycles>5</meta:editing-cycles>
    <meta:generator>OpenOffice/4.0.1$Win32 OpenOffice.org_project/401m5$Build-9714</meta:generator>
    <meta:document-statistic meta:object-count="34"/>
  </office:meta>
</office:document-meta>
</file>