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0.3346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fo:background-color="#ffffff" fo:border-left="0.0346in solid #000000" fo:border-right="0.0346in solid #000000" fo:border-top="0.0346in solid #000000"/>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008in solid #000000" fo:border-left="0.0346in solid #000000" fo:border-right="0.0346in solid #000000" fo:border-top="0.0008in solid #000000"/>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346in solid #000000" fo:border-left="0.0346in solid #000000" fo:border-right="0.0346in solid #000000" fo:border-top="0.0008in solid #000000"/>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008in solid #000000" fo:background-color="#f0f0f0" fo:border-left="0.0346in solid #000000" fo:border-right="0.0008in solid #000000" fo:border-top="0.0346in solid #000000" style:vertical-align="top"/>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008in solid #000000" fo:background-color="#ffffff" fo:border-left="0.0346in solid #000000" fo:border-right="0.0008in solid #000000" fo:border-top="0.0008in solid #000000"/>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346in solid #000000" fo:background-color="#ffffff" fo:border-left="0.0346in solid #000000" fo:border-right="0.0008in solid #000000" fo:border-top="0.0008in solid #000000"/>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dddddd" fo:border="0.0346in solid #000000"/>
      <style:text-properties style:use-window-font-color="true" style:text-outline="false" style:text-line-through-style="none" style:font-name="Liberation Serif" fo:font-size="7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008in solid #000000" fo:border-left="0.0008in solid #000000" fo:border-right="0.0008in solid #000000" fo:border-top="0.0346in solid #000000"/>
    </style:style>
    <style:style style:name="ce9" style:family="table-cell" style:parent-style-name="Default">
      <style:table-cell-properties fo:border="0.0008in solid #000000"/>
    </style:style>
    <style:style style:name="ce10" style:family="table-cell" style:parent-style-name="Default">
      <style:table-cell-properties fo:border-bottom="0.0346in solid #000000" fo:border-left="0.0008in solid #000000" fo:border-right="0.0008in solid #000000" fo:border-top="0.0008in solid #000000"/>
    </style:style>
    <style:style style:name="ce11" style:family="table-cell" style:parent-style-name="Default">
      <style:table-cell-properties fo:border-bottom="0.0008in solid #000000" fo:background-color="#f0f0f0" fo:border-left="0.0008in solid #000000" fo:border-right="0.0008in solid #000000" fo:border-top="0.0346in solid #000000" style:vertical-align="top"/>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ffffff" fo:border="0.0008in solid #000000"/>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0346in solid #000000" fo:background-color="#ffffff" fo:border-left="0.0008in solid #000000" fo:border-right="0.0008in solid #000000" fo:border-top="0.0008in solid #000000"/>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0346in solid #000000" fo:border-left="0.0008in solid #000000" fo:border-right="0.0008in solid #000000" fo:border-top="0.0346in solid #000000"/>
    </style:style>
    <style:style style:name="ce15" style:family="table-cell" style:parent-style-name="Default">
      <style:table-cell-properties fo:border-bottom="0.0008in solid #000000" fo:border-left="0.0008in solid #000000" fo:border-right="0.0346in solid #000000" fo:border-top="0.0346in solid #000000"/>
    </style:style>
    <style:style style:name="ce16" style:family="table-cell" style:parent-style-name="Default">
      <style:table-cell-properties fo:border-bottom="0.0008in solid #000000" fo:border-left="0.0008in solid #000000" fo:border-right="0.0346in solid #000000" fo:border-top="0.0008in solid #000000"/>
    </style:style>
    <style:style style:name="ce17" style:family="table-cell" style:parent-style-name="Default">
      <style:table-cell-properties fo:border-bottom="0.0346in solid #000000" fo:border-left="0.0008in solid #000000" fo:border-right="0.0346in solid #000000" fo:border-top="0.0008in solid #000000"/>
    </style:style>
    <style:style style:name="ce18" style:family="table-cell" style:parent-style-name="Default">
      <style:table-cell-properties fo:border-bottom="0.0008in solid #000000" fo:background-color="#f0f0f0" fo:border-left="0.0008in solid #000000" fo:border-right="0.0346in solid #000000" fo:border-top="0.0346in solid #000000" style:vertical-align="top"/>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0008in solid #000000" fo:background-color="#ffffff" fo:border-left="0.0008in solid #000000" fo:border-right="0.0346in solid #000000" fo:border-top="0.0008in solid #000000"/>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0346in solid #000000" fo:background-color="#ffffff" fo:border-left="0.0008in solid #000000" fo:border-right="0.0346in solid #000000" fo:border-top="0.0008in solid #000000"/>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346in solid #000000" fo:border-left="0.0008in solid #000000" fo:border-right="0.0346in solid #000000" fo:border-top="0.0346in solid #000000"/>
    </style:style>
  </office:automatic-styles>
  <office:body>
    <office:spreadsheet>
      <table:table table:name="Sheet1" table:style-name="ta1" table:print="false">
        <table:table-column table:style-name="co1" table:default-cell-style-name="ce5"/>
        <table:table-column table:style-name="co1" table:number-columns-repeated="3" table:default-cell-style-name="ce12"/>
        <table:table-column table:style-name="co2" table:default-cell-style-name="ce19"/>
        <table:table-row table:style-name="ro1">
          <table:table-cell table:style-name="ce1" office:value-type="string" table:number-columns-spanned="5" table:number-rows-spanned="1">
            <text:p/>
          </table:table-cell>
          <table:covered-table-cell table:number-columns-repeated="3" table:style-name="ce8"/>
          <table:covered-table-cell table:style-name="ce15"/>
        </table:table-row>
        <table:table-row table:style-name="ro1">
          <table:table-cell table:style-name="ce2" office:value-type="string" table:number-columns-spanned="5" table:number-rows-spanned="1">
            <text:p><text:a xlink:href="https://tools.oasis-open.org:443/issues/secure/IssueNavigator.jspa?reset=trueπd=10104&amp;version=10377&amp;sorter/field=issuekey&amp;sorter/order=DESC">OASIS Technical Committees Issue Tracker</text:a> </text:p>
          </table:table-cell>
          <table:covered-table-cell table:number-columns-repeated="3" table:style-name="ce9"/>
          <table:covered-table-cell table:style-name="ce16"/>
        </table:table-row>
        <table:table-row table:style-name="ro2">
          <table:table-cell table:style-name="ce3" office:value-type="string" table:number-columns-spanned="5" table:number-rows-spanned="1">
            <text:p>Displaying 9 issues as at 22/Dec/13 11:52 PM.</text:p>
          </table:table-cell>
          <table:covered-table-cell table:number-columns-repeated="3" table:style-name="ce10"/>
          <table:covered-table-cell table:style-name="ce17"/>
        </table:table-row>
        <table:table-row table:style-name="ro2">
          <table:table-cell table:style-name="ce4" office:value-type="string">
            <text:p>Issue Type</text:p>
          </table:table-cell>
          <table:table-cell table:style-name="ce11" office:value-type="string">
            <text:p>Key</text:p>
          </table:table-cell>
          <table:table-cell table:style-name="ce11" office:value-type="string">
            <text:p>Summary</text:p>
          </table:table-cell>
          <table:table-cell table:style-name="ce11" office:value-type="string">
            <text:p>Description</text:p>
          </table:table-cell>
          <table:table-cell table:style-name="ce18" office:value-type="string">
            <text:p>Resolution</text:p>
          </table:table-cell>
        </table:table-row>
        <table:table-row table:style-name="ro1">
          <table:table-cell office:value-type="string">
            <text:p>Bug</text:p>
          </table:table-cell>
          <table:table-cell office:value-type="string">
            <text:p><text:a xlink:href="https://tools.oasis-open.org:443/issues/browse/TAB-509">TAB-509</text:a> </text:p>
          </table:table-cell>
          <table:table-cell office:value-type="string">
            <text:p>Vague conformance clauses</text:p>
          </table:table-cell>
          <table:table-cell office:value-type="string">
            <text:p>The conformance clauses: ***** A public core-conformant implementation must expose interface and format descriptions and at least one invocation process that enables its use in at least one programming environment. Illustrations of core- conformant implementations are provided in Appendix A. Enhanced Conformance: An implementation exhibits enhanced conformance when it is core-conformant and additionally is defined for a richer set of inputs, as enumerated in section 2.3. For an implementation to exhibit enhanced conformance, it must also be a public implementation and define interface and format descriptions as well as one or more invocation procedures usable in one or more programming environments. ***** Are too vague for implementers to attempt conformance with the specification. For example, 2.3, leaves many terms undefined and/or unclear.</text:p>
          </table:table-cell>
          <table:table-cell/>
        </table:table-row>
        <table:table-row table:style-name="ro1">
          <table:table-cell office:value-type="string">
            <text:p>Bug</text:p>
          </table:table-cell>
          <table:table-cell office:value-type="string">
            <text:p><text:a xlink:href="https://tools.oasis-open.org:443/issues/browse/TAB-508">TAB-508</text:a> </text:p>
          </table:table-cell>
          <table:table-cell office:value-type="string">
            <text:p>General editorial comment</text:p>
          </table:table-cell>
          <table:table-cell office:value-type="string">
            <text:p>If the intent of this specification is to profile RFC 4848 and to require conforming implementations to return a specified set of fields, it would be much clearer to simply list RFC 2119 for terms and RFC 4848 as the normative standard being profiled. Then without much further ado, you can state what fields and their content should be to meet the goals of this specification. Then write a numbered conformance clause.</text:p>
          </table:table-cell>
          <table:table-cell/>
        </table:table-row>
        <table:table-row table:style-name="ro1">
          <table:table-cell office:value-type="string">
            <text:p>Bug</text:p>
          </table:table-cell>
          <table:table-cell office:value-type="string">
            <text:p><text:a xlink:href="https://tools.oasis-open.org:443/issues/browse/TAB-507">TAB-507</text:a> </text:p>
          </table:table-cell>
          <table:table-cell office:value-type="string">
            <text:p>Normative vs. Non-Normative text</text:p>
          </table:table-cell>
          <table:table-cell office:value-type="string">
            <text:p>As written, there is no clear distinction between normative and non-normative chapters/sections in BDX. For example, 2.2.2 discusses Non-DNS Participant Identifiers but they are never mentioned after that in the document. Is this just FYI for the reader or does it have some bearing on conformance to the specification?</text:p>
          </table:table-cell>
          <table:table-cell/>
        </table:table-row>
        <table:table-row table:style-name="ro1">
          <table:table-cell office:value-type="string">
            <text:p>Bug</text:p>
          </table:table-cell>
          <table:table-cell office:value-type="string">
            <text:p><text:a xlink:href="https://tools.oasis-open.org:443/issues/browse/TAB-506">TAB-506</text:a> </text:p>
          </table:table-cell>
          <table:table-cell office:value-type="string">
            <text:p>Hanging paragraphs</text:p>
          </table:table-cell>
          <table:table-cell office:value-type="string">
            <text:p>Sections 2 and 2.1 illustrate the issue with hanging paragraphs. If I say see Section 2, do I mean the two paragraphs following section 2 or do I mean that + 2.1 - 2.3? Hanging paragraphs in this draft are: 2 and 2.2.</text:p>
          </table:table-cell>
          <table:table-cell/>
        </table:table-row>
        <table:table-row table:style-name="ro1">
          <table:table-cell office:value-type="string">
            <text:p>Bug</text:p>
          </table:table-cell>
          <table:table-cell office:value-type="string">
            <text:p><text:a xlink:href="https://tools.oasis-open.org:443/issues/browse/TAB-505">TAB-505</text:a> </text:p>
          </table:table-cell>
          <table:table-cell office:value-type="string">
            <text:p>1.3 Non-Normative References - RFC4398 and RFC5625 incorrect sort order</text:p>
          </table:table-cell>
          <table:table-cell office:value-type="string">
            <text:p>1.3 Non-Normative References has RFC4398 and RFC5625 in the incorrect sort order. RFCs should appear in ascending numeric order.</text:p>
          </table:table-cell>
          <table:table-cell/>
        </table:table-row>
        <table:table-row table:style-name="ro1">
          <table:table-cell office:value-type="string">
            <text:p>Bug</text:p>
          </table:table-cell>
          <table:table-cell office:value-type="string">
            <text:p><text:a xlink:href="https://tools.oasis-open.org:443/issues/browse/TAB-504">TAB-504</text:a> </text:p>
          </table:table-cell>
          <table:table-cell office:value-type="string">
            <text:p>1.2 Normative Reference - superseded RFC</text:p>
          </table:table-cell>
          <table:table-cell office:value-type="string">
            <text:p>1.2 Normative Reference reads in part: ***** [RFC2915] The Naming Authority Pointer (NAPTR) DNS Resource Record, http://tools.ietf.org/rfc/rfc2915 ***** http://www.rfc-editor.org/in-notes/rfc-ref.txt reports that: RFC2915 has been superseded: RFC3401, RFC3402, RFC3403, RFC3404 Superseded standards cannot be normative references. I note that you cite the RFCs that superseded RFC2915.</text:p>
          </table:table-cell>
          <table:table-cell/>
        </table:table-row>
        <table:table-row table:style-name="ro1">
          <table:table-cell office:value-type="string">
            <text:p>Bug</text:p>
          </table:table-cell>
          <table:table-cell office:value-type="string">
            <text:p><text:a xlink:href="https://tools.oasis-open.org:443/issues/browse/TAB-503">TAB-503</text:a> </text:p>
          </table:table-cell>
          <table:table-cell office:value-type="string">
            <text:p>1.3 Non-Normative References - WSDL citation</text:p>
          </table:table-cell>
          <table:table-cell office:value-type="string">
            <text:p>1.3 Non-Normative References reads in part: ***** [WSDL] Web Services Description Language (WSDL) Version 2.0 Part 1: Core Language, http://www.w3.org/TR/wsdl20/ ***** http://www.w3.org/2002/01/tr-automation/tr-biblio-ui reports the correct citation to be: ***** WSDL20 , R. Chinnici, J. Moreau, A. Ryman, S. Weerawarana, Editors, W3C Recommendation, 26 June 2007, http://www.w3.org/TR/2007/REC-wsdl20-20070626 . Latest version available at http://www.w3.org/TR/wsdl20 . *****</text:p>
          </table:table-cell>
          <table:table-cell/>
        </table:table-row>
        <table:table-row table:style-name="ro1">
          <table:table-cell office:value-type="string">
            <text:p>Bug</text:p>
          </table:table-cell>
          <table:table-cell office:value-type="string">
            <text:p><text:a xlink:href="https://tools.oasis-open.org:443/issues/browse/TAB-502">TAB-502</text:a> </text:p>
          </table:table-cell>
          <table:table-cell office:value-type="string">
            <text:p>1.2 Normative/1.3 Non-Normative - RFC - General comments (29)</text:p>
          </table:table-cell>
          <table:table-cell office:value-type="string">
            <text:p>All of the RFCs are cited incorrectly except for RFC2219. In addition, several RFCs are cited twice, thus: ***** [DNSSEC1] DNS Security Introduction and Requirements, http://tools.ietf.org/rfc/rfc4033 and [RFC4033] DNS Security Introduction and Requirements, http://tools.ietf.org/rfc/rfc4033 *****</text:p>
          </table:table-cell>
          <table:table-cell/>
        </table:table-row>
        <table:table-row table:style-name="ro1">
          <table:table-cell table:style-name="ce6" office:value-type="string">
            <text:p>Bug</text:p>
          </table:table-cell>
          <table:table-cell table:style-name="ce13" office:value-type="string">
            <text:p><text:a xlink:href="https://tools.oasis-open.org:443/issues/browse/TAB-501">TAB-501</text:a> </text:p>
          </table:table-cell>
          <table:table-cell table:style-name="ce13" office:value-type="string">
            <text:p>Hyperlink Redirects (7)</text:p>
          </table:table-cell>
          <table:table-cell table:style-name="ce13" office:value-type="string">
            <text:p>http://validator.w3.org/checklink reports the following redirects: Line: 1090 http://www.oasis-open.org/committees/bdxr/ipr.php redirected to https://www.oasis-open.org/committees/bdxr/ipr.php This is a permanent redirect. The link should be updated. warning Lines: 1028, 1084 http://www.oasis-open.org/committees/bdxr/ redirected to https://www.oasis-open.org/committees/bdxr/ This is a permanent redirect. The link should be updated. warning Lines: 1430, 1442, 1508, 1512 http://tools.ietf.org/rfc/rfc redirected to http://tools.ietf.org/rfc/rfc/ The link is missing a trailing slash, and caused a redirect. Adding the trailing slash would speed up browsing. warning Line: 1172 http://www.oasis-open.org/ redirected to https://www.oasis-open.org/ This is a permanent redirect. The link should be updated. warning Line: 1177 http://www.oasis-open.org/policies-guidelines/trademark redirected to https://www.oasis-open.org/policies-guidelines/trademark This is a permanent redirect. The link should be updated. warning Line: 1080 http://www.oasis-open.org/committees/comments/index.php?wg_abbrev=bdxr redirected to https://www.oasis-open.org/committees/comments/index.php?wg_abbrev=bdxr This is a permanent redirect. The link should be updated. warning Lines: 1051, 1338 http://www.oasis-open.org/committees/ebxml-cppa/documents/ebcpp-2.0.pdf redirected to https://www.oasis-open.org/committees/ebxml-cppa/documents/ebcpp-2.0.pdf This is a permanent redirect. The link should be updated. warning Line: 1116 http://www.oasis-open.org/policies-guidelines/ipr redirected to https://www.oasis-open.org/policies-guidelines/ipr This is a permanent redirect. The link should be updated. I understand the redirect issue is not the fault of the TC but redirecting links in new work don't encourage the reader.</text:p>
          </table:table-cell>
          <table:table-cell table:style-name="ce20"/>
        </table:table-row>
        <table:table-row table:style-name="ro2">
          <table:table-cell table:style-name="ce7" office:value-type="string" table:number-columns-spanned="5" table:number-rows-spanned="1">
            <text:p>Generated at Sun Dec 22 23:52:05 UTC 2013 by Patrick Durusau using JIRA Enterprise Edition, Version: 3.13.5-#360.</text:p>
          </table:table-cell>
          <table:covered-table-cell table:number-columns-repeated="3" table:style-name="ce14"/>
          <table:covered-table-cell table:style-name="ce21"/>
        </table:table-row>
        <table:named-expressions/>
      </table:table>
      <table:named-expressions>
        <table:named-range table:name="HTML_all" table:base-cell-address="$Sheet1.$A$1" table:cell-range-address=".$A$1:.$E$14"/>
        <table:named-range table:name="HTML_tables" table:base-cell-address="$Sheet1.$A$1" table:cell-range-address=".$A$1:.$A$1"/>
        <table:named-range table:name="HTML_1" table:base-cell-address="$Sheet1.$A$1" table:cell-range-address=".$A$1:.$E$3"/>
        <table:named-range table:name="HTML_2" table:base-cell-address="$Sheet1.$A$1" table:cell-range-address=".$A$4:.$E$13"/>
        <table:named-range table:name="HTML_3" table:base-cell-address="$Sheet1.$A$1" table:cell-range-address=".$A$4:.$E$13"/>
        <table:named-range table:name="HTML__issuetable" table:base-cell-address="$Sheet1.$A$1" table:cell-range-address=".$A$4:.$E$13"/>
        <table:named-range table:name="HTML_4" table:base-cell-address="$Sheet1.$A$1" table:cell-range-address=".$A$14:.$E$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文泉驛微米黑"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22">12/22/2013</text:date>, <text:time>19:06: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ASIS Technical Committees Issue Tracker</dc:title>
    <dc:date>2013-12-22T19:06:39</dc:date>
    <dc:creator>Patrick Durusau</dc:creator>
    <meta:document-statistic meta:table-count="1" meta:cell-count="45" meta:object-count="0"/>
    <meta:generator>OpenOffice/4.0.1$Unix OpenOffice.org_project/401m5$Build-9714</meta:generator>
  </office:meta>
</office:document-meta>
</file>