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325in" table:align="left"/>
    </style:style>
    <style:style style:name="Table1.A" style:family="table-column">
      <style:table-column-properties style:column-width="1.9889in"/>
    </style:style>
    <style:style style:name="Table1.B" style:family="table-column">
      <style:table-column-properties style:column-width="1.7486in"/>
    </style:style>
    <style:style style:name="Table1.C" style:family="table-column">
      <style:table-column-properties style:column-width="0.587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style:border-line-width-bottom="0.0008in 0.0138in 0.0008in" fo:padding="0.0291in" fo:border-left="none" fo:border-right="none" fo:border-top="none" fo:border-bottom="0.0154in double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sing dnspython to obtain NAPTR information.</text:p>
      <text:p text:style-name="Standard"/>
      <text:p text:style-name="Standard">Visit <text:a xlink:type="simple" xlink:href="http://www.dnspython.org/">http://www.dnspython.org/</text:a></text:p>
      <text:p text:style-name="Standard"/>
      <text:p text:style-name="Standard">I used python version 3.3 so instructions reflect this choice. At the website, note that</text:p>
      <text:p text:style-name="Standard"/>
      <text:p text:style-name="Standard">“Most importantly, <text:span text:style-name="Strong_20_Emphasis">dnspython3</text:span>, the dnspython port to python 3.x is now available. Its features track the 2.x version of dnspython. “</text:p>
      <text:p text:style-name="Standard"/>
      <text:p text:style-name="Standard"><text:a xlink:type="simple" xlink:href="http://www.dnspython.org/kits3/1.10.0/">http://www.dnspython.org/kits3/1.10.0/</text:a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text:a xlink:type="simple" xlink:href="http://www.dnspython.org/kits3/1.10.0/dnspython3-1.10.0.tar.gz">dnspython3-1.10.0.tar.gz</text:a></text:p>
          </table:table-cell>
          <table:table-cell table:style-name="Table1.A1" office:value-type="string">
            <text:p text:style-name="P1">Sun Apr 8 13:29:03 2012</text:p>
          </table:table-cell>
          <table:table-cell table:style-name="Table1.A1" office:value-type="string">
            <text:p text:style-name="P1">123.0K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dnspython.org/kits3/1.10.0/dnspython3-1.10.0.tar.gz.asc">dnspython3-1.10.0.tar.gz.asc</text:a></text:p>
          </table:table-cell>
          <table:table-cell table:style-name="Table1.A1" office:value-type="string">
            <text:p text:style-name="P1">Sun Apr 8 15:13:52 2012</text:p>
          </table:table-cell>
          <table:table-cell table:style-name="Table1.A1" office:value-type="string">
            <text:p text:style-name="P1">479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dnspython.org/kits3/1.10.0/dnspython3-1.10.0.zip">dnspython3-1.10.0.zip</text:a></text:p>
          </table:table-cell>
          <table:table-cell table:style-name="Table1.A1" office:value-type="string">
            <text:p text:style-name="P1">Sun Apr 8 13:29:03 2012</text:p>
          </table:table-cell>
          <table:table-cell table:style-name="Table1.A1" office:value-type="string">
            <text:p text:style-name="P1">212.0K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dnspython.org/kits3/1.10.0/dnspython3-1.10.0.zip.asc">dnspython3-1.10.0.zip.asc</text:a></text:p>
          </table:table-cell>
          <table:table-cell table:style-name="Table1.A1" office:value-type="string">
            <text:p text:style-name="P1">Sun Apr 8 15:13:58 2012</text:p>
          </table:table-cell>
          <table:table-cell table:style-name="Table1.A1" office:value-type="string">
            <text:p text:style-name="P1">479</text:p>
          </table:table-cell>
        </table:table-row>
      </table:table>
      <text:p text:style-name="Standard"/>
      <text:p text:style-name="Standard">Download version of your choice. I did this in windows7 and got the zip file.</text:p>
      <text:p text:style-name="Standard"/>
      <text:p text:style-name="Standard">Install python 3.3 <text:s/>– I used the following link (I think) for a x86-64 msi installer.</text:p>
      <text:p text:style-name="Standard"/>
      <text:p text:style-name="Standard">http://www.python.org/download/releases/3.3.0/</text:p>
      <text:p text:style-name="Standard"/>
      <text:p text:style-name="Standard">and put python directory on your path! (Your install directory naturally can be elsewhere!)</text:p>
      <text:p text:style-name="Standard"/>
      <text:p text:style-name="Standard">c:/dev/dnspython3-1.10.0 $ PATH=C:\Program Files (x86)\Haskell\bin;C:\Program Files (x86)\Haskell Platform\2012.4.0.0\lib\extralibs\bin;C:\Program Files (x86)\Haskell Platform\2012.4.0.0\bin;<text:a xlink:type="simple" xlink:href="../../../../bin%3BC">C:\bin;</text:a><text:a xlink:type="simple" xlink:href="../../../../bin%3BC"><text:span text:style-name="T1">C</text:span></text:a><text:span text:style-name="T1">:\dev\Python33\</text:span>;C:\windows\system32;C:\windows;...</text:p>
      <text:p text:style-name="Standard"/>
      <text:p text:style-name="Standard">Unzip or decompress dnspython3</text:p>
      <text:p text:style-name="Standard"/>
      <text:p text:style-name="Standard">c:/dev/dnspython3-1.10.0 $ ls</text:p>
      <text:p text:style-name="Standard">ChangeLog <text:s/>LICENSE <text:s/>PKG-INFO <text:s/>README <text:s/>build <text:s/>dns <text:s/>examples <text:s/>setup.py <text:s/>tests</text:p>
      <text:p text:style-name="Standard"/>
      <text:p text:style-name="Standard">// Install</text:p>
      <text:p text:style-name="Standard"/>
      <text:p text:style-name="Standard">c:/dev/dnspython3-1.10.0 $ python setup.py install</text:p>
      <text:p text:style-name="Standard">running install</text:p>
      <text:p text:style-name="Standard">running build</text:p>
      <text:p text:style-name="Standard">running build_py</text:p>
      <text:p text:style-name="Standard">running install_lib</text:p>
      <text:p text:style-name="Standard">running install_egg_info</text:p>
      <text:p text:style-name="Standard">Removing c:\dev\Python33\Lib\site-packages\dnspython3-1.10.0-py3.3.egg-info</text:p>
      <text:p text:style-name="Standard">Writing c:\dev\Python33\Lib\site-packages\dnspython3-1.10.0-py3.3.egg-info</text:p>
      <text:p text:style-name="Standard"/>
      <text:p text:style-name="Standard">[You may encounter errors under windows from resolver.py. These can be fixed by changing “_winreg” to “winreg” in that file.]</text:p>
      <text:p text:style-name="Standard"/>
      <text:p text:style-name="Standard"><text:soft-page-break/>Now you are ready to try out getting some NAPTRs</text:p>
      <text:p text:style-name="Standard"/>
      <text:p text:style-name="Standard"/>
      <text:p text:style-name="Standard"/>
      <text:p text:style-name="Standard">Go into the examples file and create naptr.py</text:p>
      <text:p text:style-name="Standard"/>
      <text:p text:style-name="Standard"><text:s/>cat naptr.py</text:p>
      <text:p text:style-name="P2"/>
      <text:p text:style-name="Standard"/>
      <text:p text:style-name="Standard">#!/usr/bin/env python3</text:p>
      <text:p text:style-name="Standard"/>
      <text:p text:style-name="Standard">import dns.resolver</text:p>
      <text:p text:style-name="Standard"/>
      <text:p text:style-name="Standard">answers = dns.resolver.query('freeswitch.org', 'NAPTR')</text:p>
      <text:p text:style-name="Standard"/>
      <text:p text:style-name="Standard">for rdata in answers:</text:p>
      <text:p text:style-name="Standard"><text:s text:c="4"/>print('Service', rdata.service, " has preference ", rdata.preference)</text:p>
      <text:p text:style-name="P2"/>
      <text:p text:style-name="Standard"/>
      <text:p text:style-name="Standard">When you run this script, you should obtain:</text:p>
      <text:p text:style-name="Standard"/>
      <text:p text:style-name="Standard">c:/dev/dnspython3-1.10.0/examples $ python naptr.py</text:p>
      <text:p text:style-name="Standard">Service SIP+D2U <text:s/>has preference <text:s/>10</text:p>
      <text:p text:style-name="Standard">Service SIP+D2T <text:s/>has preference <text:s/>20</text:p>
      <text:p text:style-name="Standard"/>
      <text:p text:style-name="Standard">[These NAPTR records are for “s” NAPTR records, not “u” ones. You will need to find a DNS site that has “u” records to test those features. Look at the documentation of dnspython3 to find the fields in the rdata records.]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e Moberg</meta:initial-creator>
    <meta:creation-date>2013-01-23T08:57:43.13</meta:creation-date>
    <dc:date>2013-01-23T09:28:18.99</dc:date>
    <dc:creator>Dale Moberg</dc:creator>
    <meta:editing-duration>PT14M25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48" meta:word-count="290" meta:character-count="2326"/>
  </office:meta>
</office:document-meta>
</file>