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office:font-face-decls>
  <office:automatic-styles>
    <style:style style:name="co1" style:family="table-column">
      <style:table-column-properties fo:break-before="auto" style:column-width="1.1535in"/>
    </style:style>
    <style:style style:name="co2" style:family="table-column">
      <style:table-column-properties fo:break-before="auto" style:column-width="0.9339in"/>
    </style:style>
    <style:style style:name="co3" style:family="table-column">
      <style:table-column-properties fo:break-before="auto" style:column-width="3.8929in"/>
    </style:style>
    <style:style style:name="co4" style:family="table-column">
      <style:table-column-properties fo:break-before="auto" style:column-width="3.7193in"/>
    </style:style>
    <style:style style:name="co5" style:family="table-column">
      <style:table-column-properties fo:break-before="auto" style:column-width="2.728in"/>
    </style:style>
    <style:style style:name="ro1" style:family="table-row">
      <style:table-row-properties style:row-height="0.5in" fo:break-before="auto" style:use-optimal-row-height="false"/>
    </style:style>
    <style:style style:name="ro2" style:family="table-row">
      <style:table-row-properties style:row-height="0.1701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style:shrink-to-fit="false"/>
      <style:paragraph-properties fo:text-align="start"/>
    </style:style>
    <style:style style:name="ce2" style:family="table-cell" style:parent-style-name="Default">
      <style:table-cell-properties style:cell-protect="none" style:print-content="true"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style:shrink-to-fit="false" style:vertical-align="top"/>
      <style:paragraph-properties fo:text-align="start"/>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5" table:number-columns-repeated="1019" table:default-cell-style-name="ce1"/>
        <table:table-row table:style-name="ro1">
          <table:table-cell office:value-type="string">
            <text:p>Issue Type</text:p>
          </table:table-cell>
          <table:table-cell office:value-type="string">
            <text:p>Key</text:p>
          </table:table-cell>
          <table:table-cell office:value-type="string">
            <text:p>Summary</text:p>
          </table:table-cell>
          <table:table-cell office:value-type="string">
            <text:p>Description</text:p>
          </table:table-cell>
          <table:table-cell office:value-type="string">
            <text:p>Resolution</text:p>
          </table:table-cell>
          <table:table-cell table:number-columns-repeated="1019"/>
        </table:table-row>
        <table:table-row table:style-name="ro1">
          <table:table-cell office:value-type="string">
            <text:p>Bug</text:p>
          </table:table-cell>
          <table:table-cell office:value-type="string">
            <text:p>TAB-509 </text:p>
          </table:table-cell>
          <table:table-cell office:value-type="string">
            <text:p>Vague conformance clauses</text:p>
          </table:table-cell>
          <table:table-cell office:value-type="string">
            <text:p>The conformance clauses: ***** A public core-conformant implementation must expose interface and format descriptions and at least one invocation process that enables its use in at least one programming environment. Illustrations of core- conformant implementations are provided in Appendix A. Enhanced Conformance: An implementation exhibits enhanced conformance when it is core-conformant and additionally is defined for a richer set of inputs, as enumerated in section 2.3. For an implementation to exhibit enhanced conformance, it must also be a public implementation and define interface and format descriptions as well as one or more invocation procedures usable in one or more programming environments. ***** Are too vague for implementers to attempt conformance with the specification. For example, 2.3, leaves many terms undefined and/or unclear.</text:p>
          </table:table-cell>
          <table:table-cell office:value-type="string">
            <text:p>Explain that an implementation will be an implementation of library functions in a programming language. The forms that interface and type definitions and value formats take vary across programming languages. </text:p>
          </table:table-cell>
          <table:table-cell table:number-columns-repeated="1019"/>
        </table:table-row>
        <table:table-row table:style-name="ro1">
          <table:table-cell office:value-type="string">
            <text:p>Bug</text:p>
          </table:table-cell>
          <table:table-cell office:value-type="string">
            <text:p>TAB-508 </text:p>
          </table:table-cell>
          <table:table-cell office:value-type="string">
            <text:p>General editorial comment</text:p>
          </table:table-cell>
          <table:table-cell office:value-type="string">
            <text:p>If the intent of this specification is to profile RFC 4848 and to require conforming implementations to return a specified set of fields, it would be much clearer to simply list RFC 2119 for terms and RFC 4848 as the normative standard being profiled. Then without much further ado, you can state what fields and their content should be to meet the goals of this specification. Then write a numbered conformance clause.</text:p>
          </table:table-cell>
          <table:table-cell office:value-type="string">
            <text:p>Also defines several service field names.</text:p>
          </table:table-cell>
          <table:table-cell table:number-columns-repeated="1019"/>
        </table:table-row>
        <table:table-row table:style-name="ro1">
          <table:table-cell office:value-type="string">
            <text:p>Bug</text:p>
          </table:table-cell>
          <table:table-cell office:value-type="string">
            <text:p>TAB-507 </text:p>
          </table:table-cell>
          <table:table-cell office:value-type="string">
            <text:p>Normative vs. Non-Normative text</text:p>
          </table:table-cell>
          <table:table-cell office:value-type="string">
            <text:p>As written, there is no clear distinction between normative and non-normative chapters/sections in BDX. For example, 2.2.2 discusses Non-DNS Participant Identifiers but they are never mentioned after that in the document. Is this just FYI for the reader or does it have some bearing on conformance to the specification?</text:p>
          </table:table-cell>
          <table:table-cell office:value-type="string">
            <text:p>Use cases illustrate different ways to apply u-NAPTR applications. Users can select approach to their services.</text:p>
          </table:table-cell>
          <table:table-cell table:number-columns-repeated="1019"/>
        </table:table-row>
        <table:table-row table:style-name="ro1">
          <table:table-cell office:value-type="string">
            <text:p>Bug</text:p>
          </table:table-cell>
          <table:table-cell office:value-type="string">
            <text:p>TAB-506 </text:p>
          </table:table-cell>
          <table:table-cell office:value-type="string">
            <text:p>Hanging paragraphs</text:p>
          </table:table-cell>
          <table:table-cell office:value-type="string">
            <text:p>Sections 2 and 2.1 illustrate the issue with hanging paragraphs. If I say see Section 2, do I mean the two paragraphs following section 2 or do I mean that + 2.1 - 2.3? Hanging paragraphs in this draft are: 2 and 2.2.</text:p>
          </table:table-cell>
          <table:table-cell office:value-type="string">
            <text:p>Fix appropriately for desired style</text:p>
          </table:table-cell>
          <table:table-cell table:number-columns-repeated="1019"/>
        </table:table-row>
        <table:table-row table:style-name="ro1">
          <table:table-cell office:value-type="string">
            <text:p>Bug</text:p>
          </table:table-cell>
          <table:table-cell office:value-type="string">
            <text:p>TAB-505 </text:p>
          </table:table-cell>
          <table:table-cell office:value-type="string">
            <text:p>1.3 Non-Normative References - RFC4398 and RFC5625 incorrect sort order</text:p>
          </table:table-cell>
          <table:table-cell office:value-type="string">
            <text:p>1.3 Non-Normative References has RFC4398 and RFC5625 in the incorrect sort order. RFCs should appear in ascending numeric order.</text:p>
          </table:table-cell>
          <table:table-cell office:value-type="string">
            <text:p>Fix appropriately for desired style</text:p>
          </table:table-cell>
          <table:table-cell table:number-columns-repeated="1019"/>
        </table:table-row>
        <table:table-row table:style-name="ro1">
          <table:table-cell office:value-type="string">
            <text:p>Bug</text:p>
          </table:table-cell>
          <table:table-cell office:value-type="string">
            <text:p>TAB-504 </text:p>
          </table:table-cell>
          <table:table-cell office:value-type="string">
            <text:p>1.2 Normative Reference - superseded RFC</text:p>
          </table:table-cell>
          <table:table-cell office:value-type="string">
            <text:p>1.2 Normative Reference reads in part: ***** [RFC2915] The Naming Authority Pointer (NAPTR) DNS Resource Record, http://tools.ietf.org/rfc/rfc2915 ***** http://www.rfc-editor.org/in-notes/rfc-ref.txt reports that: RFC2915 has been superseded: RFC3401, RFC3402, RFC3403, RFC3404 Superseded standards cannot be normative references. I note that you cite the RFCs that superseded RFC2915.</text:p>
          </table:table-cell>
          <table:table-cell office:value-type="string">
            <text:p>Move to informative? Or just omit?</text:p>
          </table:table-cell>
          <table:table-cell table:number-columns-repeated="1019"/>
        </table:table-row>
        <table:table-row table:style-name="ro1">
          <table:table-cell office:value-type="string">
            <text:p>Bug</text:p>
          </table:table-cell>
          <table:table-cell office:value-type="string">
            <text:p>TAB-503 </text:p>
          </table:table-cell>
          <table:table-cell office:value-type="string">
            <text:p>1.3 Non-Normative References - WSDL citation</text:p>
          </table:table-cell>
          <table:table-cell office:value-type="string">
            <text:p>1.3 Non-Normative References reads in part: ***** [WSDL] Web Services Description Language (WSDL) Version 2.0 Part 1: Core Language, http://www.w3.org/TR/wsdl20/ ***** http://www.w3.org/2002/01/tr-automation/tr-biblio-ui reports the correct citation to be: ***** WSDL20 , R. Chinnici, J. Moreau, A. Ryman, S. Weerawarana, Editors, W3C Recommendation, 26 June 2007, http://www.w3.org/TR/2007/REC-wsdl20-20070626 . Latest version available at http://www.w3.org/TR/wsdl20 . *****</text:p>
          </table:table-cell>
          <table:table-cell office:value-type="string">
            <text:p>Fix appropriately for desired style</text:p>
          </table:table-cell>
          <table:table-cell table:number-columns-repeated="1019"/>
        </table:table-row>
        <table:table-row table:style-name="ro1">
          <table:table-cell office:value-type="string">
            <text:p>Bug</text:p>
          </table:table-cell>
          <table:table-cell office:value-type="string">
            <text:p>TAB-502 </text:p>
          </table:table-cell>
          <table:table-cell office:value-type="string">
            <text:p>1.2 Normative/1.3 Non-Normative - RFC - General comments (29)</text:p>
          </table:table-cell>
          <table:table-cell office:value-type="string">
            <text:p>All of the RFCs are cited incorrectly except for RFC2219. In addition, several RFCs are cited twice, thus: ***** [DNSSEC1] DNS Security Introduction and Requirements, http://tools.ietf.org/rfc/rfc4033 and [RFC4033] DNS Security Introduction and Requirements, http://tools.ietf.org/rfc/rfc4033 *****</text:p>
          </table:table-cell>
          <table:table-cell office:value-type="string">
            <text:p>Fix appropriately for desired style</text:p>
          </table:table-cell>
          <table:table-cell table:number-columns-repeated="1019"/>
        </table:table-row>
        <table:table-row table:style-name="ro1">
          <table:table-cell office:value-type="string">
            <text:p>Bug</text:p>
          </table:table-cell>
          <table:table-cell office:value-type="string">
            <text:p>TAB-501 </text:p>
          </table:table-cell>
          <table:table-cell office:value-type="string">
            <text:p>Hyperlink Redirects (7)</text:p>
          </table:table-cell>
          <table:table-cell office:value-type="string">
            <text:p>http://validator.w3.org/checklink reports the following redirects: Line: 1090 http://www.oasis-open.org/committees/bdxr/ipr.php redirected to https://www.oasis-open.org/committees/bdxr/ipr.php This is a permanent redirect. The link should be updated. warning Lines: 1028, 1084 http://www.oasis-open.org/committees/bdxr/ redirected to https://www.oasis-open.org/committees/bdxr/ This is a permanent redirect. The link should be updated. warning Lines: 1430, 1442, 1508, 1512 http://tools.ietf.org/rfc/rfc redirected to http://tools.ietf.org/rfc/rfc/ The link is missing a trailing slash, and caused a redirect. Adding the trailing slash would speed up browsing. warning Line: 1172 http://www.oasis-open.org/ redirected to https://www.oasis-open.org/ This is a permanent redirect. The link should be updated. warning Line: 1177 http://www.oasis-open.org/policies-guidelines/trademark redirected to https://www.oasis-open.org/policies-guidelines/trademark This is a permanent redirect. The link should be updated. warning Line: 1080 http://www.oasis-open.org/committees/comments/index.php?wg_abbrev=bdxr redirected to https://www.oasis-open.org/committees/comments/index.php?wg_abbrev=bdxr This is a permanent redirect. The link should be updated. warning Lines: 1051, 1338 http://www.oasis-open.org/committees/ebxml-cppa/documents/ebcpp-2.0.pdf redirected to https://www.oasis-open.org/committees/ebxml-cppa/documents/ebcpp-2.0.pdf This is a permanent redirect. The link should be updated. warning Line: 1116 http://www.oasis-open.org/policies-guidelines/ipr redirected to https://www.oasis-open.org/policies-guidelines/ipr This is a permanent redirect. The link should be updated. I understand the redirect issue is not the fault of the TC but redirecting links in new work don't encourage the reader.</text:p>
          </table:table-cell>
          <table:table-cell office:value-type="string">
            <text:p>Uncertain requirement. Some dead links are ok as dead...</text:p>
          </table:table-cell>
          <table:table-cell table:number-columns-repeated="1019"/>
        </table:table-row>
        <table:table-row table:style-name="ro1">
          <table:table-cell table:number-columns-spanned="5" table:number-rows-spanned="1"/>
          <table:covered-table-cell table:number-columns-repeated="4"/>
          <table:table-cell table:number-columns-repeated="1019"/>
        </table:table-row>
        <table:table-row table:style-name="ro1" table:number-rows-repeated="1048562">
          <table:table-cell table:number-columns-repeated="1024"/>
        </table:table-row>
        <table:table-row table:style-name="ro2" table:number-rows-repeated="2">
          <table:table-cell table:number-columns-repeated="1024"/>
        </table:table-row>
        <table:table-row table:style-name="ro2">
          <table:table-cell table:number-columns-repeated="1024"/>
        </table:table-row>
        <table:named-expressions/>
      </table:table>
      <table:named-expressions>
        <table:named-range table:name="HTML_all" table:base-cell-address="$Sheet1.$A$1" table:cell-range-address=".$A$1:.$E$14"/>
        <table:named-range table:name="HTML_tables" table:base-cell-address="$Sheet1.$A$1" table:cell-range-address=".$A$1:.$A$1"/>
        <table:named-range table:name="HTML_1" table:base-cell-address="$Sheet1.$A$1" table:cell-range-address=".$A$1:.$E$3"/>
        <table:named-range table:name="HTML_2" table:base-cell-address="$Sheet1.$A$1" table:cell-range-address=".$A$4:.$E$13"/>
        <table:named-range table:name="HTML_3" table:base-cell-address="$Sheet1.$A$1" table:cell-range-address=".$A$4:.$E$13"/>
        <table:named-range table:name="HTML__issuetable" table:base-cell-address="$Sheet1.$A$1" table:cell-range-address=".$A$4:.$E$13"/>
        <table:named-range table:name="HTML_4" table:base-cell-address="$Sheet1.$A$1" table:cell-range-address=".$A$14:.$E$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文泉驛微米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2">01/22/2014</text:date>, <text:time>08:36: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ASIS Technical Committees Issue Tracker</dc:title>
    <dc:date>2014-01-22T08:36:30.48</dc:date>
    <dc:creator>Dale Moberg</dc:creator>
    <meta:generator>OpenOffice/4.0.0$Win32 OpenOffice.org_project/400m3$Build-9702</meta:generator>
    <meta:editing-duration>PT15M9S</meta:editing-duration>
    <meta:editing-cycles>1</meta:editing-cycles>
    <meta:document-statistic meta:table-count="1" meta:cell-count="50" meta:object-count="0"/>
  </office:meta>
</office:document-meta>
</file>