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ffffff" fo:border-left="0.0346in solid #000000" fo:border-right="0.0346in solid #000000" fo:border-top="0.0346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46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ackground-color="#f0f0f0" fo:border-left="0.0346in solid #000000" fo:border-right="0.0008in solid #000000" fo:border-top="0.0346in solid #000000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46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fo:border="0.0346in solid #000000"/>
      <style:text-properties style:use-window-font-color="true" style:text-outline="false" style:text-line-through-styl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order-left="0.0008in solid #000000" fo:border-right="0.0008in solid #000000" fo:border-top="0.0346in solid #000000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11" style:family="table-cell" style:parent-style-name="Default">
      <style:table-cell-properties fo:border-bottom="0.0008in solid #000000" fo:background-color="#f0f0f0" fo:border-left="0.0008in solid #000000" fo:border-right="0.0008in solid #000000" fo:border-top="0.0346in solid #000000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46in solid #000000" fo:background-color="#ffffff" fo:border-left="0.0008in solid #000000" fo:border-right="0.0008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46in solid #000000" fo:border-left="0.0008in solid #000000" fo:border-right="0.0008in solid #000000" fo:border-top="0.0346in solid #000000"/>
    </style:style>
    <style:style style:name="ce15" style:family="table-cell" style:parent-style-name="Default">
      <style:table-cell-properties fo:border-bottom="0.0008in solid #000000" fo:border-left="0.0008in solid #000000" fo:border-right="0.0346in solid #000000" fo:border-top="0.0346in solid #000000"/>
    </style:style>
    <style:style style:name="ce16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17" style:family="table-cell" style:parent-style-name="Default">
      <style:table-cell-properties fo:border-bottom="0.0346in solid #000000" fo:border-left="0.0008in solid #000000" fo:border-right="0.0346in solid #000000" fo:border-top="0.0008in solid #000000"/>
    </style:style>
    <style:style style:name="ce18" style:family="table-cell" style:parent-style-name="Default">
      <style:table-cell-properties fo:border-bottom="0.0008in solid #000000" fo:background-color="#f0f0f0" fo:border-left="0.0008in solid #000000" fo:border-right="0.0346in solid #000000" fo:border-top="0.0346in solid #000000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46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46in solid #000000" fo:border-left="0.0008in solid #000000" fo:border-right="0.0346in solid #000000" fo:border-top="0.0346in solid #000000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number-columns-repeated="9" table:default-cell-style-name="ce12"/>
        <table:table-column table:style-name="co1" table:default-cell-style-name="ce19"/>
        <table:table-row table:style-name="ro1">
          <table:table-cell table:style-name="ce1" office:value-type="string" table:number-columns-spanned="11" table:number-rows-spanned="1">
            <text:p/>
          </table:table-cell>
          <table:covered-table-cell table:number-columns-repeated="9" table:style-name="ce8"/>
          <table:covered-table-cell table:style-name="ce15"/>
        </table:table-row>
        <table:table-row table:style-name="ro1">
          <table:table-cell table:style-name="ce2" office:value-type="string" table:number-columns-spanned="11" table:number-rows-spanned="1">
            <text:p><text:a xlink:href="https://tools.oasis-open.org:443/issues/secure/IssueNavigator.jspa?reset=trueπd=10104&amp;version=10328&amp;sorter/field=issuekey&amp;sorter/order=DESC">OASIS Technical Committees Issue Tracker</text:a> </text:p>
          </table:table-cell>
          <table:covered-table-cell table:number-columns-repeated="9" table:style-name="ce9"/>
          <table:covered-table-cell table:style-name="ce16"/>
        </table:table-row>
        <table:table-row table:style-name="ro2">
          <table:table-cell table:style-name="ce3" office:value-type="string" table:number-columns-spanned="11" table:number-rows-spanned="1">
            <text:p>Displaying 69 issues as at 19/Sep/13 01:05 AM.</text:p>
          </table:table-cell>
          <table:covered-table-cell table:number-columns-repeated="9" table:style-name="ce10"/>
          <table:covered-table-cell table:style-name="ce17"/>
        </table:table-row>
        <table:table-row table:style-name="ro2">
          <table:table-cell table:style-name="ce4" office:value-type="string">
            <text:p>Issue Type</text:p>
          </table:table-cell>
          <table:table-cell table:style-name="ce11" office:value-type="string">
            <text:p>Key</text:p>
          </table:table-cell>
          <table:table-cell table:style-name="ce11" office:value-type="string">
            <text:p>Summary</text:p>
          </table:table-cell>
          <table:table-cell table:style-name="ce11" office:value-type="string">
            <text:p>Assignee</text:p>
          </table:table-cell>
          <table:table-cell table:style-name="ce11" office:value-type="string">
            <text:p>Reporter</text:p>
          </table:table-cell>
          <table:table-cell table:style-name="ce11" office:value-type="string">
            <text:p>Priority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Resolution</text:p>
          </table:table-cell>
          <table:table-cell table:style-name="ce11" office:value-type="string">
            <text:p>Created</text:p>
          </table:table-cell>
          <table:table-cell table:style-name="ce11" office:value-type="string">
            <text:p>Updated</text:p>
          </table:table-cell>
          <table:table-cell table:style-name="ce18" office:value-type="string">
            <text:p>Due Dat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16">TAB-116</text:a> </text:p>
          </table:table-cell>
          <table:table-cell office:value-type="string">
            <text:p>7 Extensions - general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8:21 PM</text:p>
          </table:table-cell>
          <table:table-cell office:value-type="string">
            <text:p>16/Sep/13 08:2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15">TAB-115</text:a> </text:p>
          </table:table-cell>
          <table:table-cell office:value-type="string">
            <text:p>similarly - 6.11 and 6.14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8:15 PM</text:p>
          </table:table-cell>
          <table:table-cell office:value-type="string">
            <text:p>16/Sep/13 08:15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14">TAB-114</text:a> </text:p>
          </table:table-cell>
          <table:table-cell office:value-type="string">
            <text:p>6.11 Registering an Application (entire section)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8:07 PM</text:p>
          </table:table-cell>
          <table:table-cell office:value-type="string">
            <text:p>16/Sep/13 08:07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13">TAB-113</text:a> </text:p>
          </table:table-cell>
          <table:table-cell office:value-type="string">
            <text:p>6.3.2 Supported Format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8:03 PM</text:p>
          </table:table-cell>
          <table:table-cell office:value-type="string">
            <text:p>16/Sep/13 08:03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12">TAB-112</text:a> </text:p>
          </table:table-cell>
          <table:table-cell office:value-type="string">
            <text:p>6.2 URI Spac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55 PM</text:p>
          </table:table-cell>
          <table:table-cell office:value-type="string">
            <text:p>16/Sep/13 07:55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11">TAB-111</text:a> </text:p>
          </table:table-cell>
          <table:table-cell office:value-type="string">
            <text:p>6.3.1.1 Duplicate Keys in JSON Object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49 PM</text:p>
          </table:table-cell>
          <table:table-cell office:value-type="string">
            <text:p>16/Sep/13 07:4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10">TAB-110</text:a> </text:p>
          </table:table-cell>
          <table:table-cell office:value-type="string">
            <text:p>5.29.6 operationsUri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39 PM</text:p>
          </table:table-cell>
          <table:table-cell office:value-type="string">
            <text:p>16/Sep/13 07:3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9">TAB-109</text:a> </text:p>
          </table:table-cell>
          <table:table-cell office:value-type="string">
            <text:p>5.3 Common Resource Attribute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33 PM</text:p>
          </table:table-cell>
          <table:table-cell office:value-type="string">
            <text:p>16/Sep/13 07:33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8">TAB-108</text:a> </text:p>
          </table:table-cell>
          <table:table-cell office:value-type="string">
            <text:p>5.1.5 Link - following attributes...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22 PM</text:p>
          </table:table-cell>
          <table:table-cell office:value-type="string">
            <text:p>16/Sep/13 07:22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7">TAB-107</text:a> </text:p>
          </table:table-cell>
          <table:table-cell office:value-type="string">
            <text:p>5 Resources - hanging paragraph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15 PM</text:p>
          </table:table-cell>
          <table:table-cell office:value-type="string">
            <text:p>16/Sep/13 07:15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6">TAB-106</text:a> </text:p>
          </table:table-cell>
          <table:table-cell office:value-type="string">
            <text:p>4.3.5 ContentSpecification - URI schemes...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11 PM</text:p>
          </table:table-cell>
          <table:table-cell office:value-type="string">
            <text:p>16/Sep/13 07:1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5">TAB-105</text:a> </text:p>
          </table:table-cell>
          <table:table-cell office:value-type="string">
            <text:p>Appendix B. Glossary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7:00 PM</text:p>
          </table:table-cell>
          <table:table-cell office:value-type="string">
            <text:p>16/Sep/13 07:00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4">TAB-104</text:a> </text:p>
          </table:table-cell>
          <table:table-cell office:value-type="string">
            <text:p>C.1 Mandatory Statements RE-01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6:56 PM</text:p>
          </table:table-cell>
          <table:table-cell office:value-type="string">
            <text:p>16/Sep/13 06:56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3">TAB-103</text:a> </text:p>
          </table:table-cell>
          <table:table-cell office:value-type="string">
            <text:p>C.1 Mandatory Statement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6:49 PM</text:p>
          </table:table-cell>
          <table:table-cell office:value-type="string">
            <text:p>16/Sep/13 06:4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2">TAB-102</text:a> </text:p>
          </table:table-cell>
          <table:table-cell office:value-type="string">
            <text:p>8 Conformance - 8.1, 8.2, 8.3 - General comment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16/Sep/13 06:41 PM</text:p>
          </table:table-cell>
          <table:table-cell office:value-type="string">
            <text:p>16/Sep/13 06:4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1">TAB-101</text:a> </text:p>
          </table:table-cell>
          <table:table-cell office:value-type="string">
            <text:p>YAML Version 1.2 3rd Edition - 2009-10-01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9/Sep/13 03:03 PM</text:p>
          </table:table-cell>
          <table:table-cell office:value-type="string">
            <text:p>09/Sep/13 03:03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100">TAB-100</text:a> </text:p>
          </table:table-cell>
          <table:table-cell office:value-type="string">
            <text:p>4.3.5 ContentSpecification - type defines content? use of SHALL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8:27 PM</text:p>
          </table:table-cell>
          <table:table-cell office:value-type="string">
            <text:p>08/Sep/13 08:27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9">TAB-99</text:a> </text:p>
          </table:table-cell>
          <table:table-cell office:value-type="string">
            <text:p>4.3.4.2 charateristics the/this note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8:11 PM</text:p>
          </table:table-cell>
          <table:table-cell office:value-type="string">
            <text:p>08/Sep/13 08:1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8">TAB-98</text:a> </text:p>
          </table:table-cell>
          <table:table-cell office:value-type="string">
            <text:p>4.3.4.1 id - anchor for intra-Deployment Plan references - unique? note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7:55 PM</text:p>
          </table:table-cell>
          <table:table-cell office:value-type="string">
            <text:p>08/Sep/13 07:55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7">TAB-97</text:a> </text:p>
          </table:table-cell>
          <table:table-cell office:value-type="string">
            <text:p>4.3.4 ServiceSpecification - application contained within the PDP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7:37 PM</text:p>
          </table:table-cell>
          <table:table-cell office:value-type="string">
            <text:p>08/Sep/13 07:37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6">TAB-96</text:a> </text:p>
          </table:table-cell>
          <table:table-cell office:value-type="string">
            <text:p>4.3.3.3 requirements - array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7:25 PM</text:p>
          </table:table-cell>
          <table:table-cell office:value-type="string">
            <text:p>08/Sep/13 07:25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5">TAB-95</text:a> </text:p>
          </table:table-cell>
          <table:table-cell office:value-type="string">
            <text:p>4.3.3.2 content - described by this Artifact Specification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7:16 PM</text:p>
          </table:table-cell>
          <table:table-cell office:value-type="string">
            <text:p>08/Sep/13 07:16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4">TAB-94</text:a> </text:p>
          </table:table-cell>
          <table:table-cell office:value-type="string">
            <text:p>4.3.3.1 artifactType - defines the type of the artifact described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7:09 PM</text:p>
          </table:table-cell>
          <table:table-cell office:value-type="string">
            <text:p>08/Sep/13 07:0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3">TAB-93</text:a> </text:p>
          </table:table-cell>
          <table:table-cell office:value-type="string">
            <text:p>4.3.2.4 services - "application in"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7:02 PM</text:p>
          </table:table-cell>
          <table:table-cell office:value-type="string">
            <text:p>08/Sep/13 07:34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2">TAB-92</text:a> </text:p>
          </table:table-cell>
          <table:table-cell office:value-type="string">
            <text:p>4.3.3 Artifact Specification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6:04 PM</text:p>
          </table:table-cell>
          <table:table-cell office:value-type="string">
            <text:p>08/Sep/13 06:04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1">TAB-91</text:a> </text:p>
          </table:table-cell>
          <table:table-cell office:value-type="string">
            <text:p>4.3 Deployment Plan Schema - well-formed/conforms to description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5:38 PM</text:p>
          </table:table-cell>
          <table:table-cell office:value-type="string">
            <text:p>08/Sep/13 05:38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90">TAB-90</text:a> </text:p>
          </table:table-cell>
          <table:table-cell office:value-type="string">
            <text:p>4.3.2.3 artifacts - semantically significant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4:02 PM</text:p>
          </table:table-cell>
          <table:table-cell office:value-type="string">
            <text:p>08/Sep/13 04:02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9">TAB-89</text:a> </text:p>
          </table:table-cell>
          <table:table-cell office:value-type="string">
            <text:p>4.3.2.2 origin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3:56 PM</text:p>
          </table:table-cell>
          <table:table-cell office:value-type="string">
            <text:p>08/Sep/13 03:56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8">TAB-88</text:a> </text:p>
          </table:table-cell>
          <table:table-cell office:value-type="string">
            <text:p>4.3.2.1 campVersion - SHALL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3:47 PM</text:p>
          </table:table-cell>
          <table:table-cell office:value-type="string">
            <text:p>08/Sep/13 03:47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7">TAB-87</text:a> </text:p>
          </table:table-cell>
          <table:table-cell office:value-type="string">
            <text:p>4.3.1 General Attributes - may - lowercas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3:39 PM</text:p>
          </table:table-cell>
          <table:table-cell office:value-type="string">
            <text:p>08/Sep/13 03:3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6">TAB-86</text:a> </text:p>
          </table:table-cell>
          <table:table-cell office:value-type="string">
            <text:p>4.3.1.1 nam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3:34 PM</text:p>
          </table:table-cell>
          <table:table-cell office:value-type="string">
            <text:p>08/Sep/13 03:34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5">TAB-85</text:a> </text:p>
          </table:table-cell>
          <table:table-cell office:value-type="string">
            <text:p>YAML Syntax, Specification and Examples, 4.3.2 for exampl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3:25 PM</text:p>
          </table:table-cell>
          <table:table-cell office:value-type="string">
            <text:p>08/Sep/13 03:25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4">TAB-84</text:a> </text:p>
          </table:table-cell>
          <table:table-cell office:value-type="string">
            <text:p>4.3.1 General Attributes - Order Significant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8/Sep/13 03:11 PM</text:p>
          </table:table-cell>
          <table:table-cell office:value-type="string">
            <text:p>08/Sep/13 03:1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3">TAB-83</text:a> </text:p>
          </table:table-cell>
          <table:table-cell office:value-type="string">
            <text:p>4.3.1 General Attribute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29 PM</text:p>
          </table:table-cell>
          <table:table-cell office:value-type="string">
            <text:p>07/Sep/13 07:2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2">TAB-82</text:a> </text:p>
          </table:table-cell>
          <table:table-cell office:value-type="string">
            <text:p>4.2.3 Names, Description, and Tag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28 PM</text:p>
          </table:table-cell>
          <table:table-cell office:value-type="string">
            <text:p>07/Sep/13 07:28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1">TAB-81</text:a> </text:p>
          </table:table-cell>
          <table:table-cell office:value-type="string">
            <text:p>4.2.2 Service Specification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27 PM</text:p>
          </table:table-cell>
          <table:table-cell office:value-type="string">
            <text:p>07/Sep/13 07:27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80">TAB-80</text:a> </text:p>
          </table:table-cell>
          <table:table-cell office:value-type="string">
            <text:p>4.2.1 Types, Example 2 and Examples Generally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26 PM</text:p>
          </table:table-cell>
          <table:table-cell office:value-type="string">
            <text:p>07/Sep/13 07:26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9">TAB-79</text:a> </text:p>
          </table:table-cell>
          <table:table-cell office:value-type="string">
            <text:p>4.2 Deployment Plan Overview - RPM file?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24 PM</text:p>
          </table:table-cell>
          <table:table-cell office:value-type="string">
            <text:p>07/Sep/13 07:24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8">TAB-78</text:a> </text:p>
          </table:table-cell>
          <table:table-cell office:value-type="string">
            <text:p>4.2 Deployment Plan Overview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18 PM</text:p>
          </table:table-cell>
          <table:table-cell office:value-type="string">
            <text:p>07/Sep/13 07:18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7">TAB-77</text:a> </text:p>
          </table:table-cell>
          <table:table-cell office:value-type="string">
            <text:p>"For example"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17 PM</text:p>
          </table:table-cell>
          <table:table-cell office:value-type="string">
            <text:p>07/Sep/13 07:17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6">TAB-76</text:a> </text:p>
          </table:table-cell>
          <table:table-cell office:value-type="string">
            <text:p>4.1.2 Validating Integrity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14 PM</text:p>
          </table:table-cell>
          <table:table-cell office:value-type="string">
            <text:p>07/Sep/13 07:14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5">TAB-75</text:a> </text:p>
          </table:table-cell>
          <table:table-cell office:value-type="string">
            <text:p>4 Platform Deployment Packag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12 PM</text:p>
          </table:table-cell>
          <table:table-cell office:value-type="string">
            <text:p>07/Sep/13 07:12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4">TAB-74</text:a> </text:p>
          </table:table-cell>
          <table:table-cell office:value-type="string">
            <text:p>3.4 Removing Assemblies and Assembly Template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11 PM</text:p>
          </table:table-cell>
          <table:table-cell office:value-type="string">
            <text:p>07/Sep/13 07:1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3">TAB-73</text:a> </text:p>
          </table:table-cell>
          <table:table-cell office:value-type="string">
            <text:p>3.2 Creating an Assembly Template from a PDP (Is Secton 3 normative?)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10 PM</text:p>
          </table:table-cell>
          <table:table-cell office:value-type="string">
            <text:p>07/Sep/13 07:10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2">TAB-72</text:a> </text:p>
          </table:table-cell>
          <table:table-cell office:value-type="string">
            <text:p>3 Application Management Lifecycl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09 PM</text:p>
          </table:table-cell>
          <table:table-cell office:value-type="string">
            <text:p>07/Sep/13 07:0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1">TAB-71</text:a> </text:p>
          </table:table-cell>
          <table:table-cell office:value-type="string">
            <text:p>2.1.4 Capabilities and Requirements and following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01 PM</text:p>
          </table:table-cell>
          <table:table-cell office:value-type="string">
            <text:p>07/Sep/13 07:0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70">TAB-70</text:a> </text:p>
          </table:table-cell>
          <table:table-cell office:value-type="string">
            <text:p>2.1.3 Component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7:00 PM</text:p>
          </table:table-cell>
          <table:table-cell office:value-type="string">
            <text:p>07/Sep/13 07:00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9">TAB-69</text:a> </text:p>
          </table:table-cell>
          <table:table-cell office:value-type="string">
            <text:p>2.1.2 Assemblie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9 PM</text:p>
          </table:table-cell>
          <table:table-cell office:value-type="string">
            <text:p>07/Sep/13 06:5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8">TAB-68</text:a> </text:p>
          </table:table-cell>
          <table:table-cell office:value-type="string">
            <text:p>Figure 2-2: CAMP Resources as UML Classes (UML in general)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8 PM</text:p>
          </table:table-cell>
          <table:table-cell office:value-type="string">
            <text:p>07/Sep/13 06:58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7">TAB-67</text:a> </text:p>
          </table:table-cell>
          <table:table-cell office:value-type="string">
            <text:p>2.1 Application Assemblies - first paragraph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7 PM</text:p>
          </table:table-cell>
          <table:table-cell office:value-type="string">
            <text:p>07/Sep/13 06:57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6">TAB-66</text:a> </text:p>
          </table:table-cell>
          <table:table-cell office:value-type="string">
            <text:p>Section 2 Concepts and Type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6 PM</text:p>
          </table:table-cell>
          <table:table-cell office:value-type="string">
            <text:p>07/Sep/13 06:56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5">TAB-65</text:a> </text:p>
          </table:table-cell>
          <table:table-cell office:value-type="string">
            <text:p>1.6 Terminology - normative text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4 PM</text:p>
          </table:table-cell>
          <table:table-cell office:value-type="string">
            <text:p>07/Sep/13 06:54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4">TAB-64</text:a> </text:p>
          </table:table-cell>
          <table:table-cell office:value-type="string">
            <text:p>1.1 Overview and 1.2 Purpos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3 PM</text:p>
          </table:table-cell>
          <table:table-cell office:value-type="string">
            <text:p>07/Sep/13 06:53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3">TAB-63</text:a> </text:p>
          </table:table-cell>
          <table:table-cell office:value-type="string">
            <text:p>1.6 Terminology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2 PM</text:p>
          </table:table-cell>
          <table:table-cell office:value-type="string">
            <text:p>07/Sep/13 06:52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2">TAB-62</text:a> </text:p>
          </table:table-cell>
          <table:table-cell office:value-type="string">
            <text:p>1.5 PaaS Roles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51 PM</text:p>
          </table:table-cell>
          <table:table-cell office:value-type="string">
            <text:p>07/Sep/13 06:5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1">TAB-61</text:a> </text:p>
          </table:table-cell>
          <table:table-cell office:value-type="string">
            <text:p>1.8 Normative References, SHA256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49 PM</text:p>
          </table:table-cell>
          <table:table-cell office:value-type="string">
            <text:p>07/Sep/13 06:49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60">TAB-60</text:a> </text:p>
          </table:table-cell>
          <table:table-cell office:value-type="string">
            <text:p>1.8 Normative References RFC1952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48 PM</text:p>
          </table:table-cell>
          <table:table-cell office:value-type="string">
            <text:p>07/Sep/13 06:48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9">TAB-59</text:a> </text:p>
          </table:table-cell>
          <table:table-cell office:value-type="string">
            <text:p>1.8 Normative References, TAR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46 PM</text:p>
          </table:table-cell>
          <table:table-cell office:value-type="string">
            <text:p>07/Sep/13 06:46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8">TAB-58</text:a> </text:p>
          </table:table-cell>
          <table:table-cell office:value-type="string">
            <text:p>1.8 Normative References, OVF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45 PM</text:p>
          </table:table-cell>
          <table:table-cell office:value-type="string">
            <text:p>07/Sep/13 06:45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7">TAB-57</text:a> </text:p>
          </table:table-cell>
          <table:table-cell office:value-type="string">
            <text:p>1.8 Normative References, YAML 1.1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Blocke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38 PM</text:p>
          </table:table-cell>
          <table:table-cell office:value-type="string">
            <text:p>07/Sep/13 06:38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6">TAB-56</text:a> </text:p>
          </table:table-cell>
          <table:table-cell office:value-type="string">
            <text:p>1.8 Normative References, JSON Patch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33 PM</text:p>
          </table:table-cell>
          <table:table-cell office:value-type="string">
            <text:p>07/Sep/13 06:33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5">TAB-55</text:a> </text:p>
          </table:table-cell>
          <table:table-cell office:value-type="string">
            <text:p>1.8 Normative References, RFC5789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32 PM</text:p>
          </table:table-cell>
          <table:table-cell office:value-type="string">
            <text:p>07/Sep/13 06:32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4">TAB-54</text:a> </text:p>
          </table:table-cell>
          <table:table-cell office:value-type="string">
            <text:p>1.8 Normative References, RFC5246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31 PM</text:p>
          </table:table-cell>
          <table:table-cell office:value-type="string">
            <text:p>07/Sep/13 06:31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3">TAB-53</text:a> </text:p>
          </table:table-cell>
          <table:table-cell office:value-type="string">
            <text:p>1.8 Resources, RFC4627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30 PM</text:p>
          </table:table-cell>
          <table:table-cell office:value-type="string">
            <text:p>07/Sep/13 06:30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2">TAB-52</text:a> </text:p>
          </table:table-cell>
          <table:table-cell office:value-type="string">
            <text:p>1.8 Normative References, RFC4346 - Obsolete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29 PM</text:p>
          </table:table-cell>
          <table:table-cell office:value-type="string">
            <text:p>07/Sep/13 07:22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1">TAB-51</text:a> </text:p>
          </table:table-cell>
          <table:table-cell office:value-type="string">
            <text:p>1.8 Normative References, RFC3986 - typographic error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Trivial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28 PM</text:p>
          </table:table-cell>
          <table:table-cell office:value-type="string">
            <text:p>07/Sep/13 06:28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50">TAB-50</text:a> </text:p>
          </table:table-cell>
          <table:table-cell office:value-type="string">
            <text:p>1.8 Normative References, RFC3986</text:p>
          </table:table-cell>
          <table:table-cell office:value-type="string">
            <text:p>Unassign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26 PM</text:p>
          </table:table-cell>
          <table:table-cell office:value-type="string">
            <text:p>07/Sep/13 06:26 PM</text:p>
          </table:table-cell>
          <table:table-cell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tools.oasis-open.org:443/issues/browse/TAB-49">TAB-49</text:a> </text:p>
          </table:table-cell>
          <table:table-cell office:value-type="string">
            <text:p>1.8 Normative References, RFC2617</text:p>
          </table:table-cell>
          <table:table-cell office:value-type="string">
            <text:p>Patrick Durusau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UNRESOLVED</text:p>
          </table:table-cell>
          <table:table-cell office:value-type="string">
            <text:p>07/Sep/13 06:23 PM</text:p>
          </table:table-cell>
          <table:table-cell office:value-type="string">
            <text:p>07/Sep/13 06:23 PM</text:p>
          </table:table-cell>
          <table:table-cell/>
        </table:table-row>
        <table:table-row table:style-name="ro1">
          <table:table-cell table:style-name="ce6" office:value-type="string">
            <text:p>Bug</text:p>
          </table:table-cell>
          <table:table-cell table:style-name="ce13" office:value-type="string">
            <text:p><text:a xlink:href="https://tools.oasis-open.org:443/issues/browse/TAB-48">TAB-48</text:a> </text:p>
          </table:table-cell>
          <table:table-cell table:style-name="ce13" office:value-type="string">
            <text:p>1.8 Normative References, [RFC2616]</text:p>
          </table:table-cell>
          <table:table-cell table:style-name="ce13" office:value-type="string">
            <text:p>Unassigned</text:p>
          </table:table-cell>
          <table:table-cell table:style-name="ce13" office:value-type="string">
            <text:p>Patrick Durusau</text:p>
          </table:table-cell>
          <table:table-cell table:style-name="ce13" office:value-type="string">
            <text:p>Minor</text:p>
          </table:table-cell>
          <table:table-cell table:style-name="ce13" office:value-type="string">
            <text:p>New</text:p>
          </table:table-cell>
          <table:table-cell table:style-name="ce13" office:value-type="string">
            <text:p>UNRESOLVED</text:p>
          </table:table-cell>
          <table:table-cell table:style-name="ce13" office:value-type="string">
            <text:p>07/Sep/13 06:22 PM</text:p>
          </table:table-cell>
          <table:table-cell table:style-name="ce13" office:value-type="string">
            <text:p>07/Sep/13 06:22 PM</text:p>
          </table:table-cell>
          <table:table-cell table:style-name="ce20"/>
        </table:table-row>
        <table:table-row table:style-name="ro2">
          <table:table-cell table:style-name="ce7" office:value-type="string" table:number-columns-spanned="11" table:number-rows-spanned="1">
            <text:p>Generated at Thu Sep 19 01:05:37 UTC 2013 by Patrick Durusau using JIRA Enterprise Edition, Version: 3.13.5-#360.</text:p>
          </table:table-cell>
          <table:covered-table-cell table:number-columns-repeated="9" table:style-name="ce14"/>
          <table:covered-table-cell table:style-name="ce21"/>
        </table:table-row>
      </table:table>
      <table:named-expressions>
        <table:named-range table:name="HTML_all" table:base-cell-address="$Sheet1.$A$1" table:cell-range-address=".$A$1:.$K$74"/>
        <table:named-range table:name="HTML_tables" table:base-cell-address="$Sheet1.$A$1" table:cell-range-address=".$A$1:.$A$1"/>
        <table:named-range table:name="HTML_1" table:base-cell-address="$Sheet1.$A$1" table:cell-range-address=".$A$1:.$K$3"/>
        <table:named-range table:name="HTML_2" table:base-cell-address="$Sheet1.$A$1" table:cell-range-address=".$A$4:.$K$73"/>
        <table:named-range table:name="HTML_3" table:base-cell-address="$Sheet1.$A$1" table:cell-range-address=".$A$4:.$K$73"/>
        <table:named-range table:name="HTML__issuetable" table:base-cell-address="$Sheet1.$A$1" table:cell-range-address=".$A$4:.$K$73"/>
        <table:named-range table:name="HTML_4" table:base-cell-address="$Sheet1.$A$1" table:cell-range-address=".$A$74:.$K$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微米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9/19/2013</text:date>, <text:time>07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ASIS Technical Committees Issue Tracker</dc:title>
    <meta:document-statistic meta:table-count="1" meta:cell-count="705" meta:object-count="0"/>
    <meta:generator>OpenOffice.org/3.4.1$Unix OpenOffice.org_project/341m1$Build-9593</meta:generator>
  </office:meta>
</office:document-meta>
</file>