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0.9222in"/>
    </style:style>
    <style:style style:name="Table1.B" style:family="table-column">
      <style:table-column-properties style:column-width="5.234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 Resolution Account for &lt;document name and version number&gt;</text:p>
      <text:p text:style-name="Standard">Prepared: &lt;date&gt;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Comment #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Public review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Comment date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Email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Commenter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Comment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Resolution</text:p>
          </table:table-cell>
          <table:table-cell table:style-name="Table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et Ensign</meta:initial-creator>
    <meta:creation-date>2012-12-19T18:50:00</meta:creation-date>
    <dc:creator>Chet Ensign</dc:creator>
    <dc:date>2012-12-19T18:54:00</dc:date>
    <meta:editing-cycles>1</meta:editing-cycles>
    <meta:editing-duration>PT4M</meta:editing-duration>
    <meta:document-statistic meta:table-count="1" meta:image-count="0" meta:object-count="0" meta:page-count="1" meta:paragraph-count="9" meta:word-count="21" meta:character-count="146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