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4A7645C3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Arial Unicode MS" svg:font-family="'Arial Unicode MS'" style:font-family-generic="swiss"/>
    <style:font-face style:name="Calibri" svg:font-family="Calibri" style:font-family-generic="swiss"/>
    <style:font-face style:name="Courier New" svg:font-family="'Courier New'"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1.6715in"/>
    </style:style>
    <style:style style:name="Table1.B" style:family="table-column">
      <style:table-column-properties style:column-width="1.6708in"/>
    </style:style>
    <style:style style:name="Table1.C" style:family="table-column">
      <style:table-column-properties style:column-width="2.3229in"/>
    </style:style>
    <style:style style:name="Table1.D" style:family="table-column">
      <style:table-column-properties style:column-width="0.834in"/>
    </style:style>
    <style:style style:name="Table1.1" style:family="table-row">
      <style:table-row-properties fo:keep-together="auto"/>
    </style:style>
    <style:style style:name="Table1.A1" style:family="table-cell">
      <style:table-cell-properties fo:background-color="#434343" fo:padding="0.0694in" fo:border="1pt solid #000001">
        <style:background-image/>
      </style:table-cell-properties>
    </style:style>
    <style:style style:name="Table1.A2" style:family="table-cell">
      <style:table-cell-properties fo:padding="0.0694in" fo:border="1pt solid #000001"/>
    </style:style>
    <style:style style:name="Table1.B2" style:family="table-cell">
      <style:table-cell-properties fo:padding="0.0694in" fo:border="1pt solid #000001"/>
    </style:style>
    <style:style style:name="Table1.C2" style:family="table-cell">
      <style:table-cell-properties fo:padding="0.0694in" fo:border="1pt solid #000001"/>
    </style:style>
    <style:style style:name="Table1.D2" style:family="table-cell">
      <style:table-cell-properties fo:padding="0.0694in" fo:border="1pt solid #000001"/>
    </style:style>
    <style:style style:name="Table1.A3" style:family="table-cell">
      <style:table-cell-properties fo:padding="0.0694in" fo:border="1pt solid #000001"/>
    </style:style>
    <style:style style:name="Table1.B3" style:family="table-cell">
      <style:table-cell-properties fo:padding="0.0694in" fo:border="1pt solid #000001"/>
    </style:style>
    <style:style style:name="Table1.C3" style:family="table-cell">
      <style:table-cell-properties fo:padding="0.0694in" fo:border="1pt solid #000001"/>
    </style:style>
    <style:style style:name="Table1.D3" style:family="table-cell">
      <style:table-cell-properties fo:padding="0.0694in" fo:border="1pt solid #000001"/>
    </style:style>
    <style:style style:name="Table1.A4" style:family="table-cell">
      <style:table-cell-properties fo:padding="0.0694in" fo:border="1pt solid #000001"/>
    </style:style>
    <style:style style:name="Table1.B4" style:family="table-cell">
      <style:table-cell-properties fo:padding="0.0694in" fo:border="1pt solid #000001"/>
    </style:style>
    <style:style style:name="Table1.C4" style:family="table-cell">
      <style:table-cell-properties fo:padding="0.0694in" fo:border="1pt solid #000001"/>
    </style:style>
    <style:style style:name="Table1.D4" style:family="table-cell">
      <style:table-cell-properties fo:padding="0.0694in" fo:border="1pt solid #000001"/>
    </style:style>
    <style:style style:name="Table1.A5" style:family="table-cell">
      <style:table-cell-properties fo:padding="0.0694in" fo:border="1pt solid #000001"/>
    </style:style>
    <style:style style:name="Table1.B5" style:family="table-cell">
      <style:table-cell-properties fo:padding="0.0694in" fo:border="1pt solid #000001"/>
    </style:style>
    <style:style style:name="Table1.C5" style:family="table-cell">
      <style:table-cell-properties fo:padding="0.0694in" fo:border="1pt solid #000001"/>
    </style:style>
    <style:style style:name="Table1.D5" style:family="table-cell">
      <style:table-cell-properties fo:padding="0.0694in" fo:border="1pt solid #000001"/>
    </style:style>
    <style:style style:name="Table1.A6" style:family="table-cell">
      <style:table-cell-properties fo:padding="0.0694in" fo:border="1pt solid #000001"/>
    </style:style>
    <style:style style:name="Table1.B6" style:family="table-cell">
      <style:table-cell-properties fo:padding="0.0694in" fo:border="1pt solid #000001"/>
    </style:style>
    <style:style style:name="Table1.C6" style:family="table-cell">
      <style:table-cell-properties fo:padding="0.0694in" fo:border="1pt solid #000001"/>
    </style:style>
    <style:style style:name="Table1.D6" style:family="table-cell">
      <style:table-cell-properties fo:padding="0.0694in" fo:border="1pt solid #000001"/>
    </style:style>
    <style:style style:name="Table1.A7" style:family="table-cell">
      <style:table-cell-properties fo:padding="0.0694in" fo:border="1pt solid #000001"/>
    </style:style>
    <style:style style:name="Table1.B7" style:family="table-cell">
      <style:table-cell-properties fo:padding="0.0694in" fo:border="1pt solid #000001"/>
    </style:style>
    <style:style style:name="Table1.C7" style:family="table-cell">
      <style:table-cell-properties fo:padding="0.0694in" fo:border="1pt solid #000001"/>
    </style:style>
    <style:style style:name="Table1.D7" style:family="table-cell">
      <style:table-cell-properties fo:padding="0.0694in" fo:border="1pt solid #000001"/>
    </style:style>
    <style:style style:name="Table1.A8" style:family="table-cell">
      <style:table-cell-properties fo:padding="0.0694in" fo:border="1pt solid #000001"/>
    </style:style>
    <style:style style:name="Table1.B8" style:family="table-cell">
      <style:table-cell-properties fo:padding="0.0694in" fo:border="1pt solid #000001"/>
    </style:style>
    <style:style style:name="Table1.C8" style:family="table-cell">
      <style:table-cell-properties fo:padding="0.0694in" fo:border="1pt solid #000001"/>
    </style:style>
    <style:style style:name="Table1.D8" style:family="table-cell">
      <style:table-cell-properties fo:padding="0.0694in" fo:border="1pt solid #000001"/>
    </style:style>
    <style:style style:name="P1" style:family="paragraph" style:parent-style-name="Normal1">
      <style:paragraph-properties fo:orphans="0" fo:widows="0"/>
    </style:style>
    <style:style style:name="P2" style:family="paragraph" style:parent-style-name="Normal1">
      <style:paragraph-properties fo:line-height="100%" fo:orphans="0" fo:widows="0"/>
    </style:style>
    <style:style style:name="P3" style:family="paragraph" style:parent-style-name="Normal1" style:list-style-name="WWNum8">
      <style:paragraph-properties fo:margin-top="0in" fo:margin-bottom="0.0972in" loext:contextual-spacing="true"/>
    </style:style>
    <style:style style:name="P4" style:family="paragraph" style:parent-style-name="Normal1" style:list-style-name="WWNum13">
      <style:paragraph-properties fo:margin-top="0in" fo:margin-bottom="0.0972in" loext:contextual-spacing="true"/>
    </style:style>
    <style:style style:name="P5" style:family="paragraph" style:parent-style-name="Normal1">
      <style:paragraph-properties fo:margin-left="0.25in" fo:margin-right="0in" fo:margin-top="0in" fo:margin-bottom="0.0972in" loext:contextual-spacing="true" fo:text-indent="0in" style:auto-text-indent="false"/>
    </style:style>
    <style:style style:name="P6" style:family="paragraph" style:parent-style-name="Normal1">
      <style:paragraph-properties fo:margin-left="0.25in" fo:margin-right="0in" fo:text-indent="0in" style:auto-text-indent="false"/>
    </style:style>
    <style:style style:name="P7" style:family="paragraph" style:parent-style-name="Normal1">
      <style:paragraph-properties fo:margin-left="0.5in" fo:margin-right="0in" fo:text-indent="0in" style:auto-text-indent="false"/>
    </style:style>
    <style:style style:name="P8" style:family="paragraph" style:parent-style-name="Normal1" style:list-style-name="WWNum11">
      <style:paragraph-properties fo:margin-left="0.75in" fo:margin-right="0in" fo:margin-top="0in" fo:margin-bottom="0.0972in" loext:contextual-spacing="true" fo:text-indent="-0.25in" style:auto-text-indent="false"/>
    </style:style>
    <style:style style:name="P9" style:family="paragraph" style:parent-style-name="Heading_20_1" style:list-style-name="WWNum3"/>
    <style:style style:name="P10" style:family="paragraph" style:parent-style-name="Heading_20_1" style:list-style-name="WWNum3" style:master-page-name="Converted1">
      <style:paragraph-properties style:page-number="auto"/>
    </style:style>
    <style:style style:name="P11" style:family="paragraph" style:parent-style-name="Heading_20_2" style:list-style-name=""/>
    <style:style style:name="P12" style:family="paragraph" style:parent-style-name="Contents_20_2">
      <style:paragraph-properties>
        <style:tab-stops>
          <style:tab-stop style:position="6.4929in" style:type="right" style:leader-style="dotted" style:leader-text="."/>
        </style:tab-stops>
      </style:paragraph-properties>
    </style:style>
    <style:style style:name="P13" style:family="paragraph" style:parent-style-name="Contents_20_1">
      <style:paragraph-properties>
        <style:tab-stops>
          <style:tab-stop style:position="0.3335in"/>
          <style:tab-stop style:position="6.4929in" style:type="right" style:leader-style="dotted" style:leader-text="."/>
        </style:tab-stops>
      </style:paragraph-properties>
    </style:style>
    <style:style style:name="P14" style:family="paragraph" style:parent-style-name="Contents_20_1">
      <style:paragraph-properties>
        <style:tab-stops>
          <style:tab-stop style:position="6.4929in" style:type="right" style:leader-style="dotted" style:leader-text="."/>
        </style:tab-stops>
      </style:paragraph-properties>
    </style:style>
    <style:style style:name="P15" style:family="paragraph" style:parent-style-name="Header" style:master-page-name="Standard">
      <style:paragraph-properties style:page-number="auto"/>
    </style:style>
    <style:style style:name="P16" style:family="paragraph" style:parent-style-name="Footer">
      <style:paragraph-properties>
        <style:tab-stops>
          <style:tab-stop style:position="3in" style:type="center"/>
          <style:tab-stop style:position="6.3752in" style:type="right"/>
        </style:tab-stops>
      </style:paragraph-properties>
    </style:style>
    <style:style style:name="P17" style:family="paragraph" style:parent-style-name="Footer">
      <style:paragraph-properties fo:margin-top="0.0555in" fo:margin-bottom="0in" loext:contextual-spacing="false">
        <style:tab-stops>
          <style:tab-stop style:position="3.25in" style:type="center"/>
          <style:tab-stop style:position="6.5in" style:type="right"/>
        </style:tab-stops>
      </style:paragraph-properties>
    </style:style>
    <style:style style:name="P18" style:family="paragraph" style:parent-style-name="Footer">
      <style:paragraph-properties fo:margin-top="0in" fo:margin-bottom="0in" loext:contextual-spacing="false">
        <style:tab-stops>
          <style:tab-stop style:position="3.25in" style:type="center"/>
          <style:tab-stop style:position="6.5in" style:type="right"/>
        </style:tab-stops>
      </style:paragraph-properties>
    </style:style>
    <style:style style:name="P19" style:family="paragraph" style:parent-style-name="AppendixHeading1" style:list-style-name="WWNum7"/>
    <style:style style:name="T1" style:family="text">
      <style:text-properties fo:language="en" fo:country="none"/>
    </style:style>
    <style:style style:name="T2" style:family="text">
      <style:text-properties style:font-name="Calibri" fo:font-size="11pt" style:font-name-asian="ＭＳ 明朝" style:font-size-asian="11pt" style:font-name-complex="F" style:font-size-complex="11pt"/>
    </style:style>
    <style:style style:name="T3" style:family="text">
      <style:text-properties text:display="true"/>
    </style:style>
    <style:style style:name="T4" style:family="text">
      <style:text-properties fo:font-size="8pt" style:font-size-asian="8pt" style:font-size-complex="8pt"/>
    </style:style>
    <style:style style:name="T5" style:family="text">
      <style:text-properties fo:font-size="8pt" style:font-size-asian="8pt" style:font-name-complex="Arial1" style:font-size-complex="8pt"/>
    </style:style>
    <style:style style:name="T6" style:family="text">
      <style:text-properties fo:color="#ffffff" fo:font-size="12pt" fo:font-weight="bold" fo:background-color="#434343" loext:char-shading-value="0" style:font-size-asian="12pt" style:font-weight-asian="bold" style:font-size-complex="12pt"/>
    </style:style>
    <style:style style:name="T7" style:family="text">
      <style:text-properties fo:color="#0000ff" fo:font-weight="bold" style:font-weight-asian="bold"/>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1" text:anchor-type="as-char" svg:width="2.1217in" svg:height="0.5563in" draw:z-index="0"><draw:image xlink:href="Pictures/100000000000011C0000004A7645C335.png" xlink:type="simple" xlink:show="embed" xlink:actuate="onLoad"/><svg:desc>oasis</svg:desc></draw:frame></text:p>
      <text:p text:style-name="Title">Best Practices for Meeting Minutes</text:p>
      <text:p text:style-name="Subtitle">26 July 2017</text:p>
      <text:p text:style-name="Title_20_page_20_info">OASIS Technical Advisory Board</text:p>
      <text:p text:style-name="Contributor">Chair: Chet Ensign (<text:a xlink:type="simple" xlink:href="mailto:chet.ensign@oasis-open.org" text:style-name="Internet_20_link" text:visited-style-name="Visited_20_Internet_20_Link">chet.ensign@oasis-open.org</text:a>), <text:a xlink:type="simple" xlink:href="http://www.oasis-open.org" text:style-name="Internet_20_link" text:visited-style-name="Visited_20_Internet_20_Link">OASIS Open</text:a></text:p>
      <text:p text:style-name="Contributor">Jacques Durand (<text:a xlink:type="simple" xlink:href="mailto:jdurand@us.fujitsu.com" text:style-name="Internet_20_link" text:visited-style-name="Visited_20_Internet_20_Link">jdurand@us.fujitsu.com</text:a>), <text:a xlink:type="simple" xlink:href="http://www.fujitsu.com/us/" text:style-name="Internet_20_link" text:visited-style-name="Visited_20_Internet_20_Link">Fujitsu</text:a></text:p>
      <text:p text:style-name="Contributor">Patrick Durusau (<text:a xlink:type="simple" xlink:href="mailto:patrick@durusau.net" text:style-name="Internet_20_link" text:visited-style-name="Visited_20_Internet_20_Link">patrick@durusau.net</text:a>), Individual member</text:p>
      <text:p text:style-name="Contributor">Ashok Malhotra (<text:a xlink:type="simple" xlink:href="mailto:malhotrasahib@gmail.com" text:style-name="Internet_20_link" text:visited-style-name="Visited_20_Internet_20_Link">malhotrasahib@gmail.com</text:a>), Individual member</text:p>
      <text:p text:style-name="Contributor">Kevin Mangold (<text:a xlink:type="simple" xlink:href="mailto:kevin.mangold@nist.gov" text:style-name="Internet_20_link" text:visited-style-name="Visited_20_Internet_20_Link">kevin.mangold@nist.gov</text:a>), <text:a xlink:type="simple" xlink:href="https://www.nist.gov/" text:style-name="Internet_20_link" text:visited-style-name="Visited_20_Internet_20_Link">NIST</text:a></text:p>
      <text:p text:style-name="Title_20_page_20_info">Abstract:</text:p>
      <text:p text:style-name="Abstract">This document <text:span text:style-name="T1">recommends these best practices for preparing and recording your meeting minutes.</text:span></text:p>
      <text:p text:style-name="Title_20_page_20_info">Status:</text:p>
      <text:p text:style-name="Abstract">This document was was approved by the TAB on 26 July 2017.</text:p>
      <text:p text:style-name="Abstract">Interested parties can send questions or comments on this document to the TAB by sending email to <text:a xlink:type="simple" xlink:href="mailto:tab-askthetab@lists.oasis-open.org" text:style-name="Internet_20_link" text:visited-style-name="Visited_20_Internet_20_Link">tab-askthetab@lists.oasis-open.org</text:a>.</text:p>
      <text:p text:style-name="Notices">Table of Contents</text:p>
      <text:table-of-content text:style-name="Sect1" text:protected="true" text:name="Table of Contents1">
        <text:table-of-content-source text:outline-level="6"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Toc489866625" text:style-name="Index_20_Link" text:visited-style-name="Index_20_Link">1</text:a><text:a xlink:type="simple" xlink:href="#_Toc489866625" text:style-name="Index_20_Link" text:visited-style-name="Index_20_Link"><text:span text:style-name="T2"><text:tab/></text:span></text:a><text:a xlink:type="simple" xlink:href="#_Toc489866625" text:style-name="Index_20_Link" text:visited-style-name="Index_20_Link">Goals of Minutes</text:a><text:a xlink:type="simple" xlink:href="#_Toc489866625" text:style-name="Index_20_Link" text:visited-style-name="Index_20_Link"><text:span text:style-name="T3"><text:tab/>3</text:span></text:a></text:p>
          <text:p text:style-name="P13"><text:a xlink:type="simple" xlink:href="#_Toc489866626" text:style-name="Index_20_Link" text:visited-style-name="Index_20_Link">2</text:a><text:a xlink:type="simple" xlink:href="#_Toc489866626" text:style-name="Index_20_Link" text:visited-style-name="Index_20_Link"><text:span text:style-name="T2"><text:tab/></text:span></text:a><text:a xlink:type="simple" xlink:href="#_Toc489866626" text:style-name="Index_20_Link" text:visited-style-name="Index_20_Link">Requirements of OASIS process</text:a><text:a xlink:type="simple" xlink:href="#_Toc489866626" text:style-name="Index_20_Link" text:visited-style-name="Index_20_Link"><text:span text:style-name="T3"><text:tab/>3</text:span></text:a></text:p>
          <text:p text:style-name="P13"><text:a xlink:type="simple" xlink:href="#_Toc489866627" text:style-name="Index_20_Link" text:visited-style-name="Index_20_Link">3</text:a><text:a xlink:type="simple" xlink:href="#_Toc489866627" text:style-name="Index_20_Link" text:visited-style-name="Index_20_Link"><text:span text:style-name="T2"><text:tab/></text:span></text:a><text:a xlink:type="simple" xlink:href="#_Toc489866627" text:style-name="Index_20_Link" text:visited-style-name="Index_20_Link">Recommendations for Meeting Minutes</text:a><text:a xlink:type="simple" xlink:href="#_Toc489866627" text:style-name="Index_20_Link" text:visited-style-name="Index_20_Link"><text:span text:style-name="T3"><text:tab/>3</text:span></text:a></text:p>
          <text:p text:style-name="P12"><text:a xlink:type="simple" xlink:href="#_Toc489866628" text:style-name="Index_20_Link" text:visited-style-name="Index_20_Link">Use the word “Minutes” in the subject line</text:a><text:a xlink:type="simple" xlink:href="#_Toc489866628" text:style-name="Index_20_Link" text:visited-style-name="Index_20_Link"><text:span text:style-name="T3"><text:tab/>4</text:span></text:a></text:p>
          <text:p text:style-name="P12"><text:a xlink:type="simple" xlink:href="#_Toc489866629" text:style-name="Index_20_Link" text:visited-style-name="Index_20_Link">Put your minutes in the text of your email</text:a><text:a xlink:type="simple" xlink:href="#_Toc489866629" text:style-name="Index_20_Link" text:visited-style-name="Index_20_Link"><text:span text:style-name="T3"><text:tab/>4</text:span></text:a></text:p>
          <text:p text:style-name="P12"><text:a xlink:type="simple" xlink:href="#_Toc489866630" text:style-name="Index_20_Link" text:visited-style-name="Index_20_Link">List changes of TC status in the minutes</text:a><text:a xlink:type="simple" xlink:href="#_Toc489866630" text:style-name="Index_20_Link" text:visited-style-name="Index_20_Link"><text:span text:style-name="T3"><text:tab/>4</text:span></text:a></text:p>
          <text:p text:style-name="P12"><text:a xlink:type="simple" xlink:href="#_Toc489866631" text:style-name="Index_20_Link" text:visited-style-name="Index_20_Link">Draft minutes as soon after the meeting as possible</text:a><text:a xlink:type="simple" xlink:href="#_Toc489866631" text:style-name="Index_20_Link" text:visited-style-name="Index_20_Link"><text:span text:style-name="T3"><text:tab/>5</text:span></text:a></text:p>
          <text:p text:style-name="P12"><text:a xlink:type="simple" xlink:href="#_Toc489866632" text:style-name="Index_20_Link" text:visited-style-name="Index_20_Link">You don’t have to capture every detail in the minutes</text:a><text:a xlink:type="simple" xlink:href="#_Toc489866632" text:style-name="Index_20_Link" text:visited-style-name="Index_20_Link"><text:span text:style-name="T3"><text:tab/>5</text:span></text:a></text:p>
          <text:p text:style-name="P12"><text:a xlink:type="simple" xlink:href="#_Toc489866633" text:style-name="Index_20_Link" text:visited-style-name="Index_20_Link">Include all decisions taken in your minutes</text:a><text:a xlink:type="simple" xlink:href="#_Toc489866633" text:style-name="Index_20_Link" text:visited-style-name="Index_20_Link"><text:span text:style-name="T3"><text:tab/>5</text:span></text:a></text:p>
          <text:p text:style-name="P12"><text:a xlink:type="simple" xlink:href="#_Toc489866634" text:style-name="Index_20_Link" text:visited-style-name="Index_20_Link">Minutes are draft until approved</text:a><text:a xlink:type="simple" xlink:href="#_Toc489866634" text:style-name="Index_20_Link" text:visited-style-name="Index_20_Link"><text:span text:style-name="T3"><text:tab/>6</text:span></text:a></text:p>
          <text:p text:style-name="P14"><text:a xlink:type="simple" xlink:href="#_Toc489866635" text:style-name="Index_20_Link" text:visited-style-name="Index_20_Link">Appendix A. Meeting Minutes Template</text:a><text:a xlink:type="simple" xlink:href="#_Toc489866635" text:style-name="Index_20_Link" text:visited-style-name="Index_20_Link"><text:span text:style-name="T3"><text:tab/>7</text:span></text:a></text:p>
          <text:p text:style-name="Text_20_body"><text:bookmark text:name="_GoBack"/></text:p>
        </text:index-body>
      </text:table-of-content>
      <text:p text:style-name="Text_20_body"/>
      <text:p text:style-name="Standard"/>
      <text:list xml:id="list3890352826938803779" text:style-name="WWNum3">
        <text:list-item>
          <text:h text:style-name="P10" text:outline-level="1"><text:bookmark-start text:name="_Toc489866625"/>Goals of Minutes<text:bookmark-end text:name="_Toc489866625"/></text:h>
        </text:list-item>
      </text:list>
      <text:p text:style-name="Normal1">The minutes of TC meetings are a key part of the group’s historical record. They are useful for members who miss a meeting or as a reminder of decisions made and pending business in preparation for an upcoming meeting. They memorialize attendance and quorum, document key decisions and milestones, and, in many cases, are needed when requesting support actions from OASIS staff. </text:p>
      <text:p text:style-name="Normal1"/>
      <text:p text:style-name="Normal1">To help meet OASIS’s principle of maximizing visibility into TC work, the TAB recommends these best practices for preparing and recording your minutes. <text:s/></text:p>
      <text:p text:style-name="Normal1"/>
      <text:list xml:id="list105938521077971" text:continue-numbering="true" text:style-name="WWNum3">
        <text:list-item>
          <text:h text:style-name="P9" text:outline-level="1"><text:bookmark-start text:name="_Toc489866626"/>Requirements of OASIS process<text:bookmark-end text:name="_Toc489866626"/></text:h>
        </text:list-item>
      </text:list>
      <text:p text:style-name="Normal1"/>
      <text:p text:style-name="Normal1">The OASIS requirements <text:s/>for meeting minutes are deliberately minimal in order to provide committees with the maximum amount of flexibility in how they are handled. The OASIS TC Process and the Committee Operations Process documents only require that: </text:p>
      <text:p text:style-name="Normal1"/>
      <text:list xml:id="list5332270192477999557" text:style-name="WWNum8">
        <text:list-item>
          <text:p text:style-name="P3">Minutes be posted to the committee’s primary mailing list; and</text:p>
        </text:list-item>
        <text:list-item>
          <text:p text:style-name="P3">Minutes record individual attendance at the meeting. </text:p>
        </text:list-item>
      </text:list>
      <text:p text:style-name="Normal1"/>
      <text:p text:style-name="Normal1">Regarding the second requirement, TC Administration has interpreted the requirement to mean that the names of attendees must be listed in the minutes and the minutes must indicate whether or not quorum (51% of Voting Members) was achieved. Although it seems convenient to link to the attendance page of a calendar entry for the attendees, that record is not authoritative. It can be changed after the fact or even deleted. You can use that page to copy and paste the names into your minutes. However, the names must be in the document itself. </text:p>
      <text:p text:style-name="Normal1"/>
      <text:p text:style-name="Normal1">While the requirements are minimal, the TAB recommends the following practices as most likely to result in concise, accurate minutes that will be as useful in the future as they are today. </text:p>
      <text:p text:style-name="Normal1"/>
      <text:list xml:id="list105938622104835" text:continue-list="list105938521077971" text:style-name="WWNum3">
        <text:list-item>
          <text:h text:style-name="P9" text:outline-level="1"><text:bookmark-start text:name="_Toc489866627"/>Recommendations for Meeting Minutes<text:bookmark-end text:name="_Toc489866627"/> </text:h>
        </text:list-item>
      </text:list>
      <text:p text:style-name="Normal1"/>
      <text:p text:style-name="Normal1">Here are our recommendations on how to take and publish TC minutes.</text:p>
      <text:p text:style-name="Normal1"/>
      <text:h text:style-name="P11" text:outline-level="2"><text:bookmark-start text:name="_Toc489866628"/>Use the word “Minutes” in the subject line<text:bookmark-end text:name="_Toc489866628"/></text:h>
      <text:p text:style-name="P5">Use the word “Minutes” and the meeting date in the subject line of the email. For example, “Draft minutes for &lt;tc-name&gt; 2017-07-24.”</text:p>
      <text:p text:style-name="P6"/>
      <text:p text:style-name="P6">This seems obvious but from time to time people forget to do it. For someone trying to find a record of your prior meetings, it is very frustrating to search the archive for the word “minutes” and finding nothing. </text:p>
      <text:p text:style-name="P6"><text:s/></text:p>
      <text:p text:style-name="P6">Similarly, if you write the minutes in a word processing file and load it to your document repository, use “Minutes” and the meeting date in the title of the document. This will ensure that the word appears in the automatically generated email sent from the repository. <text:s/></text:p>
      <text:p text:style-name="P6"/>
      <text:h text:style-name="P11" text:outline-level="2"><text:bookmark-start text:name="_Toc489866629"/>Put your minutes in the text of your email<text:bookmark-end text:name="_Toc489866629"/></text:h>
      <text:p text:style-name="P5">We recommend putting your minutes directly into the text of the email message to the committee’s mailing list. That is the most convenient format for searching and linking. You are welcome, of course, to keep minutes in a stand-alone document like OpenOffice, MS Office, or PDF so long as they are stored in the committee’s document repository and an email including the link to the document is sent to the mailing list. This should happen automatically when you upload the file. </text:p>
      <text:p text:style-name="Normal1"/>
      <text:p text:style-name="P6">Note that you can keep draft minutes in a mutable format such as a wiki or a Google Doc. However, you should treat these as scratch pad formats - e.g. for drafting live minutes during a meeting. The final, approved form must be fixed and immutable. (A word processing document qualifies once it is loaded into your document repository.) Note that TC Administration will not act on motions documented in wikis or other mutable formats.</text:p>
      <text:p text:style-name="P7"/>
      <text:h text:style-name="P11" text:outline-level="2"><text:bookmark-start text:name="_Toc489866630"/>List changes of TC status in the minutes<text:bookmark-end text:name="_Toc489866630"/></text:h>
      <text:p text:style-name="P5">One helpful addition to TC minutes is a statement of who gained or lost voting rights as of the last meeting and other changes in status such as Leaves of Absence. For example: </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6">Name</text:span></text:p>
          </table:table-cell>
          <table:table-cell table:style-name="Table1.A1" office:value-type="string">
            <text:p text:style-name="P1"><text:span text:style-name="T6">Affiliation</text:span></text:p>
          </table:table-cell>
          <table:table-cell table:style-name="Table1.A1" office:value-type="string">
            <text:p text:style-name="P1"><text:span text:style-name="T6">Role</text:span></text:p>
          </table:table-cell>
          <table:table-cell table:style-name="Table1.A1" office:value-type="string">
            <text:p text:style-name="P1"><text:span text:style-name="T6">Present</text:span></text:p>
          </table:table-cell>
        </table:table-row>
        <table:table-row table:style-name="Table1.1">
          <table:table-cell table:style-name="Table1.A2" office:value-type="string">
            <text:p text:style-name="P2">Kevin Mangold (KM)</text:p>
          </table:table-cell>
          <table:table-cell table:style-name="Table1.B2" office:value-type="string">
            <text:p text:style-name="P2">US National Institute of Standards and Technology</text:p>
          </table:table-cell>
          <table:table-cell table:style-name="Table1.C2" office:value-type="string">
            <text:p text:style-name="P2">Chair, <text:span text:style-name="T7">Voting Member</text:span></text:p>
          </table:table-cell>
          <table:table-cell table:style-name="Table1.D2" office:value-type="string">
            <text:p text:style-name="P2">Yes</text:p>
          </table:table-cell>
        </table:table-row>
        <table:table-row table:style-name="Table1.1">
          <table:table-cell table:style-name="Table1.A3" office:value-type="string">
            <text:p text:style-name="P2">Ross Micheals (RM)</text:p>
          </table:table-cell>
          <table:table-cell table:style-name="Table1.B3" office:value-type="string">
            <text:p text:style-name="P2">US National Institute of Standards and Technology</text:p>
          </table:table-cell>
          <table:table-cell table:style-name="Table1.C3" office:value-type="string">
            <text:p text:style-name="P2">Secretary, <text:span text:style-name="T7">Voting Member</text:span></text:p>
          </table:table-cell>
          <table:table-cell table:style-name="Table1.D3" office:value-type="string">
            <text:p text:style-name="P2">Yes</text:p>
          </table:table-cell>
        </table:table-row>
        <table:table-row table:style-name="Table1.1">
          <table:table-cell table:style-name="Table1.A4" office:value-type="string">
            <text:p text:style-name="P2">Anne Wang (AW)</text:p>
          </table:table-cell>
          <table:table-cell table:style-name="Table1.B4" office:value-type="string">
            <text:p text:style-name="P2">3M HIS (Cogent)</text:p>
          </table:table-cell>
          <table:table-cell table:style-name="Table1.C4" office:value-type="string">
            <text:p text:style-name="P2"><text:span text:style-name="T7">Voting Member</text:span></text:p>
          </table:table-cell>
          <table:table-cell table:style-name="Table1.D4" office:value-type="string">
            <text:p text:style-name="P2"/>
          </table:table-cell>
        </table:table-row>
        <table:table-row table:style-name="Table1.1">
          <table:table-cell table:style-name="Table1.A5" office:value-type="string">
            <text:p text:style-name="P2">Cathy Tilton (CT)</text:p>
          </table:table-cell>
          <table:table-cell table:style-name="Table1.B5" office:value-type="string">
            <text:p text:style-name="P2">Daon</text:p>
          </table:table-cell>
          <table:table-cell table:style-name="Table1.C5" office:value-type="string">
            <text:p text:style-name="P2">Member (may vote <text:span text:style-name="T8">after </text:span>the end of <text:span text:style-name="T8">this </text:span>meeting)</text:p>
          </table:table-cell>
          <table:table-cell table:style-name="Table1.D5" office:value-type="string">
            <text:p text:style-name="P2">Yes</text:p>
          </table:table-cell>
        </table:table-row>
        <table:table-row table:style-name="Table1.1">
          <table:table-cell table:style-name="Table1.A6" office:value-type="string">
            <text:p text:style-name="P2">Sander Fieten (SF)</text:p>
          </table:table-cell>
          <table:table-cell table:style-name="Table1.B6" office:value-type="string">
            <text:p text:style-name="P2">Individual</text:p>
          </table:table-cell>
          <table:table-cell table:style-name="Table1.C6" office:value-type="string">
            <text:p text:style-name="P2"><text:span text:style-name="T7">Voting Member</text:span></text:p>
          </table:table-cell>
          <table:table-cell table:style-name="Table1.D6" office:value-type="string">
            <text:p text:style-name="P2">Yes</text:p>
          </table:table-cell>
        </table:table-row>
        <table:table-row table:style-name="Table1.1">
          <table:table-cell table:style-name="Table1.A7" office:value-type="string">
            <text:p text:style-name="P2">Jeff Dunne (JD)</text:p>
          </table:table-cell>
          <table:table-cell table:style-name="Table1.B7" office:value-type="string">
            <text:p text:style-name="P2">Johns Hopkins University Applied Physics Laboratory</text:p>
          </table:table-cell>
          <table:table-cell table:style-name="Table1.C7" office:value-type="string">
            <text:p text:style-name="P2">Leave of Absence</text:p>
          </table:table-cell>
          <table:table-cell table:style-name="Table1.D7" office:value-type="string">
            <text:p text:style-name="P2"/>
          </table:table-cell>
        </table:table-row>
        <table:table-row table:style-name="Table1.1">
          <table:table-cell table:style-name="Table1.A8" office:value-type="string">
            <text:p text:style-name="P2">John Smith (JS)</text:p>
          </table:table-cell>
          <table:table-cell table:style-name="Table1.B8" office:value-type="string">
            <text:p text:style-name="P2">University of Southern California</text:p>
          </table:table-cell>
          <table:table-cell table:style-name="Table1.C8" office:value-type="string">
            <text:p text:style-name="P2"><text:span text:style-name="T7">Voting Member </text:span>(will lose voting rights after this meeting) </text:p>
          </table:table-cell>
          <table:table-cell table:style-name="Table1.D8" office:value-type="string">
            <text:p text:style-name="P2"/>
          </table:table-cell>
        </table:table-row>
      </table:table>
      <text:p text:style-name="P1"/>
      <text:p text:style-name="P6">Recording these in your minutes can help alert your members to their change in status so that they are not surprised at their next meeting. </text:p>
      <text:p text:style-name="Normal1"/>
      <text:h text:style-name="P11" text:outline-level="2"><text:bookmark-start text:name="_Toc489866631"/>Draft minutes as soon after the meeting as possible<text:bookmark-end text:name="_Toc489866631"/></text:h>
      <text:p text:style-name="P5">It is best to draft TC minutes as soon after the meeting as possible while the memory of the event is fresh in your mind. </text:p>
      <text:p text:style-name="Normal1"/>
      <text:h text:style-name="P11" text:outline-level="2"><text:bookmark-start text:name="_Toc489866632"/>You don’t have to capture every detail in the minutes<text:bookmark-end text:name="_Toc489866632"/></text:h>
      <text:p text:style-name="P5">Minutes are not a transcript of every comment or response made during a meeting. Minutes should capture enough detail to identify issues and record the decisions for subsequent readers.</text:p>
      <text:p text:style-name="Normal1"/>
      <text:p text:style-name="P6">Minutes should typically contain: </text:p>
      <text:p text:style-name="P6"/>
      <text:list xml:id="list7758443790355356181" text:style-name="WWNum11">
        <text:list-item>
          <text:p text:style-name="P8">the date and time of the meeting; </text:p>
        </text:list-item>
        <text:list-item>
          <text:p text:style-name="P8">the meeting agenda;</text:p>
        </text:list-item>
        <text:list-item>
          <text:p text:style-name="P8">the list of attendees and whether quorum was achieved; </text:p>
        </text:list-item>
        <text:list-item>
          <text:p text:style-name="P8">action items assigned including agreed editorial changes to a specification; </text:p>
        </text:list-item>
        <text:list-item>
          <text:p text:style-name="P8">any announcements made; </text:p>
        </text:list-item>
        <text:list-item>
          <text:p text:style-name="P8">record of any standing items addressed; </text:p>
        </text:list-item>
        <text:list-item>
          <text:p text:style-name="P8">all motions made along with who made the motion and whether it passed or failed; </text:p>
        </text:list-item>
        <text:list-item>
          <text:p text:style-name="P8">details of votes, whether formal or informal, straw polls, etc.; </text:p>
        </text:list-item>
        <text:list-item>
          <text:p text:style-name="P8">any subcommittee reports including who gave them.</text:p>
        </text:list-item>
      </text:list>
      <text:p text:style-name="P6"/>
      <text:p text:style-name="P6">If you keep a chat log during your meeting, it is perfectly acceptable to append the chat log to the minutes. </text:p>
      <text:p text:style-name="Normal1"/>
      <text:h text:style-name="P11" text:outline-level="2"><text:bookmark-start text:name="_Toc489866633"/>Include all decisions taken in your minutes<text:bookmark-end text:name="_Toc489866633"/></text:h>
      <text:p text:style-name="P5">The meeting agenda should include major decisions to be taken during the meeting. </text:p>
      <text:p text:style-name="Normal1"/>
      <text:p text:style-name="P6">Circulating drafts of expected motions to the members ahead of the meeting can save valuable working time while you are together. You can discuss and fine-tune the wording of the motion and gauge whether it has enough support to pass ahead of time, not during the actual meeting time. This also enables your minutes to be pre-populated with the motions beforehand. <text:s/></text:p>
      <text:p text:style-name="P7"/>
      <text:h text:style-name="P11" text:outline-level="2"><text:bookmark-start text:name="_Toc489866634"/>Minutes are draft until approved<text:bookmark-end text:name="_Toc489866634"/> </text:h>
      <text:p text:style-name="P5">MInutes should be considered ‘draft’ until approved in a meeting of the TC. Note that TC Administration will generally accept draft minutes in requests for support. Typically, the draft minutes should be reviewed by the Chair first, followed by circulation to the full TC membership. </text:p>
      <text:p text:style-name="Normal1"/>
      <text:p text:style-name="P6">It is good practice to indicate if changes are made to draft minutes when they are approved. For example, the minutes might state: “Minutes are approved with the following modifications…” </text:p>
      <text:p text:style-name="Normal1"/>
      <text:p text:style-name="Normal1">Please let us know if you have any questions or suggestions on this document. Send comments to <text:a xlink:type="simple" xlink:href="mailto:tab-askthetab@lists.oasis-open.org" text:style-name="Internet_20_link" text:visited-style-name="Visited_20_Internet_20_Link"><text:span text:style-name="T10">tab-askthetab@lists.oasis-open.org</text:span></text:a>. </text:p>
      <text:p text:style-name="Normal1"/>
      <text:p text:style-name="Normal1"/>
      <text:list xml:id="list1589563564822077516" text:style-name="WWNum7">
        <text:list-item>
          <text:p text:style-name="P19"><text:bookmark-start text:name="_Toc489866635"/>Meeting Minutes Template<text:bookmark-end text:name="_Toc489866635"/> </text:p>
        </text:list-item>
      </text:list>
      <text:p text:style-name="Normal1"/>
      <text:p text:style-name="Normal1">Here is a simple template that you can use for your meeting minutes. </text:p>
      <text:p text:style-name="Normal1"/>
      <text:p text:style-name="Normal1"/>
      <text:p text:style-name="Normal1">Title: <text:s/>Minutes of the &lt;tc-name&gt; meeting on &lt;date&gt; </text:p>
      <text:p text:style-name="Normal1"/>
      <text:p text:style-name="Normal1">Agenda: </text:p>
      <text:p text:style-name="Normal1">&lt;list of agenda items with any pre-planned motions listed&gt;</text:p>
      <text:p text:style-name="Normal1"/>
      <text:p text:style-name="Normal1">Attendees: </text:p>
      <text:p text:style-name="Normal1">&lt;list of TC members attending&gt; </text:p>
      <text:p text:style-name="Normal1"/>
      <text:p text:style-name="Normal1">The meeting &lt;had / did not have&gt; quorum (XX of YY Voting Members). </text:p>
      <text:p text:style-name="Normal1"/>
      <text:p text:style-name="Normal1">Action items: </text:p>
      <text:list xml:id="list376784270016978526" text:style-name="WWNum13">
        <text:list-item>
          <text:p text:style-name="P4">&lt;name of assignee&gt; - &lt;action item assigned and status&gt; </text:p>
        </text:list-item>
      </text:list>
      <text:p text:style-name="Normal1"/>
      <text:p text:style-name="Normal1">Announcements:</text:p>
      <text:p text:style-name="Normal1">&lt;list of any general announcements made&gt; </text:p>
      <text:p text:style-name="Normal1"/>
      <text:p text:style-name="Normal1"><text:soft-page-break/>Standing business: </text:p>
      <text:p text:style-name="Normal1">&lt;list and disposition of any business items addressed at every meeting&gt; </text:p>
      <text:p text:style-name="Normal1"/>
      <text:p text:style-name="Normal1">&lt; Individual agenda items &gt; </text:p>
      <text:p text:style-name="Normal1">&lt;for each item on the agenda, list of topics raised, motions made and outcome, straw polls taken, etc.&gt;</text:p>
      <text:p text:style-name="Normal1"/>
      <text:p text:style-name="Normal1">&lt;subcommittee reports&gt; </text:p>
      <text:p text:style-name="Normal1">&lt;for each subcommittee, summary of what was reported and by whom&gt; </text:p>
      <text:p text:style-name="Normal1"/>
      <text:p text:style-name="Normal1">Any other business </text:p>
      <text:p text:style-name="Normal1"/>
      <text:p text:style-name="Normal1">Next meeting date and ti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Arial Unicode MS" svg:font-family="'Arial Unicode MS'" style:font-family-generic="swiss"/>
    <style:font-face style:name="Calibri" svg:font-family="Calibri" style:font-family-generic="swiss"/>
    <style:font-face style:name="Courier New" svg:font-family="'Courier New'"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555in" fo:margin-bottom="0.0555in" loext:contextual-spacing="false" fo:text-align="start" style:justify-single-word="false" fo:orphans="2" fo:widows="2" style:writing-mode="lr-tb"/>
      <style:text-properties style:font-name="Arial" fo:font-family="Arial" style:font-family-generic="swis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Abstract" style:default-outline-level="" style:class="text">
      <style:paragraph-properties fo:margin-left="0in" fo:margin-right="0in" fo:margin-top="0in" fo:margin-bottom="0.0972in" loext:contextual-spacing="false" fo:line-height="120%" fo:text-indent="0in" style:auto-text-indent="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break-before="page" fo:padding-left="0in" fo:padding-right="0in" fo:padding-top="0.0835in" fo:padding-bottom="0in" fo:border-left="none" fo:border-right="none" fo:border-top="0.51pt solid #808080" fo:border-bottom="none" fo:keep-with-next="always"/>
      <style:text-properties fo:color="#3b006f"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loext:contextual-spacing="false"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Title" style:family="paragraph" style:parent-style-name="Standard" style:default-outline-level="" style:class="chapter">
      <style:paragraph-properties fo:margin-top="0in" fo:margin-bottom="0.1665in" loext:contextual-spacing="false" fo:padding-left="0in" fo:padding-right="0in" fo:padding-top="0.0138in" fo:padding-bottom="0in" fo:border-left="none" fo:border-right="none" fo:border-top="0.51pt solid #808080" fo:border-bottom="none"/>
      <style:text-properties fo:color="#3b006f"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Subtitle" style:family="paragraph" style:parent-style-name="Title" style:default-outline-level="" style:class="chapter">
      <style:text-properties fo:font-size="18pt" style:font-size-asian="18pt" style:font-size-complex="18pt"/>
    </style:style>
    <style:style style:name="Title_20_page_20_info" style:display-name="Title page info" style:family="paragraph" style:parent-style-name="Standard" style:default-outline-level="">
      <style:paragraph-properties fo:margin-top="0in" fo:margin-bottom="0in" loext:contextual-spacing="false"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default-outline-level="">
      <style:paragraph-properties fo:margin-left="0.5in" fo:margin-right="0in" fo:margin-top="0in" fo:margin-bottom="0.0555in" loext:contextual-spacing="true" fo:text-indent="0in" style:auto-text-indent="false" fo:keep-with-next="auto"/>
      <style:text-properties fo:color="#00000a" fo:font-weight="normal" style:font-weight-asian="normal"/>
    </style:style>
    <style:style style:name="Contributor" style:family="paragraph" style:parent-style-name="Title_20_page_20_info_20_description" style:default-outline-level=""/>
    <style:style style:name="Legal_20_notice" style:display-name="Legal notice" style:family="paragraph" style:parent-style-name="Title_20_page_20_info_20_description" style:default-outline-level="">
      <style:paragraph-properties fo:margin-left="0in" fo:margin-right="0in" fo:margin-top="0.1665in" fo:margin-bottom="0.0555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0417in" fo:margin-bottom="0.0417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417in" fo:margin-bottom="0.0417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0417in" fo:margin-bottom="0.0417in" loext:contextual-spacing="false" fo:text-indent="0in" style:auto-text-indent="false"/>
    </style:style>
    <style:style style:name="Code" style:family="paragraph" style:parent-style-name="Standard" style:default-outline-level="">
      <style:paragraph-properties fo:margin-left="0.3in" fo:margin-right="0.3in" fo:margin-top="0in" fo:margin-bottom="0in" loext:contextual-spacing="false" fo:keep-together="always" fo:text-indent="0in" style:auto-text-indent="false" fo:background-color="#d9d9d9" fo:padding-left="0in" fo:padding-right="0in" fo:padding-top="0.0417in" fo:padding-bottom="0.0417in" fo:border-left="none" fo:border-right="none" fo:border-top="0.51pt solid #00000a" fo:border-bottom="0.51pt solid #00000a">
        <style:background-image/>
      </style:paragraph-properties>
      <style:text-properties style:font-name="Courier New" fo:font-family="'Courier New'" style:font-family-generic="swiss" fo:font-size="9pt" style:font-size-asian="9pt"/>
    </style:style>
    <style:style style:name="AppendixHeading2" style:family="paragraph" style:parent-style-name="Heading_20_2" style:next-style-name="Standard" style:default-outline-level="" style:list-style-name="">
      <style:paragraph-properties fo:margin-left="0.4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margin-top="0in" fo:margin-bottom="0in" loext: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Note_20_Heading" style:display-name="Note Heading" style:family="paragraph" style:parent-style-name="Standard" style:next-style-name="Standard" style:default-outline-level=""/>
    <style:style style:name="Note" style:family="paragraph" style:parent-style-name="Standard" style:next-style-name="Standard" style:default-outline-level="">
      <style:paragraph-properties fo:margin-left="0.5in" fo:margin-right="0.5in" fo:margin-top="0.0835in" fo:margin-bottom="0.0835in" loext:contextual-spacing="false" fo:text-indent="0in" style:auto-text-indent="false"/>
    </style:style>
    <style:style style:name="Definition_20_term" style:display-name="Definition term" style:family="paragraph" style:parent-style-name="Standard" style:default-outline-level="">
      <style:paragraph-properties fo:margin-left="0in" fo:margin-right="2in" fo:text-indent="0in" style:auto-text-indent="false"/>
      <style:text-properties fo:font-weight="bold" style:font-name-asian="Arial Unicode MS1" style:font-family-asian="'Arial Unicode MS'" style:font-family-generic-asian="system" style:font-pitch-asian="variable" style:font-weight-asian="bold"/>
    </style:style>
    <style:style style:name="Definition" style:family="paragraph" style:parent-style-name="Standard" style:default-outline-level="">
      <style:paragraph-properties fo:margin-left="0.5in" fo:margin-right="0in" fo:margin-top="0.0555in" fo:margin-bottom="0.0835in" loext:contextual-spacing="false" fo:text-indent="0in" style:auto-text-indent="false"/>
      <style:text-properties style:font-name-asian="Arial Unicode MS1" style:font-family-asian="'Arial Unicode MS'" style:font-family-generic-asian="system" style:font-pitch-asian="variable"/>
    </style:style>
    <style:style style:name="Ref" style:family="paragraph" style:parent-style-name="Standard" style:auto-update="true" style:default-outline-level="">
      <style:paragraph-properties fo:margin-left="1.5in" fo:margin-right="0in" fo:margin-top="0.028in" fo:margin-bottom="0.028in" loext:contextual-spacing="false" fo:text-indent="-1.25in" style:auto-text-indent="false"/>
      <style:text-properties fo:color="#000000"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default-outline-level="" style:list-style-name="">
      <style:paragraph-properties fo:margin-top="0.1945in" fo:margin-bottom="0.1945in" loext:contextual-spacing="false"/>
      <style:text-properties style:letter-kerning="true"/>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0835in" loext:contextual-spacing="false" fo:text-indent="0in" style:auto-text-indent="false"/>
    </style:style>
    <style:style style:name="Example" style:family="paragraph" style:parent-style-name="Code" style:default-outline-level="">
      <style:paragraph-properties fo:background-color="#e6e6e6" fo:padding="0in" fo:border="none">
        <style:background-image/>
      </style:paragraph-properties>
    </style:style>
    <style:style style:name="Code_20_small" style:display-name="Code small" style:family="paragraph" style:parent-style-name="Code" style:default-outline-level="">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default-outline-level="">
      <style:text-properties fo:font-size="8pt" style:font-size-asian="8pt"/>
    </style:style>
    <style:style style:name="List_20_Bullet" style:display-name="List Bullet" style:family="paragraph" style:parent-style-name="Standard" style:default-outline-level=""/>
    <style:style style:name="Contents_20_4" style:display-name="Contents 4" style:family="paragraph" style:parent-style-name="Contents_20_3"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footnote_20_text" style:display-name="footnote text" style:family="paragraph" style:parent-style-name="Standard" style:default-outline-level="">
      <style:text-properties style:font-size-complex="10pt"/>
    </style:style>
    <style:style style:name="caption" style:family="paragraph" style:parent-style-name="Standard" style:next-style-name="Standard" style:auto-update="true" style:default-outline-level="">
      <style:paragraph-properties fo:margin-top="0.0835in" fo:margin-bottom="0.0835in" loext:contextual-spacing="false"/>
      <style:text-properties fo:font-size="9pt" fo:font-style="italic" style:font-size-asian="9pt" style:font-style-asian="italic" style:font-size-complex="10pt" style:font-weight-complex="bold"/>
    </style:style>
    <style:style style:name="List_20_Bullet_20_2" style:display-name="List Bullet 2" style:family="paragraph" style:parent-style-name="Standard" style:default-outline-level=""/>
    <style:style style:name="Related_20_Work" style:display-name="Related Work" style:family="paragraph" style:parent-style-name="Title_20_page_20_info_20_description" style:default-outline-level=""/>
    <style:style style:name="Abstract" style:family="paragraph" style:parent-style-name="Title_20_page_20_info_20_description" style:default-outline-level="">
      <style:paragraph-properties fo:margin-top="0in" fo:margin-bottom="0.0555in" loext:contextual-spacing="false"/>
    </style:style>
    <style:style style:name="Notices" style:family="paragraph" style:parent-style-name="Subtitle" style:default-outline-level="">
      <style:paragraph-properties fo:break-before="page"/>
    </style:style>
    <style:style style:name="AppendixHeading3" style:family="paragraph" style:parent-style-name="Heading_20_3" style:next-style-name="Standard" style:default-outline-level="" style:list-style-name=""/>
    <style:style style:name="endnote_20_text" style:display-name="endnote text" style:family="paragraph" style:parent-style-name="Standard" style:default-outline-level="">
      <style:text-properties style:font-size-complex="10pt"/>
    </style:style>
    <style:style style:name="AppendixHeading4" style:family="paragraph" style:parent-style-name="AppendixHeading3" style:next-style-name="Standard" style:default-outline-level="4">
      <style:paragraph-properties fo:margin-left="0.25in" fo:margin-right="0in" fo:text-indent="0in" style:auto-text-indent="false"/>
      <style:text-properties fo:font-size="12pt" style:font-size-asian="12pt" style:font-style-complex="normal"/>
    </style:style>
    <style:style style:name="AppendixHeading5" style:family="paragraph" style:parent-style-name="AppendixHeading4" style:next-style-name="Standard" style:default-outline-level="5">
      <style:paragraph-properties fo:margin-top="0.139in" fo:margin-bottom="0.0835in" loext:contextual-spacing="false"/>
      <style:text-properties fo:font-size="10pt" fo:font-style="italic" style:font-size-asian="10pt" style:font-style-asian="italic"/>
    </style:style>
    <style:style style:name="Normal1" style:family="paragraph" style:default-outline-level="">
      <style:paragraph-properties fo:line-height="115%" fo:text-align="start" style:justify-single-word="false" fo:orphans="2" fo:widows="2" fo:padding="0in" fo:border="none" style:writing-mode="lr-tb"/>
      <style:text-properties fo:color="#000000" style:font-name="Arial" fo:font-family="Arial" style:font-family-generic="swiss" fo:font-size="11pt" fo:language="en" fo:country="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Datatype" style:family="text">
      <style:text-properties style:font-name="Courier New" fo:font-family="'Courier New'" style:font-family-generic="swiss"/>
    </style:style>
    <style:style style:name="Internet_20_link" style:display-name="Internet link" style:family="text">
      <style:text-properties fo:color="#0000ee" fo:language="zxx" fo:country="none" style:text-underline-style="none"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Element" style:family="text">
      <style:text-properties style:font-name="Courier New" fo:font-family="'Courier New'" style:font-family-generic="swiss" fo:font-size="10pt" style:font-size-asian="10pt"/>
    </style:style>
    <style:style style:name="Attribute" style:family="text">
      <style:text-properties style:font-name="Courier New" fo:font-family="'Courier New'" style:font-family-generic="swiss" fo:font-size="10pt" style:font-size-asian="10pt"/>
    </style:style>
    <style:style style:name="Keyword" style:family="text" style:parent-style-name="Element">
      <style:text-properties style:font-name="Courier New" fo:font-family="'Courier New'" style:font-family-generic="swiss"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swiss" fo:font-size="10pt" style:font-size-asian="10pt"/>
    </style:style>
    <style:style style:name="Variable" style:family="text">
      <style:text-properties fo:font-style="italic" style:font-style-asian="italic" style:font-style-complex="italic"/>
    </style:style>
    <style:style style:name="Footnote_20_Text_20_Char" style:display-name="Footnote Text Char" style:family="text">
      <style:text-properties style:font-name="Arial" fo:font-family="Arial" style:font-family-generic="swiss"/>
    </style:style>
    <style:style style:name="footnote_20_reference" style:display-name="footnote reference" style:family="text">
      <style:text-properties style:text-position="super 58%"/>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italic" style:text-underline-style="none" fo:font-weight="bold" style:letter-kerning="false" style:text-blinking="false" style:font-style-asian="italic" style:font-weight-asian="bold" style:font-style-complex="normal" style:font-weight-complex="normal" style:text-emphasize="none" text:display="true"/>
    </style:style>
    <style:style style:name="ListLabel_20_3" style:display-name="ListLabel 3" style:family="text">
      <style:text-properties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Appendix "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7126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5626in"/>
        </style:list-level-properties>
      </text:list-level-style-number>
      <text:list-level-style-number text:level="5" text:style-name="ListLabel_20_2"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5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in" style:type="center"/>
          <style:tab-stop style:position="6.5in" style:type="right"/>
        </style:tab-stops>
      </style:paragraph-properties>
    </style:style>
    <style:style style:name="MP3" style:family="paragraph" style:parent-style-name="Footer">
      <style:paragraph-properties>
        <style:tab-stops>
          <style:tab-stop style:position="3in" style:type="center"/>
          <style:tab-stop style:position="6.3752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Best-practices-for-meeting-minutes<text:tab/><text:tab/>26 July 2017</text:span></text:p>
        <text:p text:style-name="MP2"><text:span text:style-name="MT1">Standards Track Work Product<text:tab/>Copyright </text:span><text:span text:style-name="MT2">©</text:span><text:span text:style-name="MT1"> OASIS Open 2017. All Rights Reserved.<text:tab/>Page </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14</text:page-count></text:span></text:span></text:p>
      </style:footer>
    </style:master-page>
    <style:master-page style:name="First_20_Page" style:display-name="First Page" style:page-layout-name="Mpm2" style:next-style-name="Standard">
      <style:footer>
        <text:p text:style-name="MP3"><text:span text:style-name="MT1"><text:execute-macro><office:event-listeners><script:event-listener script:language="ooo:StarBasic" script:event-name="dom:click" script:macro-name="document:oMacro"/></office:event-listeners>[document identifier] </text:execute-macro></text:span><text:span text:style-name="MT1"><text:tab/><text:tab/></text:span><text:span text:style-name="MT1"><text:execute-macro><office:event-listeners><script:event-listener script:language="ooo:StarBasic" script:event-name="dom:click" script:macro-name="document:Macro"/></office:event-listeners>[specification date] </text:execute-macro></text:span></text:p>
        <text:p text:style-name="MP3"><text:span text:style-name="MT1">Copyright </text:span><text:span text:style-name="MT2">©</text:span><text:span text:style-name="MT1"> OASIS Open 2004.All Rights Reserved. <text:tab/></text:span><text:span text:style-name="page_20_number"><text:span text:style-name="MT1"><text:tab/>Page </text:span></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14</text:page-count></text:span></text:span></text:p>
      </style:footer>
    </style:master-page>
    <style:master-page style:name="Converted1" style:page-layout-name="Mpm1">
      <style:footer>
        <text:p text:style-name="MP1"><text:span text:style-name="MT1">Best-practices-for-meeting-minutes<text:tab/><text:tab/>26 July 2017</text:span></text:p>
        <text:p text:style-name="MP2"><text:span text:style-name="MT1">Standards Track Work Product<text:tab/>Copyright </text:span><text:span text:style-name="MT2">©</text:span><text:span text:style-name="MT1"> OASIS Open 2017. All Rights Reserved.<text:tab/>Page </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Standards Track Work Product</dc:title>
    <meta:initial-creator>OASIS TC</meta:initial-creator>
    <dc:creator>Chet Ensign</dc:creator>
    <meta:editing-cycles>12</meta:editing-cycles>
    <meta:print-date>2011-08-24T20:10:00</meta:print-date>
    <meta:creation-date>2016-07-15T15:41:00</meta:creation-date>
    <dc:date>2017-08-07T14:55:00</dc:date>
    <meta:editing-duration>PT36S</meta:editing-duration>
    <meta:generator>LibreOffice/4.3.7.2$MacOSX_x86 LibreOffice_project/8a35821d8636a03b8bf4e15b48f59794652c68ba</meta:generator>
    <meta:document-statistic meta:table-count="1" meta:image-count="1" meta:object-count="0" meta:page-count="14" meta:paragraph-count="125" meta:word-count="1440" meta:character-count="8755" meta:non-whitespace-character-count="7395"/>
    <meta:user-defined meta:name="AppVersion">14.0000</meta:user-defined>
    <meta:user-defined meta:name="DocSecurity" meta:value-type="float">0</meta:user-defined>
    <meta:user-defined meta:name="Editor #1">Editor #1</meta:user-defined>
    <meta:user-defined meta:name="Editor #2">Editor #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C Chair" meta:value-type="string">TC Chair</meta:user-defined>
    <meta:user-defined meta:name="TC Name" meta:value-type="string">OASIS TC</meta:user-defined>
    <meta:user-defined meta:name="WP abbreviation" meta:value-type="string">Work Product abbreviation without version or stage</meta:user-defined>
    <meta:user-defined meta:name="namespace" meta:value-type="string">namespace</meta:user-defined>
    <meta:template xlink:type="simple" xlink:actuate="onRequest" xlink:title="StandardsTrackFrontMatter-kim-feb3" xlink:href=""/>
  </office:meta>
</office:document-meta>
</file>