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color="#000000" fo:language="en" fo:country="US"/>
    </style:style>
    <style:style style:name="P2" style:family="paragraph" style:parent-style-name="Heading_20_3">
      <style:text-properties fo:color="#000000" fo:language="en" fo:country="US" officeooo:paragraph-rsid="002b1ee9"/>
    </style:style>
    <style:style style:name="P3" style:family="paragraph" style:parent-style-name="Text_20_body">
      <style:text-properties fo:color="#000000" fo:language="en" fo:country="US"/>
    </style:style>
    <style:style style:name="P4" style:family="paragraph" style:parent-style-name="Text_20_body">
      <style:text-properties fo:color="#000000" fo:language="en" fo:country="US" officeooo:rsid="00211349" officeooo:paragraph-rsid="00211349"/>
    </style:style>
    <style:style style:name="P5" style:family="paragraph" style:parent-style-name="Text_20_body">
      <style:text-properties fo:color="#000000" fo:language="en" fo:country="US" officeooo:paragraph-rsid="002b1ee9"/>
    </style:style>
    <style:style style:name="P6" style:family="paragraph" style:parent-style-name="Text_20_body">
      <style:text-properties fo:color="#000000" fo:language="en" fo:country="US" officeooo:paragraph-rsid="002b35f9"/>
    </style:style>
    <style:style style:name="P7" style:family="paragraph" style:parent-style-name="Text_20_body">
      <style:text-properties fo:color="#000000" fo:language="en" fo:country="US" officeooo:paragraph-rsid="002bf9cd"/>
    </style:style>
    <style:style style:name="P8" style:family="paragraph" style:parent-style-name="Text_20_body">
      <style:text-properties fo:color="#000000" fo:language="en" fo:country="US" officeooo:paragraph-rsid="002f372e"/>
    </style:style>
    <style:style style:name="P9" style:family="paragraph" style:parent-style-name="Text_20_body">
      <style:text-properties fo:color="#000000" fo:language="en" fo:country="US" officeooo:paragraph-rsid="001fc66d"/>
    </style:style>
    <style:style style:name="P10" style:family="paragraph" style:parent-style-name="Text_20_body">
      <style:text-properties fo:language="en" fo:country="US" officeooo:rsid="00211349" officeooo:paragraph-rsid="00211349"/>
    </style:style>
    <style:style style:name="P11" style:family="paragraph" style:parent-style-name="Text_20_body">
      <style:text-properties fo:language="en" fo:country="US" officeooo:rsid="001fc66d" officeooo:paragraph-rsid="002a9609"/>
    </style:style>
    <style:style style:name="P12" style:family="paragraph" style:parent-style-name="Text_20_body" style:list-style-name="L1">
      <style:text-properties fo:color="#000000" fo:language="en" fo:country="US" officeooo:rsid="00211349" officeooo:paragraph-rsid="00211349"/>
    </style:style>
    <style:style style:name="P13" style:family="paragraph" style:parent-style-name="Text_20_body" style:list-style-name="L3">
      <style:text-properties fo:color="#000000" fo:language="en" fo:country="US" officeooo:rsid="00211349" officeooo:paragraph-rsid="003d772f"/>
    </style:style>
    <style:style style:name="P14" style:family="paragraph" style:parent-style-name="Text_20_body">
      <style:text-properties fo:color="#000000" fo:language="en" fo:country="US" officeooo:rsid="00211349" officeooo:paragraph-rsid="003d772f"/>
    </style:style>
    <style:style style:name="P15" style:family="paragraph" style:parent-style-name="Text_20_body" style:list-style-name="L2">
      <style:text-properties fo:color="#000000" fo:language="en" fo:country="US" fo:font-style="normal" officeooo:rsid="003d307c" officeooo:paragraph-rsid="003d307c" style:font-style-asian="normal" style:font-style-complex="normal"/>
    </style:style>
    <style:style style:name="P16" style:family="paragraph" style:parent-style-name="Text_20_body" style:list-style-name="L2">
      <style:text-properties fo:color="#000000" fo:language="en" fo:country="US" fo:font-style="normal" officeooo:rsid="00341528" officeooo:paragraph-rsid="0038482e" style:font-style-asian="normal" style:font-style-complex="normal"/>
    </style:style>
    <style:style style:name="P17" style:family="paragraph" style:parent-style-name="Text_20_body">
      <style:text-properties fo:color="#000000" fo:language="en" fo:country="US" fo:font-style="normal" officeooo:rsid="003d548a" officeooo:paragraph-rsid="003d772f" style:font-style-asian="normal" style:font-style-complex="normal"/>
    </style:style>
    <style:style style:name="P18" style:family="paragraph" style:parent-style-name="Text_20_body">
      <style:text-properties fo:color="#000000" fo:language="en" fo:country="US" officeooo:paragraph-rsid="003d772f"/>
    </style:style>
    <style:style style:name="P19" style:family="paragraph" style:parent-style-name="Text_20_body" style:list-style-name="L1">
      <style:text-properties fo:language="en" fo:country="US" officeooo:rsid="00211349" officeooo:paragraph-rsid="00211349"/>
    </style:style>
    <style:style style:name="P20" style:family="paragraph" style:parent-style-name="Text_20_body" style:list-style-name="L1">
      <style:text-properties fo:language="en" fo:country="US" officeooo:rsid="00211349" officeooo:paragraph-rsid="00316722"/>
    </style:style>
    <style:style style:name="P21" style:family="paragraph" style:parent-style-name="Text_20_body" style:list-style-name="L3">
      <style:text-properties fo:language="en" fo:country="US" officeooo:rsid="00211349" officeooo:paragraph-rsid="003d772f"/>
    </style:style>
    <style:style style:name="P22" style:family="paragraph" style:parent-style-name="Text_20_body">
      <style:text-properties fo:language="en" fo:country="US" officeooo:rsid="00211349" officeooo:paragraph-rsid="003d772f"/>
    </style:style>
    <style:style style:name="P23" style:family="paragraph" style:parent-style-name="Text_20_body">
      <style:text-properties fo:language="en" fo:country="US" officeooo:rsid="001fc66d" officeooo:paragraph-rsid="003d772f"/>
    </style:style>
    <style:style style:name="P24" style:family="paragraph" style:parent-style-name="Text_20_body" style:list-style-name="L2">
      <style:text-properties officeooo:paragraph-rsid="0022ebcd"/>
    </style:style>
    <style:style style:name="P25" style:family="paragraph" style:parent-style-name="Text_20_body" style:list-style-name="L2">
      <style:text-properties officeooo:paragraph-rsid="0034b1e5"/>
    </style:style>
    <style:style style:name="P26" style:family="paragraph" style:parent-style-name="Text_20_body" style:list-style-name="L2">
      <style:text-properties officeooo:paragraph-rsid="0036acc1"/>
    </style:style>
    <style:style style:name="P27" style:family="paragraph" style:parent-style-name="Text_20_body" style:list-style-name="L2">
      <style:text-properties officeooo:paragraph-rsid="00316722"/>
    </style:style>
    <style:style style:name="P28" style:family="paragraph" style:parent-style-name="Text_20_body" style:list-style-name="L5">
      <style:text-properties officeooo:rsid="003d307c" officeooo:paragraph-rsid="003d772f"/>
    </style:style>
    <style:style style:name="P29" style:family="paragraph" style:parent-style-name="Text_20_body" style:list-style-name="L2">
      <style:text-properties officeooo:rsid="00341528" officeooo:paragraph-rsid="00341528"/>
    </style:style>
    <style:style style:name="P30" style:family="paragraph" style:parent-style-name="Text_20_body" style:list-style-name="L5">
      <style:text-properties officeooo:rsid="00341528" officeooo:paragraph-rsid="003d772f"/>
    </style:style>
    <style:style style:name="P31" style:family="paragraph" style:parent-style-name="Text_20_body">
      <style:text-properties officeooo:rsid="003d548a" officeooo:paragraph-rsid="003d772f"/>
    </style:style>
    <style:style style:name="P32" style:family="paragraph" style:parent-style-name="Text_20_body" style:list-style-name="L5">
      <style:text-properties officeooo:paragraph-rsid="003d772f"/>
    </style:style>
    <style:style style:name="P33" style:family="paragraph" style:parent-style-name="Text_20_body">
      <style:text-properties officeooo:paragraph-rsid="003d772f"/>
    </style:style>
    <style:style style:name="P34" style:family="paragraph" style:parent-style-name="Heading_20_1">
      <style:text-properties officeooo:paragraph-rsid="003d772f"/>
    </style:style>
    <style:style style:name="P35" style:family="paragraph" style:parent-style-name="Heading_20_2">
      <style:text-properties officeooo:paragraph-rsid="003d772f"/>
    </style:style>
    <style:style style:name="P36" style:family="paragraph" style:parent-style-name="Heading_20_3">
      <style:text-properties fo:color="#000000" fo:language="en" fo:country="US" officeooo:paragraph-rsid="003d772f"/>
    </style:style>
    <style:style style:name="P37" style:family="paragraph" style:parent-style-name="Quotations" style:list-style-name="L2"/>
    <style:style style:name="P38" style:family="paragraph" style:parent-style-name="Quotations" style:list-style-name="L2">
      <style:text-properties fo:font-size="8pt" style:font-size-asian="8pt" style:font-size-complex="8pt"/>
    </style:style>
    <style:style style:name="P39" style:family="paragraph" style:parent-style-name="Quotations" style:list-style-name="L5">
      <style:text-properties fo:font-size="8pt" officeooo:paragraph-rsid="003d772f" style:font-size-asian="8pt" style:font-size-complex="8pt"/>
    </style:style>
    <style:style style:name="P40" style:family="paragraph" style:parent-style-name="Quotations" style:list-style-name="L5">
      <style:text-properties officeooo:paragraph-rsid="003d772f"/>
    </style:style>
    <style:style style:name="P41" style:family="paragraph" style:parent-style-name="Standard" style:list-style-name="L2">
      <style:text-properties fo:font-size="7pt" officeooo:paragraph-rsid="0036acc1" style:font-size-asian="7pt" style:font-size-complex="7pt"/>
    </style:style>
    <style:style style:name="P42" style:family="paragraph" style:parent-style-name="Standard" style:list-style-name="L2">
      <style:paragraph-properties fo:text-align="start" style:justify-single-word="false"/>
      <style:text-properties fo:font-size="7pt" officeooo:paragraph-rsid="003b9227" style:font-size-asian="7pt" style:font-size-complex="7pt"/>
    </style:style>
    <style:style style:name="P43" style:family="paragraph" style:parent-style-name="Standard" style:list-style-name="L5">
      <style:paragraph-properties fo:text-align="start" style:justify-single-word="false"/>
      <style:text-properties fo:font-size="7pt" officeooo:paragraph-rsid="003d772f" style:font-size-asian="7pt" style:font-size-complex="7pt"/>
    </style:style>
    <style:style style:name="P44" style:family="paragraph" style:parent-style-name="Standard" style:list-style-name="L5">
      <style:text-properties fo:font-size="7pt" officeooo:paragraph-rsid="003d772f" style:font-size-asian="7pt" style:font-size-complex="7pt"/>
    </style:style>
    <style:style style:name="P45" style:family="paragraph" style:parent-style-name="Standard" style:list-style-name="L2">
      <style:text-properties fo:color="#000000" fo:font-size="7pt" fo:language="en" fo:country="US" fo:font-style="normal" officeooo:rsid="0039cc7f" officeooo:paragraph-rsid="0036acc1" style:font-size-asian="7pt" style:font-style-asian="normal" style:font-size-complex="7pt" style:font-style-complex="normal"/>
    </style:style>
    <style:style style:name="P46" style:family="paragraph" style:parent-style-name="Standard" style:list-style-name="L2">
      <style:paragraph-properties fo:margin-left="0cm" fo:margin-right="0cm" fo:text-align="start" style:justify-single-word="false" fo:text-indent="0cm" style:auto-text-indent="false"/>
      <style:text-properties fo:font-size="7pt" style:font-size-asian="7pt" style:font-size-complex="7pt"/>
    </style:style>
    <style:style style:name="P47" style:family="paragraph" style:parent-style-name="Standard" style:list-style-name="L5">
      <style:paragraph-properties fo:margin-left="0cm" fo:margin-right="0cm" fo:text-align="start" style:justify-single-word="false" fo:text-indent="0cm" style:auto-text-indent="false"/>
      <style:text-properties fo:font-size="7pt" officeooo:paragraph-rsid="003d772f" style:font-size-asian="7pt" style:font-size-complex="7pt"/>
    </style:style>
    <style:style style:name="T1" style:family="text">
      <style:text-properties fo:color="#000000"/>
    </style:style>
    <style:style style:name="T2" style:family="text">
      <style:text-properties fo:color="#000000" officeooo:rsid="00211349"/>
    </style:style>
    <style:style style:name="T3" style:family="text">
      <style:text-properties fo:color="#000000" officeooo:rsid="0022ebcd"/>
    </style:style>
    <style:style style:name="T4" style:family="text">
      <style:text-properties fo:color="#000000" style:font-name="Liberation Serif" fo:font-size="12pt" fo:language="en" fo:country="US" fo:font-style="normal" officeooo:rsid="002374a1" fo:background-color="#e8f2fe" loext:char-shading-value="0" style:font-size-asian="12pt" style:font-style-asian="normal" style:font-size-complex="12pt" style:font-style-complex="normal"/>
    </style:style>
    <style:style style:name="T5" style:family="text">
      <style:text-properties fo:color="#000000" fo:language="en" fo:country="US" officeooo:rsid="00211349"/>
    </style:style>
    <style:style style:name="T6" style:family="text">
      <style:text-properties fo:color="#000000" fo:language="en" fo:country="US" fo:font-style="normal" style:font-style-asian="normal" style:font-style-complex="normal"/>
    </style:style>
    <style:style style:name="T7" style:family="text">
      <style:text-properties fo:color="#000000" fo:language="en" fo:country="US" fo:font-style="normal" officeooo:rsid="00211349" style:font-style-asian="normal" style:font-style-complex="normal"/>
    </style:style>
    <style:style style:name="T8" style:family="text">
      <style:text-properties fo:color="#000000" fo:language="en" fo:country="US" fo:font-style="normal" officeooo:rsid="0022ebcd" style:font-style-asian="normal" style:font-style-complex="normal"/>
    </style:style>
    <style:style style:name="T9" style:family="text">
      <style:text-properties fo:color="#000000" fo:language="en" fo:country="US" fo:font-style="normal" officeooo:rsid="002507f9" style:font-style-asian="normal" style:font-style-complex="normal"/>
    </style:style>
    <style:style style:name="T10" style:family="text">
      <style:text-properties fo:color="#000000" fo:language="en" fo:country="US" fo:font-style="normal" officeooo:rsid="002374a1" style:font-style-asian="normal" style:font-style-complex="normal"/>
    </style:style>
    <style:style style:name="T11" style:family="text">
      <style:text-properties fo:color="#000000" fo:language="en" fo:country="US" fo:font-style="normal" officeooo:rsid="00316722" style:font-style-asian="normal" style:font-style-complex="normal"/>
    </style:style>
    <style:style style:name="T12" style:family="text">
      <style:text-properties fo:color="#000000" fo:language="en" fo:country="US" fo:font-style="normal" officeooo:rsid="0032f1a3" style:font-style-asian="normal" style:font-style-complex="normal"/>
    </style:style>
    <style:style style:name="T13" style:family="text">
      <style:text-properties fo:color="#000000" fo:language="en" fo:country="US" fo:font-style="normal" officeooo:rsid="00341528" style:font-style-asian="normal" style:font-style-complex="normal"/>
    </style:style>
    <style:style style:name="T14" style:family="text">
      <style:text-properties fo:color="#000000" fo:language="en" fo:country="US" fo:font-style="normal" officeooo:rsid="0034b1e5" style:font-style-asian="normal" style:font-style-complex="normal"/>
    </style:style>
    <style:style style:name="T15" style:family="text">
      <style:text-properties fo:color="#000000" fo:language="en" fo:country="US" fo:font-style="normal" officeooo:rsid="0034ba78" style:font-style-asian="normal" style:font-style-complex="normal"/>
    </style:style>
    <style:style style:name="T16" style:family="text">
      <style:text-properties fo:color="#000000" fo:language="en" fo:country="US" fo:font-style="normal" officeooo:rsid="00358a2e" style:font-style-asian="normal" style:font-style-complex="normal"/>
    </style:style>
    <style:style style:name="T17" style:family="text">
      <style:text-properties fo:color="#000000" fo:language="en" fo:country="US" fo:font-style="normal" officeooo:rsid="0036acc1" style:font-style-asian="normal" style:font-style-complex="normal"/>
    </style:style>
    <style:style style:name="T18" style:family="text">
      <style:text-properties fo:color="#000000" fo:language="en" fo:country="US" fo:font-style="normal" officeooo:rsid="0038482e" style:font-style-asian="normal" style:font-style-complex="normal"/>
    </style:style>
    <style:style style:name="T19" style:family="text">
      <style:text-properties fo:color="#000000" fo:language="en" fo:country="US" fo:font-style="normal" officeooo:rsid="0039cc7f" style:font-style-asian="normal" style:font-style-complex="normal"/>
    </style:style>
    <style:style style:name="T20" style:family="text">
      <style:text-properties fo:color="#000000" fo:language="en" fo:country="US" fo:font-style="normal" officeooo:rsid="003d772f" style:font-style-asian="normal" style:font-style-complex="normal"/>
    </style:style>
    <style:style style:name="T21" style:family="text">
      <style:text-properties fo:color="#000000" officeooo:rsid="0026f40f"/>
    </style:style>
    <style:style style:name="T22" style:family="text">
      <style:text-properties fo:color="#000000" officeooo:rsid="002a9609"/>
    </style:style>
    <style:style style:name="T23" style:family="text">
      <style:text-properties fo:color="#000000" officeooo:rsid="00309904"/>
    </style:style>
    <style:style style:name="T24" style:family="text">
      <style:text-properties fo:color="#000000" officeooo:rsid="00316722"/>
    </style:style>
    <style:style style:name="T25" style:family="text">
      <style:text-properties fo:color="#000000" style:font-name="Consolas"/>
    </style:style>
    <style:style style:name="T26" style:family="text">
      <style:text-properties fo:color="#000000" style:font-name="Consolas"/>
    </style:style>
    <style:style style:name="T27" style:family="text">
      <style:text-properties fo:color="#000000" style:font-name="Arial" fo:font-size="10pt" style:font-size-asian="10pt"/>
    </style:style>
    <style:style style:name="T28" style:family="text">
      <style:text-properties fo:color="#000000" style:font-name="Arial" fo:font-size="10pt" style:font-size-asian="10pt"/>
    </style:style>
    <style:style style:name="T29" style:family="text">
      <style:text-properties fo:color="#000000" style:font-name="Arial" fo:font-size="10pt" fo:language="en" fo:country="US" fo:font-style="normal" officeooo:rsid="0034b1e5" style:font-size-asian="10pt" style:font-style-asian="normal" style:font-style-complex="normal"/>
    </style:style>
    <style:style style:name="T30" style:family="text">
      <style:text-properties fo:color="#000000" style:font-name="Arial" fo:font-size="10pt" fo:language="en" fo:country="US" fo:font-style="normal" officeooo:rsid="0034b1e5" style:font-size-asian="10pt" style:font-style-asian="normal" style:font-style-complex="normal"/>
    </style:style>
    <style:style style:name="T31" style:family="text">
      <style:text-properties fo:color="#000000" style:font-name="Courier New" fo:font-size="10pt" style:font-size-asian="10pt"/>
    </style:style>
    <style:style style:name="T32" style:family="text">
      <style:text-properties fo:color="#000000" style:font-name="Courier New" fo:font-size="10pt" style:font-size-asian="10pt"/>
    </style:style>
    <style:style style:name="T33" style:family="text">
      <style:text-properties fo:color="#2a00ff" style:font-name="Consolas" fo:font-size="10pt" fo:font-style="normal" officeooo:rsid="002374a1" fo:background-color="#e8f2fe" loext:char-shading-value="0" style:font-size-asian="10pt" style:font-style-asian="normal" style:font-style-complex="normal"/>
    </style:style>
    <style:style style:name="T34" style:family="text">
      <style:text-properties fo:color="#2a00ff" style:font-name="Consolas" fo:font-size="10pt" fo:font-style="normal" officeooo:rsid="002507f9" fo:background-color="#e8f2fe" loext:char-shading-value="0" style:font-size-asian="10pt" style:font-style-asian="normal" style:font-style-complex="normal"/>
    </style:style>
    <style:style style:name="T35" style:family="text">
      <style:text-properties fo:color="#2a00ff" style:font-name="Consolas" fo:font-size="10pt" fo:language="en" fo:country="US" fo:font-style="normal" fo:background-color="#e8f2fe" loext:char-shading-value="0" style:font-size-asian="10pt" style:font-style-asian="normal" style:font-style-complex="normal"/>
    </style:style>
    <style:style style:name="T36" style:family="text">
      <style:text-properties fo:color="#2a00ff" style:font-name="Consolas" fo:font-size="10pt" fo:language="en" fo:country="US" fo:font-style="normal" officeooo:rsid="002507f9" fo:background-color="#e8f2fe" loext:char-shading-value="0" style:font-size-asian="10pt" style:font-style-asian="normal" style:font-style-complex="normal"/>
    </style:style>
    <style:style style:name="T37" style:family="text">
      <style:text-properties fo:color="#2a00ff" style:font-name="Liberation Serif" fo:font-size="12pt" fo:language="en" fo:country="US" fo:font-style="normal" fo:background-color="#e8f2fe" loext:char-shading-value="0" style:font-size-asian="12pt" style:font-style-asian="normal" style:font-size-complex="12pt" style:font-style-complex="normal"/>
    </style:style>
    <style:style style:name="T38" style:family="text">
      <style:text-properties officeooo:rsid="0028bf5b"/>
    </style:style>
    <style:style style:name="T39" style:family="text">
      <style:text-properties officeooo:rsid="0029114e"/>
    </style:style>
    <style:style style:name="T40" style:family="text">
      <style:text-properties officeooo:rsid="002a9609"/>
    </style:style>
    <style:style style:name="T41" style:family="text">
      <style:text-properties officeooo:rsid="002b1ee9"/>
    </style:style>
    <style:style style:name="T42" style:family="text">
      <style:text-properties officeooo:rsid="002b35f9"/>
    </style:style>
    <style:style style:name="T43" style:family="text">
      <style:text-properties officeooo:rsid="002bf9cd"/>
    </style:style>
    <style:style style:name="T44" style:family="text">
      <style:text-properties officeooo:rsid="002d29f0"/>
    </style:style>
    <style:style style:name="T45" style:family="text">
      <style:text-properties officeooo:rsid="002d7e5b"/>
    </style:style>
    <style:style style:name="T46" style:family="text">
      <style:text-properties officeooo:rsid="002f372e"/>
    </style:style>
    <style:style style:name="T47" style:family="text">
      <style:text-properties officeooo:rsid="00309904"/>
    </style:style>
    <style:style style:name="T48" style:family="text">
      <style:text-properties fo:color="#993300" style:font-name="Consolas"/>
    </style:style>
    <style:style style:name="T49" style:family="text">
      <style:text-properties fo:color="#993300" style:font-name="Consolas" fo:font-size="10pt" fo:language="en" fo:country="US" fo:font-style="normal" officeooo:rsid="002507f9" fo:background-color="#e7e7f2" loext:char-shading-value="0" style:font-size-asian="10pt" style:font-style-asian="normal" style:font-style-complex="normal"/>
    </style:style>
    <style:style style:name="T50" style:family="text">
      <style:text-properties fo:color="#993300" style:font-name="Consolas" fo:font-size="10pt" fo:language="en" fo:country="US" fo:font-style="normal" officeooo:rsid="0036acc1" fo:background-color="#c8cdff" loext:char-shading-value="0" style:font-size-asian="10pt" style:font-style-asian="normal" style:font-style-complex="normal"/>
    </style:style>
    <style:style style:name="T51" style:family="text">
      <style:text-properties fo:color="#993300" style:font-name="Consolas" fo:font-size="10pt" fo:language="en" fo:country="US" fo:font-style="normal" officeooo:rsid="002507f9" style:font-size-asian="10pt" style:font-style-asian="normal" style:font-style-complex="normal" fo:background-color="#e7e7f2"/>
    </style:style>
    <style:style style:name="T52" style:family="text">
      <style:text-properties fo:color="#993300" style:font-name="Consolas" fo:font-size="10pt" fo:language="en" fo:country="US" fo:font-style="normal" officeooo:rsid="0036acc1" style:font-size-asian="10pt" style:font-style-asian="normal" style:font-style-complex="normal" fo:background-color="#c8cdff"/>
    </style:style>
    <style:style style:name="T53" style:family="text">
      <style:text-properties fo:color="#993300" style:font-name="Consolas" fo:font-size="8pt" style:font-size-asian="8pt" style:font-size-complex="8pt"/>
    </style:style>
    <style:style style:name="T54" style:family="text">
      <style:text-properties fo:color="#993300" style:font-name="Consolas" fo:font-size="8pt" style:font-size-asian="8pt" style:font-size-complex="8pt"/>
    </style:style>
    <style:style style:name="T55" style:family="text">
      <style:text-properties fo:color="#993300" style:font-name="Consolas" fo:font-weight="bold" officeooo:rsid="0038482e" style:font-weight-asian="bold" style:font-weight-complex="bold"/>
    </style:style>
    <style:style style:name="T56" style:family="text">
      <style:text-properties fo:color="#993300" style:font-name="Consolas" fo:font-weight="bold" officeooo:rsid="0038482e" style:font-weight-asian="bold" style:font-weight-complex="bold"/>
    </style:style>
    <style:style style:name="T57" style:family="text">
      <style:text-properties fo:color="#993300" style:font-name="Consolas" fo:background-color="#e7e7f2" loext:char-shading-value="0"/>
    </style:style>
    <style:style style:name="T58" style:family="text">
      <style:text-properties fo:color="#993300" style:font-name="Consolas"/>
    </style:style>
    <style:style style:name="T59" style:family="text">
      <style:text-properties fo:color="#993300" style:font-name="Consolas" fo:background-color="#e7e7f2"/>
    </style:style>
    <style:style style:name="T60" style:family="text">
      <style:text-properties fo:color="#005ff2" style:font-name="Consolas"/>
    </style:style>
    <style:style style:name="T61" style:family="text">
      <style:text-properties fo:color="#005ff2" style:font-name="Consolas" fo:font-size="8pt" style:font-size-asian="8pt" style:font-size-complex="8pt"/>
    </style:style>
    <style:style style:name="T62" style:family="text">
      <style:text-properties fo:color="#005ff2" style:font-name="Consolas" fo:font-size="8pt" style:font-size-asian="8pt" style:font-size-complex="8pt"/>
    </style:style>
    <style:style style:name="T63" style:family="text">
      <style:text-properties fo:color="#005ff2" style:font-name="Consolas"/>
    </style:style>
    <style:style style:name="T64" style:family="text">
      <style:text-properties fo:color="#003296" style:font-name="Consolas"/>
    </style:style>
    <style:style style:name="T65" style:family="text">
      <style:text-properties fo:color="#003296" style:font-name="Consolas" fo:font-size="8pt" style:font-size-asian="8pt" style:font-size-complex="8pt"/>
    </style:style>
    <style:style style:name="T66" style:family="text">
      <style:text-properties fo:color="#003296" style:font-name="Consolas" fo:font-size="8pt" style:font-size-asian="8pt" style:font-size-complex="8pt"/>
    </style:style>
    <style:style style:name="T67" style:family="text">
      <style:text-properties fo:color="#003296" style:font-name="Consolas"/>
    </style:style>
    <style:style style:name="T68" style:family="text">
      <style:text-properties fo:color="#f5844c" style:font-name="Consolas"/>
    </style:style>
    <style:style style:name="T69" style:family="text">
      <style:text-properties fo:color="#f5844c" style:font-name="Consolas" fo:font-size="8pt" style:font-size-asian="8pt" style:font-size-complex="8pt"/>
    </style:style>
    <style:style style:name="T70" style:family="text">
      <style:text-properties fo:color="#f5844c" style:font-name="Consolas" fo:font-size="8pt" style:font-size-asian="8pt" style:font-size-complex="8pt"/>
    </style:style>
    <style:style style:name="T71" style:family="text">
      <style:text-properties fo:color="#f5844c" style:font-name="Consolas"/>
    </style:style>
    <style:style style:name="T72" style:family="text">
      <style:text-properties fo:color="#ff8040" style:font-name="Consolas"/>
    </style:style>
    <style:style style:name="T73" style:family="text">
      <style:text-properties fo:color="#ff8040" style:font-name="Consolas" fo:font-size="8pt" style:font-size-asian="8pt" style:font-size-complex="8pt"/>
    </style:style>
    <style:style style:name="T74" style:family="text">
      <style:text-properties fo:color="#ff8040" style:font-name="Consolas" fo:font-size="8pt" style:font-size-asian="8pt" style:font-size-complex="8pt"/>
    </style:style>
    <style:style style:name="T75" style:family="text">
      <style:text-properties fo:color="#ff8040" style:font-name="Consola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REST / JSON transport binding for DSS </text:p>
      <text:p text:style-name="P33">The <text:span text:style-name="T44">current version of DSS core defines bindings for HTTP Post and SOAP. In addition to these bindings there is a demand for a REST and JSON binding. This pair of standards gained popularity and it should be considered to support these standards in DSS/X.</text:span></text:p>
      <text:p text:style-name="P35"><text:span text:style-name="T45">Supporting the REST approach</text:span>: </text:p>
      <text:p text:style-name="P18">The REST paradigm is build around the idea of an addressable resource, like the home page of OASIS, the temperature in London Heathrow at 4 a.m., my order #12345 at amazon.<text:span text:style-name="T45">com</text:span>. <text:span text:style-name="T45">Such an identifiable resource</text:span> can <text:span text:style-name="T45">be </text:span>address<text:span text:style-name="T45">ed</text:span> and its content retrieve<text:span text:style-name="T45">d</text:span> with the GET method. <text:span text:style-name="T45">This approach serves well for a whole bunch of scenarios and is widely adopted. In addition a</text:span>dvantage of HTTP's implicit caching mechanism can be taken. <text:line-break/><text:line-break/><text:span text:style-name="T46">An already created </text:span>signature <text:span text:style-name="T46">of a given document </text:span>may be addressable <text:span text:style-name="T46">as a resource </text:span>(e.g. by adding an additional suffix to the documents URL). <text:span text:style-name="T45">But i</text:span>n contrast <text:span text:style-name="T46">to provisioning a signature resource the DSS focuses on the creation and verification process. </text:span>Moreover, the signing service will usually return a completely different signature every time it will be used. <text:span text:style-name="T41">This could be caused</text:span> <text:span text:style-name="T41">e.g. by the usage of a </text:span>pool of signing keys, inclus<text:span text:style-name="T41">ion of </text:span>signing time, <text:span text:style-name="T41">nonces in </text:span>OCSP data <text:span text:style-name="T41">and probabilistic signing schemes. So the ‘classic’ approach of providing an addressable resource is not general fit for a signing and verification service.</text:span></text:p>
      <text:h text:style-name="P36" text:outline-level="3">Signing</text:h>
      <text:p text:style-name="P18"><text:span text:style-name="T46">T</text:span>he 'processor' pattern matches the signing process <text:span text:style-name="T41">perfectly.</text:span> Adapting the 'processor' pattern to REST <text:span text:style-name="T46">defines </text:span>a generic endpoint where a data blob gets posted and another blob is returned. Caching is disabled by the use of <text:span text:style-name="T47">the HTTP method ‘</text:span>POST’. This way of using REST smells like the common REST anti pattern 'POST tunnel'. Nevertheless it's <text:span text:style-name="T47">a good match for the requirements</text:span>. The REST signing request would be a POST to a URL ending e.g. in .../rest/signatureProducer . In fact this is exactly what's already described as the 'HTTP POST Transport Binding' of the DSS core. So there is no additional work required to do RESTful signing and timestamping.</text:p>
      <text:h text:style-name="P36" text:outline-level="3">Verification</text:h>
      <text:p text:style-name="P18"><text:span text:style-name="T38">T</text:span>he 'processor' pattern <text:span text:style-name="T38">can be applied to </text:span>the <text:span text:style-name="T38">verification</text:span> <text:span text:style-name="T38">as well. The REST interface of the DSS service can be implemented in a simple and consistent way. The additional implementation effort based on an existing SOAP service is minimal and the 'HTTP POST Transport Binding' of the DSS core already covers this approach.</text:span></text:p>
      <text:h text:style-name="P36" text:outline-level="3"><text:span text:style-name="T41">Addressable v</text:span>erification <text:span text:style-name="T41">results</text:span></text:h>
      <text:p text:style-name="P18">More advantage of REST’<text:span text:style-name="T47">s resource</text:span> <text:span text:style-name="T38">paradigm </text:span>could be taken <text:span text:style-name="T39">performing a deeper inspection of</text:span> the verification request. The result <text:span text:style-name="T39">of a </text:span>verification <text:span text:style-name="T39">request for a given verification time </text:span>usually doesn't change over time. <text:span text:style-name="T39">So the input parameter of the verification can be interpreted as an address of a resource providing the result of a verification. </text:span></text:p>
      <text:p text:style-name="P18"><text:span text:style-name="T39">V</text:span>erification could be a costly process <text:span text:style-name="T39">both in terms of processing power and duration</text:span>. <text:span text:style-name="T39">The ‘adressable resource’ approach can </text:span>take advantage of <text:span text:style-name="T39">server side caching and </text:span>HTTP's caching. <text:soft-page-break/><text:span text:style-name="T42">Especially the verification of signatures that will be processed often and / or by different clients for a given date (e.g. code signatures) can benefit from this approach.</text:span></text:p>
      <text:p text:style-name="P18"><text:line-break/>A possible way to design a RESTful verification call is to <text:span text:style-name="T39">address</text:span> a verification 'resource' by using <text:span text:style-name="T39">the</text:span> hash of the <text:span text:style-name="T41">verification input parameter</text:span>. <text:span text:style-name="T42">A verification </text:span>URL may look like .../rest/validity/sha-256/a1b2c3d4…<text:line-break/><text:line-break/>The first call to this URL will be a GET with no transfer of any additional data necessary. If the requested validity resource is available, the information will be returned immediately in the form the client <text:span text:style-name="T47">did </text:span>request it. The XML format defined in the DSS spec is the obvious format, but also a readable PDF or <text:span text:style-name="T40">a</text:span> JSON <text:span text:style-name="T40">structure could </text:span>be returned.</text:p>
      <text:p text:style-name="P18"><text:s/><text:line-break/>In case the server returns a HTTP code of '404' the validity resource is not <text:span text:style-name="T43">processed</text:span> yet. <text:span text:style-name="T43">A subsequent request of</text:span> the client using a PUT call with all the data described in the DSS core <text:span text:style-name="T43">of</text:span> a verification request <text:span text:style-name="T43">will</text:span> create the resource <text:span text:style-name="T43">and redirect the client to the resource</text:span>. From now on the validity resource <text:span text:style-name="T43">is</text:span> available for any <text:span text:style-name="T43">GET</text:span> calls.</text:p>
      <text:h text:style-name="P36" text:outline-level="3">A new binding profile</text:h>
      <text:p text:style-name="P18">This verification behavior goes beyond the mechanism described in DSS core. So a new binding document would be required. Moreover it needs a definition of how to build the mentioned resource id. For some type of signatures a simple hash of the referred document seems to be sufficient, but in many cases the things turn out to be more complex. My proposal would be the derive the resource id from the hash of the VerificationRequest object applicable for the specific call <text:span text:style-name="T43">after a canonicalization of the request parameter was applied. </text:span>This approach will serve all verification scenarios supported by DSS.<text:line-break/></text:p>
      <text:h text:style-name="P36" text:outline-level="3">Conclusion</text:h>
      <text:p text:style-name="P18">A REST binding for DSS affects the verification part only, but it can lead to big improvements in terms of performance especially for mass-verification use cases (e.g. code signature verification). The profile will not interfere with the current version of the DSS core. Special care needs to be taken for verification calls that modify the signature <text:span text:style-name="T47">object </text:span>itself (like XAdES). These profiles should consider supporting the REST binding in detail.<text:line-break/></text:p>
      <text:p text:style-name="P35">On JSON</text:p>
      <text:p text:style-name="P23"><text:span text:style-name="T1">There is a demand for a JSON binding for some time now caused by the broad adaption of JSON as </text:span><text:span text:style-name="T23">a</text:span><text:span text:style-name="T1"> </text:span><text:span text:style-name="T2">popular data transport</text:span><text:span text:style-name="T1"> </text:span><text:span text:style-name="T2">format. </text:span><text:span text:style-name="T22">It is well established</text:span><text:span text:style-name="T2"> as a </text:span><text:span text:style-name="T22">handy and </text:span><text:span text:style-name="T2">compact format for Ajax clients. In parallel the XML format is recognized as </text:span><text:span text:style-name="T21">unnecessarily</text:span><text:span text:style-name="T2"> complex. So let‘s consider to use JSON as a transport format for DSS requests and responses. The obvious differences between </text:span><text:span text:style-name="T21">an XML</text:span><text:span text:style-name="T2"> and a JSON binding are:</text:span></text:p>
      <text:list xml:id="list3034778378973784900" text:style-name="L3">
        <text:list-item>
          <text:p text:style-name="P13">no generally recognized schema notation for JSON</text:p>
        </text:list-item>
        <text:list-item>
          <text:p text:style-name="P13"><text:soft-page-break/>no definitions for referenced schemata (like e.g. XMLDSig) in JSON</text:p>
        </text:list-item>
        <text:list-item>
          <text:p text:style-name="P13">no namespace support within JSON</text:p>
        </text:list-item>
        <text:list-item>
          <text:p text:style-name="P21"><text:span text:style-name="T1">no support for ‚</text:span><text:span text:style-name="T24">XML attributes</text:span><text:span text:style-name="T1">‘ in JSON</text:span></text:p>
        </text:list-item>
        <text:list-item>
          <text:p text:style-name="P21"><text:span text:style-name="T1">no support for ‚</text:span><text:span text:style-name="T3">xs:</text:span><text:span text:style-name="T1">any‘ in JSON</text:span></text:p>
        </text:list-item>
      </text:list>
      <text:p text:style-name="P14"/>
      <text:p text:style-name="P22"><text:span text:style-name="T1">To overcome these limitations we made some </text:span><text:span text:style-name="T3">predefinitions</text:span><text:span text:style-name="T1">:</text:span></text:p>
      <text:list xml:id="list8897718503626765470" text:style-name="L5">
        <text:list-item>
          <text:p text:style-name="P32"><text:span text:style-name="T5">Use the </text:span><text:span text:style-name="Emphasis"><text:span text:style-name="T6">Java Architecture for XML Binding</text:span></text:span><text:span text:style-name="T6"> (</text:span><text:span text:style-name="Emphasis"><text:span text:style-name="T6">JAXB</text:span></text:span><text:span text:style-name="T6">) </text:span><text:span text:style-name="T7">tooling to read the DSS XML schema definitions </text:span><text:span text:style-name="T8">and to gen</text:span><text:span text:style-name="T11">e</text:span><text:span text:style-name="T8">rate a </text:span><text:span text:style-name="T11">single </text:span><text:span text:style-name="T8">model that can be serialized and deserialized to XML as well as to JSON. This enables us to use the existing XML schemata for both target formats and provides a simple protocol binding libary for the Java language.</text:span></text:p>
          <text:p text:style-name="P28"><text:span text:style-name="T6">An agreed JSON schema can an artifact standardized by the DSS/X TC.</text:span></text:p>
        </text:list-item>
        <text:list-item>
          <text:p text:style-name="P32"><text:span text:style-name="T16">A general problem is the</text:span><text:span text:style-name="T13"> JAXB way of handling the flag-type OptionalInputs </text:span><text:span text:style-name="T14">(e.g. dss:ReturnProcessingDetails). </text:span><text:span text:style-name="T16">This </text:span><text:span text:style-name="T14">does not </text:span><text:span text:style-name="T16">matth </text:span><text:span text:style-name="T14">the expected </text:span><text:span text:style-name="T16">behavior</text:span><text:span text:style-name="T14"> described in the DSS core: ‘</text:span><text:span text:style-name="T29">The presence of the </text:span><text:span text:style-name="T31">&lt;ReturnProcessingDetails&gt; </text:span><text:span text:style-name="T27">optional input instructs ...</text:span><text:span text:style-name="T14">’. With the default configuration the JAXB-generated code expects every element to contain at generic Object. Presence or absence cannot be derived. Instead both an existing </text:span><text:span text:style-name="T16">(empty) </text:span><text:span text:style-name="T14">tag and a non-existing tag will both have the value null’ in the Java model. </text:span><text:span text:style-name="T13"><text:line-break/></text:span><text:span text:style-name="T14">The intended behaviour as described in the core can be achieved by defining special de-serializer for these flag-alike type. </text:span><text:span text:style-name="T15">A more robust way would </text:span><text:span text:style-name="T16">be</text:span><text:span text:style-name="T14"> </text:span><text:span text:style-name="T15">to assign</text:span><text:span text:style-name="T6"> the specific type 'xs:boolean' to the flag-type elements.</text:span></text:p>
        </text:list-item>
        <text:list-item>
          <text:p text:style-name="P32"><text:span text:style-name="T8">Replace the use of ‚xs:any‘ by the enumeration of possible objects that can be expected to be contained in the ‚xs:any‘. This </text:span><text:span text:style-name="T11">can be</text:span><text:span text:style-name="T8"> done by applying a XSLT transformation on the schema </text:span><text:span text:style-name="T11">enumerating these elements requested by the core and those that are introduced by the supported profiles.</text:span><text:span text:style-name="T8"><text:line-break/>This step limit</text:span><text:span text:style-name="T16">s</text:span><text:span text:style-name="T8"> the flexibility of the DSS schema </text:span><text:span text:style-name="T16">to support new profiles</text:span><text:span text:style-name="T8">. But th</text:span><text:span text:style-name="T11">e</text:span><text:span text:style-name="T8"> step of handling all expected objects in ‚xs:any‘ types needs to be done by the </text:span><text:span text:style-name="T16">implementer</text:span><text:span text:style-name="T8"> anyway. </text:span><text:span text:style-name="T16">On the other hand</text:span><text:span text:style-name="T10"> enumerati</text:span><text:span text:style-name="T16">ng</text:span><text:span text:style-name="T10"> the </text:span><text:span text:style-name="T33">OptionalInputs</text:span><text:span text:style-name="T10"> object explicit</text:span><text:span text:style-name="T16">ly</text:span><text:span text:style-name="T10"> in the schema makes cardinalities of contained elements more obvious and transforms restrictions and limitations given in the DSS core document into the formal schema language representation. This is </text:span><text:span text:style-name="T17">even more valuable for</text:span><text:span text:style-name="T10"> the generated Java class model and avoids manual (de-)serialization.<text:line-break/></text:span><text:span text:style-name="T19">Here is a sample structure of the OptionalInput element:</text:span></text:p>
          <text:p text:style-name="P44"><text:span text:style-name="T60">&lt;</text:span><text:span text:style-name="T64">xs:element</text:span><text:span text:style-name="T68"> name</text:span><text:span text:style-name="T72">=</text:span><text:span text:style-name="T48">"OptionalInputs"</text:span><text:span text:style-name="T60">&gt;</text:span></text:p>
          <text:p text:style-name="P47"><text:span text:style-name="T25"><text:tab/><text:tab/></text:span><text:span text:style-name="T60">&lt;</text:span><text:span text:style-name="T64">xs:complexType</text:span><text:span text:style-name="T60">&gt;</text:span></text:p>
          <text:p text:style-name="P47"><text:span text:style-name="T25"><text:tab/><text:tab/><text:tab/></text:span><text:span text:style-name="T60">&lt;</text:span><text:span text:style-name="T64">xs:sequence</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SignatureType"</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AdditionalProfile"</text:span><text:span text:style-name="T68"> minOccurs</text:span><text:span text:style-name="T72">=</text:span><text:span text:style-name="T48">"0"</text:span><text:span text:style-name="T68"> maxOccurs</text:span><text:span text:style-name="T72">=</text:span><text:span text:style-name="T48">"unbounded"</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SignedReferences"</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ServicePolicy"</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ClaimedIdentity"</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Language"</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text:span><text:span text:style-name="T59">dss:Schemas</text:span><text:span text:style-name="T48">"</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AddTimestamp"</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IntendedAudience"</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KeySelector"</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Properties"</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3"><text:span text:style-name="T25"><text:tab/><text:tab/><text:tab/></text:span><text:span text:style-name="T60">&lt;</text:span><text:span text:style-name="T64">xs:element</text:span><text:span text:style-name="T68"> ref</text:span><text:span text:style-name="T72">=</text:span><text:span text:style-name="T48">"dss:IncludeObject"</text:span><text:span text:style-name="T68"> minOccurs</text:span><text:span text:style-name="T72">=</text:span><text:span text:style-name="T48">"0"</text:span><text:span text:style-name="T68"> maxOccurs</text:span><text:span text:style-name="T72">=</text:span><text:span text:style-name="T48">"unbounded"</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SignaturePlacement"</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UseVerificationTime"</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oft-page-break/><text:span text:style-name="T25"><text:tab/><text:tab/><text:tab/><text:tab/></text:span><text:span text:style-name="T60">&lt;</text:span><text:span text:style-name="T64">xs:element</text:span><text:span text:style-name="T68"> ref</text:span><text:span text:style-name="T72">=</text:span><text:span text:style-name="T48">"dss:ReturnVerificationTimeInfo"</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AdditionalKeyInfo"</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ReturnProcessingDetails"</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ReturnSigningTimeInfo"</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ReturnSignerIdentity"</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ReturnUpdatedSignature"</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ReturnTransformedDocument"</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dss:ReturnTimestampedSignature"</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name</text:span><text:span text:style-name="T72">=</text:span><text:span text:style-name="T48">"SignatureForm"</text:span><text:span text:style-name="T68"> type</text:span><text:span text:style-name="T72">=</text:span><text:span text:style-name="T48">"xs:anyURI"</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tab/></text:span><text:span text:style-name="T60">&lt;</text:span><text:span text:style-name="T64">xs:element</text:span><text:span text:style-name="T68"> ref</text:span><text:span text:style-name="T72">=</text:span><text:span text:style-name="T48">"vr:ReturnVerificationReport"</text:span><text:span text:style-name="T68"> minOccurs</text:span><text:span text:style-name="T72">=</text:span><text:span text:style-name="T48">"0"</text:span><text:span text:style-name="T68"> maxOccurs</text:span><text:span text:style-name="T72">=</text:span><text:span text:style-name="T48">"1"</text:span><text:span text:style-name="T60">/&gt;</text:span></text:p>
          <text:p text:style-name="P47"><text:span text:style-name="T25"><text:tab/><text:tab/><text:tab/></text:span><text:span text:style-name="T60">&lt;/</text:span><text:span text:style-name="T64">xs:sequence</text:span><text:span text:style-name="T60">&gt;</text:span></text:p>
          <text:p text:style-name="P47"><text:span text:style-name="T25"><text:tab/><text:tab/></text:span><text:span text:style-name="T60">&lt;/</text:span><text:span text:style-name="T64">xs:complexType</text:span><text:span text:style-name="T60">&gt;</text:span></text:p>
          <text:p text:style-name="P47"><text:span text:style-name="T25"><text:tab/></text:span><text:span text:style-name="T60">&lt;/</text:span><text:span text:style-name="T64">xs:element</text:span><text:span text:style-name="T60">&gt;</text:span></text:p>
          <text:p text:style-name="P44"><text:span text:style-name="T19"/></text:p>
        </text:list-item>
        <text:list-item>
          <text:p text:style-name="P32"><text:span text:style-name="T6">Especially the DSS core takes advantage of the fact that SOAP uses XML as transport representation and embeds transported XML documents </text:span><text:span text:style-name="T9">e.g. </text:span><text:span text:style-name="T6">as </text:span><text:span text:style-name="T35">InlineXML </text:span><text:span text:style-name="T4">in the</text:span><text:span text:style-name="T37"> </text:span><text:span text:style-name="T35">dss:DocumentBaseType</text:span><text:span text:style-name="T8"> <text:s/></text:span><text:span text:style-name="T10">. </text:span><text:span text:style-name="T9">This special treatment of XML content cannot be transferred to </text:span><text:span text:style-name="T17">other binding schemes </text:span><text:span text:style-name="T9">so this element is dropped along with </text:span><text:span text:style-name="T34">EscapedXML</text:span><text:span text:style-name="T9">. The use </text:span><text:span text:style-name="T36">Base64XML </text:span><text:span text:style-name="T9">is mentioned in the DSS core and some profiles explicitly so it is still supported despite its little added value compared to </text:span><text:span text:style-name="T36">Base64Data</text:span><text:span text:style-name="T9">. <text:s/></text:span></text:p>
        </text:list-item>
        <text:list-item>
          <text:p text:style-name="P32"><text:span text:style-name="T9">Separate the aspects of transport and payload by wrapping </text:span><text:span text:style-name="T12">all payload entities into Base64 container or reference an attachment. This step ease the introduction of additional transport schemes. In this case t is motivated by the use of JSON, but other formats like ASN.1 could be used for transport, too. Therefore it is required to drop the </text:span><text:span text:style-name="T51">ds:Signature</text:span><text:span text:style-name="T12"> </text:span><text:span text:style-name="T17">and </text:span><text:span text:style-name="T12">element from the DSS schema entirely. </text:span><text:span text:style-name="T17">Within the </text:span><text:span text:style-name="T52">Timestamp</text:span><text:span text:style-name="T12"> </text:span><text:span text:style-name="T17">element a </text:span><text:span text:style-name="T36">Base64Data</text:span><text:span text:style-name="T17"> or a </text:span><text:span text:style-name="T36">Base64XML</text:span><text:span text:style-name="T17"> element is required to serve as substitute for the </text:span><text:span text:style-name="T51">ds:Signature</text:span><text:span text:style-name="T17"> . The </text:span><text:span text:style-name="T52">SignatureObject</text:span><text:span text:style-name="T17"> object <text:s/>already includes a </text:span><text:span text:style-name="T52">Base64Signature</text:span><text:span text:style-name="T17"> element valid as a base64-based holder. <text:line-break/></text:span><text:span text:style-name="T12">An additional advantage is the clear separation of XML namespace scopes. But a severe drawback is the incompatibility with current implementations.</text:span></text:p>
        </text:list-item>
        <text:list-item>
          <text:p text:style-name="P30"><text:span text:style-name="T6">A</text:span><text:span text:style-name="T12">ny occurrence of xs:any </text:span><text:span text:style-name="T18">will</text:span><text:span text:style-name="T12"> be replaced by a Base64 container </text:span><text:span text:style-name="T18">holding</text:span><text:span text:style-name="T12"> the XML fragment.</text:span></text:p>
        </text:list-item>
        <text:list-item>
          <text:p text:style-name="P40"><text:span text:style-name="T12">T</text:span><text:span text:style-name="T13">he handy container element dss:AnyType holds a list of xs:any. Like any other use of xs:any these must be replaced by a Base64 container of the XML fragment:<text:line-break/><text:line-break/></text:span><text:span text:style-name="T61">&lt;</text:span><text:span text:style-name="T65">xs:complexType</text:span><text:span text:style-name="T69"> name</text:span><text:span text:style-name="T73">=</text:span><text:span text:style-name="T53">"AnyType"</text:span><text:span text:style-name="T61">&gt;</text:span></text:p>
          <text:p text:style-name="P39"><text:span text:style-name="T25"><text:tab/></text:span><text:span text:style-name="T60">&lt;</text:span><text:span text:style-name="T64">xs:sequence</text:span><text:span text:style-name="T60">&gt;</text:span></text:p>
          <text:p text:style-name="P39"><text:span text:style-name="T25"><text:tab/><text:tab/></text:span><text:span text:style-name="T60">&lt;</text:span><text:span text:style-name="T64">xs:element</text:span><text:span text:style-name="T68"> name</text:span><text:span text:style-name="T72">=</text:span><text:span text:style-name="T48">"Base64Content" </text:span><text:span text:style-name="T68">type</text:span><text:span text:style-name="T72">=</text:span><text:span text:style-name="T48">"xs:base64Binary"</text:span><text:span text:style-name="T68"> minOccurs</text:span><text:span text:style-name="T72">=</text:span><text:span text:style-name="T48">"0"</text:span><text:span text:style-name="T68"> maxOccurs</text:span><text:span text:style-name="T72">=</text:span><text:span text:style-name="T48">"</text:span><text:span text:style-name="T55">unbounded</text:span><text:span text:style-name="T48">"</text:span><text:span text:style-name="T60">/&gt;</text:span></text:p>
          <text:p text:style-name="P39"><text:span text:style-name="T25"><text:tab/></text:span><text:span text:style-name="T60">&lt;/</text:span><text:span text:style-name="T64">xs:sequence</text:span><text:span text:style-name="T60">&gt;</text:span></text:p>
          <text:p text:style-name="P39"><text:span text:style-name="T60">&lt;/</text:span><text:span text:style-name="T64">xs:complexType</text:span><text:span text:style-name="T60">&gt;</text:span></text:p>
          <text:p text:style-name="P39"/>
        </text:list-item>
        <text:list-item>
          <text:p text:style-name="P30"><text:span text:style-name="T6">Due to JSON’s lack of namespace support the dss:AnyType should by aligned with the functionally equivalent xades:AnyType. Or the DSS type should be renamed.</text:span></text:p>
        </text:list-item>
      </text:list>
      <text:p text:style-name="P17"><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class="text"/>
    <style:style style:name="Heading_20_1" style:display-name="Heading 1" style:family="paragraph" style:parent-style-name="Heading" style:class="text"/>
    <style:style style:name="Preformatted_20_Text" style:display-name="Preformatted Text" style:family="paragraph" style:parent-style-name="Standard" style:class="html"/>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Quotations" style:family="paragraph" style:parent-style-name="Standard" style:class="htm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4-28T08:18:00</meta:creation-date>
    <dc:date>2016-11-28T10:02:14.589000000</dc:date>
    <meta:editing-duration>PT50M</meta:editing-duration>
    <meta:editing-cycles>10</meta:editing-cycles>
    <meta:generator>LibreOffice/5.1.5.2$Windows_x86 LibreOffice_project/7a864d8825610a8c07cfc3bc01dd4fce6a9447e5</meta:generator>
    <dc:title>OASIS Digital Signature Service Core Protocols, Elements, and Bindings</dc:title>
    <meta:initial-creator>Stefan Drees &lt;stefan@zinz.name&gt;</meta:initial-creator>
    <meta:document-statistic meta:table-count="0" meta:image-count="0" meta:object-count="0" meta:page-count="4" meta:paragraph-count="70" meta:word-count="1707" meta:character-count="11608" meta:non-whitespace-character-count="9891"/>
  </office:meta>
</office:document-meta>
</file>