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32e" officeooo:paragraph-rsid="0000832e"/>
    </style:style>
    <style:style style:name="P2" style:family="paragraph" style:parent-style-name="Standard">
      <style:text-properties officeooo:paragraph-rsid="0000832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08099a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/>
      <style:text-properties officeooo:paragraph-rsid="0006b1b3"/>
    </style:style>
    <style:style style:name="T1" style:family="text">
      <style:text-properties officeooo:rsid="0000832e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1.25pt" fo:language="en" fo:country="GB"/>
    </style:style>
    <style:style style:name="T4" style:family="text">
      <style:text-properties style:font-name="sans-serif" fo:font-size="11.25pt" fo:language="en" fo:country="GB" officeooo:rsid="0008099a"/>
    </style:style>
    <style:style style:name="T5" style:family="text">
      <style:text-properties style:font-name="serif" fo:font-size="15pt"/>
    </style:style>
    <style:style style:name="T6" style:family="text">
      <style:text-properties style:font-name="serif" fo:font-size="15pt" fo:language="en" fo:country="GB"/>
    </style:style>
    <style:style style:name="T7" style:family="text">
      <style:text-properties style:font-name="serif" fo:font-size="15pt" fo:language="en" fo:country="GB" officeooo:rsid="0008099a"/>
    </style:style>
    <style:style style:name="T8" style:family="text">
      <style:text-properties style:font-name="serif" fo:font-size="9.75pt"/>
    </style:style>
    <style:style style:name="T9" style:family="text">
      <style:text-properties fo:font-style="italic"/>
    </style:style>
    <style:style style:name="T10" style:family="text">
      <style:text-properties fo:font-weight="bold"/>
    </style:style>
    <style:style style:name="T1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ühnlein, D., Frosch, T., Schwenk, J., Piswanger, C.-M., Sel, M., Hühnlein, T., Wich, T., Nemmert, D., Lottes, R., Somorovsky, J., Mladenov, V., Condovici, C., Leitold, H., Stalla-Bourdillon, S., Tsakalakis, N., Eichholz, J., Kamm, F.-M., Kühne, A., Wabisch, D., Dean, R., Shamah, J., Kapanadze, M., Ponte, N., Martins, J., Portela, R., Karabat, Ç., Stojičić, S., Nedeljkovic, S., Bouckaert, V., Defays, A., Anderson, B., Jonas, M., Hermanns, C., Schubert, T., Wegener, D. &amp; Sazonov, A., (2016). Futuretrust - future trust services for trustworthy global transactions. In: Hühnlein, D., Roßnagel, H., Schunck, C. H. &amp; Talamo, M. (Hrsg.), Bonn: Gesellschaft für Informatik e.V.. (S. 27-41). <text:s/><text:a xlink:type="simple" xlink:href="https://dl.gi.de/bitstream/handle/20.500.12116/602/27.pdf?sequence=1&amp;isAllowed=y" text:style-name="Internet_20_link" text:visited-style-name="Visited_20_Internet_20_Link"><text:span text:style-name="T1">https://dl.gi.de/bitstream/handle/20.500.12116/602/27.pdf?sequence=1&amp;isAllowed=y</text:span></text:a></text:p>
      <text:p text:style-name="P1"/>
      <text:p text:style-name="P1">Hühnlein, D., Petrautzki, D., Schmölz, J., Wich, T., Horsch, M., Wieland, T., Eichholz, J., Wiesmaier, A., Braun, J., Feldmann, F., Potzernheim, S., Schwenk, J., Kahlo, C., Kühne, A. &amp; Veit, H., (2012). On the design and implementation of the Open eCard App. In: Suri, N. &amp; Waidner, M. (Hrsg.), SICHERHEIT 2012 – Sicherheit, Schutz und Zuverlässigkeit. Bonn: Gesellschaft für Informatik e.V.. (S. 95-110). <text:s/><text:a xlink:type="simple" xlink:href="https://dl.gi.de/bitstream/handle/20.500.12116/18266/95.pdf?sequence=1&amp;isAllowed=y" text:style-name="Internet_20_link" text:visited-style-name="Visited_20_Internet_20_Link">https://dl.gi.de/bitstream/handle/20.500.12116/18266/95.pdf?sequence=1&amp;isAllowed=y</text:a></text:p>
      <text:p text:style-name="P1"/>
      <text:p text:style-name="P1">Hühnlein, D., Wich, ., Hühnlein, ., Schuberth, S., Lottes, R., Crossley, N. &amp; Otto, F., (2019). How to harmonise local and remote signing. In: Roßnagel, H., Wagner, S. &amp; Hühnlein, D. (Hrsg.), Open Identity Summit 2019. Gesellschaft für Informatik, Bonn. (S. 25-36). </text:p>
      <text:p text:style-name="P1"><text:a xlink:type="simple" xlink:href="https://dl.gi.de/bitstream/handle/20.500.12116/20991/proceedings-02.pdf?sequence=1&amp;isAllowed=y" text:style-name="Internet_20_link" text:visited-style-name="Visited_20_Internet_20_Link">https://dl.gi.de/bitstream/handle/20.500.12116/20991/proceedings-02.pdf?sequence=1&amp;isAllowed=y</text:a></text:p>
      <text:p text:style-name="P1"/>
      <text:p text:style-name="P1">Eichholz, J., Hühnlein, D. &amp; Bach, M., (2008). Using ISO/IEC 24727 for mobile devices. In: Alkassar, A. &amp; Siekmann, J. (Hrsg.), SICHERHEIT 2008 – Sicherheit, Schutz und Zuverlässigkeit. Beiträge der 4. Jahrestagung des Fachbereichs Sicherheit der Gesellschaft für Informatik e.V. (GI). Bonn: Gesellschaft für Informatik e. V.. (S. 581-587). </text:p>
      <text:p text:style-name="P1"><text:a xlink:type="simple" xlink:href="https://dl.gi.de/bitstream/handle/20.500.12116/21513/581.pdf?sequence=1&amp;isAllowed=y" text:style-name="Internet_20_link" text:visited-style-name="Visited_20_Internet_20_Link">https://dl.gi.de/bitstream/handle/20.500.12116/21513/581.pdf?sequence=1&amp;isAllowed=y</text:a></text:p>
      <text:p text:style-name="P1"/>
      <text:p text:style-name="P1">Wich, T., Horsch, M., Petrautzki, D., Schmölz, J., Hühnlein, D., Wieland, T. &amp; Potzernheim, S., (2013). An extensible client platform for eID, signatures and more. In: Hühnlein, D. &amp; Roßnagel, H. (Hrsg.), Open Identity Summit 2013. Bonn: Gesellschaft für Informatik e.V.. (S. 55-68). </text:p>
      <text:p text:style-name="P1"><text:a xlink:type="simple" xlink:href="https://dl.gi.de/bitstream/handle/20.500.12116/17203/55.pdf?sequence=1&amp;isAllowed=y" text:style-name="Internet_20_link" text:visited-style-name="Visited_20_Internet_20_Link">https://dl.gi.de/bitstream/handle/20.500.12116/17203/55.pdf?sequence=1&amp;isAllowed=y</text:a></text:p>
      <text:p text:style-name="P1"/>
      <text:p text:style-name="P1">Opincaru, C. &amp; Gheorghe, G., (2009). Service Oriented Security Architecture.   Enterprise Modelling and Information Systems Architectures - An International Journal: Vol. 4, Nr. 1. Berlin: Gesellschaft für Informatik e.V.. (S. 39-48). DOI: <text:a xlink:type="simple" xlink:href="https://dx.doi.org/10.18417/emisa.4.1.4" text:style-name="Internet_20_link" text:visited-style-name="Visited_20_Internet_20_Link">10.18417/emisa.4.1.4</text:a></text:p>
      <text:p text:style-name="P1"><text:a xlink:type="simple" xlink:href="https://dl.gi.de/bitstream/handle/20.500.12116/3515/57-105-1-SM.pdf?sequence=1&amp;isAllowed=y" text:style-name="Internet_20_link" text:visited-style-name="Visited_20_Internet_20_Link">https://dl.gi.de/bitstream/handle/20.500.12116/3515/57-105-1-SM.pdf?sequence=1&amp;isAllowed=y</text:a></text:p>
      <text:p text:style-name="P1"/>
      <text:p text:style-name="P1">Roßnagel, H., Wagner, S. &amp; Hühnlein, D., (2019). Open Identity Summit 2019. In: Roßnagel, H., Wagner, S. &amp; Hühnlein, D. (Hrsg.), Open Identity Summit 2019. Gesellschaft für Informatik, Bonn. </text:p>
      <text:p text:style-name="P1"><text:a xlink:type="simple" xlink:href="https://dl.gi.de/bitstream/handle/20.500.12116/20990/P_293.pdf?sequence=1&amp;isAllowed=y" text:style-name="Internet_20_link" text:visited-style-name="Visited_20_Internet_20_Link">https://dl.gi.de/bitstream/handle/20.500.12116/20990/P_293.pdf?sequence=1&amp;isAllowed=y</text:a></text:p>
      <text:p text:style-name="P1"/>
      <text:p text:style-name="P1">Bruegger, B. P. &amp; Lipp, P., (2016). Lightest - A lightweight infrastructure for global heterogeneous trust management. In: Hühnlein, D., Roßnagel, H., Schunck, C. H. &amp; Talamo, M. (Hrsg.), Bonn: Gesellschaft für Informatik e.V.. (S. 15-26). </text:p>
      <text:p text:style-name="P1"><text:a xlink:type="simple" xlink:href="https://dl.gi.de/bitstream/handle/20.500.12116/593/15.pdf?sequence=1&amp;isAllowed=y" text:style-name="Internet_20_link" text:visited-style-name="Visited_20_Internet_20_Link">https://dl.gi.de/bitstream/handle/20.500.12116/593/15.pdf?sequence=1&amp;isAllowed=y</text:a></text:p>
      <text:p text:style-name="P1"/>
      <text:p text:style-name="P1">Lanz, K. (2008). <text:span text:style-name="Emphasis">OASIS Digital Signature Services (OASIS-DSS) An Architecture, Implementation and Interoperability</text:span>.</text:p>
      <text:p text:style-name="P1"><text:a xlink:type="simple" xlink:href="https://pure.tugraz.at/ws/portalfiles/portal/1211006/Konrad_Lanz_Master%27s_Thesis_S.pdf" text:style-name="Internet_20_link" text:visited-style-name="Visited_20_Internet_20_Link">https://pure.tugraz.at/ws/portalfiles/portal/1211006/Konrad_Lanz_Master%27s_Thesis_S.pdf</text:a></text:p>
      <text:p text:style-name="P1"/>
      <text:p text:style-name="Standard"><text:soft-page-break/>González-Tablas A.I., Wouters K. (2005) Integrating XML Linked Time-Stamps in OASIS Digital Signature Services. In: Dittmann J., Katzenbeisser S., Uhl A. (eds) Communications and Multimedia Security. CMS 2005. Lecture Notes in Computer Science, vol 3677. Springer, Berlin, Heidelberg. https://doi.org/10.1007/11552055_40</text:p>
      <text:p text:style-name="P1"><text:a xlink:type="simple" xlink:href="https://link.springer.com/content/pdf/10.1007%2F11552055.pdf" text:style-name="Internet_20_link" text:visited-style-name="Visited_20_Internet_20_Link">https://link.springer.com/content/pdf/10.1007%2F11552055.pdf</text:a></text:p>
      <text:p text:style-name="P1"/>
      <text:p text:style-name="P1">Hühnlein, D., Korte, U., Kühne, A. <text:span text:style-name="T9">et al.</text:span> Neue APIs für das eIDAS-Ökosystem . <text:span text:style-name="T9">Datenschutz Datensich</text:span> <text:span text:style-name="T10">43, </text:span>198–202 (2019). https://doi.org/10.1007/s11623-019-1092-8 <text:a xlink:type="simple" xlink:href="https://link.springer.com/content/pdf/10.1007/s11623-019-1092-8.pdf" text:style-name="Internet_20_link" text:visited-style-name="Visited_20_Internet_20_Link">https://link.springer.com/content/pdf/10.1007/s11623-019-1092-8.pdf</text:a></text:p>
      <text:p text:style-name="P1"/>
      <text:p text:style-name="P1">Boonmee, Choompol &amp; Chatchumsai, R. &amp; Boonmee, S.. (2011). Development of electronic correspondence letter time- stamping service using oasis digital signature services citizen ID card. 97-106.</text:p>
      <text:p text:style-name="P1"><text:a xlink:type="simple" xlink:href="https://books.google.de/books?hl=de&amp;lr=&amp;id=cIkxJXGyhv8C&amp;oi=fnd&amp;pg=PA97&amp;dq=OASIS+digital+signature+service+DSS&amp;ots=RhX7_OqoAU&amp;sig=LICAAJhiTODfcTJzgngot7eCSFs#v=onepage&amp;q=OASIS%20digital%20signature%20service%20DSS&amp;f=false" text:style-name="Internet_20_link" text:visited-style-name="Visited_20_Internet_20_Link">https://books.google.de/books?hl=de&amp;lr=&amp;id=cIkxJXGyhv8C&amp;oi=fnd&amp;pg=PA97&amp;dq=OASIS+digital+signature+service+DSS&amp;ots=RhX7_OqoAU&amp;sig=LICAAJhiTODfcTJzgngot7eCSFs#v=onepage&amp;q=OASIS%20digital%20signature%20service%20DSS&amp;f=false</text:a></text:p>
      <text:p text:style-name="P1"/>
      <text:p text:style-name="P1">Derler, D., Rath, C., Horsch, M., &amp; Wich, T. (2014). Design und Implementierung eines Localhost Signaturgateways. in <text:span text:style-name="Emphasis">Proceedings D-A-CH Security 2014 </text:span>(S. 36-45). </text:p>
      <text:p text:style-name="Standard"><text:a xlink:type="simple" xlink:href="https://www.syssec.at/de/veranstaltungen/archiv/dachsecurity2014/papers/DACH_Security_2014_Paper_12A1.pdf" text:style-name="Internet_20_link" text:visited-style-name="Visited_20_Internet_20_Link"><text:span text:style-name="T1">https://www.syssec.at/de/veranstaltungen/archiv/dachsecurity2014/papers/</text:span></text:a><text:a xlink:type="simple" xlink:href="https://www.syssec.at/de/veranstaltungen/archiv/dachsecurity2014/papers/DACH_Security_2014_Paper_12A1.pdf" text:style-name="Internet_20_link" text:visited-style-name="Visited_20_Internet_20_Link">DACH_Security_2014_Paper_12A1.pdf</text:a></text:p>
      <text:p text:style-name="Standard"/>
      <text:p text:style-name="Standard">Hühnlein, Detlef &amp; Fischer-Dieskau, Stefanie &amp; Gnaida, ⋅ &amp; Korte, Ulrike &amp; Rehäußer, Peter &amp; Zimmer, Wolf. (2009). Langfristig beweiskräftige Signaturen mit dem eCard-API-Framework. </text:p>
      <text:p text:style-name="Standard"><text:a xlink:type="simple" xlink:href="https://www.researchgate.net/profile/Ulrike-Korte/publication/229010773_Langfristig_beweiskraftige_Signaturen_mit_dem_eCard-API-Framework/links/0046352ab495c5631f000000/Langfristig-beweiskraeftige-Signaturen-mit-dem-eCard-API-Framework.pdf" text:style-name="Internet_20_link" text:visited-style-name="Visited_20_Internet_20_Link">https://www.researchgate.net/profile/Ulrike-Korte/publication/229010773_Langfristig_beweiskraftige_Signaturen_mit_dem_eCard-API-Framework/links/0046352ab495c5631f000000/Langfristig-beweiskraeftige-Signaturen-mit-dem-eCard-API-Framework.pdf</text:a></text:p>
      <text:p text:style-name="Standard"/>
      <text:p text:style-name="Standard">Horsch, M., Derler, D., Rath, C. et al. Open Source für europäische Signaturen. Datenschutz Datensich 38, 237–241 (2014). https://doi.org/10.1007/s11623-014-0098-5</text:p>
      <text:p text:style-name="Standard"><text:a xlink:type="simple" xlink:href="https://www.ecsec.de/fileadmin/Ecsec-files/pub/2014_DuD.pdf" text:style-name="Internet_20_link" text:visited-style-name="Visited_20_Internet_20_Link">https://www.ecsec.de/fileadmin/Ecsec-files/pub/2014_DuD.pdf</text:a></text:p>
      <text:p text:style-name="P3"/>
      <text:p text:style-name="P6">Wich, T., Schuberth, S., Lottes, R., Hühnlein, T., Hühnlein, D. Mehr Sicherheit und Benutzerfreundlichkeit für Fernsignaturen. <text:a xlink:type="simple" xlink:href="https://www.syssec.at/de/veranstaltungen/dachsecurity2018/papers/DACH_Security_2018_Paper_24A1.pdf" text:style-name="Internet_20_link" text:visited-style-name="Visited_20_Internet_20_Link">https://www.syssec.at/de/veranstaltungen/dachsecurity2018/papers/DACH_Security_2018_Paper_24A1.pdf</text:a></text:p>
      <text:p text:style-name="P5"/>
      <text:p text:style-name="P3">Pope N., Cruellas J.C. (2006) Digital Signatures without the Headaches. In: ISSE 2006 — Securing Electronic Busines Processes. Vieweg. <text:a xlink:type="simple" xlink:href="https://doi.org/10.1007/978-3-8348-9195-2_13" text:style-name="Internet_20_link" text:visited-style-name="Visited_20_Internet_20_Link">https://doi.org/10.1007/978-3-8348-9195-2_13</text:a></text:p>
      <text:p text:style-name="P3"><text:a xlink:type="simple" xlink:href="https://link.springer.com/content/pdf/10.1007%2F978-3-8348-9195-2.pdf" text:style-name="Internet_20_link" text:visited-style-name="Visited_20_Internet_20_Link">https://link.springer.com/content/pdf/10.1007%2F978-3-8348-9195-2.pdf</text:a></text:p>
      <text:p text:style-name="P3"/>
      <text:p text:style-name="P3">Schwenk, J., Wich, T. &amp; Hühnlein, D. Moderne Vertrauensdienste für vertrauenswürdige Transaktionen . <text:span text:style-name="T9">Datenschutz Datensich</text:span> <text:span text:style-name="T10">43, </text:span>214–219 (2019). <text:a xlink:type="simple" xlink:href="https://doi.org/10.1007/s11623-019-1095-5" text:style-name="Internet_20_link" text:visited-style-name="Visited_20_Internet_20_Link">https://doi.org/10.1007/s11623-019-1095-5</text:a></text:p>
      <text:p text:style-name="P3"><text:a xlink:type="simple" xlink:href="https://link.springer.com/content/pdf/10.1007/s11623-019-1095-5.pdf" text:style-name="Internet_20_link" text:visited-style-name="Visited_20_Internet_20_Link">https://link.springer.com/content/pdf/10.1007/s11623-019-1095-5.pdf</text:a></text:p>
      <text:p text:style-name="P3"/>
      <text:p text:style-name="P3"><text:soft-page-break/>I. Aciobanitei, I. Luculescu and M. Pura, "Qualified Electronic Signature SaaS Solution for Google Docs &amp; Google Sheets Documents," <text:span text:style-name="Emphasis">2020 13th International Conference on Communications (COMM)</text:span>, Bucharest, Romania, 2020, pp. 109-112, doi: 10.1109/COMM48946.2020.9142002</text:p>
      <text:p text:style-name="P3"><text:a xlink:type="simple" xlink:href="https://ieeexplore.ieee.org/abstract/document/9142002" text:style-name="Internet_20_link" text:visited-style-name="Visited_20_Internet_20_Link">https://ieeexplore.ieee.org/abstract/document/9142002</text:a></text:p>
      <text:p text:style-name="P3"/>
      <text:p text:style-name="P3"><text:a xlink:type="simple" xlink:href="https://www.actapress.com/PaperInfo.aspx?PaperID=41726&amp;reason=500" text:style-name="Internet_20_link" text:visited-style-name="Visited_20_Internet_20_Link">https://www.actapress.com/PaperInfo.aspx?PaperID=41726&amp;reason=500</text:a></text:p>
      <text:p text:style-name="P3"/>
      <text:p text:style-name="P3">D. Sanchez-Martinez, I. Marin-Lopez, A. F. Gomez-Skarmeta and T. Jimenez-Garcia, "Towards e-Government: The security SOA approach of the University of Murcia," 2008 Third International Conference on Digital Information Management, London, UK, 2008, pp. 813-818, doi: 10.1109/ICDIM.2008.4746840.</text:p>
      <text:p text:style-name="P3"><text:a xlink:type="simple" xlink:href="https://ieeexplore.ieee.org/abstract/document/4746840" text:style-name="Internet_20_link" text:visited-style-name="Visited_20_Internet_20_Link">https://ieeexplore.ieee.org/abstract/document/4746840</text:a></text:p>
      <text:p text:style-name="P3"/>
      <text:p text:style-name="P3"><text:span text:style-name="T2">6th Annual PKI R&amp;D Workshop – Proceedings</text:span></text:p>
      <text:p text:style-name="P3"><text:a xlink:type="simple" xlink:href="http://citeseerx.ist.psu.edu/viewdoc/download?doi=10.1.1.228.9005&amp;rep=rep1&amp;type=pdf#page=34" text:style-name="Internet_20_link" text:visited-style-name="Visited_20_Internet_20_Link"><text:span text:style-name="T2">http://citeseerx.ist.psu.edu/viewdoc/download?doi=10.1.1.228.9005&amp;rep=rep1&amp;type=pdf#page=34</text:span></text:a></text:p>
      <text:p text:style-name="P3"><text:span text:style-name="T2"/></text:p>
      <text:p text:style-name="P4">Sánchez-Martínez,<text:span text:style-name="T11"> D., </text:span>Marín-López,<text:span text:style-name="T11"> I., </text:span>Fabre-Cascales, <text:span text:style-name="T11">J., </text:span>Jiménez-García,<text:span text:style-name="T11"> T., </text:span>Gómez-Skarmeta,<text:span text:style-name="T11"> A. </text:span>THE BUILDING OF A UBIQUITOUS GOVERNMENT IN THE UNIVERSITY OF MURCIA<text:span text:style-name="T2"> </text:span></text:p>
      <text:p text:style-name="P4"><text:a xlink:type="simple" xlink:href="https://citeseerx.ist.psu.edu/viewdoc/download?doi=10.1.1.625.6145&amp;rep=rep1&amp;type=pdf" text:style-name="Internet_20_link" text:visited-style-name="Visited_20_Internet_20_Link"><text:span text:style-name="T2">https://citeseerx.ist.psu.edu/viewdoc/download?doi=10.1.1.625.6145&amp;rep=rep1&amp;type=pdf</text:span></text:a></text:p>
      <text:p text:style-name="P4"><text:span text:style-name="T2"/></text:p>
      <text:p text:style-name="P4"><text:span text:style-name="T2">Roßnagel, Heiko &amp; Camenisch, Jan &amp; Fritsch, Lothar &amp; Houdeau, Detlef &amp; Hühnlein, D &amp; Lehmann, Anja &amp; Rodriguez, PS &amp; Shamah, Jon. (2012). Futureid-shaping the future of electronic identity. Datenschutz und Datensicherheit. 36. 189-194. </text:span></text:p>
      <text:p text:style-name="P3"><text:a xlink:type="simple" xlink:href="https://www.ecsec.de/fileadmin/Ecsec-files/pub/2012_APF.pdf" text:style-name="Internet_20_link" text:visited-style-name="Visited_20_Internet_20_Link">https://www.ecsec.de/fileadmin/Ecsec-files/pub/2012_APF.pdf</text:a></text:p>
      <text:p text:style-name="P3"/>
      <text:p text:style-name="P3"><text:a xlink:type="simple" xlink:href="https://dl.gi.de/bitstream/handle/20.500.12116/17203/55.pdf?sequence=1" text:style-name="Internet_20_link" text:visited-style-name="Visited_20_Internet_20_Link">https://dl.gi.de/bitstream/handle/20.500.12116/17203/55.pdf?sequence=1</text:a></text:p>
      <text:p text:style-name="P3"/>
      <text:p text:style-name="P3"><text:a xlink:type="simple" xlink:href="https://www.ecsec.de/fileadmin/Ecsec-files/pub/2012_DACH_TRs.pdf" text:style-name="Internet_20_link" text:visited-style-name="Visited_20_Internet_20_Link">https://www.ecsec.de/fileadmin/Ecsec-files/pub/2012_DACH_TRs.pdf</text:a></text:p>
      <text:p text:style-name="P3"/>
      <text:p text:style-name="P3"><text:a xlink:type="simple" xlink:href="https://books.google.de/books?hl=de&amp;lr=&amp;id=wgy3DAAAQBAJ&amp;oi=fnd&amp;pg=PA152&amp;dq=OASIS+digital+signature+service+DSS&amp;ots=LDbAde-cBm&amp;sig=m_Yq3gwraXzv6wvcAQ5qIQNJYx4#v=onepage&amp;q=OASIS%20digital%20signature%20service%20DSS&amp;f=false" text:style-name="Internet_20_link" text:visited-style-name="Visited_20_Internet_20_Link">https://books.google.de/books?hl=de&amp;lr=&amp;id=wgy3DAAAQBAJ&amp;oi=fnd&amp;pg=PA152&amp;dq=OASIS+digital+signature+service+DSS&amp;ots=LDbAde-cBm&amp;sig=m_Yq3gwraXzv6wvcAQ5qIQNJYx4#v=onepage&amp;q=OASIS%20digital%20signature%20service%20DSS&amp;f=false</text:a></text:p>
      <text:p text:style-name="P3"/>
      <text:p text:style-name="P3">Schwalm, S., Korte, U. &amp; Hühnlein, D., (2013). Vertrauenswürdige und beweiswerterhaltende elektronische Langzeitspeicherung auf Basis von DIN 31647 und BSI TR-03125. In: Horbach, M. (Hrsg.), INFORMATIK 2013 – Informatik angepasst an Mensch, Organisation und Umwelt. Bonn: Gesellschaft für Informatik e.V.. (S. 550-566). </text:p>
      <text:p text:style-name="P3"><text:a xlink:type="simple" xlink:href="https://dl.gi.de/bitstream/handle/20.500.12116/20778/550.pdf?sequence=1&amp;isAllowed=y" text:style-name="Internet_20_link" text:visited-style-name="Visited_20_Internet_20_Link">https://dl.gi.de/bitstream/handle/20.500.12116/20778/550.pdf?sequence=1&amp;isAllowed=y</text:a></text:p>
      <text:p text:style-name="P3"/>
      <text:p text:style-name="P3">Cruellas, J., Lipp, P., Röck, A., Lacroix, S., Funk, A., Desperrier, J. "ETSI TS 119 442 v0.0.5: “Protocol profiles for trust service providers providing AdES digital signature validation services”". 2017.  </text:p>
      <text:p text:style-name="P3"><text:a xlink:type="simple" xlink:href="https://upcommons.upc.edu/bitstream/handle/2117/112541/ESI-0019442v005%281%29.pdf?sequence=1&amp;isAllowed=y" text:style-name="Internet_20_link" text:visited-style-name="Visited_20_Internet_20_Link">https://upcommons.upc.edu/bitstream/handle/2117/112541/ESI-0019442v005%281%29.pdf?sequence=1&amp;isAllowed=y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23T17:11:56.381000000</dc:date>
    <meta:editing-duration>PT14M</meta:editing-duration>
    <meta:editing-cycles>2</meta:editing-cycles>
    <meta:document-statistic meta:table-count="0" meta:image-count="0" meta:object-count="0" meta:page-count="3" meta:paragraph-count="50" meta:word-count="847" meta:character-count="8693" meta:non-whitespace-character-count="7878"/>
  </office:meta>
</office:document-meta>
</file>